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電信終端設備類別</text:p>
          </table:table-cell>
          <table:table-cell table:style-name="ce1" office:value-type="string">
            <text:p>認證機構別</text:p>
          </table:table-cell>
          <table:table-cell table:style-name="ce1" office:value-type="string">
            <text:p>件數</text:p>
          </table:table-cell>
          <table:table-cell table:style-name="ce1" office:value-type="string">
            <text:p>金額（元）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4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 <text:s text:c="52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9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7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電磁相容 <text:s text:c="52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3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電磁相容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電氣安全 <text:s text:c="52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電氣安全(系列產品) <text:s text:c="42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5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4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0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5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214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8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7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053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5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20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1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8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5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7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3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9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5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0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8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63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60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23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9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1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0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19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3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8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0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4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63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9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2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8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8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2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42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4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7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9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1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36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0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2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5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2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18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17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17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1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0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3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9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5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67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8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0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1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11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19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7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21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1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8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9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1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5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 <text:s text:c="43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2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9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75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1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5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58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82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7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3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7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7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58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7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7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7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7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4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70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1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7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1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7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1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(系列產品) <text:s text:c="3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5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氣安全 <text:s text:c="4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氣安全(系列產品) <text:s text:c="3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55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2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94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38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5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36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0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7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0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2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476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549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1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67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62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14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95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338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4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33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4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10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10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52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42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474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87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586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42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65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11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88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1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14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47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2</text:p>
          </table:table-cell>
          <table:table-cell table:style-name="ce1" office:value-type="string">
            <text:p>853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4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6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2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81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2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4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3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5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9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2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5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8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1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8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5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9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2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4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4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4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3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4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8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1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4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9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94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3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2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8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4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48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9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1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3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5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4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5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10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3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5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27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9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3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7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37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94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45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6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05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37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5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4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503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09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8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57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51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42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3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6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476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2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3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79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59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37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99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4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4</text:p>
          </table:table-cell>
          <table:table-cell table:style-name="ce1" office:value-type="string">
            <text:p>94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8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1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67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7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54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3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39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1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1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9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5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54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423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6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413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71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7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8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50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9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30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66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63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8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39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5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33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20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79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7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7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0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5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4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20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4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15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5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14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5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1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7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1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53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58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94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5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9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9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9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64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57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8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43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2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28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63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8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76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1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0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32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6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33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88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37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82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3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838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63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4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2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9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30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9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5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8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6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0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61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58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86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29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497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9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5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0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75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2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1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20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14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5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3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10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3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7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2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4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25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15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48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294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4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4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1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68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5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0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9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95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6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3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3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4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38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23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挪威商聯廣驗證股份有限公司台灣分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挪威商聯廣驗證股份有限公司台灣分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505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8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83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0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5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06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70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60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3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84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38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6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9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0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58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01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49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497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5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3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59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07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75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9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87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58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64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9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4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39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590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5788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70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3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8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528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56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9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56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596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572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8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02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38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5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9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543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1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701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97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8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693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08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5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58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88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94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17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28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1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646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8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55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20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7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5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39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8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1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72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78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33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2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62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5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12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652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44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3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70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92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743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4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62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13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41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6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33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63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43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2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4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7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4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5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5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1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20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99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92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78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50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8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68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9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2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6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04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0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3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5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6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9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0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0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7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4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9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67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83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8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5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8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69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40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14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93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8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4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2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2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6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0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50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4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6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0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4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1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5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31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4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57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5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1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0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8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27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9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2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5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07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8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4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1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4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8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5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06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國家通訊傳播委員會 <text:s text:c="61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國家通訊傳播委員會 <text:s text:c="61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國家通訊傳播委員會 <text:s text:c="61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國家通訊傳播委員會 <text:s text:c="61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4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1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91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4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4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40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9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7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519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34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619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40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83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67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6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703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7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6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6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450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44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15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23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56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97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9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542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1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06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1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64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93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0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2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4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58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36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8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61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33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43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8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4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4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38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43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43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4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7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41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1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8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2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36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6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78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3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8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8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8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8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11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1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5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5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79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9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7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9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2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22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8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6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8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45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3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2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5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5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53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6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2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1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9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5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8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5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9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2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1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1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5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8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14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7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8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8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0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6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1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6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8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22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9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1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96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33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6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3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9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1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1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1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1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5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3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38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0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3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29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5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8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4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8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05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7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4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2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7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0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7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5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7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57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79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21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73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40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409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80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7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95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2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2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49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63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8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33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35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393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電信終端設備審驗費-通信介面+電磁相容+電氣安全 <text:s text:c="3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64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1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1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48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43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246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1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1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4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40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8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6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4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6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1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6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6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9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6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1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6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9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53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7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1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82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488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7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1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17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15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15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7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0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15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7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209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8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5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1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5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40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3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5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0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0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43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0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4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18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5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3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9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7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84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7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4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42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9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5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7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8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6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97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7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8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2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0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8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1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1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86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52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5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33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7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2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9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7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4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20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9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34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3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17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34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9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6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2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88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88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6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4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06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0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6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6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44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68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0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2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2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3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0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3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9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9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0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373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2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8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4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62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6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國家通訊傳播委員會 <text:s text:c="61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8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2563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7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99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2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9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0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9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9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7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4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0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7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6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00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4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8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2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4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55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0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72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3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4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2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6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1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51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6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1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3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6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4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9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0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7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9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0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0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5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02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3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09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3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3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2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9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3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4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3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6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2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7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3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8</text:p>
          </table:table-cell>
          <table:table-cell table:style-name="ce1" office:value-type="string">
            <text:p>電信終端設備審驗費-通信介面+電磁相容+電氣安全(系列產品) <text:s text:c="24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6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706</text:p>
          </table:table-cell>
          <table:table-cell table:style-name="ce1" office:value-type="string">
            <text:p>電信終端設備審驗費(自用) <text:s text:c="55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快特電波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6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5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程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4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5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8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電信終端設備審定證明證照費 <text:s text:c="53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1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電信終端設備符合性聲明證明證照費 <text:s text:c="47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5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10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8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4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5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9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0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4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5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09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10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0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5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0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4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5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10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4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5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10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4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5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46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6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58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10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4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4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5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0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4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5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2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10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4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5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10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4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10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11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2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4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5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7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 office:value-type="string">
            <text:p>無線電台射頻設備型式認證審查費 <text:s text:c="49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9904</text:p>
          </table:table-cell>
          <table:table-cell table:style-name="ce1" office:value-type="string">
            <text:p>電信終端設備符合性聲明審驗費 <text:s text:c="51"/></text:p>
          </table:table-cell>
          <table:table-cell table:style-name="ce1" office:value-type="string">
            <text:p>挪威商聯廣驗證股份有限公司台灣分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511</text:p>
          </table:table-cell>
          <table:table-cell table:style-name="ce1" office:value-type="string">
            <text:p>電信終端設備符合性聲明審驗費 <text:s text:c="51"/></text:p>
          </table:table-cell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7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4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9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7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6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66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8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55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97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6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9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6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4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4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4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挪威商聯廣驗證股份有限公司台灣分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3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0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2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1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8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全國公證檢驗股份有限公司 <text:s text:c="5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88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51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1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1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46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6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7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9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8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48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60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737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0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04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399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327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0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9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97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4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03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4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4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73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0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5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9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451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8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57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16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56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0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22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15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3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13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4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483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861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1121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1369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1158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872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33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00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2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226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404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521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896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3</text:p>
          </table:table-cell>
          <table:table-cell table:style-name="ce1" office:value-type="string">
            <text:p>307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578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430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1113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531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0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8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52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408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64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1245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1608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506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8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37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4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6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15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1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7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9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48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87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5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9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1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70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9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20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70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0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8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8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4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26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5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65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0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7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98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05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68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74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246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471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19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16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25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311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7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34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9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5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90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08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82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6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91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95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427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9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70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3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2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32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8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32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39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97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2085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0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8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74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26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58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40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02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10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70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61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3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5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3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07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8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3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554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435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718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6</text:p>
          </table:table-cell>
          <table:table-cell table:style-name="ce1" office:value-type="string">
            <text:p>5798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66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23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23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7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517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1</text:p>
          </table:table-cell>
          <table:table-cell table:style-name="ce1" office:value-type="string">
            <text:p>679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15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8</text:p>
          </table:table-cell>
          <table:table-cell table:style-name="ce1" office:value-type="string">
            <text:p>532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561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384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511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18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52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275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478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388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311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316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477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89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361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69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500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430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316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393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2</text:p>
          </table:table-cell>
          <table:table-cell table:style-name="ce1" office:value-type="string">
            <text:p>696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5</text:p>
          </table:table-cell>
          <table:table-cell table:style-name="ce1" office:value-type="string">
            <text:p>745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3</text:p>
          </table:table-cell>
          <table:table-cell table:style-name="ce1" office:value-type="string">
            <text:p>764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620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9</text:p>
          </table:table-cell>
          <table:table-cell table:style-name="ce1" office:value-type="string">
            <text:p>536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7</text:p>
          </table:table-cell>
          <table:table-cell table:style-name="ce1" office:value-type="string">
            <text:p>81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6</text:p>
          </table:table-cell>
          <table:table-cell table:style-name="ce1" office:value-type="string">
            <text:p>611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9</text:p>
          </table:table-cell>
          <table:table-cell table:style-name="ce1" office:value-type="string">
            <text:p>927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4</text:p>
          </table:table-cell>
          <table:table-cell table:style-name="ce1" office:value-type="string">
            <text:p>696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5</text:p>
          </table:table-cell>
          <table:table-cell table:style-name="ce1" office:value-type="string">
            <text:p>39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0</text:p>
          </table:table-cell>
          <table:table-cell table:style-name="ce1" office:value-type="string">
            <text:p>474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443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9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2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5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台灣電子檢驗中心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9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3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5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210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31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45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5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9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43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55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9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25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8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831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78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87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5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85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65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香港商立德國際商品試驗有限公司 <text:s text:c="4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1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6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080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51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104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25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1282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18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7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1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8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9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42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946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375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818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6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07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891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9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6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6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678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07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170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6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耕興股份有限公司 <text:s text:c="6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9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50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13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5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2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財團法人電信技術中心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8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93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318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4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1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7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17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34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7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5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1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7</text:p>
          </table:table-cell>
          <table:table-cell table:style-name="ce1" office:value-type="string">
            <text:p>1910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1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73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931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28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晶復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1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70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5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6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49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2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01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86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28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4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70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56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37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45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63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5900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台灣檢驗科技(股)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0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53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7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翔智科技股份有限公司 <text:s text:c="59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9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14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台灣德國萊因技術監護顧問股份有限公司 <text:s text:c="43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60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49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17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87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091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42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72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631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7</text:p>
          </table:table-cell>
          <table:table-cell table:style-name="ce1" office:value-type="string">
            <text:p>46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25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795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180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7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21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1</text:p>
          </table:table-cell>
          <table:table-cell table:style-name="ce1" office:value-type="string">
            <text:p>1183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307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3</text:p>
          </table:table-cell>
          <table:table-cell table:style-name="ce1" office:value-type="string">
            <text:p>166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0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64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415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596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598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747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12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</text:p>
          </table:table-cell>
          <table:table-cell table:style-name="ce1" office:value-type="string">
            <text:p>99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7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996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8</text:p>
          </table:table-cell>
          <table:table-cell table:style-name="ce1" office:value-type="string">
            <text:p>1231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98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5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1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26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313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458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1190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6</text:p>
          </table:table-cell>
          <table:table-cell table:style-name="ce1" office:value-type="string">
            <text:p>753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5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4</text:p>
          </table:table-cell>
          <table:table-cell table:style-name="ce1" office:value-type="string">
            <text:p>177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6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2</text:p>
          </table:table-cell>
          <table:table-cell table:style-name="ce1" office:value-type="string">
            <text:p>1346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7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1080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8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5</text:p>
          </table:table-cell>
          <table:table-cell table:style-name="ce1" office:value-type="string">
            <text:p>534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09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10</text:p>
          </table:table-cell>
          <table:table-cell table:style-name="ce1" office:value-type="string">
            <text:p>828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0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595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21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470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1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3</text:p>
          </table:table-cell>
          <table:table-cell table:style-name="ce1" office:value-type="string">
            <text:p>5220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2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2</text:p>
          </table:table-cell>
          <table:table-cell table:style-name="ce1" office:value-type="string">
            <text:p>392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3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9</text:p>
          </table:table-cell>
          <table:table-cell table:style-name="ce1" office:value-type="string">
            <text:p>124050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11304</text:p>
          </table:table-cell>
          <table:table-cell table:style-name="ce1"/>
          <table:table-cell table:style-name="ce1" office:value-type="string">
            <text:p>其他 <text:s text:c="75"/></text:p>
          </table:table-cell>
          <table:table-cell table:style-name="ce1" office:value-type="string">
            <text:p>4</text:p>
          </table:table-cell>
          <table:table-cell table:style-name="ce1" office:value-type="string">
            <text:p>27300</text:p>
          </table:table-cell>
          <table:table-cell table:number-columns-repeated="1019"/>
        </table:table-row>
        <table:table-row table:style-name="ro1" table:number-rows-repeated="10449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3">2024/04/23</text:date>, <text:time>06:08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268" meta:object-count="0"/>
    <meta:generator>OpenOffice/4.1.13$Win32 OpenOffice.org_project/4113m1$Build-9810</meta:generator>
  </office:meta>
</office:document-meta>
</file>