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line-height-at-least="0.5277in"/>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3" style:parent-style-name="內文" style:family="paragraph">
      <style:paragraph-properties style:text-autospace="none" fo:text-align="justify" style:line-height-at-least="0.2222in"/>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line-height-at-least="0.2222in" fo:margin-left="0.8055in" fo:text-indent="-0.8055in">
        <style:tab-stops/>
      </style:paragraph-properties>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line-height-at-least="0.4166in" fo:margin-left="0.7083in" fo:text-inden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line-height-at-least="0.4166in" fo:margin-left="0.7083in" fo:text-inden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10" style:parent-style-name="內文" style:family="paragraph">
      <style:paragraph-properties style:text-autospace="none" fo:text-align="justify" style:line-height-at-least="0.4166in"/>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text-align="justify" style:line-height-at-least="0.4166in" fo:margin-left="0.7854in" fo:text-indent="-0.430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text-align="justify" style:line-height-at-least="0.4166in" fo:margin-left="0.7854in" fo:text-indent="-0.430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4"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text-align="justify" style:line-height-at-least="0.4166in" fo:margin-left="1.4881in" fo:text-indent="-0.7777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text-align="justify" style:line-height-at-least="0.4166in" fo:margin-left="1.4881in" fo:text-indent="-0.7777in">
        <style:tab-stops/>
      </style:paragraph-properties>
    </style:style>
    <style:style style:name="T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國家通訊傳播委員會　公告</text:p>
      <text:p text:style-name="P2"><text:s/></text:p>
      <text:p text:style-name="P3">發文日期：中華民國105年6月23日</text:p>
      <text:p text:style-name="P4">發文字號：通傳資源字第10543013510號</text:p>
      <text:p text:style-name="P5"/>
      <text:p text:style-name="P6">主旨：訂定「電信終端設備符合性聲明實施之項目」，並自中華民國一百零五年七月一日生效。</text:p>
      <text:p text:style-name="P7"><text:s/></text:p>
      <text:p text:style-name="P8">依據：電信法第四十二條第二項授權訂定之電信終端設備審驗辦法第十二條第四項及第十四條第二項規定。</text:p>
      <text:p text:style-name="P9"><text:s/></text:p>
      <text:p text:style-name="P10">公告事項：</text:p>
      <text:p text:style-name="P11">一、如主旨。</text:p>
      <text:p text:style-name="P12">二、下列電信終端設備得實施符合性聲明，並得以網路申辦：</text:p>
      <text:p text:style-name="P13">(一)電話機。</text:p>
      <text:p text:style-name="P14">(二)自動報警設備。</text:p>
      <text:p text:style-name="P15">(三)電話答錄機。</text:p>
      <text:p text:style-name="P16">(四)傳真機。<text:s/></text:p>
      <text:p text:style-name="P17">(五)電傳打字機。</text:p>
      <text:p text:style-name="P18">(六)有線遙控裝置。</text:p>
      <text:p text:style-name="P19">(七)按鍵電話系統。<text:s/></text:p>
      <text:p text:style-name="P20">(八)電腦電話整合設備。<text:s/></text:p>
      <text:soft-page-break/>
      <text:p text:style-name="P21"><text:span text:style-name="T22">(</text:span><text:span text:style-name="T23">九</text:span><text:span text:style-name="T24">)</text:span><text:span text:style-name="T25">來話顯示終端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法律事務處治理法律事務科陳彥旭</meta:initial-creator>
    <dc:creator>射頻與資源管理處射頻管制與認證科姜政男</dc:creator>
    <meta:creation-date>2016-06-23T07:57:00Z</meta:creation-date>
    <dc:date>2016-06-27T02:43:00Z</dc:date>
    <meta:template xlink:href="Normal" xlink:type="simple"/>
    <meta:editing-cycles>3</meta:editing-cycles>
    <meta:editing-duration>PT120S</meta:editing-duration>
    <meta:document-statistic meta:page-count="2" meta:paragraph-count="1" meta:word-count="43" meta:character-count="292" meta:row-count="2" meta:non-whitespace-character-count="250"/>
  </office:meta>
</office:document-meta>
</file>