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paragraph-properties fo:line-height="0.3194in" fo:text-indent="0.3638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電臺免設置許可之項目</text:span><text:span text:style-name="T4">修正總說明</text:span></text:p>
      <text:p text:style-name="P5"><text:span text:style-name="T6">鑑於科技日新月異，通訊傳播業務發展推陳出新，囿於本會於一百年十月二十一日修正公告「電臺免設置許可之項目」係依器材類別之設備概括方式表之，恐無法因應未來業務推展需求。為符合實務需求，爰將前揭項目修正為以通訊傳播業務設備別為分類方式，明定行動通信、專用電信、固定通信、衛星通信、無線廣播電視等業務及低功率射頻電機等設備列為電臺免設置許可之項目。並</text:span><text:span text:style-name="T7">配合電信管制射頻器材應經許可項目之修正，僅供接收廣播電視頻段信息之接收機及經濟部標準檢驗局電磁相容型式認可之工業科學醫療用電波輻射性電機已非電信管制射頻器材應經許可項目之一，爰刪除現行第三點及第六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snap-to-layout-grid="false" fo:text-align="justify" fo:line-height="0.3472in" fo:margin-left="1.1222in" fo:text-indent="-1.1222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9847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信管制射頻器材應經許可之項目修正草案總說明</dc:title>
    <meta:initial-creator>Ypchang</meta:initial-creator>
    <dc:creator>射頻與資源管理處射頻管制與認證科姜政男</dc:creator>
    <meta:creation-date>2016-07-07T03:33:00Z</meta:creation-date>
    <dc:date>2016-07-12T06:51:00Z</dc:date>
    <meta:print-date>2016-06-13T03:10:00Z</meta:print-date>
    <meta:template xlink:href="Normal" xlink:type="simple"/>
    <meta:editing-cycles>3</meta:editing-cycles>
    <meta:editing-duration>PT60S</meta:editing-duration>
    <meta:document-statistic meta:page-count="1" meta:paragraph-count="1" meta:word-count="42" meta:character-count="287" meta:row-count="2" meta:non-whitespace-character-count="246"/>
  </office:meta>
</office:document-meta>
</file>