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fo:text-align="center" fo:line-height="0.3194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widows="2" fo:orphans="2" fo:text-align="justify" fo:line-height="0.3194in" fo:text-indent="0.3888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widows="2" fo:orphans="2" fo:text-align="justify" fo:line-height="0.3194in" fo:margin-left="0.3888in" fo:text-indent="-0.3888in">
        <style:tab-stops/>
      </style:paragraph-properties>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內文" style:family="paragraph">
      <style:paragraph-properties fo:widows="2" fo:orphans="2" fo:text-align="justify" fo:line-height="0.3194in" fo:margin-left="0.3888in" fo:text-indent="-0.3888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內文" style:family="paragraph">
      <style:paragraph-properties fo:widows="2" fo:orphans="2" fo:text-align="justify" fo:line-height="0.3194in" fo:margin-left="0.3888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內文" style:family="paragraph">
      <style:paragraph-properties fo:widows="2" fo:orphans="2" fo:text-align="justify" fo:line-height="0.3194in" fo:margin-left="0.3888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P36" style:parent-style-name="內文" style:family="paragraph">
      <style:paragraph-properties fo:widows="2" fo:orphans="2" fo:text-align="justify" fo:line-height="0.3194in" fo:margin-left="0.3868in" fo:text-indent="-0.3868in">
        <style:tab-stops>
          <style:tab-stop style:type="left" style:position="-0.1895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P46" style:parent-style-name="內文" style:family="paragraph">
      <style:paragraph-properties fo:text-align="justify" fo:line-height="0.3194in" fo:margin-left="0.3305in" fo:text-indent="-0.3305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內文" style:family="paragraph">
      <style:paragraph-properties fo:widows="2" fo:orphans="2" fo:text-align="justify" fo:line-height="0.3194in" fo:margin-left="0.3868in" fo:text-indent="-0.3868in">
        <style:tab-stops>
          <style:tab-stop style:type="left" style:position="-0.1895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widows="2" fo:orphans="2" fo:text-align="justify" fo:line-height="0.3194in" fo:margin-left="0.3868in" fo:text-indent="-0.3868in">
        <style:tab-stops>
          <style:tab-stop style:type="left" style:position="-0.189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電信管制射頻器材管理辦法部分條文</text:p>
      <text:p text:style-name="P4">修正總說明</text:p>
      <text:p text:style-name="P5"><text:span text:style-name="T6">為維持電波秩序</text:span><text:span text:style-name="T7">及</text:span><text:span text:style-name="T8">落實電信監理，現行電信管制射頻器材管理辦法部分規定，因應監理管制實務所需，已有調整之必要。</text:span><text:span text:style-name="T9">爰修正「電信管制射頻器材管理辦法」部分條文，修正重點如下：</text:span></text:p>
      <text:p text:style-name="P10"><text:span text:style-name="T11">ㄧ、為利電信管制射頻器材管理與時俱進，並符合國際趨勢，需要定期檢討管制措施，保障國家安全及維持電波秩序，爰</text:span><text:span text:style-name="T12">增訂定期檢討電信管制射頻器材應經許可項目規定。</text:span><text:span text:style-name="T13">（修正條文第三條）</text:span></text:p>
      <text:p text:style-name="P14"><text:span text:style-name="T15">二、</text:span><text:span text:style-name="T16">配合公司登記制度修正為經營許可執照與公司登記可分別辦理，</text:span><text:span text:style-name="T17">修正領有公司登記或商業登記之公司及籌設中之公司，其</text:span><text:span text:style-name="T18">申請經營許可執照、許可文件之</text:span><text:span text:style-name="T19">程序及應備文件。（修正條文第六條、第八條）</text:span></text:p>
      <text:p text:style-name="P20"><text:span text:style-name="T21">三、</text:span><text:span text:style-name="T22">公眾電信或專用電信電臺執照</text:span><text:span text:style-name="T23">之電信管制射頻器材毀損、汰換後，未來需繼續使用者，</text:span><text:span text:style-name="T24">得不辦理封存或監毀，增訂其執照之所有人於重新取得電臺架設許可前，</text:span><text:span text:style-name="T25">應自行妥善管理之規定。（修正條文第十四條</text:span><text:span text:style-name="T26">）</text:span></text:p>
      <text:p text:style-name="P27"><text:span text:style-name="T28">四、</text:span><text:span text:style-name="T29">因應目前國內已有機構代理經營衛星行動業務，增訂</text:span><text:span text:style-name="T30">衛星行動地球電臺申請進口許可證所需文件規定及其</text:span><text:span text:style-name="T31">網際網路申辦方式</text:span><text:span text:style-name="T32">。</text:span><text:span text:style-name="T33">（修正條</text:span><text:span text:style-name="T34">文第十七條</text:span><text:span text:style-name="T35">）</text:span></text:p>
      <text:p text:style-name="P36"><text:span text:style-name="T37">五、為簡政便民，放寬以</text:span><text:span text:style-name="T38">專案核准、進口許可證方式輸入</text:span><text:span text:style-name="T39">電信管制射頻器材</text:span><text:span text:style-name="T40">者得辦理展期之規定，且</text:span><text:span text:style-name="T41">逾期未辦理</text:span><text:span text:style-name="T42">復運出口或報請主管機關監毀</text:span><text:span text:style-name="T43">者，應依主管機關通知期限</text:span><text:span text:style-name="T44">辦理復運出口或監毀。（修正條文第十七條、第十九條</text:span><text:span text:style-name="T45">）</text:span></text:p>
      <text:p text:style-name="P46"><text:span text:style-name="T47">六、配合本法第四十九條第四項授權公告電信管制射頻器材應經許可之項目修正，工業、科學、醫療用電波輻射性電機免經許可，爰修正相關條文。</text:span><text:span text:style-name="T48">（修正條文第十七條、第十九條、第二十六條</text:span><text:span text:style-name="T49">）</text:span></text:p>
      <text:p text:style-name="P50"><text:span text:style-name="T51">七、本辦法經九十六年修正，</text:span><text:span text:style-name="T52">開放廠商或民眾自用之無線電信終端設備及低功率射頻電機，郵寄輸入二部以內得免請領進口許可證，因無總數</text:span><text:span text:style-name="T53">管控，以致廠商或民眾可多次郵寄輸入，成為管理漏洞，爰</text:span><text:span text:style-name="T54">增訂於</text:span><text:span text:style-name="T55">一年內可郵寄輸入供自用之數量及其相關規定。（修正條文第十八條、第十九條）</text:span></text:p>
      <text:soft-page-break/>
      <text:p text:style-name="P56"><text:span text:style-name="T57">八、為利主管機關辦理維持電波秩序事宜，</text:span><text:span text:style-name="T58">增訂</text:span><text:span text:style-name="T59">主管機關得於必要時</text:span><text:span text:style-name="T60">派員前往販賣、公開陳列電信管制射頻器材之地點進行查核。（修正條文第二十三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left="0.3937in" fo:text-indent="-0.3937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style:font-name="標楷體" style:font-name-asian="標楷體" style:letter-kerning="false" fo:font-size="16pt" style:font-size-asian="16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索引1" style:display-name="索引 1" style:family="paragraph" style:parent-style-name="內文" style:next-style-name="內文" style:auto-update="true">
      <style:paragraph-properties fo:line-height="0.1944in"/>
      <style:text-properties style:font-name="標楷體" style:font-name-asian="標楷體" style:letter-kerning="false" style:font-size-complex="12pt" fo:hyphenate="false"/>
    </style:style>
    <style:style style:name="索引標題" style:display-name="索引標題" style:family="paragraph" style:parent-style-name="內文" style:next-style-name="索引1">
      <style:paragraph-properties style:line-height-at-least="0.25in"/>
      <style:text-properties style:font-name="標楷體"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in" fo:margin-right="0.9847in" style:num-format="1" style:writing-mode="lr-tb" style:layout-grid-mode="line" style:layout-grid-lines="1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資源技術處通傳資安設備認證科程奕翔</meta:initial-creator>
    <dc:creator>射頻與資源管理處射頻管制與認證科姜政男</dc:creator>
    <meta:creation-date>2016-07-18T03:39:00Z</meta:creation-date>
    <dc:date>2016-07-18T03:39:00Z</dc:date>
    <meta:print-date>2016-04-25T06:38:00Z</meta:print-date>
    <meta:template xlink:href="Normal" xlink:type="simple"/>
    <meta:editing-cycles>2</meta:editing-cycles>
    <meta:editing-duration>PT60S</meta:editing-duration>
    <meta:document-statistic meta:page-count="2" meta:paragraph-count="1" meta:word-count="123" meta:character-count="828" meta:row-count="5" meta:non-whitespace-character-count="706"/>
  </office:meta>
</office:document-meta>
</file>