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style style:name="P1" style:parent-style-name="a" style:master-page-name="MP0" style:family="paragraph">
      <style:paragraph-properties fo:break-before="page" fo:text-align="center" fo:margin-top="0in" fo:margin-bottom="0in" fo:margin-right="0.0833in"/>
      <style:text-properties style:font-name="標楷體" style:font-name-asian="標楷體" fo:letter-spacing="-0.0069in" style:letter-kerning="true" fo:font-size="20pt" style:font-size-asian="20pt" style:font-size-complex="20pt"/>
    </style:style>
    <style:style style:name="P2" style:parent-style-name="a" style:family="paragraph">
      <style:paragraph-properties fo:text-align="center" fo:margin-top="0in" fo:margin-bottom="0in" fo:margin-right="0.0833in"/>
      <style:text-properties style:font-name="標楷體" style:font-name-asian="標楷體" fo:letter-spacing="-0.0069in" style:letter-kerning="true" fo:font-size="20pt" style:font-size-asian="20pt" style:font-size-complex="20pt"/>
    </style:style>
    <style:style style:name="TableColumn4" style:family="table-column">
      <style:table-column-properties style:column-width="2.2895in"/>
    </style:style>
    <style:style style:name="TableColumn5" style:family="table-column">
      <style:table-column-properties style:column-width="2.2888in"/>
    </style:style>
    <style:style style:name="TableColumn6" style:family="table-column">
      <style:table-column-properties style:column-width="2.2875in"/>
    </style:style>
    <style:style style:name="Table3" style:family="table">
      <style:table-properties style:width="6.8659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000000" fo:padding-top="0in" fo:padding-left="0.059in" fo:padding-bottom="0in" fo:padding-right="0.059in"/>
    </style:style>
    <style:style style:name="P9" style:parent-style-name="內文" style:family="paragraph">
      <style:paragraph-properties fo:text-align="center" fo:line-height="0.2222in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ableCell14" style:family="table-cell">
      <style:table-cell-properties fo:border="0.0104in solid #000000" fo:padding-top="0in" fo:padding-left="0.059in" fo:padding-bottom="0in" fo:padding-right="0.059in"/>
    </style:style>
    <style:style style:name="P15" style:parent-style-name="內文" style:family="paragraph">
      <style:paragraph-properties fo:text-align="center" fo:line-height="0.2222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="0.0104in solid #000000" fo:padding-top="0in" fo:padding-left="0.059in" fo:padding-bottom="0in" fo:padding-right="0.059in"/>
    </style:style>
    <style:style style:name="P24" style:parent-style-name="內文" style:family="paragraph">
      <style:paragraph-properties fo:text-align="center" fo:line-height="0.2222in" fo:margin-left="0.1743in" fo:text-indent="-0.1743in">
        <style:tab-stops/>
      </style:paragraph-properties>
      <style:text-properties style:font-name="標楷體" style:font-name-asian="標楷體" fo:letter-spacing="-0.0069in"/>
    </style:style>
    <style:style style:name="TableRow25" style:family="table-row">
      <style:table-row-properties/>
    </style:style>
    <style:style style:name="TableCell26" style:family="table-cell">
      <style:table-cell-properties fo:border="0.0104in solid #000000" fo:padding-top="0in" fo:padding-left="0.059in" fo:padding-bottom="0in" fo:padding-right="0.059in"/>
    </style:style>
    <style:style style:name="P27" style:parent-style-name="a" style:family="paragraph">
      <style:paragraph-properties fo:text-align="justify" fo:margin-top="0in" fo:margin-bottom="0in" fo:margin-left="0.1527in" fo:margin-right="0.0833in" fo:text-indent="-0.152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69in" style:letter-kerning="true"/>
    </style:style>
    <style:style style:name="T29" style:parent-style-name="預設段落字型" style:family="text">
      <style:text-properties style:font-name="標楷體" style:font-name-asian="標楷體" fo:letter-spacing="-0.0069in" style:letter-kerning="true"/>
    </style:style>
    <style:style style:name="T30" style:parent-style-name="預設段落字型" style:family="text">
      <style:text-properties style:font-name="標楷體" style:font-name-asian="標楷體" fo:letter-spacing="-0.0069in" style:letter-kerning="true"/>
    </style:style>
    <style:style style:name="T31" style:parent-style-name="預設段落字型" style:family="text">
      <style:text-properties style:font-name="標楷體" style:font-name-asian="標楷體" fo:letter-spacing="-0.0069in" style:letter-kerning="true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style:letter-kerning="false"/>
    </style:style>
    <style:style style:name="T35" style:parent-style-name="預設段落字型" style:family="text">
      <style:text-properties style:font-name="標楷體" style:font-name-asian="標楷體" style:font-name-complex="Arial" style:letter-kerning="false"/>
    </style:style>
    <style:style style:name="T36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Arial" style:letter-kerning="false"/>
    </style:style>
    <style:style style:name="T39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Arial" style:letter-kerning="false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Arial" style:letter-kerning="false"/>
    </style:style>
    <style:style style:name="P43" style:parent-style-name="內文" style:family="paragraph">
      <style:paragraph-properties fo:widows="2" fo:orphans="2" fo:margin-left="0.4722in" fo:text-indent="-0.305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69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widows="2" fo:orphans="2" fo:margin-left="0.5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Cell63" style:family="table-cell">
      <style:table-cell-properties fo:border="0.0104in solid #000000" fo:padding-top="0in" fo:padding-left="0.059in" fo:padding-bottom="0in" fo:padding-right="0.059in"/>
    </style:style>
    <style:style style:name="P64" style:parent-style-name="a" style:family="paragraph">
      <style:paragraph-properties fo:text-align="justify" fo:margin-top="0in" fo:margin-bottom="0in" fo:margin-left="0.1527in" fo:margin-right="0.0833in" fo:text-indent="-0.1527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letter-spacing="-0.0069in" style:letter-kerning="true"/>
    </style:style>
    <style:style style:name="T66" style:parent-style-name="預設段落字型" style:family="text">
      <style:text-properties style:font-name="標楷體" style:font-name-asian="標楷體" fo:letter-spacing="-0.0069in" style:letter-kerning="true"/>
    </style:style>
    <style:style style:name="T67" style:parent-style-name="預設段落字型" style:family="text">
      <style:text-properties style:font-name="標楷體" style:font-name-asian="標楷體" fo:letter-spacing="-0.0069in" style:letter-kerning="true"/>
    </style:style>
    <style:style style:name="T68" style:parent-style-name="預設段落字型" style:family="text">
      <style:text-properties style:font-name="標楷體" style:font-name-asian="標楷體" fo:letter-spacing="-0.0069in" style:letter-kerning="true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a" style:family="paragraph">
      <style:paragraph-properties fo:margin-top="0in" fo:margin-bottom="0in" fo:margin-left="0.5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P75" style:parent-style-name="a" style:family="paragraph">
      <style:paragraph-properties fo:margin-top="0in" fo:margin-bottom="0in" fo:margin-left="0.4722in" fo:text-indent="-0.305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69in" style:letter-kerning="true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a" style:family="paragraph">
      <style:paragraph-properties fo:margin-top="0in" fo:margin-bottom="0in" fo:margin-left="0.5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a" style:family="paragraph">
      <style:paragraph-properties fo:margin-top="0in" fo:margin-bottom="0in" fo:margin-left="0.5in" fo:text-indent="-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a" style:family="paragraph">
      <style:paragraph-properties fo:margin-top="0in" fo:margin-bottom="0in" fo:margin-left="0.5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a" style:family="paragraph">
      <style:paragraph-properties fo:margin-top="0in" fo:margin-bottom="0in" fo:margin-left="0.5in" fo:text-indent="-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a" style:family="paragraph">
      <style:paragraph-properties fo:margin-top="0in" fo:margin-bottom="0in" fo:margin-left="0.5in" fo:text-indent="-0.3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104in solid #000000" fo:padding-top="0in" fo:padding-left="0.059in" fo:padding-bottom="0in" fo:padding-right="0.059in"/>
    </style:style>
    <style:style style:name="P95" style:parent-style-name="a" style:family="paragraph">
      <style:paragraph-properties fo:text-align="justify" fo:margin-top="0in" fo:margin-bottom="0in" fo:margin-left="0.2451in" fo:margin-right="0.0833in" fo:text-indent="-0.2451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letter-spacing="-0.0069in" style:letter-kerning="true" style:font-size-complex="16pt"/>
    </style:style>
    <style:style style:name="P101" style:parent-style-name="a" style:family="paragraph">
      <style:paragraph-properties fo:text-align="justify" fo:margin-top="0in" fo:margin-bottom="0in" fo:margin-left="0.2444in" fo:margin-right="0.0833in" fo:text-indent="-0.2444in">
        <style:tab-stops/>
      </style:paragraph-properties>
      <style:text-properties style:font-name="標楷體" style:font-name-asian="標楷體" fo:letter-spacing="-0.0069in" style:letter-kerning="true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fo:padding-top="0in" fo:padding-left="0.059in" fo:padding-bottom="0in" fo:padding-right="0.059in"/>
    </style:style>
    <style:style style:name="P104" style:parent-style-name="a" style:family="paragraph">
      <style:paragraph-properties fo:text-align="justify" fo:margin-top="0in" fo:margin-bottom="0in" fo:margin-left="0.193in" fo:margin-right="0.0833in" fo:text-indent="-0.152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etter-spacing="-0.0069in" style:letter-kerning="true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a" style:family="paragraph">
      <style:paragraph-properties fo:margin-top="0in" fo:margin-bottom="0in" fo:margin-left="0.5in" fo:text-indent="-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a" style:family="paragraph">
      <style:paragraph-properties fo:margin-top="0in" fo:margin-bottom="0in" fo:margin-left="0.5in" fo:text-indent="-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a" style:family="paragraph">
      <style:paragraph-properties fo:margin-top="0in" fo:margin-bottom="0in" fo:margin-left="0.5in" fo:text-indent="-0.3333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a" style:family="paragraph">
      <style:paragraph-properties fo:margin-top="0in" fo:margin-bottom="0in" fo:margin-left="0.5in" fo:text-indent="-0.3333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a" style:family="paragraph">
      <style:paragraph-properties fo:margin-top="0in" fo:margin-bottom="0in" fo:margin-left="0.5in" fo:text-indent="-0.3333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a" style:family="paragraph">
      <style:paragraph-properties fo:margin-top="0in" fo:margin-bottom="0in" fo:margin-left="0.5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59in" fo:padding-bottom="0in" fo:padding-right="0.059in"/>
    </style:style>
    <style:style style:name="P150" style:parent-style-name="a" style:family="paragraph">
      <style:paragraph-properties fo:margin-top="0in" fo:margin-bottom="0in" fo:margin-left="0.1527in" fo:margin-right="0.0833in" fo:text-indent="-0.152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69in" style:letter-kerning="true"/>
    </style:style>
    <style:style style:name="T152" style:parent-style-name="預設段落字型" style:family="text">
      <style:text-properties style:font-name="標楷體" style:font-name-asian="標楷體" fo:letter-spacing="-0.0069in" style:letter-kerning="true"/>
    </style:style>
    <style:style style:name="T153" style:parent-style-name="預設段落字型" style:family="text">
      <style:text-properties style:font-name="標楷體" style:font-name-asian="標楷體" fo:letter-spacing="-0.0069in" style:letter-kerning="true"/>
    </style:style>
    <style:style style:name="T154" style:parent-style-name="預設段落字型" style:family="text">
      <style:text-properties style:font-name="標楷體" style:font-name-asian="標楷體" fo:letter-spacing="-0.0069in" style:letter-kerning="true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a" style:family="paragraph">
      <style:paragraph-properties fo:margin-top="0in" fo:margin-bottom="0in" fo:margin-left="0.5in" fo:text-indent="-0.3333in">
        <style:tab-stops/>
      </style:paragraph-properties>
      <style:text-properties style:font-name="標楷體" style:font-name-asian="標楷體"/>
    </style:style>
    <style:style style:name="P157" style:parent-style-name="a" style:family="paragraph">
      <style:paragraph-properties fo:margin-top="0in" fo:margin-bottom="0in" fo:margin-left="0.5in" fo:text-indent="-0.3333in">
        <style:tab-stops/>
      </style:paragraph-properties>
      <style:text-properties style:font-name="標楷體" style:font-name-asian="標楷體"/>
    </style:style>
    <style:style style:name="P158" style:parent-style-name="a" style:family="paragraph">
      <style:paragraph-properties fo:margin-top="0in" fo:margin-bottom="0in" fo:margin-left="0.5in" fo:text-indent="-0.3333in">
        <style:tab-stops/>
      </style:paragraph-properties>
      <style:text-properties style:font-name="標楷體" style:font-name-asian="標楷體"/>
    </style:style>
    <style:style style:name="P159" style:parent-style-name="a" style:family="paragraph">
      <style:paragraph-properties fo:margin-top="0in" fo:margin-bottom="0in" fo:margin-left="0.5in" fo:text-indent="-0.3333in">
        <style:tab-stops/>
      </style:paragraph-properties>
      <style:text-properties style:font-name="標楷體" style:font-name-asian="標楷體"/>
    </style:style>
    <style:style style:name="P160" style:parent-style-name="a" style:family="paragraph">
      <style:paragraph-properties fo:margin-top="0in" fo:margin-bottom="0in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a" style:family="paragraph">
      <style:paragraph-properties fo:margin-top="0in" fo:margin-bottom="0in" fo:margin-left="0.5in" fo:text-indent="-0.3333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59in" fo:padding-bottom="0in" fo:padding-right="0.059in"/>
    </style:style>
    <style:style style:name="P163" style:parent-style-name="a" style:family="paragraph">
      <style:paragraph-properties fo:text-align="justify" fo:margin-top="0in" fo:margin-bottom="0in" fo:margin-left="0.0069in" fo:margin-righ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104in solid #000000" fo:padding-top="0in" fo:padding-left="0.059in" fo:padding-bottom="0in" fo:padding-right="0.059in"/>
    </style:style>
    <style:style style:name="P169" style:parent-style-name="a" style:family="paragraph">
      <style:paragraph-properties fo:text-align="justify" fo:margin-top="0in" fo:margin-bottom="0in" fo:margin-left="0.1527in" fo:margin-right="0.0833in" fo:text-indent="-0.1527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069in" style:letter-kerning="true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ableCell210" style:family="table-cell">
      <style:table-cell-properties fo:border="0.0104in solid #000000" fo:padding-top="0in" fo:padding-left="0.059in" fo:padding-bottom="0in" fo:padding-right="0.059in"/>
    </style:style>
    <style:style style:name="P211" style:parent-style-name="a" style:family="paragraph">
      <style:paragraph-properties fo:text-align="justify" fo:margin-top="0in" fo:margin-bottom="0in" fo:margin-left="0.1527in" fo:margin-right="0.0833in" fo:text-indent="-0.152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letter-spacing="-0.0069in" style:letter-kerning="true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a" style:family="paragraph">
      <style:paragraph-properties fo:text-align="justify" fo:margin-top="0in" fo:margin-bottom="0in" fo:margin-left="0.5in" fo:text-indent="-0.3333in">
        <style:tab-stops/>
      </style:paragraph-properties>
      <style:text-properties style:font-name="標楷體" style:font-name-asian="標楷體"/>
    </style:style>
    <style:style style:name="P216" style:parent-style-name="a" style:family="paragraph">
      <style:paragraph-properties fo:margin-top="0in" fo:margin-bottom="0in" fo:margin-left="0.5in" fo:text-indent="-0.3333in">
        <style:tab-stops/>
      </style:paragraph-properties>
      <style:text-properties style:font-name="標楷體" style:font-name-asian="標楷體"/>
    </style:style>
    <style:style style:name="P217" style:parent-style-name="a" style:family="paragraph">
      <style:paragraph-properties fo:margin-top="0in" fo:margin-bottom="0in" fo:margin-left="0.5in" fo:text-indent="-0.3333in">
        <style:tab-stops/>
      </style:paragraph-properties>
      <style:text-properties style:font-name="標楷體" style:font-name-asian="標楷體"/>
    </style:style>
    <style:style style:name="P218" style:parent-style-name="a" style:family="paragraph">
      <style:paragraph-properties fo:margin-top="0in" fo:margin-bottom="0in" fo:margin-left="0.5in" fo:text-indent="-0.3333in">
        <style:tab-stops/>
      </style:paragraph-properties>
      <style:text-properties style:font-name="標楷體" style:font-name-asian="標楷體"/>
    </style:style>
    <style:style style:name="P219" style:parent-style-name="a" style:family="paragraph">
      <style:paragraph-properties fo:margin-top="0in" fo:margin-bottom="0in" fo:margin-left="0.5in" fo:text-indent="-0.3333in">
        <style:tab-stops/>
      </style:paragraph-properties>
      <style:text-properties style:font-name="標楷體" style:font-name-asian="標楷體"/>
    </style:style>
    <style:style style:name="P220" style:parent-style-name="a" style:family="paragraph">
      <style:paragraph-properties fo:margin-top="0in" fo:margin-bottom="0in" fo:margin-left="0.5in" fo:text-indent="-0.3333in">
        <style:tab-stops/>
      </style:paragraph-properties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104in solid #000000" fo:padding-top="0in" fo:padding-left="0.059in" fo:padding-bottom="0in" fo:padding-right="0.059in"/>
    </style:style>
    <style:style style:name="P224" style:parent-style-name="a" style:family="paragraph">
      <style:paragraph-properties fo:text-align="justify" fo:margin-top="0in" fo:margin-bottom="0in" fo:margin-left="0.0069in" fo:margin-right="0.08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line-height="0.4166in" fo:margin-left="0.0013in" fo:margin-right="0.0833in">
        <style:tab-stops/>
      </style:paragraph-properties>
      <style:text-properties style:font-name-asian="標楷體" fo:font-size="16pt" style:font-size-asian="16pt"/>
    </style:style>
    <style:style style:name="P229" style:parent-style-name="a" style:family="paragraph">
      <style:paragraph-properties fo:margin-top="0in" fo:margin-bottom="0in" fo:margin-right="0.0833in"/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ext:p text:style-name="P1">工業科學醫療用電波輻射性電機管理辦法第四條、</text:p>
      <text:p text:style-name="P2">第十一條、第十二條修正條文對照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修 正<text:s/></text:span><text:span text:style-name="T11">條</text:span><text:span text:style-name="T12"><text:s/></text:span><text:span text:style-name="T13">文</text:span></text:p>
          </table:table-cell>
          <table:table-cell table:style-name="TableCell14">
            <text:p text:style-name="P15"><text:span text:style-name="T16">現</text:span><text:span text:style-name="T17"><text:s/></text:span><text:span text:style-name="T18">行</text:span><text:span text:style-name="T19"><text:s/></text:span><text:span text:style-name="T20">條</text:span><text:span text:style-name="T21"><text:s/></text:span><text:span text:style-name="T22">文</text:span></text:p>
          </table:table-cell>
          <table:table-cell table:style-name="TableCell23">
            <text:p text:style-name="P24">說<text:s/>明</text:p>
          </table:table-cell>
        </table:table-row>
        <table:table-row table:style-name="TableRow25">
          <table:table-cell table:style-name="TableCell26">
            <text:p text:style-name="P27"><text:span text:style-name="T28">第</text:span><text:span text:style-name="T29">四</text:span><text:span text:style-name="T30">條</text:span><text:span text:style-name="T31">　</text:span><text:span text:style-name="T32">本辦法所用名詞定義及範圍如下：</text:span></text:p>
            <text:p text:style-name="P33"><text:span text:style-name="T34">一、</text:span><text:span text:style-name="T35">射頻能：指無線電波頻譜中</text:span><text:span text:style-name="T36">8.3</text:span><text:span text:style-name="T37">kHz</text:span><text:span text:style-name="T38">至</text:span><text:span text:style-name="T39">3</text:span><text:span text:style-name="T40">T</text:span><text:span text:style-name="T41">Hz</text:span><text:span text:style-name="T42">間任何頻率之電磁能。</text:span></text:p>
            <text:p text:style-name="P43"><text:span text:style-name="T44">二、</text:span><text:span text:style-name="T45">電氣透熱或磁共振醫療設備：指使用射頻振盪機或其他型式之射頻產生機，產生射頻能，以供醫療用之設備；或利用射頻能使物質內之暫態原子資源，產生影像和數據之設備。但不包括設計供間歇作業之低功率外科透熱電療設備在內。</text:span></text:p>
            <text:p text:style-name="P46"><text:span text:style-name="T47">三、</text:span><text:span text:style-name="T48">工業電熱設備：指使用射頻振盪機或其他型式之射頻產生機，產生射頻能，在製造或生產過程中，供作工業加熱用之任何裝置者。</text:span></text:p>
            <text:p text:style-name="P49"><text:span text:style-name="T50">四、</text:span><text:span text:style-name="T51">其他各種電氣設備：指第二款及第三款規定以外之設備，凡利用射頻能使物質產生物理、生物、或化學上之效應，如加熱、氣體之電離、機械振動、清除獸毛，及帶電質點之加速等裝置，而不涉及通信或無線電接收設備者均屬之。</text:span></text:p>
            <text:p text:style-name="P52"><text:span text:style-name="T53">五、</text:span><text:span text:style-name="T54">超音波設備：指產生射頻能，以激勵或驅動電機能量轉換器，以產生音波或超音波機械能，供工業、科學、醫療或其他非通信用途之設備均屬之。</text:span></text:p>
            <text:p text:style-name="P55"><text:span text:style-name="T56">六、</text:span><text:span text:style-name="T57">妨害性干擾：指任何發射、輻射或感應之射頻能，危及無線電助航業</text:span><text:soft-page-break/><text:span text:style-name="T58">務或其他安全業務（永久性或臨時性用以保障生命與財產之無線電通信業務）之功能，或嚴重影響、妨礙或一再阻斷作業中之無線電通信業務者而言。</text:span></text:p>
            <text:p text:style-name="P59"><text:span text:style-name="T60">七、</text:span><text:span text:style-name="T61">工科醫用頻率：指本辦法所配予工業、科學及醫療設備使用之頻率而言。其作業頻率及作業頻帶範圍依第十一條規定。</text:span><text:span text:style-name="T62"><text:line-break/></text:span></text:p>
          </table:table-cell>
          <table:table-cell table:style-name="TableCell63">
            <text:p text:style-name="P64"><text:span text:style-name="T65">第</text:span><text:span text:style-name="T66">四</text:span><text:span text:style-name="T67">條</text:span><text:span text:style-name="T68">　</text:span><text:span text:style-name="T69">本辦法所用名詞定義及範圍如下：</text:span></text:p>
            <text:p text:style-name="P70"><text:span text:style-name="T71">一、</text:span><text:span text:style-name="T72">射頻能：指無線電波頻譜中九千赫至三百</text:span><text:span text:style-name="T73">秭</text:span><text:span text:style-name="T74">赫間任何頻率之電磁能。</text:span></text:p>
            <text:p text:style-name="P75"><text:span text:style-name="T76">二、</text:span><text:span text:style-name="T77">電氣透熱或磁共振醫療設備：指使用射頻振盪機或其他型式之射頻產生機，產生射頻能，以供醫療用之設備；或利用射頻能使物質內之暫態原子資源，產生影像和數據之設備。但不包括設計供間歇作業之低功率外科透熱電療設備在內。</text:span></text:p>
            <text:p text:style-name="P78"><text:span text:style-name="T79">三、</text:span><text:span text:style-name="T80">工業電熱設備：指使用射頻振盪機或其他型式之射頻產生機，產生射頻能，在製造或生產過程中，供作工業加熱用之任何裝置者。</text:span></text:p>
            <text:p text:style-name="P81"><text:span text:style-name="T82">四、</text:span><text:span text:style-name="T83">其他各種電氣設備：指第二款及第三款規定以外之設備，凡利用射頻能使物質產生物理、生物、或化學上之效應，如加熱、氣體之電離、機械振動、清除獸毛，及帶電質點之加速等裝置，而不涉及通信或無線電接收設備者均屬之。</text:span></text:p>
            <text:p text:style-name="P84"><text:span text:style-name="T85">五、</text:span><text:span text:style-name="T86">超音波設備：指產生射頻能，以激勵或驅動電機能量轉換器，以產生音波或超音波機械能，供工業、科學、醫療或其他非通信用途之設備均屬之。</text:span></text:p>
            <text:p text:style-name="P87"><text:span text:style-name="T88">六、</text:span><text:span text:style-name="T89">妨害性干擾：指任何發射、輻射或感應之射頻能，危及無線電助航業</text:span><text:soft-page-break/><text:span text:style-name="T90">務或其他安全業務（永久性或臨時性用以保障生命與財產之無線電通信業務）之功能，或嚴重影響、妨礙或一再阻斷作業中之無線電通信業務者而言。</text:span></text:p>
            <text:p text:style-name="P91"><text:span text:style-name="T92">七、</text:span><text:span text:style-name="T93">工科醫用頻率：指本辦法所配予工業、科學及醫療設備使用之頻率而言。其作業頻率及作業頻帶範圍依第十一條規定。</text:span></text:p>
          </table:table-cell>
          <table:table-cell table:style-name="TableCell94">
            <text:p text:style-name="P95"><text:span text:style-name="T96">一、</text:span><text:span text:style-name="T97">依經濟部標準檢驗局九</text:span><text:span text:style-name="T98">十</text:span><text:span text:style-name="T99">二年六月十三日經標字第０九二０四六０八０六０號公告「法定度量衡單位及其所用之倍數、分數之名稱、定義及代號」規定，修正本表有關頻率單位之書寫方式</text:span><text:span text:style-name="T100">。</text:span></text:p>
            <text:p text:style-name="P101">二、配合電波監理業務管理辦法第五條第一項頻率分配表之修正，調整第一款所定射頻能頻率範圍。</text:p>
          </table:table-cell>
        </table:table-row>
        <text:soft-page-break/>
        <table:table-row table:style-name="TableRow102">
          <table:table-cell table:style-name="TableCell103">
            <text:p text:style-name="P104"><text:span text:style-name="T105">第十一條　</text:span><text:span text:style-name="T106">工科醫用電機使用之作業頻率與作業頻帶範圍及電波輻射電場強度，應符合中華民國國家標準之規定。使用下列作業頻率及其作業頻帶範圍之工科醫用電機，其電波輻射電場強度不受限制：</text:span></text:p>
            <text:p text:style-name="P107"><text:span text:style-name="T108">一、</text:span><text:span text:style-name="T109">作業中心頻率為</text:span><text:span text:style-name="T110">13560kHz</text:span><text:span text:style-name="T111">者，其作業頻帶範圍為作業中心頻率加減</text:span><text:span text:style-name="T112">7kHz</text:span><text:span text:style-name="T113">。</text:span></text:p>
            <text:p text:style-name="P114"><text:span text:style-name="T115">二、</text:span><text:span text:style-name="T116">作業中心頻率為</text:span><text:span text:style-name="T117">27120kHz</text:span><text:span text:style-name="T118">者，其作業頻帶範圍為作業中心頻率加減</text:span><text:span text:style-name="T119">163kHz</text:span><text:span text:style-name="T120">。</text:span></text:p>
            <text:p text:style-name="P121"><text:span text:style-name="T122">三、</text:span><text:span text:style-name="T123">作業中心頻率為</text:span><text:span text:style-name="T124">40680kHz</text:span><text:span text:style-name="T125">者，其作業頻帶範圍為作業中心頻率加減</text:span><text:span text:style-name="T126">20kHz</text:span><text:span text:style-name="T127">。</text:span></text:p>
            <text:p text:style-name="P128"><text:span text:style-name="T129">四、</text:span><text:span text:style-name="T130">作業中心頻率為</text:span><text:span text:style-name="T131">2450MHz</text:span><text:span text:style-name="T132">者，其作業頻帶範圍為作業中心頻率加減</text:span><text:span text:style-name="T133">50MHz</text:span><text:span text:style-name="T134">。</text:span></text:p>
            <text:p text:style-name="P135"><text:span text:style-name="T136">五、</text:span><text:span text:style-name="T137">作業中心頻率為</text:span><text:span text:style-name="T138">5800MHz</text:span><text:span text:style-name="T139">者，其作業頻帶範圍為作業中心頻率加減</text:span><text:span text:style-name="T140">75MHz</text:span><text:span text:style-name="T141">。</text:span></text:p>
            <text:p text:style-name="P142"><text:span text:style-name="T143">六、</text:span><text:span text:style-name="T144">作業中心頻率為</text:span><text:span text:style-name="T145">24125MHz</text:span><text:span text:style-name="T146">者，其作業頻帶範圍為作業中心頻率加減</text:span><text:span text:style-name="T147">125MHz</text:span><text:span text:style-name="T148">。</text:span></text:p>
          </table:table-cell>
          <table:table-cell table:style-name="TableCell149">
            <text:p text:style-name="P150"><text:span text:style-name="T151">第</text:span><text:span text:style-name="T152">十一</text:span><text:span text:style-name="T153">條</text:span><text:span text:style-name="T154">　</text:span><text:span text:style-name="T155">工科醫用電機使用之作業頻率與作業頻帶範圍及電波輻射電場強度，應符合中華民國國家標準之規定。使用下列作業頻率及其作業頻帶範圍之工科醫用電機，其電波輻射電場強度不受限制：</text:span></text:p>
            <text:p text:style-name="P156">一、作業中心頻率為一三五六０千赫者，其作業頻帶範圍為作業中心頻率加減七千赫。</text:p>
            <text:p text:style-name="P157">二、作業中心頻率為二七一二０千赫者，其作業頻帶範圍為作業中心頻率加減一六三千赫。</text:p>
            <text:p text:style-name="P158">三、作業中心頻率為四０六八０千赫者，其作業頻帶範圍為作業中心頻率加減二０千赫。</text:p>
            <text:p text:style-name="P159">四、作業中心頻率為二四五０兆赫者，其作業頻帶範圍為作業中心頻率加減五０兆赫。</text:p>
            <text:p text:style-name="P160">五、作業中心頻率為五八００兆赫者，其作業頻帶範圍為作業中心頻率加減七五兆赫。</text:p>
            <text:p text:style-name="P161">六、作業中心頻率為二四一二五兆赫者，其作業頻帶範圍為作業中心頻率加減一二五兆赫。</text:p>
          </table:table-cell>
          <table:table-cell table:style-name="TableCell162">
            <text:p text:style-name="P163"><text:span text:style-name="T164">修正</text:span><text:span text:style-name="T165">理由同第四條</text:span><text:span text:style-name="T166">。</text:span></text:p>
          </table:table-cell>
        </table:table-row>
        <table:table-row table:style-name="TableRow167">
          <table:table-cell table:style-name="TableCell168">
            <text:p text:style-name="P169"><text:span text:style-name="T170">第十二條　</text:span><text:span text:style-name="T171">工科醫用電機不得妨害下列無線電助航或</text:span><text:soft-page-break/><text:span text:style-name="T172">其他安全業務使用之頻帶：</text:span><text:span text:style-name="T173"><text:line-break/></text:span><text:span text:style-name="T174">一、</text:span><text:span text:style-name="T175">490</text:span><text:span text:style-name="T176">至</text:span><text:span text:style-name="T177">510kHz</text:span><text:span text:style-name="T178">。</text:span><text:span text:style-name="T179"><text:line-break/></text:span><text:span text:style-name="T180">二、</text:span><text:span text:style-name="T181">2170</text:span><text:span text:style-name="T182">至</text:span><text:span text:style-name="T183">2194kHz</text:span><text:span text:style-name="T184">。</text:span><text:span text:style-name="T185"><text:line-break/></text:span><text:span text:style-name="T186">三、</text:span><text:span text:style-name="T187">8354</text:span><text:span text:style-name="T188">至</text:span><text:span text:style-name="T189">8374kHz</text:span><text:span text:style-name="T190">。</text:span><text:span text:style-name="T191"><text:line-break/></text:span><text:span text:style-name="T192">四、</text:span><text:span text:style-name="T193">121.4</text:span><text:span text:style-name="T194">至</text:span><text:span text:style-name="T195">121.6MHz</text:span><text:span text:style-name="T196">。</text:span><text:span text:style-name="T197"><text:line-break/></text:span><text:span text:style-name="T198">五、</text:span><text:span text:style-name="T199">156.7</text:span><text:span text:style-name="T200">至</text:span><text:span text:style-name="T201">156.9MHz</text:span><text:span text:style-name="T202">。</text:span><text:span text:style-name="T203"><text:line-break/></text:span><text:span text:style-name="T204">六、</text:span><text:span text:style-name="T205">242.8</text:span><text:span text:style-name="T206">至</text:span><text:span text:style-name="T207">243.2MHz</text:span><text:span text:style-name="T208">。</text:span><text:span text:style-name="T209"><text:line-break/></text:span></text:p>
          </table:table-cell>
          <table:table-cell table:style-name="TableCell210">
            <text:p text:style-name="P211"><text:span text:style-name="T212">第十二條　</text:span><text:span text:style-name="T213">工科醫用電機不得妨害下列無線電助航或</text:span><text:soft-page-break/><text:span text:style-name="T214">其他安全業務使用之頻帶：</text:span></text:p>
            <text:p text:style-name="P215">一、四九０至五一０千赫。</text:p>
            <text:p text:style-name="P216">二、二一七０至二一九四千赫。</text:p>
            <text:p text:style-name="P217">三、八三五四至八三七四千赫。</text:p>
            <text:p text:style-name="P218">四、一二一．四至一二一．六兆赫。</text:p>
            <text:p text:style-name="P219">五、一五六．七至一五六．九兆赫。</text:p>
            <text:p text:style-name="P220"><text:span text:style-name="T221">六、</text:span><text:span text:style-name="T222">二四二．八至二四三．二兆赫。</text:span></text:p>
          </table:table-cell>
          <table:table-cell table:style-name="TableCell223">
            <text:p text:style-name="P224"><text:span text:style-name="T225">修正</text:span><text:span text:style-name="T226">理由同第四條</text:span><text:span text:style-name="T227">。</text:span></text:p>
          </table:table-cell>
        </table:table-row>
      </table:table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層次" style:display-name="層次" style:family="paragraph" style:parent-style-name="內文"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388in" fo:margin-left="-0.0194in" fo:margin-right="0.2361in">
        <style:tab-stops>
          <style:tab-stop style:type="left" style:position="0.6861in"/>
        </style:tab-stops>
      </style:paragraph-properties>
      <style:text-properties style:font-name="標楷體" style:font-name-asian="標楷體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1in" fo:text-indent="-0.4444in">
        <style:tab-stops/>
      </style:paragraph-properties>
      <style:text-properties style:font-name-asian="標楷體" fo:hyphenate="false"/>
    </style:style>
    <style:style style:name="表格" style:display-name="表格" style:family="paragraph" style:parent-style-name="內文">
      <style:paragraph-properties fo:text-align="justify" style:vertical-align="baseline" style:line-height-at-least="0.2777in"/>
      <style:text-properties style:font-name="華康中楷體" style:font-name-asian="華康中楷體" style:letter-kerning="false" fo:hyphenate="false"/>
    </style:style>
    <style:style style:name="主旨" style:display-name="主旨" style:family="paragraph" style:parent-style-name="區塊文字">
      <style:paragraph-properties fo:text-align="start" style:line-height-at-least="0.3888in" fo:margin-left="0.5826in" fo:margin-right="0.193in" fo:text-indent="-0.5826in">
        <style:tab-stops/>
      </style:paragraph-properties>
      <style:text-properties style:font-name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E" style:display-name="1" style:family="paragraph" style:parent-style-name="內文">
      <style:paragraph-properties style:snap-to-layout-grid="false"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E0" style:display-name="2" style:family="paragraph" style:parent-style-name="E" style:list-style-name="LFO1">
      <style:paragraph-properties fo:margin-left="0.2951in" fo:text-indent="-0.2951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開會時間" style:display-name="開會時間" style:family="paragraph" style:parent-style-name="內文">
      <style:paragraph-properties style:line-break="normal" style:snap-to-layout-grid="false" fo:text-align="justify" fo:line-height="0.4166in" fo:margin-left="0.9131in" fo:text-indent="-0.913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開會地點" style:display-name="開會地點" style:family="paragraph" style:parent-style-name="內文">
      <style:paragraph-properties style:line-break="normal" style:snap-to-layout-grid="false" fo:text-align="justify" fo:line-height="0.4166in" fo:margin-left="0.9131in" fo:text-indent="-0.9131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" style:display-name="一" style:family="paragraph" style:parent-style-name="內文">
      <style:paragraph-properties style:snap-to-layout-grid="false" fo:margin-top="0.0833in" fo:margin-left="0.2638in">
        <style:tab-stops>
          <style:tab-stop style:type="left" style:position="7.1826in"/>
        </style:tab-stops>
      </style:paragraph-properties>
      <style:text-properties style:font-name-asian="標楷體" fo:font-size="14pt" style:font-size-asian="14pt" style:font-size-complex="10pt" fo:hyphenate="false"/>
    </style:style>
    <style:style style:name="myspan" style:display-name="myspan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一案" style:display-name="第一案" style:family="paragraph" style:parent-style-name="內文" style:auto-update="true">
      <style:paragraph-properties style:snap-to-layout-grid="false" fo:text-align="justify" fo:margin-top="0in" fo:margin-left="1.0812in" fo:text-indent="-0.7854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第一案字元" style:display-name="第一案 字元" style:family="text">
      <style:text-properties style:font-name-asian="標楷體" fo:color="#000000" fo:font-size="14pt" style:font-size-asian="14pt" style:font-size-complex="14pt"/>
    </style:style>
    <style:style style:name="aa" style:display-name="aa" style:family="paragraph" style:parent-style-name="純文字">
      <style:paragraph-properties fo:margin-left="0.4166in" fo:text-indent="-0.4166in">
        <style:tab-stops/>
      </style:paragraph-properties>
      <style:text-properties style:font-name="標楷體"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style:vertical-align="baseline" style:line-height-at-least="0.25in" fo:margin-left="0.375in" fo:margin-right="0.0479in" fo:text-indent="-0.3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項1-1" style:display-name="項1-1" style:family="paragraph" style:parent-style-name="內文">
      <style:paragraph-properties fo:text-align="justify" style:vertical-align="baseline" style:line-height-at-least="0.25in" fo:margin-left="0.65in" fo:text-indent="-0.3152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項1-3" style:display-name="項1-3" style:family="paragraph" style:parent-style-name="項1-1">
      <style:paragraph-properties fo:margin-left="0.6694in" fo:text-indent="0in">
        <style:tab-stops>
          <style:tab-stop style:type="left" style:position="-0.0444in"/>
        </style:tab-stops>
      </style:paragraph-properties>
      <style:text-properties fo:hyphenate="false"/>
    </style:style>
    <style:style style:name="格1" style:display-name="格1" style:family="paragraph" style:parent-style-name="項1-3">
      <style:paragraph-properties fo:margin-left="0in">
        <style:tab-stops>
          <style:tab-stop style:type="left" style:position="0.625in"/>
        </style:tab-stops>
      </style:paragraph-properties>
      <style:text-properties fo:hyphenate="false"/>
    </style:style>
    <style:style style:name="A.B.C.D.1" style:display-name="A.B.C.D.1" style:family="paragraph" style:parent-style-name="內文">
      <style:paragraph-properties fo:text-align="justify" style:vertical-align="baseline" fo:margin-top="0.0416in" fo:margin-bottom="0.0416in" fo:margin-left="1.5in" fo:margin-right="0.0395in" fo:text-indent="-0.4166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A.B.C" style:display-name="A.B.C" style:family="paragraph" style:parent-style-name="內文">
      <style:paragraph-properties fo:text-align="justify" style:vertical-align="baseline" fo:margin-top="0.0416in" fo:margin-bottom="0.0416in" fo:margin-left="1.1666in" fo:margin-right="0.0395in" fo:text-indent="-0.6666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a.b" style:display-name="a.b" style:family="paragraph" style:parent-style-name="內文">
      <style:paragraph-properties>
        <style:tab-stops>
          <style:tab-stop style:type="left" style:position="5.3944in"/>
          <style:tab-stop style:type="left" style:position="8.5833in"/>
        </style:tab-stops>
      </style:paragraph-properties>
      <style:text-properties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2LVL1" style:family="text">
      <style:text-properties fo:language="en" fo:country="US"/>
    </style:style>
    <style:style style:name="WW_CharLFO3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013in" text:min-label-width="0.5in"/>
      </text:list-level-style-number>
      <text:list-level-style-number text:level="2" style:num-prefix="(" style:num-suffix=")、" style:num-format="一, 十, 一百(繁)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513in" fo:margin-left="0.8347in" fo:margin-bottom="0.5513in" fo:margin-right="0.685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審查資費注意事項</dc:title>
    <meta:initial-creator>USERS</meta:initial-creator>
    <dc:creator>射頻與資源管理處射頻管制與認證科姜政男</dc:creator>
    <meta:creation-date>2016-07-18T07:08:00Z</meta:creation-date>
    <dc:date>2016-07-18T07:08:00Z</dc:date>
    <meta:print-date>2015-10-27T09:0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34" meta:character-count="2240" meta:row-count="15" meta:non-whitespace-character-count="1910"/>
  </office:meta>
</office:document-meta>
</file>