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a" style:master-page-name="MP0" style:family="paragraph">
      <style:paragraph-properties fo:break-before="page" fo:text-align="center" fo:margin-top="0in" fo:margin-bottom="0in" fo:margin-right="0.0833in"/>
      <style:text-properties style:font-name="標楷體" style:font-name-asian="標楷體" fo:letter-spacing="-0.0069in" style:letter-kerning="true" fo:font-size="20pt" style:font-size-asian="20pt" style:font-size-complex="20pt"/>
    </style:style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2" style:family="table">
      <style:table-properties style:width="6.8909in" fo:margin-left="0.05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fo:padding-top="0in" fo:padding-left="0.059in" fo:padding-bottom="0in" fo:padding-right="0.059in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Cell13" style:family="table-cell">
      <style:table-cell-properties fo:border="0.0104in solid #000000" fo:padding-top="0in" fo:padding-left="0.059in" fo:padding-bottom="0in" fo:padding-right="0.059in"/>
    </style:style>
    <style:style style:name="P14" style:parent-style-name="內文" style:family="paragraph">
      <style:paragraph-properties fo:text-align="center" fo:line-height="0.2222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="0.0104in solid #000000" fo:padding-top="0in" fo:padding-left="0.059in" fo:padding-bottom="0in" fo:padding-right="0.059in"/>
    </style:style>
    <style:style style:name="P23" style:parent-style-name="內文" style:family="paragraph">
      <style:paragraph-properties fo:text-align="center" fo:line-height="0.2222in" fo:margin-left="0.1743in" fo:text-indent="-0.1743in">
        <style:tab-stops/>
      </style:paragraph-properties>
      <style:text-properties style:font-name="標楷體" style:font-name-asian="標楷體" fo:letter-spacing="-0.0069in"/>
    </style:style>
    <style:style style:name="TableRow24" style:family="table-row">
      <style:table-row-properties style:min-row-height="8.2951in" style:use-optimal-row-height="false"/>
    </style:style>
    <style:style style:name="TableCell25" style:family="table-cell">
      <style:table-cell-properties fo:border="0.0104in solid #000000" fo:padding-top="0in" fo:padding-left="0.059in" fo:padding-bottom="0in" fo:padding-right="0.059in"/>
    </style:style>
    <style:style style:name="P26" style:parent-style-name="a" style:family="paragraph">
      <style:paragraph-properties fo:text-align="justify" fo:margin-top="0in" fo:margin-bottom="0in" fo:margin-right="0.0833in"/>
      <style:text-properties style:font-name="標楷體" style:font-name-asian="標楷體" fo:color="#000000"/>
    </style:style>
    <style:style style:name="TableColumn28" style:family="table-column">
      <style:table-column-properties style:column-width="0.193in" style:use-optimal-column-width="false"/>
    </style:style>
    <style:style style:name="TableColumn29" style:family="table-column">
      <style:table-column-properties style:column-width="0.3402in" style:use-optimal-column-width="false"/>
    </style:style>
    <style:style style:name="TableColumn30" style:family="table-column">
      <style:table-column-properties style:column-width="0.443in" style:use-optimal-column-width="false"/>
    </style:style>
    <style:style style:name="TableColumn31" style:family="table-column">
      <style:table-column-properties style:column-width="0.193in" style:use-optimal-column-width="false"/>
    </style:style>
    <style:style style:name="TableColumn32" style:family="table-column">
      <style:table-column-properties style:column-width="0.343in" style:use-optimal-column-width="false"/>
    </style:style>
    <style:style style:name="TableColumn33" style:family="table-column">
      <style:table-column-properties style:column-width="0.6145in" style:use-optimal-column-width="false"/>
    </style:style>
    <style:style style:name="TableColumn34" style:family="table-column">
      <style:table-column-properties style:column-width="0.5222in" style:use-optimal-column-width="false"/>
    </style:style>
    <style:style style:name="Table27" style:family="table">
      <style:table-properties style:width="2.6493in" fo:margin-left="0.0291in" table:align="left"/>
    </style:style>
    <style:style style:name="TableRow35" style:family="table-row">
      <style:table-row-properties style:min-row-height="0.0208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.0784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46" style:parent-style-name="內文" style:family="paragraph">
      <style:paragraph-properties fo:widows="2" fo:orphans="2" fo:text-align="center" style:line-height-at-least="0.0784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51" style:family="table-row">
      <style:table-row-properties style:min-row-height="0.0208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letter-spacing="-0.0013in" style:letter-kerning="false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style:font-name-complex="新細明體" fo:letter-spacing="-0.0013in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letter-spacing="-0.0055in" style:text-scale="98%" style:letter-kerning="false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font-name-complex="新細明體" fo:letter-spacing="-0.0013in" style:letter-kerning="fals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新細明體" fo:letter-spacing="-0.0055in" style:text-scale="98%" style:letter-kerning="false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73" style:family="table-row">
      <style:table-row-properties style:min-row-height="0.0208in" style:use-optimal-row-height="false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letter-spacing="-0.0013in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90" style:family="table-row">
      <style:table-row-properties style:min-row-height="0.0208in" style:use-optimal-row-height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02" style:family="table-row">
      <style:table-row-properties style:min-row-height="0.0208in" style:use-optimal-row-height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16" style:family="table-row">
      <style:table-row-properties style:min-row-height="0.0208in" style:use-optimal-row-height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30" style:family="table-row">
      <style:table-row-properties style:min-row-height="0.0208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45" style:parent-style-name="a" style:family="paragraph">
      <style:paragraph-properties fo:text-align="justify" fo:margin-top="0in" fo:margin-bottom="0in" fo:margin-right="0.0833in"/>
      <style:text-properties style:font-name="標楷體" style:font-name-asian="標楷體" fo:color="#000000"/>
    </style:style>
    <style:style style:name="TableCell146" style:family="table-cell">
      <style:table-cell-properties fo:border="0.0104in solid #000000" fo:padding-top="0in" fo:padding-left="0.059in" fo:padding-bottom="0in" fo:padding-right="0.059in"/>
    </style:style>
    <style:style style:name="P147" style:parent-style-name="a" style:family="paragraph">
      <style:paragraph-properties fo:text-align="justify" fo:margin-top="0in" fo:margin-bottom="0in" fo:margin-right="0.0833in"/>
      <style:text-properties style:font-name="標楷體" style:font-name-asian="標楷體" fo:color="#000000"/>
    </style:style>
    <style:style style:name="TableColumn149" style:family="table-column">
      <style:table-column-properties style:column-width="0.1923in" style:use-optimal-column-width="false"/>
    </style:style>
    <style:style style:name="TableColumn150" style:family="table-column">
      <style:table-column-properties style:column-width="0.3395in" style:use-optimal-column-width="false"/>
    </style:style>
    <style:style style:name="TableColumn151" style:family="table-column">
      <style:table-column-properties style:column-width="0.4416in" style:use-optimal-column-width="false"/>
    </style:style>
    <style:style style:name="TableColumn152" style:family="table-column">
      <style:table-column-properties style:column-width="0.1923in" style:use-optimal-column-width="false"/>
    </style:style>
    <style:style style:name="TableColumn153" style:family="table-column">
      <style:table-column-properties style:column-width="0.3423in" style:use-optimal-column-width="false"/>
    </style:style>
    <style:style style:name="TableColumn154" style:family="table-column">
      <style:table-column-properties style:column-width="0.6125in" style:use-optimal-column-width="false"/>
    </style:style>
    <style:style style:name="TableColumn155" style:family="table-column">
      <style:table-column-properties style:column-width="0.5208in" style:use-optimal-column-width="false"/>
    </style:style>
    <style:style style:name="Table148" style:family="table">
      <style:table-properties style:width="2.6416in" fo:margin-left="0.0291in" table:align="left"/>
    </style:style>
    <style:style style:name="TableRow156" style:family="table-row">
      <style:table-row-properties style:min-row-height="0.0215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.0784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67" style:parent-style-name="內文" style:family="paragraph">
      <style:paragraph-properties fo:widows="2" fo:orphans="2" fo:text-align="center" style:line-height-at-least="0.0784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72" style:family="table-row">
      <style:table-row-properties style:min-row-height="0.0215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letter-spacing="-0.0013in" style:letter-kerning="false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style:font-name-complex="新細明體" fo:letter-spacing="-0.0055in" style:text-scale="98%" style:letter-kerning="false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13in" style:letter-kerning="false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style:font-name-complex="新細明體" fo:letter-spacing="-0.0055in" style:text-scale="98%" style:letter-kerning="false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93" style:family="table-row">
      <style:table-row-properties style:min-row-height="0.0215in" style:use-optimal-row-height="false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font-name-complex="新細明體" fo:letter-spacing="-0.0013in" style:letter-kerning="false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09" style:family="table-row">
      <style:table-row-properties style:min-row-height="0.0215in" style:use-optimal-row-height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21" style:family="table-row">
      <style:table-row-properties style:min-row-height="0.0215in" style:use-optimal-row-height="false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35" style:family="table-row">
      <style:table-row-properties style:min-row-height="0.0215in" style:use-optimal-row-height="false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49" style:family="table-row">
      <style:table-row-properties style:min-row-height="0.0215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64" style:parent-style-name="a" style:family="paragraph">
      <style:paragraph-properties fo:text-align="justify" fo:margin-top="0in" fo:margin-bottom="0in" fo:margin-right="0.0833in"/>
      <style:text-properties style:font-name="標楷體" style:font-name-asian="標楷體" fo:color="#000000"/>
    </style:style>
    <style:style style:name="TableCell265" style:family="table-cell">
      <style:table-cell-properties fo:border="0.0104in solid #000000" fo:padding-top="0in" fo:padding-left="0.059in" fo:padding-bottom="0in" fo:padding-right="0.059in"/>
    </style:style>
    <style:style style:name="P266" style:parent-style-name="a" style:family="paragraph">
      <style:paragraph-properties fo:text-align="justify" fo:margin-top="0in" fo:margin-bottom="0in" fo:margin-right="0.083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letter-spacing="-0.0069in" style:letter-kerning="true" style:font-size-complex="16pt"/>
    </style:style>
    <style:style style:name="P27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低功率射頻電機規費收費標準第三條附表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修 正<text:s/></text:span><text:span text:style-name="T10">規</text:span><text:span text:style-name="T11"><text:s/></text:span><text:span text:style-name="T12">定</text:span></text:p>
          </table:table-cell>
          <table:table-cell table:style-name="TableCell13">
            <text:p text:style-name="P14"><text:span text:style-name="T15">現</text:span><text:span text:style-name="T16"><text:s/></text:span><text:span text:style-name="T17">行</text:span><text:span text:style-name="T18"><text:s/></text:span><text:span text:style-name="T19">規</text:span><text:span text:style-name="T20"><text:s/></text:span><text:span text:style-name="T21">定</text:span></text:p>
          </table:table-cell>
          <table:table-cell table:style-name="TableCell22">
            <text:p text:style-name="P23">說<text:s/>明</text:p>
          </table:table-cell>
        </table:table-row>
        <table:table-row table:style-name="TableRow24">
          <table:table-cell table:style-name="TableCell25">
            <text:p text:style-name="P26">1.審驗費</text:p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用途<text:s/></text:p>
                </table:table-cell>
                <table:table-cell table:style-name="TableCell38">
                  <text:p text:style-name="P39">審驗方式<text:s/></text:p>
                </table:table-cell>
                <table:table-cell table:style-name="TableCell40">
                  <text:p text:style-name="P41">費用名稱<text:s/></text:p>
                </table:table-cell>
                <table:table-cell table:style-name="TableCell42">
                  <text:p text:style-name="P43">單位<text:s/></text:p>
                </table:table-cell>
                <table:table-cell table:style-name="TableCell44">
                  <text:p text:style-name="P45">收費金額<text:s/></text:p>
                  <text:p text:style-name="P46">（新臺幣）<text:s/></text:p>
                </table:table-cell>
                <table:table-cell table:style-name="TableCell47">
                  <text:p text:style-name="P48">項目<text:s/></text:p>
                </table:table-cell>
                <table:table-cell table:style-name="TableCell49">
                  <text:p text:style-name="P50">減免規定<text:s/></text:p>
                </table:table-cell>
              </table:table-row>
              <table:table-row table:style-name="TableRow51">
                <table:table-cell table:style-name="TableCell52" table:number-rows-spanned="5">
                  <text:p text:style-name="P53">販賣用<text:s/></text:p>
                </table:table-cell>
                <table:table-cell table:style-name="TableCell54" table:number-rows-spanned="3">
                  <text:p text:style-name="P55">型式認證<text:s/></text:p>
                </table:table-cell>
                <table:table-cell table:style-name="TableCell56">
                  <text:p text:style-name="P57">低功率射頻電機第一類審驗費<text:s/></text:p>
                </table:table-cell>
                <table:table-cell table:style-name="TableCell58">
                  <text:p text:style-name="P59">件<text:s/></text:p>
                </table:table-cell>
                <table:table-cell table:style-name="TableCell60">
                  <text:p text:style-name="P61">六千元<text:s/></text:p>
                </table:table-cell>
                <table:table-cell table:style-name="TableCell62">
                  <text:p text:style-name="P63"><text:span text:style-name="T64">工作頻率</text:span><text:span text:style-name="T65">1GHz</text:span><text:span text:style-name="T66">（</text:span><text:span text:style-name="T67">含</text:span><text:span text:style-name="T68">）</text:span><text:span text:style-name="T69">以下之低功率射頻電機</text:span><text:span text:style-name="T70"><text:s/></text:span></text:p>
                </table:table-cell>
                <table:table-cell table:style-name="TableCell71" table:number-rows-spanned="3">
                  <text:p text:style-name="P72">屬系列產品者審驗費減半收取。<text:s/></text:p>
                </table:table-cell>
              </table:table-row>
              <table:table-row table:style-name="TableRow73">
                <table:covered-table-cell>
                  <text:p text:style-name="P74"/>
                </table:covered-table-cell>
                <table:covered-table-cell>
                  <text:p text:style-name="P75"/>
                </table:covered-table-cell>
                <table:table-cell table:style-name="TableCell76">
                  <text:p text:style-name="P77">低功率射頻電機第二類審驗費<text:s/></text:p>
                </table:table-cell>
                <table:table-cell table:style-name="TableCell78">
                  <text:p text:style-name="P79">件<text:s/></text:p>
                </table:table-cell>
                <table:table-cell table:style-name="TableCell80">
                  <text:p text:style-name="P81">七千九百元<text:s/></text:p>
                </table:table-cell>
                <table:table-cell table:style-name="TableCell82">
                  <text:p text:style-name="P83"><text:span text:style-name="T84">工作頻率超過</text:span><text:span text:style-name="T85">1</text:span><text:span text:style-name="T86">GHz</text:span><text:span text:style-name="T87">以上之低功率射頻電機，但無線資訊傳輸設備或採用跳頻或數位調變之器材除外</text:span><text:span text:style-name="T88"><text:s/></text:span></text:p>
                </table:table-cell>
                <table:covered-table-cell>
                  <text:p text:style-name="P89"/>
                </table:covered-table-cell>
              </table:table-row>
              <table:table-row table:style-name="TableRow90">
                <table:covered-table-cell>
                  <text:p text:style-name="P91"/>
                </table:covered-table-cell>
                <table:covered-table-cell>
                  <text:p text:style-name="P92"/>
                </table:covered-table-cell>
                <table:table-cell table:style-name="TableCell93">
                  <text:p text:style-name="P94">低功率射頻電機第三類審驗費<text:s/></text:p>
                </table:table-cell>
                <table:table-cell table:style-name="TableCell95">
                  <text:p text:style-name="P96">件<text:s/></text:p>
                </table:table-cell>
                <table:table-cell table:style-name="TableCell97">
                  <text:p text:style-name="P98">九千八百元<text:s/></text:p>
                </table:table-cell>
                <table:table-cell table:style-name="TableCell99">
                  <text:p text:style-name="P100">無線資訊傳輸設備或採用跳頻或數位調變之低功率射頻電機<text:s/></text:p>
                </table:table-cell>
                <table:covered-table-cell>
                  <text:p text:style-name="P101"/>
                </table:covered-table-cell>
              </table:table-row>
              <table:table-row table:style-name="TableRow102">
                <table:covered-table-cell>
                  <text:p text:style-name="P103"/>
                </table:covered-table-cell>
                <table:table-cell table:style-name="TableCell104">
                  <text:p text:style-name="P105">逐部審驗<text:s/></text:p>
                </table:table-cell>
                <table:table-cell table:style-name="TableCell106">
                  <text:p text:style-name="P107">低功率射頻電機第四類審驗費<text:s/></text:p>
                </table:table-cell>
                <table:table-cell table:style-name="TableCell108">
                  <text:p text:style-name="P109">件<text:s/></text:p>
                </table:table-cell>
                <table:table-cell table:style-name="TableCell110">
                  <text:p text:style-name="P111">一千七百元<text:s/></text:p>
                </table:table-cell>
                <table:table-cell table:style-name="TableCell112">
                  <text:p text:style-name="P113">逐部審驗<text:s/></text:p>
                </table:table-cell>
                <table:table-cell table:style-name="TableCell114">
                  <text:p text:style-name="P115">同一次申請案，同廠牌同型號超過二件者，第二件以後減半收費。<text:s/></text:p>
                </table:table-cell>
              </table:table-row>
              <table:table-row table:style-name="TableRow116">
                <table:covered-table-cell>
                  <text:p text:style-name="P117"/>
                </table:covered-table-cell>
                <table:table-cell table:style-name="TableCell118">
                  <text:p text:style-name="P119">符合性聲明<text:s/></text:p>
                </table:table-cell>
                <table:table-cell table:style-name="TableCell120">
                  <text:p text:style-name="P121">低功率射頻電機第五類審驗費<text:s/></text:p>
                </table:table-cell>
                <table:table-cell table:style-name="TableCell122">
                  <text:p text:style-name="P123">件<text:s/></text:p>
                </table:table-cell>
                <table:table-cell table:style-name="TableCell124">
                  <text:p text:style-name="P125">二千元<text:s/></text:p>
                </table:table-cell>
                <table:table-cell table:style-name="TableCell126">
                  <text:p text:style-name="P127"> <text:s/></text:p>
                </table:table-cell>
                <table:table-cell table:style-name="TableCell128">
                  <text:p text:style-name="P129"> <text:s/></text:p>
                </table:table-cell>
              </table:table-row>
              <table:table-row table:style-name="TableRow130">
                <table:table-cell table:style-name="TableCell131">
                  <text:p text:style-name="P132">自用<text:s/></text:p>
                </table:table-cell>
                <table:table-cell table:style-name="TableCell133">
                  <text:p text:style-name="P134">自用審驗<text:s/></text:p>
                </table:table-cell>
                <table:table-cell table:style-name="TableCell135">
                  <text:p text:style-name="P136">低功率射頻電機第六類審驗費<text:s/></text:p>
                </table:table-cell>
                <table:table-cell table:style-name="TableCell137">
                  <text:p text:style-name="P138">件<text:s/></text:p>
                </table:table-cell>
                <table:table-cell table:style-name="TableCell139">
                  <text:p text:style-name="P140">一千一百元<text:s/></text:p>
                </table:table-cell>
                <table:table-cell table:style-name="TableCell141">
                  <text:p text:style-name="P142">自用審驗<text:s/></text:p>
                </table:table-cell>
                <table:table-cell table:style-name="TableCell143">
                  <text:p text:style-name="P144">同一次申請案，同廠牌同型號超過二件者，第二件以後減半收費。<text:s/></text:p>
                </table:table-cell>
              </table:table-row>
            </table:table>
            <text:p text:style-name="P145"/>
          </table:table-cell>
          <table:table-cell table:style-name="TableCell146">
            <text:p text:style-name="P147">1.審驗費</text:p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用途<text:s/></text:p>
                </table:table-cell>
                <table:table-cell table:style-name="TableCell159">
                  <text:p text:style-name="P160">審驗方式<text:s/></text:p>
                </table:table-cell>
                <table:table-cell table:style-name="TableCell161">
                  <text:p text:style-name="P162">費用名稱<text:s/></text:p>
                </table:table-cell>
                <table:table-cell table:style-name="TableCell163">
                  <text:p text:style-name="P164">單位<text:s/></text:p>
                </table:table-cell>
                <table:table-cell table:style-name="TableCell165">
                  <text:p text:style-name="P166">收費金額<text:s/></text:p>
                  <text:p text:style-name="P167">（新臺幣）<text:s/></text:p>
                </table:table-cell>
                <table:table-cell table:style-name="TableCell168">
                  <text:p text:style-name="P169">項目<text:s/></text:p>
                </table:table-cell>
                <table:table-cell table:style-name="TableCell170">
                  <text:p text:style-name="P171">減免規定<text:s/></text:p>
                </table:table-cell>
              </table:table-row>
              <table:table-row table:style-name="TableRow172">
                <table:table-cell table:style-name="TableCell173" table:number-rows-spanned="5">
                  <text:p text:style-name="P174">販賣用<text:s/></text:p>
                </table:table-cell>
                <table:table-cell table:style-name="TableCell175" table:number-rows-spanned="3">
                  <text:p text:style-name="P176">型式認證<text:s/></text:p>
                </table:table-cell>
                <table:table-cell table:style-name="TableCell177">
                  <text:p text:style-name="P178">低功率射頻電機第一類審驗費<text:s/></text:p>
                </table:table-cell>
                <table:table-cell table:style-name="TableCell179">
                  <text:p text:style-name="P180">件<text:s/></text:p>
                </table:table-cell>
                <table:table-cell table:style-name="TableCell181">
                  <text:p text:style-name="P182">六千元<text:s/></text:p>
                </table:table-cell>
                <table:table-cell table:style-name="TableCell183">
                  <text:p text:style-name="P184"><text:span text:style-name="T185">工作頻率一秭赫</text:span><text:span text:style-name="T186">（</text:span><text:span text:style-name="T187">含</text:span><text:span text:style-name="T188">）</text:span><text:span text:style-name="T189">以下之低功率射頻電機</text:span><text:span text:style-name="T190"><text:s/></text:span></text:p>
                </table:table-cell>
                <table:table-cell table:style-name="TableCell191" table:number-rows-spanned="3">
                  <text:p text:style-name="P192">屬系列產品者審驗費減半收取。<text:s/></text:p>
                </table:table-cell>
              </table:table-row>
              <table:table-row table:style-name="TableRow193">
                <table:covered-table-cell>
                  <text:p text:style-name="P194"/>
                </table:covered-table-cell>
                <table:covered-table-cell>
                  <text:p text:style-name="P195"/>
                </table:covered-table-cell>
                <table:table-cell table:style-name="TableCell196">
                  <text:p text:style-name="P197">低功率射頻電機第二類審驗費<text:s/></text:p>
                </table:table-cell>
                <table:table-cell table:style-name="TableCell198">
                  <text:p text:style-name="P199">件<text:s/></text:p>
                </table:table-cell>
                <table:table-cell table:style-name="TableCell200">
                  <text:p text:style-name="P201">七千九百元<text:s/></text:p>
                </table:table-cell>
                <table:table-cell table:style-name="TableCell202">
                  <text:p text:style-name="P203"><text:span text:style-name="T204">工作頻率超過一</text:span><text:span text:style-name="T205">秭赫</text:span><text:span text:style-name="T206">以上之低功率射頻電機，但無線資訊傳輸設備或採用跳頻或數位調變之器材除外</text:span><text:span text:style-name="T207"><text:s/></text:span></text:p>
                </table:table-cell>
                <table:covered-table-cell>
                  <text:p text:style-name="P208"/>
                </table:covered-table-cell>
              </table:table-row>
              <table:table-row table:style-name="TableRow209">
                <table:covered-table-cell>
                  <text:p text:style-name="P210"/>
                </table:covered-table-cell>
                <table:covered-table-cell>
                  <text:p text:style-name="P211"/>
                </table:covered-table-cell>
                <table:table-cell table:style-name="TableCell212">
                  <text:p text:style-name="P213">低功率射頻電機第三類審驗費<text:s/></text:p>
                </table:table-cell>
                <table:table-cell table:style-name="TableCell214">
                  <text:p text:style-name="P215">件<text:s/></text:p>
                </table:table-cell>
                <table:table-cell table:style-name="TableCell216">
                  <text:p text:style-name="P217">九千八百元<text:s/></text:p>
                </table:table-cell>
                <table:table-cell table:style-name="TableCell218">
                  <text:p text:style-name="P219">無線資訊傳輸設備或採用跳頻或數位調變之低功率射頻電機<text:s/></text:p>
                </table:table-cell>
                <table:covered-table-cell>
                  <text:p text:style-name="P220"/>
                </table:covered-table-cell>
              </table:table-row>
              <table:table-row table:style-name="TableRow221">
                <table:covered-table-cell>
                  <text:p text:style-name="P222"/>
                </table:covered-table-cell>
                <table:table-cell table:style-name="TableCell223">
                  <text:p text:style-name="P224">逐部審驗<text:s/></text:p>
                </table:table-cell>
                <table:table-cell table:style-name="TableCell225">
                  <text:p text:style-name="P226">低功率射頻電機第四類審驗費<text:s/></text:p>
                </table:table-cell>
                <table:table-cell table:style-name="TableCell227">
                  <text:p text:style-name="P228">件<text:s/></text:p>
                </table:table-cell>
                <table:table-cell table:style-name="TableCell229">
                  <text:p text:style-name="P230">一千七百元<text:s/></text:p>
                </table:table-cell>
                <table:table-cell table:style-name="TableCell231">
                  <text:p text:style-name="P232">逐部審驗<text:s/></text:p>
                </table:table-cell>
                <table:table-cell table:style-name="TableCell233">
                  <text:p text:style-name="P234">同一次申請案，同廠牌同型號超過二件者，第二件以後減半收費。<text:s/></text:p>
                </table:table-cell>
              </table:table-row>
              <table:table-row table:style-name="TableRow235">
                <table:covered-table-cell>
                  <text:p text:style-name="P236"/>
                </table:covered-table-cell>
                <table:table-cell table:style-name="TableCell237">
                  <text:p text:style-name="P238">符合性聲明<text:s/></text:p>
                </table:table-cell>
                <table:table-cell table:style-name="TableCell239">
                  <text:p text:style-name="P240">低功率射頻電機第五類審驗費<text:s/></text:p>
                </table:table-cell>
                <table:table-cell table:style-name="TableCell241">
                  <text:p text:style-name="P242">件<text:s/></text:p>
                </table:table-cell>
                <table:table-cell table:style-name="TableCell243">
                  <text:p text:style-name="P244">二千元<text:s/></text:p>
                </table:table-cell>
                <table:table-cell table:style-name="TableCell245">
                  <text:p text:style-name="P246"> <text:s/></text:p>
                </table:table-cell>
                <table:table-cell table:style-name="TableCell247">
                  <text:p text:style-name="P248"> <text:s/></text:p>
                </table:table-cell>
              </table:table-row>
              <table:table-row table:style-name="TableRow249">
                <table:table-cell table:style-name="TableCell250">
                  <text:p text:style-name="P251">自用<text:s/></text:p>
                </table:table-cell>
                <table:table-cell table:style-name="TableCell252">
                  <text:p text:style-name="P253">自用審驗<text:s/></text:p>
                </table:table-cell>
                <table:table-cell table:style-name="TableCell254">
                  <text:p text:style-name="P255">低功率射頻電機第六類審驗費<text:s/></text:p>
                </table:table-cell>
                <table:table-cell table:style-name="TableCell256">
                  <text:p text:style-name="P257">件<text:s/></text:p>
                </table:table-cell>
                <table:table-cell table:style-name="TableCell258">
                  <text:p text:style-name="P259">一千一百元<text:s/></text:p>
                </table:table-cell>
                <table:table-cell table:style-name="TableCell260">
                  <text:p text:style-name="P261">自用審驗<text:s/></text:p>
                </table:table-cell>
                <table:table-cell table:style-name="TableCell262">
                  <text:p text:style-name="P263">同一次申請案，同廠牌同型號超過二件者，第二件以後減半收費。<text:s/></text:p>
                </table:table-cell>
              </table:table-row>
            </table:table>
            <text:p text:style-name="P264"/>
          </table:table-cell>
          <table:table-cell table:style-name="TableCell265">
            <text:p text:style-name="P266"><text:span text:style-name="T267">依經濟部標準檢驗局九</text:span><text:span text:style-name="T268">十</text:span><text:span text:style-name="T269">二年六月十三日經標字第０九二０四六０八０六０號公告「法定度量衡單位及其所用之倍數、分數之名稱、定義及代號」規定，修正有關頻率單位之書寫方式</text:span><text:span text:style-name="T270">。</text:span>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層次" style:display-name="層次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388in" fo:margin-left="-0.0194in" fo:margin-right="0.2361in">
        <style:tab-stops>
          <style:tab-stop style:type="left" style:position="0.6861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1in" fo:text-indent="-0.4444in">
        <style:tab-stops/>
      </style:paragraph-properties>
      <style:text-properties style:font-name-asian="標楷體" fo:hyphenate="false"/>
    </style:style>
    <style:style style:name="表格" style:display-name="表格" style:family="paragraph" style:parent-style-name="內文">
      <style:paragraph-properties fo:text-align="justify" style:vertical-align="baseline" style:line-height-at-least="0.2777in"/>
      <style:text-properties style:font-name="華康中楷體" style:font-name-asian="華康中楷體" style:letter-kerning="false" fo:hyphenate="false"/>
    </style:style>
    <style:style style:name="主旨" style:display-name="主旨" style:family="paragraph" style:parent-style-name="區塊文字">
      <style:paragraph-properties fo:text-align="start" style:line-height-at-least="0.3888in" fo:margin-left="0.5826in" fo:margin-right="0.193in" fo:text-indent="-0.582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E" style:display-name="1" style:family="paragraph" style:parent-style-name="內文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E0" style:display-name="2" style:family="paragraph" style:parent-style-name="E" style:list-style-name="LFO1">
      <style:paragraph-properties fo:margin-left="0.2951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開會時間" style:display-name="開會時間" style:family="paragraph" style:parent-style-name="內文">
      <style:paragraph-properties style:line-break="normal" style:snap-to-layout-grid="false" fo:text-align="justify" fo:line-height="0.4166in" fo:margin-left="0.9131in" fo:text-indent="-0.913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開會地點" style:display-name="開會地點" style:family="paragraph" style:parent-style-name="內文">
      <style:paragraph-properties style:line-break="normal" style:snap-to-layout-grid="false" fo:text-align="justify" fo:line-height="0.4166in" fo:margin-left="0.9131in" fo:text-indent="-0.913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" style:display-name="一" style:family="paragraph" style:parent-style-name="內文">
      <style:paragraph-properties style:snap-to-layout-grid="false" fo:margin-top="0.0833in" fo:margin-left="0.2638in">
        <style:tab-stops>
          <style:tab-stop style:type="left" style:position="7.1826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myspan" style:display-name="myspan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一案" style:display-name="第一案" style:family="paragraph" style:parent-style-name="內文" style:auto-update="true">
      <style:paragraph-properties style:snap-to-layout-grid="false" fo:text-align="justify" fo:margin-top="0in" fo:margin-left="1.0812in" fo:text-indent="-0.7854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第一案字元" style:display-name="第一案 字元" style:family="text">
      <style:text-properties style:font-name-asian="標楷體" fo:color="#000000" fo:font-size="14pt" style:font-size-asian="14pt" style:font-size-complex="14pt"/>
    </style:style>
    <style:style style:name="aa" style:display-name="aa" style:family="paragraph" style:parent-style-name="純文字">
      <style:paragraph-properties fo:margin-left="0.4166in" fo:text-indent="-0.4166in">
        <style:tab-stops/>
      </style:paragraph-properties>
      <style:text-properties style:font-name="標楷體"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style:vertical-align="baseline" style:line-height-at-least="0.25in" fo:margin-left="0.375in" fo:margin-right="0.0479in" fo:text-indent="-0.3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項1-1" style:display-name="項1-1" style:family="paragraph" style:parent-style-name="內文">
      <style:paragraph-properties fo:text-align="justify" style:vertical-align="baseline" style:line-height-at-least="0.25in" fo:margin-left="0.65in" fo:text-indent="-0.31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項1-3" style:display-name="項1-3" style:family="paragraph" style:parent-style-name="項1-1">
      <style:paragraph-properties fo:margin-left="0.6694in" fo:text-indent="0in">
        <style:tab-stops>
          <style:tab-stop style:type="left" style:position="-0.0444in"/>
        </style:tab-stops>
      </style:paragraph-properties>
      <style:text-properties fo:hyphenate="false"/>
    </style:style>
    <style:style style:name="格1" style:display-name="格1" style:family="paragraph" style:parent-style-name="項1-3">
      <style:paragraph-properties fo:margin-left="0in">
        <style:tab-stops>
          <style:tab-stop style:type="left" style:position="0.625in"/>
        </style:tab-stops>
      </style:paragraph-properties>
      <style:text-properties fo:hyphenate="false"/>
    </style:style>
    <style:style style:name="A.B.C.D.1" style:display-name="A.B.C.D.1" style:family="paragraph" style:parent-style-name="內文">
      <style:paragraph-properties fo:text-align="justify" style:vertical-align="baseline" fo:margin-top="0.0416in" fo:margin-bottom="0.0416in" fo:margin-left="1.5in" fo:margin-right="0.0395in" fo:text-indent="-0.416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.B.C" style:display-name="A.B.C" style:family="paragraph" style:parent-style-name="內文">
      <style:paragraph-properties fo:text-align="justify" style:vertical-align="baseline" fo:margin-top="0.0416in" fo:margin-bottom="0.0416in" fo:margin-left="1.1666in" fo:margin-right="0.0395in" fo:text-indent="-0.666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a.b" style:display-name="a.b" style:family="paragraph" style:parent-style-name="內文">
      <style:paragraph-properties>
        <style:tab-stops>
          <style:tab-stop style:type="left" style:position="5.3944in"/>
          <style:tab-stop style:type="left" style:position="8.5833in"/>
        </style:tab-stops>
      </style:paragraph-properties>
      <style:text-properties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347in" fo:margin-bottom="0.5513in" fo:margin-right="0.68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審查資費注意事項</dc:title>
    <meta:initial-creator>USERS</meta:initial-creator>
    <dc:creator>射頻與資源管理處射頻管制與認證科姜政男</dc:creator>
    <meta:creation-date>2016-07-18T07:12:00Z</meta:creation-date>
    <dc:date>2016-07-18T07:12:00Z</dc:date>
    <meta:print-date>2015-10-27T09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