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95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language="en"/>
    </style:style>
    <style:style style:name="P3" style:parent-style-name="內文" style:family="paragraph">
      <style:text-properties style:font-name="標楷體" style:font-name-asian="標楷體" fo:color="#333333" fo:font-size="14pt" style:font-size-asian="14pt" style:font-size-complex="14pt" fo:language="en"/>
    </style:style>
    <style:style style:name="P4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333333" fo:font-size="14pt" style:font-size-asian="14pt" style:font-size-complex="14pt" fo:language="en"/>
    </style:style>
    <style:style style:name="P5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333333" fo:font-size="14pt" style:font-size-asian="14pt" style:font-size-complex="14pt" fo:language="en"/>
    </style:style>
    <style:style style:name="P6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333333" fo:font-size="14pt" style:font-size-asian="14pt" style:font-size-complex="14pt" fo:language="en"/>
    </style:style>
    <style:style style:name="P7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333333" fo:font-size="14pt" style:font-size-asian="14pt" style:font-size-complex="14pt" fo:language="en"/>
    </style:style>
    <style:style style:name="P8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333333" fo:font-size="14pt" style:font-size-asian="14pt" style:font-size-complex="14pt" fo:language="en"/>
    </style:style>
    <style:style style:name="P9" style:parent-style-name="內文" style:family="paragraph">
      <style:paragraph-properties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 fo:language="en"/>
    </style:style>
  </office:automatic-styles>
  <office:body>
    <office:text text:use-soft-page-breaks="true">
      <text:p text:style-name="P1"><text:span text:style-name="T2">低功率射頻電機規費收費標準（原名稱：低功率射頻電機審驗費收費標準)</text:span></text:p>
      <text:p text:style-name="P3"/>
      <text:p text:style-name="P4">第 1 條 本標準依電信法第七十條規定訂定之。</text:p>
      <text:p text:style-name="P5">第 2 條 低功率射頻電機規費，包括低功率射頻電機之審驗費及證照費。</text:p>
      <text:p text:style-name="P6">第 3 條 申請低功率射頻電機審驗者，應依低功率射頻電機規費收費基準表（如附表，以下簡稱收費基準表），向電信管制射頻器材驗證機關（構）繳交審驗費。</text:p>
      <text:p text:style-name="P7">第 4 條 申請審驗之低功率射頻電機屬系列產品者，其審驗費減半收費。但申請低功率射頻電機符合性聲明證明者，不在此限。<text:line-break/>前項所稱系列產品，係指電信管制射頻器材審驗辦法第二條有關系列產品之定義。</text:p>
      <text:p text:style-name="P8">第 5 條 低功率射頻電機型式認證證明、審驗合格證明或符合性聲明證明遺失、毀損或證明內登載事項變更，申請補發或換發者，應依收費基準表繳交證照費。</text:p>
      <text:p text:style-name="P9"><text:span text:style-name="T10">第 6 條 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射頻與資源管理處射頻管制與認證科姜政男</meta:initial-creator>
    <dc:creator>射頻與資源管理處射頻管制與認證科姜政男</dc:creator>
    <meta:creation-date>2016-07-18T07:20:00Z</meta:creation-date>
    <dc:date>2016-07-18T07:20:00Z</dc:date>
    <meta:template xlink:href="Normal" xlink:type="simple"/>
    <meta:editing-cycles>2</meta:editing-cycles>
    <meta:editing-duration>PT240S</meta:editing-duration>
    <meta:document-statistic meta:page-count="1" meta:paragraph-count="1" meta:word-count="52" meta:character-count="353" meta:row-count="2" meta:non-whitespace-character-count="302"/>
  </office:meta>
</office:document-meta>
</file>