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indent="0.3916in" style:page-number="1"/>
      <style:text-properties style:font-name="標楷體" style:font-name-asian="標楷體" fo:font-size="20pt" style:font-size-asian="20pt"/>
    </style:style>
    <style:style style:name="P3" style:parent-style-name="內文" style:family="paragraph">
      <style:paragraph-properties fo:line-height="0.3194in" fo:margin-left="0.3347in" fo:text-indent="0.354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text-indent="0.4861in"/>
      <style:text-properties style:font-name="標楷體" style:font-name-asian="標楷體" fo:font-size="14pt" style:font-size-asian="14pt"/>
    </style:style>
  </office:automatic-styles>
  <office:body>
    <office:text text:use-soft-page-breaks="true">
      <text:p text:style-name="P1">電信管制射頻器材應經許可之項目修正總說明</text:p>
      <text:p text:style-name="P3"><text:span text:style-name="T4">按現行電信管制射頻器材應經許可之項目</text:span><text:span text:style-name="T5">自九十六年七月六日修正公告後，已歷經七年未檢討修正，本會因應射頻器材之種類、項目日漸增多，經評估各種類、項目之射頻器材對國內電波秩序之影響程度後，通盤檢討修正</text:span><text:span text:style-name="T6">應經許可之電信管制射頻器材項目</text:span><text:span text:style-name="T7">，</text:span><text:span text:style-name="T8">並將原主要以器材類別明定免經許可項目之負面表列方式，修正為正面表列方式，依通訊傳播業務設備別為分類方式，明定</text:span><text:span text:style-name="T9">行動通信、專用電信、固定通信、衛星通信、無線廣播電視等業務及低功率射頻電機等設備列為應經許可之電信管制射頻器材項目。</text:span></text:p>
      <text:p text:style-name="P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告事項" style:display-name="公告事項" style:family="paragraph" style:parent-style-name="內文">
      <style:paragraph-properties style:snap-to-layout-grid="false" fo:text-align="justify" fo:line-height="0.3472in" fo:margin-left="1.1222in" fo:text-indent="-1.1222in">
        <style:tab-stops/>
      </style:paragraph-properties>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3347in" fo:text-indent="-0.3347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5909in" fo:margin-right="0.9847in" style:num-format="1" style:writing-mode="lr-tb" style:layout-grid-mode="both" style:layout-grid-lines="25">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P2"><draw:frame draw:z-index="251658240" draw:id="id0" draw:style-name="a0" draw:name="Text Box 1" text:anchor-type="paragraph" svg:x="0in" svg:y="0.00069in" svg:width="0in" svg:height="0in" style:rel-width="scale" style:rel-height="scale-min"><draw:text-box draw:chain-next-name="Text Box 1"><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電信管制射頻器材應經許可之項目修正草案總說明</dc:title>
    <meta:initial-creator>Ypchang</meta:initial-creator>
    <dc:creator>射頻與資源管理處射頻管制與認證科姜政男</dc:creator>
    <meta:creation-date>2016-07-22T09:51:00Z</meta:creation-date>
    <dc:date>2016-07-22T09:51:00Z</dc:date>
    <meta:print-date>2015-07-26T05:22:00Z</meta:print-date>
    <meta:template xlink:href="Normal" xlink:type="simple"/>
    <meta:editing-cycles>2</meta:editing-cycles>
    <meta:editing-duration>PT60S</meta:editing-duration>
    <meta:document-statistic meta:page-count="1" meta:paragraph-count="1" meta:word-count="37" meta:character-count="247" meta:row-count="1" meta:non-whitespace-character-count="211"/>
  </office:meta>
</office:document-meta>
</file>