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3.8159in"/>
    </style:style>
    <style:style style:name="TableColumn8" style:family="table-column">
      <style:table-column-properties style:column-width="1.9909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paragraph-properties fo:margin-left="0.6881in" fo:text-indent="-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margin-left="0.6881in" fo:text-indent="-0.39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margin-left="0.6881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margin-left="0.6881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margin-left="0.6881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margin-left="0.6881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margin-left="0.6881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paragraph-properties fo:margin-left="0.6881in" fo:text-indent="-0.393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margin-left="0.6881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paragraph-properties fo:margin-left="0.6881in" fo:text-indent="-0.393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margin-left="0.6881in" fo:text-indent="-0.39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left="0.6881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P80" style:parent-style-name="內文" style:family="paragraph">
      <style:paragraph-properties fo:margin-left="0.6881in" fo:text-indent="-0.3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P84" style:parent-style-name="內文" style:family="paragraph">
      <style:paragraph-properties fo:margin-left="0.6881in" fo:text-indent="-0.393in">
        <style:tab-stops/>
      </style:paragraph-properties>
      <style:text-properties style:font-name="Times New Roman" style:font-name-asian="標楷體" style:font-size-complex="10pt"/>
    </style:style>
    <style:style style:name="P85" style:parent-style-name="內文" style:family="paragraph">
      <style:paragraph-properties fo:margin-left="0.6881in" fo:text-indent="-0.39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P89" style:parent-style-name="內文" style:family="paragraph">
      <style:paragraph-properties fo:margin-left="0.6881in" fo:text-indent="-0.39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P93" style:parent-style-name="內文" style:family="paragraph">
      <style:paragraph-properties fo:margin-left="0.6881in" fo:text-indent="-0.393in">
        <style:tab-stops/>
      </style:paragraph-properties>
      <style:text-properties style:font-name="Times New Roman" style:font-name-asian="標楷體" style:font-size-complex="10pt"/>
    </style:style>
    <style:style style:name="P94" style:parent-style-name="內文" style:family="paragraph">
      <style:paragraph-properties fo:margin-left="0.6881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size-complex="10pt"/>
    </style:style>
    <style:style style:name="P102" style:parent-style-name="內文" style:family="paragraph">
      <style:paragraph-properties fo:margin-left="0.6881in" fo:text-indent="-0.393in">
        <style:tab-stops/>
      </style:paragraph-properties>
      <style:text-properties style:font-name="Times New Roman" style:font-name-asian="標楷體" style:font-size-complex="10pt"/>
    </style:style>
    <style:style style:name="P103" style:parent-style-name="內文" style:family="paragraph">
      <style:paragraph-properties fo:margin-left="0.6881in" fo:text-indent="-0.39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style:font-size-complex="10pt"/>
    </style:style>
    <style:style style:name="P107" style:parent-style-name="內文" style:family="paragraph">
      <style:paragraph-properties fo:margin-left="0.6881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style:font-size-complex="10pt"/>
    </style:style>
    <style:style style:name="T110" style:parent-style-name="預設段落字型" style:family="text">
      <style:text-properties style:font-name="Times New Roman" style:font-name-asian="標楷體" style:font-size-complex="10pt"/>
    </style:style>
    <style:style style:name="T111" style:parent-style-name="預設段落字型" style:family="text">
      <style:text-properties style:font-name="Times New Roman" style:font-name-asian="標楷體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left="0.2951in" fo:text-indent="-0.295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style:text-autospace="none" fo:text-align="justify" style:line-height-at-least="0.4166in" fo:margin-left="0.7854in" fo:text-indent="-0.4305in">
        <style:tab-stops/>
      </style:paragraph-properties>
      <style:text-properties style:font-name="DFKai-SB" style:font-name-asian="標楷體" style:font-name-complex="DFKai-SB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附表</text:span><text:span text:style-name="T3"><text:s text:c="2"/></text:span><text:span text:style-name="T4">電信管制射頻器材應經許可之項目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</text:span></text:p>
          </table:table-cell>
          <table:table-cell table:style-name="TableCell13">
            <text:p text:style-name="P14"><text:span text:style-name="T15">備註</text:span></text:p>
          </table:table-cell>
        </table:table-row>
        <table:table-row table:style-name="TableRow16">
          <table:table-cell table:style-name="TableCell17">
            <text:p text:style-name="內文"><text:span text:style-name="T18">一、行動通信之無線發射或收發設備。</text:span></text:p>
          </table:table-cell>
          <table:table-cell table:style-name="TableCell19">
            <text:p text:style-name="內文"><text:span text:style-name="T20">本點新增。</text:span></text:p>
          </table:table-cell>
        </table:table-row>
        <table:table-row table:style-name="TableRow21">
          <table:table-cell table:style-name="TableCell22">
            <text:p text:style-name="P23">二、專用電信之無線發射或收發設備：</text:p>
            <text:p text:style-name="P24"><text:span text:style-name="T25">（一）</text:span><text:span text:style-name="T26">船舶無線電</text:span><text:span text:style-name="T27">。</text:span></text:p>
            <text:p text:style-name="P28"><text:span text:style-name="T29">（二）</text:span><text:span text:style-name="T30">航空器</text:span><text:span text:style-name="T31">無線。</text:span></text:p>
            <text:p text:style-name="P32"><text:span text:style-name="T33">（三）計程車</text:span><text:span text:style-name="T34">無線電。</text:span></text:p>
            <text:p text:style-name="P35"><text:span text:style-name="T36">（四）學術</text:span><text:span text:style-name="T37">試驗無線電。</text:span></text:p>
            <text:p text:style-name="P38"><text:span text:style-name="T39">（五）</text:span><text:span text:style-name="T40">學術</text:span><text:span text:style-name="T41">教育</text:span><text:span text:style-name="T42">或專為網路研發實驗無線電。</text:span></text:p>
            <text:p text:style-name="P43"><text:span text:style-name="T44">（六）</text:span><text:span text:style-name="T45">業餘</text:span><text:span text:style-name="T46">無線電</text:span><text:span text:style-name="T47">。</text:span></text:p>
            <text:p text:style-name="P48"><text:span text:style-name="T49">（七）</text:span><text:span text:style-name="T50">漁業、電力、警察、消防、鐵路、公路、捷運、醫療、水利、氣象及其他供專用無線電。</text:span></text:p>
          </table:table-cell>
          <table:table-cell table:style-name="TableCell51">
            <text:p text:style-name="內文"><text:span text:style-name="T52">本點新增。</text:span></text:p>
          </table:table-cell>
        </table:table-row>
        <table:table-row table:style-name="TableRow53">
          <table:table-cell table:style-name="TableCell54">
            <text:p text:style-name="P55">三、固定通信之無線發射或收發設備：</text:p>
            <text:p text:style-name="P56">（一）微波電臺。</text:p>
            <text:p text:style-name="P57"><text:span text:style-name="T58">（二）</text:span><text:span text:style-name="T59">有線電話</text:span><text:span text:style-name="T60">無線</text:span><text:span text:style-name="T61">主副機。</text:span></text:p>
          </table:table-cell>
          <table:table-cell table:style-name="TableCell62">
            <text:p text:style-name="內文"><text:span text:style-name="T63">本點新增。</text:span></text:p>
          </table:table-cell>
        </table:table-row>
        <table:table-row table:style-name="TableRow64">
          <table:table-cell table:style-name="TableCell65">
            <text:p text:style-name="P66">四、衛星通信之無線發射或收發設備：</text:p>
            <text:p text:style-name="P67">（一）固定地球電臺。</text:p>
            <text:p text:style-name="P68">（二）行動地球電臺。</text:p>
            <text:p text:style-name="P69"><text:span text:style-name="T70">（三）</text:span><text:span text:style-name="T71">個人指位無線電示標（</text:span><text:span text:style-name="T72">PLB</text:span><text:span text:style-name="T73">）。</text:span></text:p>
          </table:table-cell>
          <table:table-cell table:style-name="TableCell74">
            <text:p text:style-name="內文"><text:span text:style-name="T75">本點新增。</text:span></text:p>
          </table:table-cell>
        </table:table-row>
        <table:table-row table:style-name="TableRow76">
          <table:table-cell table:style-name="TableCell77">
            <text:p text:style-name="內文"><text:span text:style-name="T78">五、</text:span><text:span text:style-name="T79">無線廣播電視之無線發射或收發設備：</text:span></text:p>
            <text:p text:style-name="P80"><text:span text:style-name="T81">（一）無線</text:span><text:span text:style-name="T82">廣播</text:span><text:span text:style-name="T83">電臺。</text:span></text:p>
            <text:p text:style-name="P84">（二）無線電廣播輔助收發訊系統。</text:p>
            <text:p text:style-name="P85"><text:span text:style-name="T86">（三）無線</text:span><text:span text:style-name="T87">電視</text:span><text:span text:style-name="T88">電臺。</text:span></text:p>
            <text:p text:style-name="P89"><text:span text:style-name="T90">（四）無線</text:span><text:span text:style-name="T91">廣播</text:span><text:span text:style-name="T92">電視節目中繼電臺。</text:span></text:p>
            <text:p text:style-name="P93">（五）電視增力機。</text:p>
            <text:p text:style-name="P94"><text:span text:style-name="T95">（六）</text:span><text:span text:style-name="T96">電視變頻機。</text:span></text:p>
          </table:table-cell>
          <table:table-cell table:style-name="TableCell97">
            <text:p text:style-name="內文"><text:span text:style-name="T98">本點新增。</text:span></text:p>
          </table:table-cell>
        </table:table-row>
        <table:table-row table:style-name="TableRow99">
          <table:table-cell table:style-name="TableCell100">
            <text:p text:style-name="P101">六、低功率電波輻射性電機之無線發射或收發設備。但不包括下列器材：</text:p>
            <text:p text:style-name="P102">（一）無線射頻辨識器材之被動式電子標籤。</text:p>
            <text:p text:style-name="P103"><text:span text:style-name="T104">（二）不具無線</text:span><text:span text:style-name="T105">通信</text:span><text:span text:style-name="T106">功能之無線充電器。</text:span></text:p>
            <text:p text:style-name="P107"><text:span text:style-name="T108">（三）</text:span><text:span text:style-name="T109">非隨插即用之無線射頻零組件</text:span><text:span text:style-name="T110">/</text:span><text:span text:style-name="T111">模組。</text:span></text:p>
          </table:table-cell>
          <table:table-cell table:style-name="TableCell112">
            <text:p text:style-name="內文"><text:span text:style-name="T113">本點由原第二點移列，並酌作修正。</text:span></text:p>
          </table:table-cell>
        </table:table-row>
        <table:table-row table:style-name="TableRow114">
          <table:table-cell table:style-name="TableCell115">
            <text:p text:style-name="P116"><text:span text:style-name="T117">七、其他經本會核准使用頻率之無線發射或收發設備</text:span></text:p>
          </table:table-cell>
          <table:table-cell table:style-name="TableCell118">
            <text:p text:style-name="內文"><text:span text:style-name="T119">本點由原第五點移列，並酌作修正。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射頻與資源管理處射頻管制與認證科姜政男</meta:initial-creator>
    <dc:creator>射頻與資源管理處射頻管制與認證科姜政男</dc:creator>
    <meta:creation-date>2016-07-19T01:30:00Z</meta:creation-date>
    <dc:date>2016-07-19T01:30:00Z</dc:date>
    <meta:print-date>2016-07-13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