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1576in"/>
    </style:style>
    <style:style style:name="TableColumn6" style:family="table-column">
      <style:table-column-properties style:column-width="2.002in"/>
    </style:style>
    <style:style style:name="TableColumn7" style:family="table-column">
      <style:table-column-properties style:column-width="2.0923in"/>
    </style:style>
    <style:style style:name="Table4" style:family="table">
      <style:table-properties style:width="6.25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fo:text-indent="-0.0291in">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fo:text-indent="-0.0291in">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Row15" style:family="table-row">
      <style:table-row-properties style:min-row-height="0.0916in"/>
    </style:style>
    <style:style style:name="TableCell16" style:family="table-cell">
      <style:table-cell-properties fo:border="0.0069in solid #000000" fo:padding-top="0in" fo:padding-left="0.075in" fo:padding-bottom="0in" fo:padding-right="0.075in"/>
    </style:style>
    <style:style style:name="P17" style:parent-style-name="HTML預設格式" style:family="paragraph">
      <style:paragraph-properties fo:text-align="justify"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 style:parent-style-name="預設段落字型" style:family="text">
      <style:text-properties style:font-name="標楷體" style:font-name-asian="標楷體" style:font-name-complex="細明體"/>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complex="細明體" fo:color="#000000"/>
    </style:style>
    <style:style style:name="P22" style:parent-style-name="內文" style:family="paragraph">
      <style:paragraph-properties fo:text-align="justify" fo:margin-left="0.1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margin-left="0.16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lef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text-align="justify" fo:margin-left="0.1666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HTML預設格式" style:family="paragraph">
      <style:paragraph-properties fo:text-align="justify"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fo:color="#000000"/>
    </style:style>
    <style:style style:name="T57" style:parent-style-name="預設段落字型" style:family="text">
      <style:text-properties style:font-name="標楷體" style:font-name-asian="標楷體" style:font-name-complex="細明體" fo:color="#000000"/>
    </style:style>
    <style:style style:name="P58" style:parent-style-name="內文" style:family="paragraph">
      <style:paragraph-properties fo:text-align="justify" fo:margin-left="0.1666in" fo:text-indent="-0.1666in">
        <style:tab-stops/>
      </style:paragraph-properties>
    </style:style>
    <style:style style:name="T59" style:parent-style-name="預設段落字型" style:family="text">
      <style:text-properties style:font-name-complex="細明體" fo:color="#000000"/>
    </style:style>
    <style:style style:name="T60" style:parent-style-name="預設段落字型" style:family="text">
      <style:text-properties style:font-name="標楷體" style:font-name-asian="標楷體" style:font-name-complex="細明體" fo:color="#000000"/>
    </style:style>
    <style:style style:name="P61" style:parent-style-name="HTML預設格式" style:family="paragraph">
      <style:paragraph-properties fo:text-align="justify"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62" style:parent-style-name="內文" style:family="paragraph">
      <style:paragraph-properties fo:widows="2" fo:orphans="2" fo:text-align="justify" fo:margin-left="0.1666in" fo:text-indent="0.3333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HTML預設格式" style:list-style-name="LFO1" style:family="paragraph">
      <style:paragraph-properties fo:text-align="justify" fo:margin-left="0.3506in" fo:text-indent="-0.3506in" fo:background-color="#FFFFFF">
        <style:tab-stops>
          <style:tab-stop style:type="left" style:position="-0.0319in"/>
          <style:tab-stop style:type="left" style:position="0.066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 style:type="left" style:position="9.827in"/>
        </style:tab-stops>
      </style:paragraph-properties>
      <style:text-properties style:font-name="標楷體" style:font-name-asian="標楷體" style:font-name-complex="細明體"/>
    </style:style>
    <style:style style:name="P65" style:parent-style-name="HTML預設格式" style:list-style-name="LFO1" style:family="paragraph">
      <style:paragraph-properties fo:text-align="justify" fo:background-color="#FFFFFF">
        <style:tab-stops>
          <style:tab-stop style:type="left" style:position="-1.0812in"/>
          <style:tab-stop style:type="left" style:position="-0.9826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細明體"/>
    </style:style>
    <style:style style:name="P66" style:parent-style-name="HTML預設格式" style:list-style-name="LFO1" style:family="paragraph">
      <style:paragraph-properties fo:text-align="justify" fo:background-color="#FFFFFF">
        <style:tab-stops>
          <style:tab-stop style:type="left" style:position="-1.0812in"/>
          <style:tab-stop style:type="left" style:position="-0.9826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細明體"/>
    </style:style>
    <style:style style:name="P67" style:parent-style-name="HTML預設格式" style:list-style-name="LFO1" style:family="paragraph">
      <style:paragraph-properties fo:text-align="justify" fo:background-color="#FFFFFF">
        <style:tab-stops>
          <style:tab-stop style:type="left" style:position="-1.0812in"/>
          <style:tab-stop style:type="left" style:position="-0.9826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細明體"/>
    </style:style>
    <style:style style:name="P68" style:parent-style-name="HTML預設格式" style:list-style-name="LFO1" style:family="paragraph">
      <style:paragraph-properties fo:text-align="justify" fo:background-color="#FFFFFF">
        <style:tab-stops>
          <style:tab-stop style:type="left" style:position="-1.0812in"/>
          <style:tab-stop style:type="left" style:position="-0.9826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細明體"/>
    </style:style>
    <style:style style:name="P69"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text:span text:style-name="T2">行動通信業務管理規則第七十三條</text:span><text:span text:style-name="T3">修正條文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七十三條</text:span><text:span text:style-name="T19"><text:s text:c="2"/></text:span><text:span text:style-name="T20">經營者應核對及登錄其使用者之資料，經載入經營者之系統資料檔存查後始得開通，並至少保存至服務契約終止後一年；有關機關依法查詢時，經營者應提供之。以預付卡或其他預付資費方式經營本業務之服務者，亦同。</text:span><text:span text:style-name="T21"><text:s/></text:span></text:p>
            <text:p text:style-name="P22"><text:span text:style-name="T23"><text:s text:c="6"/></text:span><text:span text:style-name="T24">前項使用者之資料包括使用者姓名、</text:span><text:span text:style-name="T25">住址、</text:span><text:span text:style-name="T26">二</text:span><text:span text:style-name="T27">身分證</text:span><text:span text:style-name="T28">明文件號碼</text:span><text:span text:style-name="T29">及</text:span><text:span text:style-name="T30">所指配號碼</text:span><text:span text:style-name="T31">等資料。</text:span></text:p>
            <text:p text:style-name="P32"><text:span text:style-name="T33"><text:s text:c="4"/></text:span><text:span text:style-name="T34">前項身分證明文件號碼，於本國自然人申請時，指國民身分證及護照之證號或國民身分證、護照擇一</text:span><text:span text:style-name="T35">及國民身分證或護照</text:span><text:span text:style-name="T36">外之其他足資辨識身分之證明文件號碼；</text:span><text:span text:style-name="T37">於外國自然人申請時，指</text:span><text:span text:style-name="T38">護照及外僑永久居留證號碼</text:span><text:span text:style-name="T39">，或</text:span><text:span text:style-name="T40">護照、外僑永久居留證擇一及其他足資辨識身分之證明文件號碼；</text:span><text:span text:style-name="T41">於</text:span><text:span text:style-name="T42">法人、非法人團體或商號申請時，指法人、非法人團體或商號之證明文件</text:span><text:span text:style-name="T43">及代表人國民身分證、</text:span><text:span text:style-name="T44">護照或外僑永久居留證號碼</text:span><text:span text:style-name="T45">。</text:span></text:p>
            <text:p text:style-name="P46"><text:span text:style-name="T47"><text:s text:c="4"/></text:span><text:span text:style-name="T48">無法依本規則持國民身分證或護照辦理用戶雙證件查核者，關於其身分證明文件，於其他法規另有規定者，從其規定。</text:span></text:p>
            <text:p text:style-name="P49"><text:span text:style-name="T50"><text:s text:c="6"/></text:span><text:span text:style-name="T51">第一項使用者資料之載入，應於經營者受理申請二日內完成之。</text:span></text:p>
          </table:table-cell>
          <table:table-cell table:style-name="TableCell52">
            <text:p text:style-name="P53"><text:span text:style-name="T54">第七十三條</text:span><text:span text:style-name="T55"><text:s text:c="2"/></text:span><text:span text:style-name="T56">經營者應核對及登錄其使用者之資料，經載入經營者之系統資料</text:span><text:span text:style-name="T57">檔存查後始得開通，並至少保存至服務契約終止後一年；有關機關依法查詢時，經營者應提供之。以預付卡或其他預付資費方式經營本業務之服務者，亦同。</text:span></text:p>
            <text:p text:style-name="P58"><text:span text:style-name="T59"><text:s text:c="13"/></text:span><text:span text:style-name="T60">前項使用者之資料包括使用者姓名、身分證或護照之證號及身分證或護照外之其他足資辨識身分之證明文件證號、住址及所指配號碼等資料。</text:span></text:p>
            <text:p text:style-name="P61"><text:s text:c="4"/>第一項使用者資料之載入，應於經營者受理申請二日內完成之。</text:p>
            <text:p text:style-name="P62"><text:s text:c="4"/></text:p>
          </table:table-cell>
          <table:table-cell table:style-name="TableCell63">
            <text:list text:style-name="LFO1" text:continue-numbering="true">
              <text:list-item>
                <text:p text:style-name="P64">修正第二項，有關使用者之資料需登錄之內容。</text:p>
              </text:list-item>
              <text:list-item>
                <text:p text:style-name="P65">增列第三項，明確劃分不同申請人申辦電信服務時需檢具之證件資料。申請人區分為本國自然人、外國自然人、法人、非法人團體或商號，並說明各該申請人申辦電信服務需備之證件資料。另為吸引外國人在臺定居及工作，創造友善環境、促進生活便利，於外國人申辦電信服務雙證查核規定，增列外僑永久居留證為申辦之證件，惟護照或外僑永久居留證之一應含住址資訊。</text:p>
              </text:list-item>
              <text:list-item>
                <text:p text:style-name="P66">對於無法依本規則持國民身分證或護照辦理用戶雙證件查核者，其身分證明文件應從其他法規規定，爰增列第四項。</text:p>
              </text:list-item>
              <text:list-item>
                <text:p text:style-name="P67">原第三項移列至第五項。</text:p>
              </text:list-item>
              <text:list-item>
                <text:p text:style-name="P68">其餘未修正。</text:p>
              </text:list-item>
            </text:list>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size-complex="12pt" fo:hyphenate="false"/>
    </style:style>
    <style:style style:name="CommentTextChar" style:display-name="Comment Text Char" style:family="text" style:parent-style-name="預設段落字型"/>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平臺事業管理處行動平臺科蘇鈴琇</dc:creator>
    <meta:creation-date>2016-07-26T02:51:00Z</meta:creation-date>
    <dc:date>2016-07-26T02:51:00Z</dc:date>
    <meta:print-date>2016-05-11T07:10:00Z</meta:print-date>
    <meta:template xlink:href="Normal" xlink:type="simple"/>
    <meta:editing-cycles>2</meta:editing-cycles>
    <meta:editing-duration>PT60S</meta:editing-duration>
    <meta:document-statistic meta:page-count="2" meta:paragraph-count="1" meta:word-count="141" meta:character-count="945" meta:row-count="6" meta:non-whitespace-character-count="805"/>
  </office:meta>
</office:document-meta>
</file>