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left="0.0986in" fo:margin-right="0.058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194in" fo:text-indent="0.274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margin-bottom="0.125in" fo:line-height="0.3194in" fo:margin-right="-0.0402in" fo:text-indent="0.3909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第三代行動通信業務管理規則第七十七條</text:span><text:span text:style-name="T3">修正總說明</text:span></text:p>
      <text:p text:style-name="P4"><text:s/>為因應行動化智慧網路之國際趨勢，滿足外籍人士在臺期間申請使用行動通訊服務之需求，同時為明確規範法人等非自然人之團體申辦門號之證件資料，爰參照第二類電信事業管理規則第二十七條規定，明定申請人為「本國自然人、外國自然人、法人、非法人團體或商號」時，各該檢據之身分證明文件，以符法律保留原則並創造使用通訊服務之友善環境。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CommentTextChar" style:display-name="Comment Text Char" style:family="text" style:parent-style-name="預設段落字型"/>
    <style:style style:name="註解文字字元" style:display-name="註解文字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電信管制射頻器材審驗辦法第八條修正草案</dc:title>
    <meta:initial-creator>資源技術處通傳資安設備認證科張訓達</meta:initial-creator>
    <dc:creator>平臺事業管理處行動平臺科蘇鈴琇</dc:creator>
    <meta:creation-date>2016-07-26T02:53:00Z</meta:creation-date>
    <dc:date>2016-07-26T02:54:00Z</dc:date>
    <meta:print-date>2016-07-15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