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2.3395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9687in"/>
    </style:style>
    <style:style style:name="Table4" style:family="table">
      <style:table-properties style:width="6.670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text-indent="-0.029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text-indent="-0.029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HTML預設格式" style:family="paragraph">
      <style:paragraph-properties fo:text-align="justify" fo:margin-left="0.1666in" fo:text-indent="-0.1666in" fo:background-color="#FFFFFF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93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細明體"/>
    </style:style>
    <style:style style:name="T19" style:parent-style-name="預設段落字型" style:family="text">
      <style:text-properties style:font-name="標楷體" style:font-name-asian="標楷體" style:font-name-complex="細明體"/>
    </style:style>
    <style:style style:name="T20" style:parent-style-name="預設段落字型" style:family="text">
      <style:text-properties style:font-name="標楷體" style:font-name-asian="標楷體" style:font-name-complex="細明體" fo:color="#000000"/>
    </style:style>
    <style:style style:name="T21" style:parent-style-name="預設段落字型" style:family="text">
      <style:text-properties style:font-name="標楷體" style:font-name-asian="標楷體" style:font-name-complex="細明體" fo:color="#000000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HTML預設格式" style:family="paragraph">
      <style:paragraph-properties fo:text-align="justify" fo:margin-left="0.1666in" fo:text-indent="-0.1666in" fo:background-color="#FFFFFF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/>
    </style:style>
    <style:style style:name="T55" style:parent-style-name="預設段落字型" style:family="text">
      <style:text-properties style:font-name="標楷體" style:font-name-asian="標楷體" style:font-name-complex="細明體"/>
    </style:style>
    <style:style style:name="T56" style:parent-style-name="預設段落字型" style:family="text">
      <style:text-properties style:font-name="標楷體" style:font-name-asian="標楷體" style:font-name-complex="細明體" fo:color="#000000"/>
    </style:style>
    <style:style style:name="P57" style:parent-style-name="HTML預設格式" style:family="paragraph">
      <style:paragraph-properties fo:text-align="justify" fo:margin-left="0.1666in" fo:background-color="#FFFFFF">
        <style:tab-stops>
          <style:tab-stop style:type="left" style:position="0.1625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/>
    </style:style>
    <style:style style:name="P58" style:parent-style-name="HTML預設格式" style:family="paragraph">
      <style:paragraph-properties fo:text-align="justify" fo:margin-left="0.1666in" fo:background-color="#FFFFFF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/>
    </style:style>
    <style:style style:name="P59" style:parent-style-name="HTML預設格式" style:family="paragraph">
      <style:paragraph-properties fo:text-align="justify" fo:margin-left="0.1666in" fo:background-color="#FFFFFF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HTML預設格式" style:list-style-name="LFO1" style:family="paragraph">
      <style:paragraph-properties fo:text-align="justify" fo:margin-left="0.3506in" fo:text-indent="-0.3506in" fo:background-color="#FFFFFF">
        <style:tab-stops>
          <style:tab-stop style:type="left" style:position="0.0666in"/>
          <style:tab-stop style:type="left" style:position="2.1937in"/>
          <style:tab-stop style:type="left" style:position="2.8298in"/>
          <style:tab-stop style:type="left" style:position="3.4659in"/>
          <style:tab-stop style:type="left" style:position="4.102in"/>
          <style:tab-stop style:type="left" style:position="4.7381in"/>
          <style:tab-stop style:type="left" style:position="5.3743in"/>
          <style:tab-stop style:type="left" style:position="6.0104in"/>
          <style:tab-stop style:type="left" style:position="6.6465in"/>
          <style:tab-stop style:type="left" style:position="7.2826in"/>
          <style:tab-stop style:type="left" style:position="7.9187in"/>
          <style:tab-stop style:type="left" style:position="8.5548in"/>
          <style:tab-stop style:type="left" style:position="9.1909in"/>
          <style:tab-stop style:type="left" style:position="9.827in"/>
        </style:tab-stops>
      </style:paragraph-properties>
      <style:text-properties style:font-name="標楷體" style:font-name-asian="標楷體" style:font-name-complex="細明體"/>
    </style:style>
    <style:style style:name="P62" style:parent-style-name="HTML預設格式" style:list-style-name="LFO1" style:family="paragraph">
      <style:paragraph-properties fo:text-align="justify" fo:margin-left="0.3506in" fo:text-indent="-0.3506in" fo:background-color="#FFFFFF">
        <style:tab-stops>
          <style:tab-stop style:type="left" style:position="-0.0319in"/>
          <style:tab-stop style:type="left" style:position="0.0666in"/>
          <style:tab-stop style:type="left" style:position="2.1937in"/>
          <style:tab-stop style:type="left" style:position="2.8298in"/>
          <style:tab-stop style:type="left" style:position="3.4659in"/>
          <style:tab-stop style:type="left" style:position="4.102in"/>
          <style:tab-stop style:type="left" style:position="4.7381in"/>
          <style:tab-stop style:type="left" style:position="5.3743in"/>
          <style:tab-stop style:type="left" style:position="6.0104in"/>
          <style:tab-stop style:type="left" style:position="6.6465in"/>
          <style:tab-stop style:type="left" style:position="7.2826in"/>
          <style:tab-stop style:type="left" style:position="7.9187in"/>
          <style:tab-stop style:type="left" style:position="8.5548in"/>
          <style:tab-stop style:type="left" style:position="9.1909in"/>
          <style:tab-stop style:type="left" style:position="9.827in"/>
        </style:tab-stops>
      </style:paragraph-properties>
      <style:text-properties style:font-name="標楷體" style:font-name-asian="標楷體" style:font-name-complex="細明體"/>
    </style:style>
    <style:style style:name="P63" style:parent-style-name="HTML預設格式" style:list-style-name="LFO1" style:family="paragraph">
      <style:paragraph-properties fo:text-align="justify" fo:margin-left="0.3506in" fo:text-indent="-0.3506in" fo:background-color="#FFFFFF">
        <style:tab-stops>
          <style:tab-stop style:type="left" style:position="-0.0319in"/>
          <style:tab-stop style:type="left" style:position="0.0666in"/>
          <style:tab-stop style:type="left" style:position="2.1937in"/>
          <style:tab-stop style:type="left" style:position="2.8298in"/>
          <style:tab-stop style:type="left" style:position="3.4659in"/>
          <style:tab-stop style:type="left" style:position="4.102in"/>
          <style:tab-stop style:type="left" style:position="4.7381in"/>
          <style:tab-stop style:type="left" style:position="5.3743in"/>
          <style:tab-stop style:type="left" style:position="6.0104in"/>
          <style:tab-stop style:type="left" style:position="6.6465in"/>
          <style:tab-stop style:type="left" style:position="7.2826in"/>
          <style:tab-stop style:type="left" style:position="7.9187in"/>
          <style:tab-stop style:type="left" style:position="8.5548in"/>
          <style:tab-stop style:type="left" style:position="9.1909in"/>
          <style:tab-stop style:type="left" style:position="9.827in"/>
        </style:tab-stops>
      </style:paragraph-properties>
      <style:text-properties style:font-name="標楷體" style:font-name-asian="標楷體" style:font-name-complex="細明體"/>
    </style:style>
    <style:style style:name="P64" style:parent-style-name="HTML預設格式" style:list-style-name="LFO1" style:family="paragraph">
      <style:paragraph-properties fo:text-align="justify" fo:background-color="#FFFFFF">
        <style:tab-stops>
          <style:tab-stop style:type="left" style:position="-0.7312in"/>
          <style:tab-stop style:type="left" style:position="-0.6326in"/>
          <style:tab-stop style:type="left" style:position="1.4944in"/>
          <style:tab-stop style:type="left" style:position="2.1305in"/>
          <style:tab-stop style:type="left" style:position="2.7666in"/>
          <style:tab-stop style:type="left" style:position="3.4027in"/>
          <style:tab-stop style:type="left" style:position="4.0388in"/>
          <style:tab-stop style:type="left" style:position="4.675in"/>
          <style:tab-stop style:type="left" style:position="5.3111in"/>
          <style:tab-stop style:type="left" style:position="5.9472in"/>
          <style:tab-stop style:type="left" style:position="6.5833in"/>
          <style:tab-stop style:type="left" style:position="7.2194in"/>
          <style:tab-stop style:type="left" style:position="7.8555in"/>
          <style:tab-stop style:type="left" style:position="8.4916in"/>
          <style:tab-stop style:type="left" style:position="9.1277in"/>
        </style:tab-stops>
      </style:paragraph-properties>
      <style:text-properties style:font-name="標楷體" style:font-name-asian="標楷體" style:font-name-complex="細明體"/>
    </style:style>
    <style:style style:name="P65" style:parent-style-name="HTML預設格式" style:list-style-name="LFO1" style:family="paragraph">
      <style:paragraph-properties fo:text-align="justify" fo:background-color="#FFFFFF">
        <style:tab-stops>
          <style:tab-stop style:type="left" style:position="-0.7312in"/>
          <style:tab-stop style:type="left" style:position="-0.6326in"/>
          <style:tab-stop style:type="left" style:position="1.4944in"/>
          <style:tab-stop style:type="left" style:position="2.1305in"/>
          <style:tab-stop style:type="left" style:position="2.7666in"/>
          <style:tab-stop style:type="left" style:position="3.4027in"/>
          <style:tab-stop style:type="left" style:position="4.0388in"/>
          <style:tab-stop style:type="left" style:position="4.675in"/>
          <style:tab-stop style:type="left" style:position="5.3111in"/>
          <style:tab-stop style:type="left" style:position="5.9472in"/>
          <style:tab-stop style:type="left" style:position="6.5833in"/>
          <style:tab-stop style:type="left" style:position="7.2194in"/>
          <style:tab-stop style:type="left" style:position="7.8555in"/>
          <style:tab-stop style:type="left" style:position="8.4916in"/>
          <style:tab-stop style:type="left" style:position="9.1277in"/>
        </style:tab-stops>
      </style:paragraph-properties>
      <style:text-properties style:font-name="標楷體" style:font-name-asian="標楷體" style:font-name-complex="細明體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第三代行動通信業務管理規則第七十七條</text:span><text:span text:style-name="T3">修正條文對照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正條文</text:p>
          </table:table-cell>
          <table:table-cell table:style-name="TableCell11">
            <text:p text:style-name="P12">現行條文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<text:span text:style-name="T18">第七十七條</text:span><text:span text:style-name="T19"><text:s text:c="2"/></text:span><text:span text:style-name="T20">經營者應核對及登錄其使用者之資料，經載入經營者之系統資料檔存查後始得開通，並至少保存至服務契約終止後一年；有關機關依法查詢時，經營者應提供之。以預付卡或其他預付資費方式經營第三代行動通信業務之服務者，亦同。</text:span><text:span text:style-name="T21"><text:s/></text:span></text:p>
            <text:p text:style-name="P22"><text:span text:style-name="T23"><text:s text:c="6"/></text:span><text:span text:style-name="T24">前項使用者之資料包括使用者姓名、</text:span><text:span text:style-name="T25">住址、</text:span><text:span text:style-name="T26">二</text:span><text:span text:style-name="T27">身分證</text:span><text:span text:style-name="T28">明文件號碼</text:span><text:span text:style-name="T29">及</text:span><text:span text:style-name="T30">所指配號碼</text:span><text:span text:style-name="T31">等資料。</text:span></text:p>
            <text:p text:style-name="P32"><text:span text:style-name="T33"><text:s text:c="4"/></text:span><text:span text:style-name="T34">前項身分證明文件號碼，於本國自然人申請時，指國民身分證及護照之證號或國民身分證、護照擇一</text:span><text:span text:style-name="T35">及國民身分證或護照</text:span><text:span text:style-name="T36">外之其他足資辨識身分之證明文件號碼；</text:span><text:span text:style-name="T37">於外國自然人申請時，指</text:span><text:span text:style-name="T38">護照及外僑永久居留證號碼</text:span><text:span text:style-name="T39">，或</text:span><text:span text:style-name="T40">護照、外僑永久居留證擇一及其他足資辨識身分之證明文件號碼；</text:span><text:span text:style-name="T41">於</text:span><text:span text:style-name="T42">法人、非法人團體或商號申請時，指法人、非法人團體或商號之證明文件</text:span><text:span text:style-name="T43">及代表人國民身分證、</text:span><text:span text:style-name="T44">護照或外僑永久居留證號碼</text:span><text:span text:style-name="T45">。</text:span></text:p>
            <text:p text:style-name="P46"><text:span text:style-name="T47"><text:s text:c="4"/></text:span><text:span text:style-name="T48">無法依本規則持國民身分證或護照辦理用戶雙證件查核者，關於其身分證明文件，於其他法規另有規定者，從其規定。</text:span></text:p>
            <text:p text:style-name="P49"><text:span text:style-name="T50"><text:s text:c="5"/></text:span><text:span text:style-name="T51">第一項使用者資料之載入，應於經營者受理申請二日內完成之。</text:span></text:p>
          </table:table-cell>
          <table:table-cell table:style-name="TableCell52">
            <text:p text:style-name="P53"><text:span text:style-name="T54">第七十七條</text:span><text:span text:style-name="T55"><text:s text:c="2"/></text:span><text:span text:style-name="T56">經營者應核對及登錄其使用者之資料，經載入經營者之系統資料檔存查後始得開通，並至少保存至服務契約終止後一年；有關機關依法查詢時，經營者應提供之。以預付卡或其他預付資費方式經營第三代行動通信業務之服務者，亦同。</text:span></text:p>
            <text:p text:style-name="P57"><text:s text:c="4"/>前項使用者之資料包括使用者姓名、國民身分證或護照之證號、國民身分證或護照外之其他足資辨識身分之證明文件證號、住址及所指配號碼等資料。<text:s/></text:p>
            <text:p text:style-name="P58"><text:s text:c="4"/>第一項使用者資料之載入，應於經營者受理申請二日內完成之。</text:p>
            <text:p text:style-name="P59"/>
          </table:table-cell>
          <table:table-cell table:style-name="TableCell60">
            <text:list text:style-name="LFO1" text:continue-numbering="true">
              <text:list-item>
                <text:p text:style-name="P61">修正第二項，有關使用者之資料需登錄之內容。</text:p>
              </text:list-item>
              <text:list-item>
                <text:p text:style-name="P62">增列第三項，明確劃分不同申請人申辦電信服務時需檢具之證件資料。申請人區分為本國自然人、外國自然人、法人、非法人團體或商號，並說明各該申請人申辦電信服務需備之證件資料。另為吸引外國人在臺定居及工作，創造友善環境、促進生活便利，於外國人申辦電信服務雙證查核規定，增列外僑永久居留證為申辦之證件，惟護照或外僑永久居留證之一應含住址資訊。</text:p>
              </text:list-item>
              <text:list-item>
                <text:p text:style-name="P63">對於無法依本規則持國民身分證或護照辦理用戶雙證件查核者，其身分證明文件應從其他法規規定，爰增列第四項。</text:p>
              </text:list-item>
              <text:list-item>
                <text:p text:style-name="P64">原第三項移列至第五項。</text:p>
              </text:list-item>
              <text:list-item>
                <text:p text:style-name="P65">其餘未修正。</text:p>
              </text:list-item>
            </text:list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CommentTextChar" style:display-name="Comment Text Char" style:family="text" style:parent-style-name="預設段落字型"/>
    <style:style style:name="註解文字字元" style:display-name="註解文字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電信管制射頻器材審驗辦法第八條修正草案</dc:title>
    <meta:initial-creator>資源技術處通傳資安設備認證科張訓達</meta:initial-creator>
    <dc:creator>平臺事業管理處行動平臺科蘇鈴琇</dc:creator>
    <meta:creation-date>2016-07-26T02:54:00Z</meta:creation-date>
    <dc:date>2016-07-26T02:54:00Z</dc:date>
    <meta:print-date>2016-07-15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