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text-align="end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3" style:family="paragraph" style:parent-style-name="內文">
      <style:paragraph-properties fo:margin-left="1.251cm" fo:margin-right="0cm" fo:line-height="0.988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內文">
      <style:paragraph-properties fo:margin-left="2.496cm" fo:margin-right="0cm" fo:line-height="0.988cm" fo:text-align="justify" style:justify-single-word="false" fo:text-indent="-2.496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5" style:family="paragraph" style:parent-style-name="內文">
      <style:paragraph-properties fo:margin-left="2.496cm" fo:margin-right="0cm" fo:line-height="0.988cm" fo:text-align="justify" style:justify-single-word="false" fo:text-indent="-2.496cm" style:auto-text-indent="false" style:snap-to-layout-grid="false">
        <style:tab-stops/>
      </style:paragraph-properties>
    </style:style>
    <style:style style:name="P6" style:family="paragraph" style:parent-style-name="內文">
      <style:paragraph-properties fo:margin-left="2.521cm" fo:margin-right="0cm" fo:line-height="0.988cm" fo:text-align="justify" style:justify-single-word="false" fo:text-indent="-1.251cm" style:auto-text-indent="false" style:snap-to-layout-grid="false">
        <style:tab-stops/>
      </style:paragraph-properties>
    </style:style>
    <style:style style:name="P7" style:family="paragraph" style:parent-style-name="內文">
      <style:paragraph-properties fo:margin-left="2.521cm" fo:margin-right="0cm" fo:line-height="0.988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" style:family="paragraph" style:parent-style-name="內文">
      <style:paragraph-properties fo:margin-left="2.944cm" fo:margin-right="0cm" fo:line-height="0.988cm" fo:text-align="justify" style:justify-single-word="false" fo:text-indent="-1.251cm" style:auto-text-indent="false" style:snap-to-layout-grid="false">
        <style:tab-stops/>
      </style:paragraph-properties>
    </style:style>
    <style:style style:name="P9" style:family="paragraph" style:parent-style-name="內文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letter-kerning="true" style:font-name-asian="標楷體" style:font-name-complex="Times New Roman" style:font-size-complex="12pt"/>
    </style:style>
    <style:style style:name="T3" style:family="text">
      <style:text-properties fo:color="#000000" style:font-name="標楷體" style:font-name-asian="標楷體" style:font-name-complex="Arial" style:font-size-complex="10pt"/>
    </style:style>
    <style:style style:name="T4" style:family="text">
      <style:text-properties officeooo:rsid="001dfa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有線廣播電視營運計畫評鑑須知</text:p>
      <text:p/>
      <text:p>中華民國106年1月1<text:span text:style-name="T4">3</text:span>日通傳平臺字第<text:span text:style-name="T4">10641000510</text:span>號令發布</text:p>
      <text:p/>
      <text:p>一、國家通訊傳播委員會（以下簡稱本會）為利執行有線廣播電視營運計畫評鑑辦法之評鑑作業，並建立有線廣播電視營運計畫評鑑報告書格式及評分標準表，特訂定本須知。</text:p>
      <text:p/>
      <text:p>二、有線電視系統經營者應依下列規定繕打、裝訂及提交評鑑報告書：</text:p>
      <text:p><text:span text:style-name="預設段落字型"><text:span text:style-name="T1">(一)</text:span></text:span><text:span text:style-name="預設段落字型"><text:span text:style-name="T2"> </text:span></text:span><text:span text:style-name="預設段落字型"><text:span text:style-name="T1">評鑑報告書應以電腦繕打，依評鑑項目（頻道、財務、客服、工程、組織）分為五冊，每冊依據各該項目之撰填說明(如附表一)分章節撰填。各項目之相關佐證資料（含附表八至附表十五）應分別以附件方式檢附於各項目報告書之後裝訂成冊。</text:span></text:span></text:p>
      <text:p><text:span text:style-name="預設段落字型"><text:span text:style-name="T1">(二)</text:span></text:span> <text:span text:style-name="預設段落字型"><text:span text:style-name="T1">評鑑報告書每頁下方中央應加註系統經營者之名稱、評鑑項目名稱及頁碼，例如：○○系統頻道第一頁、○○系統財務第一頁。</text:span></text:span></text:p>
      <text:p><text:span text:style-name="預設段落字型"><text:span text:style-name="T1">(三)</text:span></text:span><text:span text:style-name="預設段落字型"><text:span text:style-name="T3"> </text:span></text:span><text:span text:style-name="預設段落字型"><text:span text:style-name="T1">評鑑報告書應以直式A4紙張雙面印刷，格式為橫書由左向右編排，版面上下邊界各二點五公分，左右邊界各三公分，行距設定為固定行高二十四pt，與前後段距離六 pt，</text:span></text:span><text:soft-page-break/><text:span text:style-name="預設段落字型"><text:span text:style-name="T1">大綱章次字體為標楷粗體十八，大綱節次字體為粗體標楷粗體十六，內文字體為標楷體標準十四。</text:span></text:span></text:p>
      <text:p><text:span text:style-name="預設段落字型"><text:span text:style-name="T1">(四)</text:span></text:span><text:span text:style-name="預設段落字型"><text:span text:style-name="T2"> </text:span></text:span><text:span text:style-name="預設段落字型"><text:span text:style-name="T1">相關佐證資料應以直式A4紙張印刷或黏貼，每頁下方中央應加註系統經營者之名稱、評鑑項目名稱、附件及頁碼，例如：○○系統頻道附件第一頁、○○系統財務附件第一頁。</text:span></text:span></text:p>
      <text:p><text:span text:style-name="預設段落字型"><text:span text:style-name="T1">(五)</text:span></text:span><text:span text:style-name="預設段落字型"><text:span text:style-name="T2"> </text:span></text:span><text:span text:style-name="預設段落字型"><text:span text:style-name="T1">裝訂評鑑報告書及相關佐證資料時應於頁面左側裝訂（為避免脫落，應以釘書機裝訂，勿以打孔機活頁裝訂），並於裝訂後黏貼二百磅以上紙張之封面封底。封面應詳載評鑑項目名稱、系統經營者之公司全名、統一編號、經營地區、經營許可執照有效期間、及檢送評鑑報告書之年月。</text:span></text:span></text:p>
      <text:p><text:span text:style-name="預設段落字型"><text:span text:style-name="T1">(六)</text:span></text:span><text:span text:style-name="預設段落字型"><text:span text:style-name="T2"> </text:span></text:span><text:span text:style-name="預設段落字型"><text:span text:style-name="T1">評鑑報告書繕打完畢後，應將報告書之文字資料另行以WORD檔案儲存於光碟片，相關佐證資料得以影像檔案儲存。</text:span></text:span></text:p>
      <text:p><text:span text:style-name="預設段落字型"><text:span text:style-name="T1">(七)</text:span></text:span><text:span text:style-name="預設段落字型"><text:span text:style-name="T2"> </text:span></text:span><text:span text:style-name="預設段落字型"><text:span text:style-name="T1">應將評鑑報告書及相關佐證資料影印兩份，其中一份書面資料連同電子檔案(光碟五片)，以掛號郵寄方式函送中央主管機關（來函上應加蓋公司章）；另外一份書面資料應函送至所在地直轄市、縣（市）政府存查。</text:span></text:span></text:p>
      <text:p><text:soft-page-break/></text:p>
      <text:p>三、本會辦理評鑑審查作業時，應由評鑑工作小組及接受評鑑之系統經營者所在地之直轄市、縣（市）政府各依評鑑項目（頻道、財務、客服、工程、組織、地方）之評分表（如附表二至附表七）進行評分工作。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通訊營管處網路互連科曾文麗</meta:initial-creator>
    <meta:creation-date>2016-09-29T02:10:00Z</meta:creation-date>
    <dc:date>2017-01-16T15:01:05.302000000</dc:date>
    <meta:editing-cycles>27</meta:editing-cycles>
    <meta:editing-duration>PT2H35M29S</meta:editing-duration>
    <meta:document-statistic meta:table-count="0" meta:image-count="0" meta:object-count="0" meta:page-count="3" meta:paragraph-count="12" meta:word-count="880" meta:character-count="912" meta:non-whitespace-character-count="904"/>
    <meta:template xlink:type="simple" xlink:actuate="onRequest" xlink:title="" xlink:href="Normal.dotm"/>
  </office:meta>
</office:document-meta>
</file>