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line-height="150%" fo:text-align="start" style:justify-single-word="false"/>
      <style:text-properties style:font-name="標楷體" style:font-name-asian="標楷體"/>
    </style:style>
    <style:style style:name="P2" style:family="paragraph" style:parent-style-name="Standard">
      <style:paragraph-properties fo:line-height="150%"/>
      <style:text-properties style:font-name="標楷體" style:font-name-asian="標楷體"/>
    </style:style>
    <style:style style:name="T1" style:family="text">
      <style:text-properties fo:font-size="20pt" style:font-size-asian="20pt"/>
    </style:style>
    <style:style style:name="T2" style:family="text">
      <style:text-properties style:text-line-through-style="none" style:text-line-through-type="none" fo:font-size="14pt" style:text-underline-style="none" style:font-size-asian="14pt"/>
    </style:style>
    <style:style style:name="T3" style:family="text">
      <style:text-properties style:text-line-through-style="none" style:text-line-through-type="none" style:font-name="Times New Roman" fo:font-size="14pt" style:text-underline-style="none"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text:span text:style-name="T1">電信管制射頻器材管理辦法第十條之一修正總說明 </text:span></text:p>
      <text:p text:style-name="P2"><text:span text:style-name="T2">為利民眾使用個人指位無線電示標(Personal Locator Beacon，簡稱PLB)發射求救訊息後，交通部航港局督管之臺北任務管制中心(Taipei Mission Control Center，簡稱TAMCC)能快速聯絡持有人或其緊急聯絡人，迅速確認救援需求，增進搜救成效或節省搜救資源，所以配合PLB解除電臺管制措施，有必要規定PLB持有者應辦理註冊登錄；PLB廠商應於器材標示應辦理登錄之提示語，以提醒持有者進行登錄；法規修訂過渡時期，使用PLB之持有者，經交通部航港局督管之臺北任務管制中心或執行搜救之機關發現有未登錄之情形，應提供資料供執行搜救之機關做成紀錄，轉知主管機關，俾利督促持有者辦理登錄。綜上，爰增訂本條文。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5:03:00</meta:creation-date>
    <dc:title>審查資費注意事項</dc:title>
    <meta:initial-creator>USERS</meta:initial-creator>
    <dc:date>2017-03-10T14:50:02.270000000</dc:date>
    <meta:editing-duration>PT2M57S</meta:editing-duration>
    <meta:editing-cycles>1</meta:editing-cycles>
    <meta:document-statistic meta:table-count="0" meta:image-count="0" meta:object-count="0" meta:page-count="1" meta:paragraph-count="2" meta:word-count="277" meta:character-count="343" meta:non-whitespace-character-count="335"/>
    <meta:generator>LibreOffice/5.1.1.3$Windows_x86 LibreOffice_project/89f508ef3ecebd2cfb8e1def0f0ba9a803b88a6d</meta:generator>
  </office:meta>
</office:document-meta>
</file>