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style:font-name-asian="標楷體"/>
    </style:style>
    <style:style style:name="P2" style:family="paragraph" style:parent-style-name="Default">
      <style:paragraph-properties fo:line-height="150%" fo:text-align="center" style:justify-single-word="false"/>
      <style:text-properties style:font-name="標楷體" style:font-name-asian="標楷體"/>
    </style:style>
    <style:style style:name="T1" style:family="text">
      <style:text-properties fo:font-size="20pt" style:font-size-asian="20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style:font-name="Times New Roman" fo:font-size="14pt" style:text-underline-style="non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2"><text:s/><text:span text:style-name="T1">電臺免設置許可之項目第三點修正總說明 </text:span></text:p>
      <text:p text:style-name="P1"><text:span text:style-name="T2">為簡政便民，推廣民眾使用個人指位無線電示標(Personal Locator Beacon，簡稱PLB)，爰擬公告PLB為免電臺設置許可，以符緊急救難定位之實際需求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5:03:00</meta:creation-date>
    <dc:title>審查資費注意事項</dc:title>
    <meta:initial-creator>USERS</meta:initial-creator>
    <dc:date>2017-03-10T16:42:32.083000000</dc:date>
    <meta:editing-duration>PT5M59S</meta:editing-duration>
    <meta:editing-cycles>1</meta:editing-cycles>
    <meta:document-statistic meta:table-count="0" meta:image-count="0" meta:object-count="0" meta:page-count="1" meta:paragraph-count="2" meta:word-count="75" meta:character-count="104" meta:non-whitespace-character-count="99"/>
    <meta:generator>LibreOffice/5.1.1.3$Windows_x86 LibreOffice_project/89f508ef3ecebd2cfb8e1def0f0ba9a803b88a6d</meta:generator>
  </office:meta>
</office:document-meta>
</file>