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cm" table:align="center"/>
    </style:style>
    <style:style style:name="表格1.A" style:family="table-column">
      <style:table-column-properties style:column-width="5.249cm"/>
    </style:style>
    <style:style style:name="表格1.C" style:family="table-column">
      <style:table-column-properties style:column-width="5.25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20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.792cm" fo:margin-right="0cm" fo:margin-top="0cm" fo:margin-bottom="0.499cm" loext:contextual-spacing="false" fo:text-align="justify" style:justify-single-word="false" fo:text-indent="-0.817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1.947cm" fo:margin-right="0cm" fo:margin-top="0cm" fo:margin-bottom="0.499cm" loext:contextual-spacing="false" fo:text-indent="-1.249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1.947cm" fo:margin-right="0cm" fo:margin-top="0cm" fo:margin-bottom="0.499cm" loext:contextual-spacing="false" fo:text-align="justify" style:justify-single-word="false" fo:text-indent="-1.249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0.728cm" fo:margin-right="0cm" fo:margin-top="0cm" fo:margin-bottom="0.499cm" loext:contextual-spacing="false" fo:text-indent="-0.75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color="#000000" fo:language="en" fo:country="US" style:text-underline-style="solid" style:text-underline-width="auto" style:text-underline-color="font-color" loext:padding="0cm" loext:border="none"/>
    </style:style>
    <style:style style:name="T5" style:family="text">
      <style:text-properties fo:color="#000000" style:text-underline-style="solid" style:text-underline-width="auto" style:text-underline-color="font-color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電臺免設置許可之項目第三點修正對照表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5">修正規定</text:p>
          </table:table-cell>
          <table:table-cell table:style-name="表格1.B1" office:value-type="string">
            <text:p text:style-name="P5">現行規定</text:p>
          </table:table-cell>
          <table:table-cell table:style-name="表格1.B1" office:value-type="string">
            <text:p text:style-name="P3">說明</text:p>
          </table:table-cell>
        </table:table-row>
        <table:table-row>
          <table:table-cell table:style-name="表格1.A2" office:value-type="string">
            <text:p text:style-name="P6">三、衛星通信之無線發射或收發設備：</text:p>
            <text:p text:style-name="P8">（一）衛星通信業務之行動地球電臺。</text:p>
            <text:p text:style-name="P8">（二）衛星通信業務之小型地球電臺。</text:p>
            <text:p text:style-name="P7"><text:span text:style-name="T1">（三）衛星通信業務之個人指位無線電示標</text:span><text:span text:style-name="T3">(</text:span><text:span text:style-name="T4">Personal Locator Beacon</text:span><text:span text:style-name="T5">，</text:span><text:span text:style-name="T1">簡稱</text:span><text:span text:style-name="T3">PLB)</text:span><text:span text:style-name="T1">。</text:span></text:p>
          </table:table-cell>
          <table:table-cell table:style-name="表格1.B2" office:value-type="string">
            <text:p text:style-name="P6">三、衛星通信之無線發射或收發設備：</text:p>
            <text:p text:style-name="P8">（一）衛星通信業務之行動地球電臺。</text:p>
            <text:p text:style-name="P8">（二）衛星通信業務之小型地球電臺。</text:p>
            <text:p text:style-name="P9"/>
          </table:table-cell>
          <table:table-cell table:style-name="表格1.B2" office:value-type="string">
            <text:p text:style-name="P4"><text:span text:style-name="T2">PLB</text:span>係供民眾於行動電話訊號涵蓋範圍外之偏遠地區遇險時，發送求救訊號所使用之設備，為簡政便民，推廣此一器材之使用，爰增列第三款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6:46:38.029000000</meta:creation-date>
    <dc:date>2017-03-10T17:00:28.510000000</dc:date>
    <meta:editing-duration>PT3M38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2" meta:word-count="219" meta:character-count="245" meta:non-whitespace-character-count="243"/>
  </office:meta>
</office:document-meta>
</file>