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
      <style:paragraph-properties fo:margin-left="0.988cm" fo:margin-right="0cm" fo:line-height="0.811cm" fo:text-indent="-0.988cm" style:auto-text-indent="false">
        <style:tab-stops/>
      </style:paragraph-properties>
      <style:text-properties officeooo:paragraph-rsid="001f5b2c"/>
    </style:style>
    <style:style style:name="P2" style:family="paragraph" style:parent-style-name="本文">
      <style:paragraph-properties fo:margin-left="0.988cm" fo:margin-right="0cm" fo:line-height="0.811cm" fo:text-indent="-0.988cm" style:auto-text-indent="false">
        <style:tab-stops/>
      </style:paragraph-properties>
      <style:text-properties fo:color="#000000" style:font-name="標楷體" fo:font-size="14pt" officeooo:paragraph-rsid="001f5b2c" style:font-name-asian="標楷體" style:font-size-asian="14pt"/>
    </style:style>
    <style:style style:name="P3" style:family="paragraph" style:parent-style-name="本文">
      <style:paragraph-properties fo:line-height="0.847cm" fo:text-align="center" style:justify-single-word="false"/>
      <style:text-properties officeooo:paragraph-rsid="001f5b2c"/>
    </style:style>
    <style:style style:name="P4" style:family="paragraph" style:parent-style-name="本文">
      <style:paragraph-properties fo:margin-left="0cm" fo:margin-right="0cm" fo:line-height="0.811cm" fo:text-indent="0.988cm" style:auto-text-indent="false"/>
      <style:text-properties fo:color="#000000" style:font-name="標楷體" fo:font-size="14pt" officeooo:paragraph-rsid="001f5b2c" style:font-name-asian="標楷體" style:font-size-asian="14pt"/>
    </style:style>
    <style:style style:name="P5" style:family="paragraph" style:parent-style-name="本文" style:master-page-name="MP0">
      <style:paragraph-properties fo:line-height="0.847cm" fo:text-align="center" style:justify-single-word="false" style:page-number="auto" fo:break-before="page"/>
      <style:text-properties officeooo:paragraph-rsid="001f5b2c"/>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20pt" style:font-name-asian="標楷體" style:font-size-asian="20pt" style:font-size-complex="20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2">行動通信網路業務基地臺設置使用管理辦法</text:span></text:span></text:p>
      <text:p text:style-name="P3"><text:span text:style-name="預設段落字型"><text:span text:style-name="T2">部分條文修正總說明</text:span></text:span></text:p>
      <text:p text:style-name="P4">按通訊傳播基本法第十四條，遇有天然災害或緊急事故或有發生之虞時，政府基於公共利益，得要求通訊傳播事業採取必要之應變措施。鑒於行動通信網路在災害應變之重要性，為維繫災時通信，爰要求行動通信網路業務得標者或經營者提高基地臺抗災能力。</text:p>
      <text:p text:style-name="P4">其中，災害時偏遠地區或災害潛勢地區之物資運補維修與電力恢復不易，而空地型鐵塔式基地臺為運用於災害潛勢地區或偏遠地區之重要類型基地臺，爰於本管理辦法增訂空地型鐵塔式基地臺、偏遠地區設置於建築物上之基地臺、以及經主管機關指定具防救災功能基地臺之備用電源及鐵塔耐風程度要求，全面做好災害應變準備。至於一般基地臺，其附屬之防護天線相關設施亦可增進基地臺抗災能力，惟亦須兼顧其符合結構與消防安全。</text:p>
      <text:p text:style-name="P4">修正重點分述如下：</text:p>
      <text:p text:style-name="P2">一、增訂空地型鐵塔式基地臺定義。（修正條文第三條）</text:p>
      <text:p text:style-name="P2">二、增訂基地臺防護天線相關附屬電信設施之規範。（修正條文第五條）</text:p>
      <text:p text:style-name="P2">三、增訂基地臺備用電源容量與耐風程度之規範。（新增條文第十五條之一）</text:p>
      <text:p text:style-name="P2">四、增訂既設基地臺備用電源容量、耐風程度及防護天線相關附屬電信設施限期改善之規範。（新增條文第十五條之二）</text:p>
      <text:p text:style-name="P1"><text:span text:style-name="預設段落字型"><text:span text:style-name="T1">五、明定基地臺附屬電信設施之範圍。(修正條文第二十一條)</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 style:family="paragraph">
      <style:paragraph-properties fo:orphans="0" fo:widows="0" fo:hyphenation-ladder-count="no-limit" fo:padding="0cm" fo:border="none" style:shadow="none" style:vertical-align="baseline"/>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14:56:51.974000000</meta:creation-date>
    <dc:date>2017-08-17T14:57:40.096000000</dc:date>
    <meta:editing-duration>PT48S</meta:editing-duration>
    <meta:editing-cycles>1</meta:editing-cycles>
    <meta:document-statistic meta:table-count="0" meta:image-count="0" meta:object-count="0" meta:page-count="1" meta:paragraph-count="11" meta:word-count="517" meta:character-count="517" meta:non-whitespace-character-count="517"/>
    <meta:generator>LibreOffice/5.2.7.2$Windows_x86 LibreOffice_project/2b7f1e640c46ceb28adf43ee075a6e8b8439ed10</meta:generator>
  </office:meta>
</office:document-meta>
</file>