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cm" fo:margin-left="0cm" table:align="left"/>
    </style:style>
    <style:style style:name="表格1.A" style:family="table-column">
      <style:table-column-properties style:column-width="7.8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847cm" fo:margin-right="0cm" fo:text-align="center" style:justify-single-word="false" fo:text-indent="-0.847cm" style:auto-text-indent="false" style:snap-to-layout-grid="false">
        <style:tab-stops>
          <style:tab-stop style:position="1.087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style>
    <style:style style:name="P3" style:family="paragraph" style:parent-style-name="Text_20_body">
      <style:paragraph-properties fo:margin-left="0.847cm" fo:margin-right="0cm" fo:text-align="justify" style:justify-single-word="false" fo:text-indent="-0.847cm" style:auto-text-indent="false" style:snap-to-layout-grid="false">
        <style:tab-stops>
          <style:tab-stop style:position="1.087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style>
    <style:style style:name="P4" style:family="paragraph" style:parent-style-name="Text_20_body">
      <style:paragraph-properties fo:margin-left="0.847cm" fo:margin-right="0cm" fo:text-align="justify" style:justify-single-word="false" fo:text-indent="-0.847cm" style:auto-text-indent="false" style:snap-to-layout-grid="false">
        <style:tab-stops>
          <style:tab-stop style:position="1.087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5" style:family="paragraph" style:parent-style-name="Text_20_body">
      <style:paragraph-properties fo:text-align="justify" style:justify-single-word="false" style:snap-to-layout-grid="false">
        <style:tab-stops>
          <style:tab-stop style:position="1.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style>
    <style:style style:name="P6" style:family="paragraph" style:parent-style-name="Text_20_body">
      <style:paragraph-properties fo:text-align="justify" style:justify-single-word="false" style:snap-to-layout-grid="false"/>
      <style:text-properties style:font-name="標楷體"/>
    </style:style>
    <style:style style:name="P7" style:family="paragraph" style:parent-style-name="Text_20_body">
      <style:paragraph-properties fo:line-height="0.847cm"/>
      <style:text-properties style:font-name="標楷體"/>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paragraph-properties fo:text-align="justify" style:justify-single-word="false" style:snap-to-layout-grid="false">
        <style:tab-stops>
          <style:tab-stop style:position="1.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Text_20_body">
      <style:paragraph-properties fo:margin-left="2.117cm" fo:margin-right="0cm" fo:text-align="justify" style:justify-single-word="false" fo:text-indent="-0.423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style>
    <style:style style:name="P11" style:family="paragraph" style:parent-style-name="Text_20_body">
      <style:paragraph-properties fo:margin-left="2.117cm" fo:margin-right="0cm" fo:text-align="justify" style:justify-single-word="false" fo:text-indent="-0.423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12" style:family="paragraph" style:parent-style-name="Text_20_body">
      <style:paragraph-properties fo:margin-left="2.117cm" fo:margin-right="0cm" fo:text-align="justify" style:justify-single-word="false" fo:text-indent="-1.27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style>
    <style:style style:name="P13" style:family="paragraph" style:parent-style-name="Text_20_body">
      <style:paragraph-properties fo:margin-left="2.117cm" fo:margin-right="0cm" fo:text-align="justify" style:justify-single-word="false" fo:text-indent="-1.27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14" style:family="paragraph" style:parent-style-name="Text_20_body">
      <style:paragraph-properties fo:margin-left="2.111cm" fo:margin-right="0cm" fo:text-align="justify" style:justify-single-word="false" fo:text-indent="-0.363cm" style:auto-text-indent="false" style:snap-to-layout-grid="false">
        <style:tab-stops>
          <style:tab-stop style:position="-0.552cm"/>
          <style:tab-stop style:position="2.736cm"/>
          <style:tab-stop style:position="4.352cm"/>
          <style:tab-stop style:position="5.967cm"/>
          <style:tab-stop style:position="7.583cm"/>
          <style:tab-stop style:position="9.199cm"/>
          <style:tab-stop style:position="10.814cm"/>
          <style:tab-stop style:position="12.43cm"/>
          <style:tab-stop style:position="14.046cm"/>
          <style:tab-stop style:position="15.662cm"/>
          <style:tab-stop style:position="17.277cm"/>
          <style:tab-stop style:position="18.893cm"/>
          <style:tab-stop style:position="20.509cm"/>
          <style:tab-stop style:position="22.124cm"/>
          <style:tab-stop style:position="23.74cm"/>
        </style:tab-stops>
      </style:paragraph-properties>
      <style:text-properties style:font-name="標楷體"/>
    </style:style>
    <style:style style:name="P15" style:family="paragraph" style:parent-style-name="清單段落">
      <style:paragraph-properties fo:margin-left="0cm" fo:margin-right="0cm" fo:text-align="justify" style:justify-single-word="false" fo:text-indent="0.847cm" style:auto-text-indent="false" style:snap-to-layout-grid="false">
        <style:tab-stops>
          <style:tab-stop style:position="1.087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style>
    <style:style style:name="P16" style:family="paragraph" style:parent-style-name="Text_20_body">
      <style:paragraph-properties fo:margin-left="0.75cm" fo:margin-right="0cm" fo:text-align="justify" style:justify-single-word="false" fo:text-indent="-0.75cm" style:auto-text-indent="false" style:snap-to-layout-grid="false">
        <style:tab-stops>
          <style:tab-stop style:position="1.184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style:style>
    <style:style style:name="P17" style:family="paragraph" style:parent-style-name="Text_20_body">
      <style:paragraph-properties fo:margin-left="2.54cm" fo:margin-right="0cm" fo:text-align="justify" style:justify-single-word="false" fo:text-indent="-1.27cm" style:auto-text-indent="false" style:snap-to-layout-grid="false">
        <style:tab-stops>
          <style:tab-stop style:position="-0.98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style>
    <style:style style:name="P18" style:family="paragraph" style:parent-style-name="Text_20_body">
      <style:paragraph-properties fo:margin-left="2.54cm" fo:margin-right="0cm" fo:text-align="justify" style:justify-single-word="false" fo:text-indent="-1.27cm" style:auto-text-indent="false" style:snap-to-layout-grid="false">
        <style:tab-stops>
          <style:tab-stop style:position="-0.98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9" style:family="paragraph" style:parent-style-name="清單段落">
      <style:paragraph-properties fo:margin-left="1.27cm" fo:margin-right="0cm" fo:text-align="justify" style:justify-single-word="false" fo:text-indent="0.847cm" style:auto-text-indent="false" style:snap-to-layout-grid="false">
        <style:tab-stops>
          <style:tab-stop style:position="0.663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style>
    <style:style style:name="P20" style:family="paragraph" style:parent-style-name="Text_20_body">
      <style:paragraph-properties fo:margin-left="2.997cm" fo:margin-right="0cm" fo:text-align="justify" style:justify-single-word="false" fo:text-indent="-1.494cm" style:auto-text-indent="false" style:snap-to-layout-grid="false">
        <style:tab-stops>
          <style:tab-stop style:position="1.85cm"/>
          <style:tab-stop style:position="3.466cm"/>
          <style:tab-stop style:position="5.082cm"/>
          <style:tab-stop style:position="6.697cm"/>
          <style:tab-stop style:position="8.313cm"/>
          <style:tab-stop style:position="9.929cm"/>
          <style:tab-stop style:position="11.545cm"/>
          <style:tab-stop style:position="13.16cm"/>
          <style:tab-stop style:position="14.776cm"/>
          <style:tab-stop style:position="16.392cm"/>
          <style:tab-stop style:position="18.008cm"/>
          <style:tab-stop style:position="19.623cm"/>
          <style:tab-stop style:position="21.239cm"/>
          <style:tab-stop style:position="22.855cm"/>
        </style:tab-stops>
      </style:paragraph-properties>
      <style:text-properties style:font-name="標楷體"/>
    </style:style>
    <style:style style:name="P21" style:family="paragraph" style:parent-style-name="Text_20_body">
      <style:paragraph-properties fo:margin-left="2.999cm" fo:margin-right="0cm" fo:text-align="justify" style:justify-single-word="false" fo:text-indent="-1.499cm" style:auto-text-indent="false" style:snap-to-layout-grid="false">
        <style:tab-stops>
          <style:tab-stop style:position="-1.439cm"/>
          <style:tab-stop style:position="1.849cm"/>
          <style:tab-stop style:position="3.464cm"/>
          <style:tab-stop style:position="5.08cm"/>
          <style:tab-stop style:position="6.696cm"/>
          <style:tab-stop style:position="8.311cm"/>
          <style:tab-stop style:position="9.927cm"/>
          <style:tab-stop style:position="11.543cm"/>
          <style:tab-stop style:position="13.159cm"/>
          <style:tab-stop style:position="14.774cm"/>
          <style:tab-stop style:position="16.39cm"/>
          <style:tab-stop style:position="18.006cm"/>
          <style:tab-stop style:position="19.622cm"/>
          <style:tab-stop style:position="21.237cm"/>
          <style:tab-stop style:position="22.853cm"/>
        </style:tab-stops>
      </style:paragraph-properties>
      <style:text-properties style:font-name="標楷體"/>
    </style:style>
    <style:style style:name="P22" style:family="paragraph" style:parent-style-name="Text_20_body">
      <style:paragraph-properties fo:margin-left="0.998cm" fo:margin-right="0cm" fo:text-align="justify" style:justify-single-word="false" fo:text-indent="-0.152cm" style:auto-text-indent="false" style:snap-to-layout-grid="false">
        <style:tab-stops>
          <style:tab-stop style:position="0.561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23" style:family="paragraph" style:parent-style-name="Text_20_body">
      <style:paragraph-properties fo:margin-left="2.997cm" fo:margin-right="0cm" fo:text-align="justify" style:justify-single-word="false" fo:text-indent="-1.249cm" style:auto-text-indent="false" style:snap-to-layout-grid="false">
        <style:tab-stops>
          <style:tab-stop style:position="-1.438cm"/>
          <style:tab-stop style:position="1.85cm"/>
          <style:tab-stop style:position="3.466cm"/>
          <style:tab-stop style:position="5.082cm"/>
          <style:tab-stop style:position="6.697cm"/>
          <style:tab-stop style:position="8.313cm"/>
          <style:tab-stop style:position="9.929cm"/>
          <style:tab-stop style:position="11.545cm"/>
          <style:tab-stop style:position="13.16cm"/>
          <style:tab-stop style:position="14.776cm"/>
          <style:tab-stop style:position="16.392cm"/>
          <style:tab-stop style:position="18.008cm"/>
          <style:tab-stop style:position="19.623cm"/>
          <style:tab-stop style:position="21.239cm"/>
          <style:tab-stop style:position="22.855cm"/>
        </style:tab-stops>
      </style:paragraph-properties>
      <style:text-properties style:font-name="標楷體"/>
    </style:style>
    <style:style style:name="P24" style:family="paragraph" style:parent-style-name="Text_20_body">
      <style:paragraph-properties fo:margin-left="2.997cm" fo:margin-right="0cm" fo:text-align="justify" style:justify-single-word="false" fo:text-indent="-1.304cm" style:auto-text-indent="false" style:snap-to-layout-grid="false">
        <style:tab-stops>
          <style:tab-stop style:position="-1.438cm"/>
          <style:tab-stop style:position="1.85cm"/>
          <style:tab-stop style:position="3.466cm"/>
          <style:tab-stop style:position="5.082cm"/>
          <style:tab-stop style:position="6.697cm"/>
          <style:tab-stop style:position="8.313cm"/>
          <style:tab-stop style:position="9.929cm"/>
          <style:tab-stop style:position="11.545cm"/>
          <style:tab-stop style:position="13.16cm"/>
          <style:tab-stop style:position="14.776cm"/>
          <style:tab-stop style:position="16.392cm"/>
          <style:tab-stop style:position="18.008cm"/>
          <style:tab-stop style:position="19.623cm"/>
          <style:tab-stop style:position="21.239cm"/>
          <style:tab-stop style:position="22.855cm"/>
        </style:tab-stops>
      </style:paragraph-properties>
      <style:text-properties style:font-name="標楷體"/>
    </style:style>
    <style:style style:name="P25" style:family="paragraph" style:parent-style-name="Text_20_body">
      <style:paragraph-properties fo:margin-left="0.254cm" fo:margin-right="0cm" fo:text-align="justify" style:justify-single-word="false" fo:text-indent="0.75cm" style:auto-text-indent="false" style:snap-to-layout-grid="false">
        <style:tab-stops>
          <style:tab-stop style:position="1.305cm"/>
          <style:tab-stop style:position="4.593cm"/>
          <style:tab-stop style:position="6.209cm"/>
          <style:tab-stop style:position="7.825cm"/>
          <style:tab-stop style:position="9.44cm"/>
          <style:tab-stop style:position="11.056cm"/>
          <style:tab-stop style:position="12.672cm"/>
          <style:tab-stop style:position="14.288cm"/>
          <style:tab-stop style:position="15.903cm"/>
          <style:tab-stop style:position="17.519cm"/>
          <style:tab-stop style:position="19.135cm"/>
          <style:tab-stop style:position="20.75cm"/>
          <style:tab-stop style:position="22.366cm"/>
          <style:tab-stop style:position="23.982cm"/>
          <style:tab-stop style:position="25.598cm"/>
        </style:tab-stops>
      </style:paragraph-properties>
    </style:style>
    <style:style style:name="P26" style:family="paragraph" style:parent-style-name="Text_20_body">
      <style:paragraph-properties fo:margin-left="1.249cm" fo:margin-right="0cm" fo:text-align="justify" style:justify-single-word="false" fo:text-indent="-1.249cm" style:auto-text-indent="false" style:snap-to-layout-grid="false">
        <style:tab-stops>
          <style:tab-stop style:position="0.31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style>
    <style:style style:name="P27" style:family="paragraph" style:parent-style-name="Text_20_body">
      <style:paragraph-properties fo:margin-left="1.27cm" fo:margin-right="0cm" fo:text-align="justify" style:justify-single-word="false" fo:text-indent="-1.27cm" style:auto-text-indent="false" style:snap-to-layout-grid="false">
        <style:tab-stops>
          <style:tab-stop style:position="0.663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style>
    <style:style style:name="P28" style:family="paragraph" style:parent-style-name="Text_20_body">
      <style:paragraph-properties fo:margin-left="1.27cm" fo:margin-right="0cm" fo:text-align="justify" style:justify-single-word="false" fo:text-indent="-1.27cm" style:auto-text-indent="false" style:snap-to-layout-grid="false">
        <style:tab-stops>
          <style:tab-stop style:position="0.663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9" style:family="paragraph" style:parent-style-name="Text_20_body">
      <style:paragraph-properties fo:margin-left="1.249cm" fo:margin-right="0cm" fo:text-align="justify" style:justify-single-word="false" fo:text-indent="0.75cm" style:auto-text-indent="false" style:snap-to-layout-grid="false">
        <style:tab-stops>
          <style:tab-stop style:position="0.684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text-properties style:font-name="標楷體"/>
    </style:style>
    <style:style style:name="P30" style:family="paragraph" style:parent-style-name="Text_20_body" style:master-page-name="MP0">
      <style:paragraph-properties fo:line-height="0.847cm" fo:text-align="center" style:justify-single-word="false" style:page-number="auto" fo:break-before="page"/>
      <style:text-properties style:font-name="標楷體" fo:font-size="20pt" style:font-size-asian="20pt" style:font-size-complex="20pt"/>
    </style:style>
    <style:style style:name="P31" style:family="paragraph" style:parent-style-name="Text_20_body">
      <style:paragraph-properties fo:margin-left="2.117cm" fo:margin-right="0cm" fo:text-align="justify" style:justify-single-word="false" fo:text-indent="-0.423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officeooo:paragraph-rsid="0016b2b1"/>
    </style:style>
    <style:style style:name="P32" style:family="paragraph" style:parent-style-name="清單段落" style:list-style-name="L1">
      <style:paragraph-properties fo:margin-left="2.307cm" fo:margin-right="0cm" fo:text-align="justify" style:justify-single-word="false" fo:text-indent="0cm" style:auto-text-indent="false" style:snap-to-layout-grid="false">
        <style:tab-stops>
          <style:tab-stop style:position="-0.748cm"/>
          <style:tab-stop style:position="2.54cm"/>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s>
      </style:paragraph-properties>
    </style:style>
    <style:style style:name="P33" style:family="paragraph" style:parent-style-name="清單段落" style:list-style-name="L2">
      <style:paragraph-properties fo:margin-left="2.117cm" fo:margin-right="0cm" fo:text-align="justify" style:justify-single-word="false" fo:text-indent="0cm" style:auto-text-indent="false" style:snap-to-layout-grid="false">
        <style:tab-stops>
          <style:tab-stop style:position="-0.557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true"/>
    </style:style>
    <style:style style:name="T1" style:family="text">
      <style:text-properties style:font-name="標楷體"/>
    </style:style>
    <style:style style:name="T2" style:family="text">
      <style:text-properties style:font-name="標楷體" style:font-weight-complex="bold"/>
    </style:style>
    <style:style style:name="T3" style:family="text">
      <style:text-properties style:font-name="標楷體" fo:font-weight="bold" style:font-weight-asian="bold" style:font-weight-complex="bold"/>
    </style:style>
    <style:style style:name="T4" style:family="text">
      <style:text-properties style:font-name="標楷體" style:language-asian="ja" style:country-asian="JP"/>
    </style:style>
    <style:style style:name="T5" style:family="text">
      <style:text-properties style:font-name="標楷體" style:letter-kerning="false"/>
    </style:style>
    <style:style style:name="T6" style:family="text">
      <style:text-properties style:font-name="標楷體" style:letter-kerning="false" style:font-name-complex="新細明體"/>
    </style:style>
    <style:style style:name="T7" style:family="text">
      <style:text-properties style:font-name="標楷體" fo:font-size="16pt" style:font-size-asian="16pt" style:font-size-complex="16pt"/>
    </style:style>
    <style:style style:name="T8" style:family="text">
      <style:text-properties style:letter-kerning="false"/>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3LVL1" style:num-prefix="（" style:num-suffix="）" style:num-format="1">
        <style:list-level-properties text:space-before="0.846cm" text:min-label-width="1.461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普及偏鄉寬頻接取基礎建設計畫補助作業要點</text:p>
      <table:table table:name="表格1" table:style-name="表格1">
        <table:table-column table:style-name="表格1.A" table:number-columns-repeated="2"/>
        <table:table-row>
          <table:table-cell table:style-name="表格1.A1" office:value-type="string">
            <text:p text:style-name="P2">名 <text:s/>稱</text:p>
          </table:table-cell>
          <table:table-cell table:style-name="表格1.A1" office:value-type="string">
            <text:p text:style-name="P2">說 <text:s/>明</text:p>
          </table:table-cell>
        </table:table-row>
        <table:table-row>
          <table:table-cell table:style-name="表格1.A1" office:value-type="string">
            <text:p text:style-name="P5">普及偏鄉寬頻接取基礎建設計畫補助作業要點</text:p>
          </table:table-cell>
          <table:table-cell table:style-name="表格1.A1" office:value-type="string">
            <text:p text:style-name="P5">行政規則名稱</text:p>
          </table:table-cell>
        </table:table-row>
        <table:table-row>
          <table:table-cell table:style-name="表格1.A1" office:value-type="string">
            <text:p text:style-name="P2">規 <text:s/>定</text:p>
          </table:table-cell>
          <table:table-cell table:style-name="表格1.A1" office:value-type="string">
            <text:p text:style-name="P2">說 <text:s/>明</text:p>
          </table:table-cell>
        </table:table-row>
        <table:table-row>
          <table:table-cell table:style-name="表格1.A1" office:value-type="string">
            <text:p text:style-name="P4"><text:span text:style-name="預設段落字型"><text:span text:style-name="T1">一、</text:span></text:span><text:span text:style-name="預設段落字型"><text:span text:style-name="T2">國家通訊傳播委員會(以下簡稱本會)為鼓勵業者從事偏鄉寬頻基礎建設，提供偏鄉民眾高速寬頻及優質服務，按前瞻基礎建設特別預算「普及偏鄉寬頻接取環境-普及偏鄉寬頻接取基礎建設」計畫(以下簡稱本計畫)，以補助方式推動Gbps等級服務到鄉、100Mbps等級服務到村、擴展Wi-Fi熱點頻寬及強化偏鄉行動寬頻基地臺建置，為使業界建置計畫申請及審查作業有所依循，爰訂定本要點。</text:span></text:span></text:p>
          </table:table-cell>
          <table:table-cell table:style-name="表格1.A1" office:value-type="string">
            <text:p text:style-name="P8"><text:span text:style-name="預設段落字型"><text:span text:style-name="T1">本要點之訂定目的。</text:span></text:span></text:p>
          </table:table-cell>
        </table:table-row>
        <table:table-row>
          <table:table-cell table:style-name="表格1.A1" office:value-type="string">
            <text:p text:style-name="P3">二、本會辦理補助申請，應依行政院主計總處訂定之「中央政府各機關對民間團體及個人補（捐）助預算執行應注意事項」相關規定辦理。</text:p>
          </table:table-cell>
          <table:table-cell table:style-name="表格1.A1" office:value-type="string">
            <text:p text:style-name="P6">依據行政院主計總處訂定之中央政府各機關對民間團體及個人補（捐）助預算執行應注意事項第三點本會對民間團體及個人之補助，應按補助事項性質，訂定明確、合理及公開之作業規範。</text:p>
          </table:table-cell>
        </table:table-row>
        <table:table-row>
          <table:table-cell table:style-name="表格1.A1" office:value-type="string">
            <text:p text:style-name="P3">三、本要點所指偏遠地區依電信普及服務管理辦法第二條第十二款規定。</text:p>
          </table:table-cell>
          <table:table-cell table:style-name="表格1.A1" office:value-type="string">
            <text:p text:style-name="P6">本要點偏遠地區定義。</text:p>
          </table:table-cell>
        </table:table-row>
        <table:table-row>
          <table:table-cell table:style-name="表格1.A1" office:value-type="string">
            <text:p text:style-name="P3">四、符合第五點規定之第一類電信事業於偏遠地區從事下列寬頻接取基礎建設，得依本要點申請補助：</text:p>
            <text:list xml:id="list1701687394" text:style-name="L1">
              <text:list-item>
                <text:p text:style-name="P32"><text:span text:style-name="預設段落字型"><text:span text:style-name="T1">建置Gbps等級服務到鄉(鎮市區)：</text:span></text:span></text:p>
              </text:list-item>
            </text:list>
            <text:p text:style-name="P10">1.光纖網路：指建置光纖網路之光投落點半徑一百五十公尺內可涵蓋臺灣本島偏遠地區鄉（鎮、市、區)公所之一，建設完成後可於該光投落點半徑一百五十公尺內提供1Gbps寬頻服務，其品質依國際標準網路品質分類歸屬為盡力而為(Best Effort)模式，並不產生通信瓶頸。</text:p>
            <text:p text:style-name="P11"><text:span text:style-name="預設段落字型"><text:span text:style-name="T1">2.微波:指於離島（連江縣南竿鄉、北竿鄉、莒光鄉、東引鄉；屏東縣琉球鄉；臺東縣綠島鄉、蘭嶼鄉；澎湖縣馬公市、湖西鄉、白沙鄉、西嶼鄉、望安鄉、七美鄉；金門縣金湖鎮、金沙鎮、烈嶼鄉、烏坵鄉）特定地點(微波</text:span></text:span><text:soft-page-break/><text:span text:style-name="預設段落字型"><text:span text:style-name="T1">機房)建設微波傳輸系統，建置完成後可提供該地區對外微波傳輸骨幹頻寬容量達1Gbps。</text:span></text:span></text:p>
            <text:p text:style-name="P12">（二）建置100Mbps等級服務到偏遠地區村(里)之光纖網路: 指建設完成後可於下列光纖網路之光投落點半徑三百公尺內提供100Mbps寬頻服務，其品質依國際標準網路品質分類歸屬為盡力而為(Best Effort)模式；但基於地形地物限制，得採最適工法建置網路。</text:p>
            <text:p text:style-name="P14">1.於100Mbps等級服務未達村(里)建置及提供100Mbps等級服務。</text:p>
            <text:p text:style-name="P14">2.增加100Mbps等級服務已達村里之100Mbps等級服務涵蓋範圍。 </text:p>
            <text:p text:style-name="P12">（三）擴展Wi-Fi熱點頻寬：指於偏遠地區村(里)建置Wi-Fi接取設備(指使用低功率射頻器材頻段2.4GHz/5GHz、傳輸規格為IEEE 802.11 n/ax)，並提供寬頻下載速率20Mbps以上之服務。</text:p>
            <text:p text:style-name="P12">（四）建置行動寬頻基地臺：指於偏遠地區村(里)建置行動寬頻高速基地臺，並以免雜項執照者為優先。 </text:p>
          </table:table-cell>
          <table:table-cell table:style-name="表格1.A1" office:value-type="string">
            <text:p text:style-name="P6">本計畫申請補助類別及條件。</text:p>
          </table:table-cell>
        </table:table-row>
        <table:table-row>
          <table:table-cell table:style-name="表格1.A1" office:value-type="string">
            <text:p text:style-name="P3">五、申請人資格：</text:p>
            <text:p text:style-name="P12">（一）前點第一款至第三款申請人為具有可提供網際網路接取服務之市內網路業務經營者、綜合網路業務經營者或電路出租業務經營者。</text:p>
            <text:p text:style-name="P12">（二）前點第四款申請人為行動寬頻業務經營者。</text:p>
          </table:table-cell>
          <table:table-cell table:style-name="表格1.A1" office:value-type="string">
            <text:p text:style-name="P6">申請人資格。</text:p>
          </table:table-cell>
        </table:table-row>
        <table:table-row>
          <table:table-cell table:style-name="表格1.A1" office:value-type="string">
            <text:p text:style-name="P5">六、申請補助期間、方式及其他注意事項：</text:p>
            <text:p text:style-name="P12">（一）各期程申請補助期間，除本會視實際需要另行公告申請期間外，依下列規定：</text:p>
            <text:p text:style-name="P10">1.第一期:自本會公告日起十五日內及一百零七年三月一日起至三月十五日止。</text:p>
            <text:p text:style-name="P10">2.第二期:一百零七年八月一日起至八月十五日止。</text:p>
            <text:p text:style-name="P10"><text:soft-page-break/>3.第三期:一百零八年八月一日起至八月十五日止。</text:p>
            <text:p text:style-name="P13"><text:span text:style-name="預設段落字型"><text:span text:style-name="T1">（二）遞送方式：</text:span></text:span></text:p>
            <text:p text:style-name="P10">1.掛號付郵遞送者，應於截止日前將第七點規定申請案之應備文件、資料寄送至本會(10052臺北市仁愛路一段五十號），以郵戳為憑，逾期者不予受理。</text:p>
            <text:p text:style-name="P10">2.親送或委託他人送交者，應於截止日下午五時三十分前將第七點規定之文件、資料送至上述地點收件處，以本會收發章戳為憑，逾期者不予受理。</text:p>
            <text:p text:style-name="P12">（三）申請文件信封封套正面請註明「申請普及偏鄉寬頻接取基礎建設計畫補助案」及「申請補助類別」，申請資料不論受理或獲選補助與否，概不退還。。</text:p>
          </table:table-cell>
          <table:table-cell table:style-name="表格1.A1" office:value-type="string">
            <text:p text:style-name="P6">一、申請期間、方式及應注意事項。</text:p>
            <text:p text:style-name="P8"><text:span text:style-name="預設段落字型"><text:span text:style-name="T3">二、</text:span></text:span><text:span text:style-name="預設段落字型"><text:span text:style-name="T2">配合前瞻基礎建設計畫執行期程，定受理申請補助期間。</text:span></text:span></text:p>
            <text:p text:style-name="P8"><text:span text:style-name="預設段落字型"><text:span text:style-name="T2">三、前瞻基礎建設計畫執行期程自一百零六年九月至一百零九年十二月三十一日：</text:span></text:span></text:p>
            <text:p text:style-name="P8"><text:span text:style-name="預設段落字型"><text:span text:style-name="T2">（一）第一期：一百零六年九月至一百零七年十二月三十一日。</text:span></text:span></text:p>
            <text:p text:style-name="P8"><text:span text:style-name="預設段落字型"><text:span text:style-name="T2">（二）第二期：一百零八年一月一日至一百零八年十二月三十一日。</text:span></text:span></text:p>
            <text:p text:style-name="P8"><text:soft-page-break/><text:span text:style-name="預設段落字型"><text:span text:style-name="T2">（三）第三期：一百零九年一月一日至一百零九年十二月三十一日</text:span></text:span><text:span text:style-name="預設段落字型"><text:span text:style-name="T3">。 </text:span></text:span></text:p>
            <text:p text:style-name="P6"/>
          </table:table-cell>
        </table:table-row>
        <table:table-row>
          <table:table-cell table:style-name="表格1.A1" office:value-type="string">
            <text:p text:style-name="P3">七、申請人應於規定申請期間內，檢具建置計畫及其他本會指定之文件，向本會申請補助。</text:p>
            <text:p text:style-name="P15">前項文件不全得補正者，本會得通知限期補正；屆期不補正或補正不全者，駁回其申請。</text:p>
            <text:p text:style-name="P15">建置計畫書應載明事項： </text:p>
            <text:p text:style-name="P12">（一）計畫名稱。</text:p>
            <text:p text:style-name="P12">（二）計畫緣起：依據、現況概述。</text:p>
            <text:p text:style-name="P12">（三）計畫目標。</text:p>
            <text:p text:style-name="P12">（四）計畫內容，具體填寫下列事項：</text:p>
            <text:p text:style-name="P10">1.施工方式：包括系統工程架構圖、設備規格及運作說明、如以採用微波鏈路之必要性分析。</text:p>
            <text:p text:style-name="P31">2.計畫服務區域：建置必要性說明。</text:p>
            <text:p text:style-name="P10">3.計畫整體預期效益。</text:p>
            <text:p text:style-name="P10">4.計畫執行時程及進度規劃。</text:p>
            <text:p text:style-name="P10">5.預估經費總預算明細表。</text:p>
            <text:p text:style-name="P3"><text:s text:c="8"/>6.涵蓋率預測。</text:p>
          </table:table-cell>
          <table:table-cell table:style-name="表格1.A1" office:value-type="string">
            <text:p text:style-name="P6">申請人應備文件、不予受理之條件及建置計畫書應載明事項。</text:p>
          </table:table-cell>
        </table:table-row>
        <table:table-row>
          <table:table-cell table:style-name="表格1.A1" office:value-type="string">
            <text:p text:style-name="P3">八、申請人得申請補助項目如下：</text:p>
            <text:list xml:id="list3503315383" text:style-name="L2">
              <text:list-item>
                <text:p text:style-name="P33">固定網路部分：</text:p>
              </text:list-item>
            </text:list>
            <text:p text:style-name="P10">1.寬頻設備系統工程：寬頻設備(含微波)、接取設備(含Wi-Fi熱點頻寬設備)、電力<text:soft-page-break/>設備及避雷設備。</text:p>
            <text:p text:style-name="P10">2.光纖網路系統工程：光纖網路設備(含幹配線土木管道、纜線、電桿)。</text:p>
            <text:p text:style-name="P13"><text:span text:style-name="預設段落字型"><text:span text:style-name="T1">（二）</text:span></text:span><text:span text:style-name="預設段落字型"><text:span text:style-name="T4">行動網路部分：基地臺設備及配合工程(</text:span></text:span><text:span text:style-name="預設段落字型"><text:span text:style-name="T1">含鐵塔</text:span></text:span><text:span text:style-name="預設段落字型"><text:span text:style-name="T4">ヽ立桿ヽ室外機櫃、空調設備等)</text:span></text:span><text:span text:style-name="預設段落字型"><text:span text:style-name="T1"> ，不含中繼傳輸電路(Backhaul)。</text:span></text:span></text:p>
            <text:p text:style-name="P12">（三）行動網路相關基礎設施（不含微波）：</text:p>
            <text:p text:style-name="P10">1.基礎工程：含整地、地基、排水、管道、防漏等相關設施。</text:p>
            <text:p text:style-name="P10">2.美化設施暨安全防護工程：美化設施、消防設施、安全 監控等。</text:p>
            <text:p text:style-name="P3"><text:s text:c="4"/>（四）其他經本會核准之項目。</text:p>
          </table:table-cell>
          <table:table-cell table:style-name="表格1.A1" office:value-type="string">
            <text:p text:style-name="P6">為利申請及審核作業判斷，明定補助項目。</text:p>
          </table:table-cell>
        </table:table-row>
        <table:table-row>
          <table:table-cell table:style-name="表格1.A1" office:value-type="string">
            <text:p text:style-name="P16">九、審查作業程序分資格審查及專業審查，其審查方式如下：</text:p>
            <text:p text:style-name="P17">（一）資格審查：由本會現有人員所組成之工作小組就申請人資格、計畫書應備文件資料進行書面形式審查，申請人不符第四點及第五點規定，不予受理。</text:p>
            <text:p text:style-name="P18"><text:span text:style-name="預設段落字型"><text:span text:style-name="T1">（二）專業審查：由本會所聘請之學者專家</text:span></text:span>組成<text:span text:style-name="預設段落字型"><text:span text:style-name="T1">審查小組，就前款書面審查通過之申請案以簡報面談方式進行審查，並就獲補助者名單、補助金額上限及補助比率提出建議。</text:span></text:span></text:p>
            <text:p text:style-name="P19">前項審查小組，應有審查委員二分之一以上出席，分別依據下列項目評分，並依得分高低排定優先序位建議核定補助，至預算用罄為止。</text:p>
            <text:p text:style-name="P18"><text:span text:style-name="預設段落字型"><text:span text:style-name="T1">（一）計畫</text:span></text:span><text:span text:style-name="預設段落字型"><text:span text:style-name="T6">完整性</text:span></text:span><text:span text:style-name="預設段落字型"><text:span text:style-name="T1">（百分之十五）。</text:span></text:span></text:p>
            <text:p text:style-name="P17">（二）效益性（百分之三十）。</text:p>
            <text:p text:style-name="P18"><text:span text:style-name="預設段落字型"><text:span text:style-name="T1">（三）</text:span></text:span>可行性<text:span text:style-name="預設段落字型"><text:span text:style-name="T1">（百分之二十五）。</text:span></text:span></text:p>
            <text:p text:style-name="P18"><text:span text:style-name="預設段落字型"><text:span text:style-name="T1">（四）</text:span></text:span><text:span text:style-name="預設段落字型"><text:span text:style-name="T6">經費合理</text:span></text:span><text:span text:style-name="預設段落字型"><text:span text:style-name="T1">性（百分之二十五）。</text:span></text:span></text:p>
            <text:p text:style-name="P17">（五）其他（百分之五）。</text:p>
            <text:p text:style-name="P3"><text:s text:c="4"/>評審委員為無給職。但得依規定支給出席費、審查費或交通費。</text:p>
          </table:table-cell>
          <table:table-cell table:style-name="表格1.A1" office:value-type="string">
            <text:p text:style-name="P6">建置計畫之審查程序。</text:p>
          </table:table-cell>
        </table:table-row>
        <table:table-row>
          <table:table-cell table:style-name="表格1.A1" office:value-type="string">
            <text:p text:style-name="P16">十、經核定獲建置補助案之申請人，應<text:soft-page-break/>於本會通知後十四日內簽訂補助行政契約，逾期視同放棄。</text:p>
            <text:p text:style-name="P16"><text:s text:c="7"/>申請人應依前項行政契約及本會核定之建置計畫確實執行。</text:p>
          </table:table-cell>
          <table:table-cell table:style-name="表格1.A1" office:value-type="string">
            <text:p text:style-name="P6">申請人應確實依本會核定之建置計畫辦<text:soft-page-break/>理。</text:p>
          </table:table-cell>
        </table:table-row>
        <table:table-row>
          <table:table-cell table:style-name="表格1.A1" office:value-type="string">
            <text:p text:style-name="P3">十一、申請人依本會核定之建置計畫辦理者，予以補助，其補助金額不得逾本會核定各建設計畫總建置經費百分之五十，並分二期撥付補助款：</text:p>
            <text:p text:style-name="P20">（一）第一期款於簽約後撥付 補助建置金額百分之三十。</text:p>
            <text:p text:style-name="P21">（二）第二期款於完工查核合 格後，撥付餘款。</text:p>
            <text:p text:style-name="P22"><text:span text:style-name="預設段落字型"><text:span text:style-name="T1"><text:s text:c="5"/></text:span></text:span>第四點所列各種建置費補助以下列金額為上限：</text:p>
            <text:p text:style-name="P23">（一）建置Gbps等級服務到鄉(鎮市區)：每一鄉(鎮市區)新臺幣二百三十一萬一千元，寬頻骨幹以微波建置者新臺幣九百二十四萬五千元。</text:p>
            <text:p text:style-name="P23">（二）建置100Mbps等級服務到偏遠地區村(里)之光纖網路：每一村(里)新臺幣九十二萬二千元。</text:p>
            <text:p text:style-name="P24">（三）擴展Wi-Fi熱點頻寬：每一村(里)新臺幣八千元。</text:p>
            <text:p text:style-name="P24">（四）建置行動寬頻基地臺：每一基地臺新臺幣二百二十八萬元。</text:p>
            <text:p text:style-name="P25"><text:span text:style-name="預設段落字型"><text:span text:style-name="T1">依本要點之補助經費來源，自「前瞻基礎建設計畫」各期特別預算支應。如因各期預算未通過或被刪減，致本會無法補助或補助金額不足者，</text:span></text:span>申請人<text:span text:style-name="預設段落字型"><text:span text:style-name="T1">應配合本會調整建置計畫內容，不得有任何異議。</text:span></text:span></text:p>
          </table:table-cell>
          <table:table-cell table:style-name="表格1.A1" office:value-type="string">
            <text:p text:style-name="P6">補助經費來源與預算未通過或被刪減之處理、補助款上限及補助方式。</text:p>
          </table:table-cell>
        </table:table-row>
        <table:table-row>
          <table:table-cell table:style-name="表格1.A1" office:value-type="string">
            <text:p text:style-name="P26"><text:span text:style-name="預設段落字型"><text:span text:style-name="T2">十二、</text:span></text:span><text:span text:style-name="預設段落字型"><text:span text:style-name="T8">申請人建置之設備應符合相關技術規範，並依法取得相關執照、審驗或型式認證等證明。</text:span></text:span></text:p>
          </table:table-cell>
          <table:table-cell table:style-name="表格1.A1" office:value-type="string">
            <text:p text:style-name="P6">申請人建置之設備應符合相關技術規範。</text:p>
          </table:table-cell>
        </table:table-row>
        <table:table-row>
          <table:table-cell table:style-name="表格1.A1" office:value-type="string">
            <text:p text:style-name="P27">十三、經核定之建置計畫有變更者，申請人至遲應於計畫完成期限屆滿二十日前，以書面附具正當理由及相關證明資料，向本會申請變更。其屬建置計畫期程展延者，除發生不可抗力因素或不可歸責申請人之事由經本會核准者外，展期不得逾二個月，並以一次為<text:soft-page-break/>限。</text:p>
            <text:p text:style-name="P29">前項情形不得減損補助計畫目的且不得逾本會核定補助經費。</text:p>
          </table:table-cell>
          <table:table-cell table:style-name="表格1.A1" office:value-type="string">
            <text:p text:style-name="P8"><text:span text:style-name="預設段落字型"><text:span text:style-name="T1">申請人建置計畫</text:span></text:span><text:span text:style-name="預設段落字型"><text:span text:style-name="T5">變更之程序</text:span></text:span><text:span text:style-name="預設段落字型"><text:span text:style-name="T1">。</text:span></text:span></text:p>
            <text:p text:style-name="P6"/>
          </table:table-cell>
        </table:table-row>
        <table:table-row>
          <table:table-cell table:style-name="表格1.A1" office:value-type="string">
            <text:p text:style-name="P27">十四、申請人於完工後，應備函並檢附完工報告初稿及其他本會指定之文件，向本會提出完工查核申請。查核不合格者，應依行政契約之約定辦理。</text:p>
          </table:table-cell>
          <table:table-cell table:style-name="表格1.A1" office:value-type="string">
            <text:p text:style-name="P5">申請人申請完工之程序。</text:p>
          </table:table-cell>
        </table:table-row>
        <table:table-row>
          <table:table-cell table:style-name="表格1.A1" office:value-type="string">
            <text:p text:style-name="P27">十五、本會得派員至建置計畫所載之設置地點，現場查核計畫實際執行情形。</text:p>
          </table:table-cell>
          <table:table-cell table:style-name="表格1.A1" office:value-type="string">
            <text:p text:style-name="P5">本會得派員實地查核。</text:p>
          </table:table-cell>
        </table:table-row>
        <table:table-row>
          <table:table-cell table:style-name="表格1.A1" office:value-type="string">
            <text:p text:style-name="P27">十六、受補助之申請人須由專案聯絡窗口負責協調聯繫等相關事宜，每月、每季向本會提供網路流量統計、建置計畫執行進度、計畫成果、績效評估與運作狀態，配合舉辦活動、觀摩或說明會及提供相關協助，並應於年度結束後一個月內向本會提出總執行進度及績效書面報告。若有改進之建議，需於期限內確實據以改善，並應積極配合指派之相關事宜，並依規定時效完成所指派事項及資料。</text:p>
            <text:p text:style-name="P19">受補助申請人未配合前項應配合事項時之效果，於行政契約約定之。</text:p>
          </table:table-cell>
          <table:table-cell table:style-name="表格1.A1" office:value-type="string">
            <text:p text:style-name="P9"><text:span text:style-name="預設段落字型"><text:span text:style-name="T5">受補助申請人應配合事項</text:span></text:span><text:span text:style-name="預設段落字型"><text:span text:style-name="T1">。</text:span></text:span></text:p>
          </table:table-cell>
        </table:table-row>
        <table:table-row>
          <table:table-cell table:style-name="表格1.A1" office:value-type="string">
            <text:p text:style-name="P28"><text:span text:style-name="預設段落字型"><text:span text:style-name="T1">十七、申請人有下列情形之一者，</text:span></text:span>本會<text:span text:style-name="預設段落字型"><text:span text:style-name="T1">應不予撥付補助金額，其已撥付者，並追回全部已撥付之補助金額：</text:span></text:span></text:p>
            <text:p text:style-name="P17">（一）以虛偽不實之資料申請補助。</text:p>
            <text:p text:style-name="P18"><text:span text:style-name="預設段落字型"><text:span text:style-name="T1">（二）</text:span></text:span>補助金額在公告<text:span text:style-name="預設段落字型"><text:span text:style-name="T1">金額</text:span></text:span>以上者，且其補助金額占採購金額半數以上，未依<text:span text:style-name="預設段落字型"><text:span text:style-name="T1">政府採購法</text:span></text:span>第四條規定辦理。</text:p>
            <text:p text:style-name="P18"><text:span text:style-name="預設段落字型"><text:span text:style-name="T1">（三）</text:span></text:span>未依建置<text:span text:style-name="預設段落字型"><text:span text:style-name="T1">計畫完成</text:span></text:span>建置。</text:p>
            <text:p text:style-name="P18"><text:span text:style-name="預設段落字型"><text:span text:style-name="T1">（四）</text:span></text:span>建置或使用<text:span text:style-name="預設段落字型"><text:span text:style-name="T1">情形</text:span></text:span>與建置計畫或建置完工報告所載內容不符，而影響原補助目的。</text:p>
            <text:p text:style-name="P18"><text:span text:style-name="預設段落字型"><text:span text:style-name="T1">（五）</text:span></text:span>未於行政契約約定期限內提出完工查核申請，視為<text:span text:style-name="預設段落字型"><text:span text:style-name="T1">放棄</text:span></text:span>補助金受領資格，本會得解除行政契約且不支付第二期補助金；申請人應自契約解除日起五日內<text:soft-page-break/>將第一期補助金繳回；申請人未繳回第一期補助金前，本會不受理其任何補助申請。</text:p>
            <text:p text:style-name="P18"><text:span text:style-name="預設段落字型"><text:span text:style-name="T1">（六）</text:span></text:span>檢具之完工報告初稿資料不全，經本會通知限期補正，逾期不補正或補正仍不全。 </text:p>
            <text:p text:style-name="P18"><text:span text:style-name="預設段落字型"><text:span text:style-name="T1">（七）</text:span></text:span>未專款專用，或規避、拒絕本會派員查核。</text:p>
            <text:p text:style-name="P18"><text:span text:style-name="預設段落字型"><text:span text:style-name="T1">（八）</text:span></text:span>以相同或類似計畫重複申請政府相關<text:span text:style-name="預設段落字型"><text:span text:style-name="T1">計畫</text:span></text:span>補助。</text:p>
          </table:table-cell>
          <table:table-cell table:style-name="表格1.A1" office:value-type="string">
            <text:p text:style-name="P5">本會不予撥付補助經費，其已撥付者，並追回已撥付之補助經費之情形。</text:p>
            <text:p text:style-name="P5"/>
          </table:table-cell>
        </table:table-row>
        <table:table-row>
          <table:table-cell table:style-name="表格1.A1" office:value-type="string">
            <text:p text:style-name="P27">十八、本會補助偏遠地區建置之固定網路寬頻系統、行動寬頻基地臺及相關基礎設施，申請人於完成建置後，須加入偏遠地區之業務營運，並應定期巡檢維運。</text:p>
          </table:table-cell>
          <table:table-cell table:style-name="表格1.A1" office:value-type="string">
            <text:p text:style-name="P5">維護設施正常運作確保通信暢通之措施。</text:p>
          </table:table-cell>
        </table:table-row>
        <table:table-row>
          <table:table-cell table:style-name="表格1.A1" office:value-type="string">
            <text:p text:style-name="P27">十九、本要點未規定事項，依其他相關法令規定辦理。</text:p>
          </table:table-cell>
          <table:table-cell table:style-name="表格1.A1" office:value-type="string">
            <text:p text:style-name="P5">本要點未規定事項之處理方式。</text:p>
          </table:table-cell>
        </table:table-row>
        <table:table-row>
          <table:table-cell table:style-name="表格1.A1" office:value-type="string">
            <text:p text:style-name="P27">二十、因應本要點推動事項，依行政院核定之「普及偏鄉寬頻接取環境計畫」成立專案計畫辦公室，協助本會辦理相關事宜。</text:p>
          </table:table-cell>
          <table:table-cell table:style-name="表格1.A1" office:value-type="string">
            <text:p text:style-name="P9"><text:span text:style-name="預設段落字型"><text:span text:style-name="T1">成立專案計畫辦公室之依據</text:span></text:span><text:span text:style-name="預設段落字型"><text:span text:style-name="T7">。</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1" style:display-name="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cm" fo:margin-right="0cm" fo:line-height="0.882cm" fo:orphans="2" fo:widows="2" fo:hyphenation-ladder-count="no-limit" fo:text-indent="1.129cm" style:auto-text-indent="false" style:vertical-align="baseline"/>
      <style:text-properties fo:color="#000000" style:font-name="標楷體" fo:font-family="標楷體" style:font-family-generic="script" style:font-pitch="fixed" fo:font-size="16pt" style:letter-kerning="false" style:font-size-asian="16pt" style:font-size-complex="14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表內容" style:family="paragraph" style:parent-style-name="Text_20_body">
      <style:paragraph-properties fo:text-align="justify" style:justify-single-word="false" fo:hyphenation-ladder-count="no-limit" style:vertical-align="baseline" style:snap-to-layout-grid="false"/>
      <style:text-properties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1pt" fo:hyphenate="false"/>
    </style:style>
    <style:style style:name="第一項" style:family="paragraph" style:parent-style-name="Text_20_body">
      <style:paragraph-properties fo:margin-left="1.27cm" fo:margin-right="0.522cm" fo:line-height="0.706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4pt" style:font-size-asian="14pt" style:font-size-complex="10pt" fo:hyphenate="false"/>
    </style:style>
    <style:style style:name="標題二內文" style:family="paragraph" style:parent-style-name="Text_20_body">
      <style:paragraph-properties fo:margin-left="0.416cm" fo:margin-right="0cm" fo:margin-top="0cm" fo:margin-bottom="0cm" loext:contextual-spacing="false" style:line-height-at-least="0cm" fo:hyphenation-ladder-count="no-limit" fo:text-indent="0.353cm" style:auto-text-indent="false" style:snap-to-layout-grid="false">
        <style:tab-stops/>
      </style:paragraph-properties>
      <style:text-properties fo:color="#000000" fo:font-size="14pt"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表內容_20_字元" style:display-name="表內容 字元" style:family="text" style:parent-style-name="預設段落字型">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fo:font-size="12pt" style:font-size-asian="12pt"/>
    </style:style>
    <style:style style:name="WW_5f_CharLFO2LVL3" style:display-name="WW_CharLFO2LVL3" style:family="text">
      <style:text-properties fo:font-size="12pt" style:font-size-asian="12pt"/>
    </style:style>
    <style:style style:name="WW_5f_CharLFO3LVL1" style:display-name="WW_CharLFO3LVL1" style:family="text">
      <style:text-properties style:text-line-through-style="none" style:text-line-through-type="none"/>
    </style:style>
    <style:style style:name="WW_5f_CharLFO3LVL2" style:display-name="WW_CharLFO3LVL2" style:family="text">
      <style:text-properties fo:font-size="12pt" style:font-size-asian="12pt"/>
    </style:style>
    <style:style style:name="WW_5f_CharLFO4LVL1" style:display-name="WW_CharLFO4LVL1" style:family="text">
      <style:text-properties style:text-line-through-style="none" style:text-line-through-type="none" fo:font-size="12pt" style:font-size-asian="12pt"/>
    </style:style>
    <style:style style:name="WW_5f_CharLFO4LVL2" style:display-name="WW_CharLFO4LVL2" style:family="text">
      <style:text-properties fo:font-size="12pt" style:font-size-asian="12pt"/>
    </style:style>
    <style:style style:name="WW_5f_CharLFO11LVL1" style:display-name="WW_CharLFO11LVL1" style:family="text">
      <style:text-properties style:text-line-through-style="none" style:text-line-through-type="none"/>
    </style:style>
    <style:style style:name="WW_5f_CharLFO11LVL2" style:display-name="WW_CharLFO11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text-line-through-style="none" style:text-line-through-type="none"/>
    </style:style>
    <style:style style:name="WW_5f_CharLFO14LVL1" style:display-name="WW_CharLFO14LVL1" style:family="text">
      <style:text-properties fo:font-size="16pt" style:font-size-asian="16pt"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text-line-through-style="none" style:text-line-through-type="none" fo:font-size="12pt" style:font-size-asian="12pt"/>
    </style:style>
    <style:style style:name="WW_5f_CharLFO15LVL2" style:display-name="WW_CharLFO15LVL2" style:family="text">
      <style:text-properties fo:font-size="12pt" style:font-size-asian="12pt"/>
    </style:style>
    <style:style style:name="WW_5f_CharLFO17LVL1" style:display-name="WW_CharLFO17LVL1" style:family="text">
      <style:text-properties style:text-line-through-style="none" style:text-line-through-type="none" fo:font-size="12pt" style:font-size-asian="12pt"/>
    </style:style>
    <style:style style:name="WW_5f_CharLFO17LVL2" style:display-name="WW_CharLFO17LVL2" style:family="text">
      <style:text-properties fo:font-size="12pt" style:font-size-asian="12pt"/>
    </style:style>
    <style:style style:name="WW_5f_CharLFO18LVL1" style:display-name="WW_CharLFO18LVL1" style:family="text">
      <style:text-properties style:text-line-through-style="none" style:text-line-through-type="none" fo:language="en" fo:country="US"/>
    </style:style>
    <style:style style:name="WW_5f_CharLFO18LVL2" style:display-name="WW_CharLFO18LVL2" style:family="text">
      <style:text-properties fo:font-size="12pt" style:font-size-asian="12pt"/>
    </style:style>
    <style:style style:name="WW_5f_CharLFO19LVL1" style:display-name="WW_CharLFO19LVL1" style:family="text">
      <style:text-properties style:text-line-through-style="none" style:text-line-through-type="none" fo:font-size="12pt" style:font-size-asian="12pt"/>
    </style:style>
    <style:style style:name="WW_5f_CharLFO19LVL2" style:display-name="WW_CharLFO19LVL2" style:family="text">
      <style:text-properties fo:font-size="12pt" style:font-size-asian="12pt"/>
    </style:style>
    <style:style style:name="WW_5f_CharLFO20LVL1" style:display-name="WW_CharLFO20LVL1" style:family="text">
      <style:text-properties style:text-line-through-style="none" style:text-line-through-type="none" fo:font-size="12pt" style:font-size-asian="12pt"/>
    </style:style>
    <style:style style:name="WW_5f_CharLFO20LVL2" style:display-name="WW_CharLFO20LVL2" style:family="text">
      <style:text-properties fo:font-size="12pt" style:font-size-asian="12pt"/>
    </style:style>
    <style:style style:name="WW_5f_CharLFO25LVL1" style:display-name="WW_CharLFO25LVL1" style:family="text">
      <style:text-properties fo:font-size="12pt" style:font-size-asian="12pt"/>
    </style:style>
    <style:style style:name="WW_5f_CharLFO26LVL1" style:display-name="WW_CharLFO26LVL1" style:family="text">
      <style:text-properties style:text-line-through-style="none" style:text-line-through-type="none"/>
    </style:style>
    <style:style style:name="WW_5f_CharLFO26LVL2" style:display-name="WW_CharLFO26LVL2" style:family="text">
      <style:text-properties fo:font-size="12pt" style:font-size-asian="12pt"/>
    </style:style>
    <style:style style:name="WW_5f_CharLFO29LVL1" style:display-name="WW_CharLFO29LVL1" style:family="text">
      <style:text-properties style:text-line-through-style="none" style:text-line-through-type="none" fo:font-size="12pt" style:font-size-asian="12pt"/>
    </style:style>
    <style:style style:name="WW_5f_CharLFO29LVL2" style:display-name="WW_CharLFO29LVL2" style:family="text">
      <style:text-properties fo:font-size="12pt" style:font-size-asian="12pt"/>
    </style:style>
    <style:style style:name="WW_5f_CharLFO30LVL1" style:display-name="WW_CharLFO30LVL1" style:family="text">
      <style:text-properties style:text-line-through-style="none" style:text-line-through-type="none" fo:font-size="12pt" style:font-size-asian="12pt"/>
    </style:style>
    <style:style style:name="WW_5f_CharLFO30LVL2" style:display-name="WW_CharLFO30LVL2" style:family="text">
      <style:text-properties fo:font-size="12pt" style:font-size-asian="12pt"/>
    </style:style>
    <style:style style:name="WW_5f_CharLFO33LVL1" style:display-name="WW_CharLFO33LVL1" style:family="text">
      <style:text-properties style:text-underline-style="non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公務人員考績法修正草案條文對照表</dc:title>
    <meta:initial-creator>k220454999_邱君燕</meta:initial-creator>
    <meta:creation-date>2017-11-28T08:23:00Z</meta:creation-date>
    <dc:date>2017-12-05T09:06:26.140000000</dc:date>
    <meta:print-date>2017-11-02T09:05:00Z</meta:print-date>
    <meta:editing-cycles>3</meta:editing-cycles>
    <meta:editing-duration>PT51S</meta:editing-duration>
    <meta:document-statistic meta:table-count="1" meta:image-count="0" meta:object-count="0" meta:page-count="7" meta:paragraph-count="119" meta:word-count="4118" meta:character-count="4333" meta:non-whitespace-character-count="4283"/>
    <meta:template xlink:type="simple" xlink:actuate="onRequest" xlink:title="" xlink:href="Normal"/>
  </office:meta>
</office:document-meta>
</file>