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margin-top="0.106cm" fo:margin-bottom="0cm" loext:contextual-spacing="false" fo:line-height="0.706cm" fo:text-align="justify" style:justify-single-word="false" fo:text-indent="-1.482cm" style:auto-text-indent="false" style:text-autospace="none" style:punctuation-wrap="simple"/>
      <style:text-properties officeooo:paragraph-rsid="0029d4f3"/>
    </style:style>
    <style:style style:name="P3" style:family="paragraph" style:parent-style-name="清單段落">
      <style:paragraph-properties fo:margin-left="3.528cm" fo:margin-right="0cm" fo:margin-top="0.106cm" fo:margin-bottom="0cm" loext:contextual-spacing="false" fo:line-height="0.706cm" fo:text-align="justify" style:justify-single-word="false" fo:text-indent="-0.988cm" style:auto-text-indent="false" style:snap-to-layout-grid="false"/>
      <style:text-properties officeooo:paragraph-rsid="0029d4f3"/>
    </style:style>
    <style:style style:name="P4" style:family="paragraph" style:parent-style-name="清單段落">
      <style:paragraph-properties fo:margin-left="3.528cm" fo:margin-right="0cm" fo:margin-top="0.106cm" fo:margin-bottom="0cm" loext:contextual-spacing="false" fo:line-height="0.706cm" fo:text-align="justify" style:justify-single-word="false" fo:text-indent="-0.988cm" style:auto-text-indent="false" style:snap-to-layout-grid="false"/>
      <style:text-properties style:font-name="標楷體" fo:font-size="14pt" officeooo:paragraph-rsid="0029d4f3" style:letter-kerning="true" style:font-name-asian="標楷體" style:font-size-asian="14pt" style:font-name-complex="細明體" style:font-size-complex="14pt"/>
    </style:style>
    <style:style style:name="P5" style:family="paragraph" style:parent-style-name="Text_20_body" style:master-page-name="Standard">
      <style:paragraph-properties fo:margin-left="0cm" fo:margin-right="0cm" fo:line-height="0.917cm" fo:text-align="center" style:justify-single-word="false" fo:text-indent="0cm" style:auto-text-indent="false" style:page-number="auto"/>
      <style:text-properties fo:color="#000000" style:font-name="標楷體" fo:font-size="20pt" fo:font-weight="bold" officeooo:rsid="0029d4f3" officeooo:paragraph-rsid="0029d4f3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officeooo:rsid="0029d4f3" style:letter-kerning="tru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officeooo:rsid="0013e3f2" style:letter-kerning="true" style:font-name-asian="標楷體" style:font-size-asian="14pt" style:font-name-complex="新細明體1" style:font-size-complex="14pt" style:font-weight-complex="bold"/>
    </style:style>
    <style:style style:name="T5" style:family="text">
      <style:text-properties fo:color="#000000" style:font-name="標楷體" fo:font-size="14pt" officeooo:rsid="0013e3f2" style:letter-kerning="true" style:font-name-asian="標楷體" style:font-size-asian="14pt" style:font-name-complex="細明體" style:font-size-complex="14pt" style:font-weight-complex="bold"/>
    </style:style>
    <style:style style:name="T6" style:family="text">
      <style:text-properties fo:color="#000000" style:font-name="標楷體" fo:font-size="14pt" officeooo:rsid="0029d4f3" style:letter-kerning="true" style:font-name-asian="標楷體" style:font-size-asian="14pt" style:font-name-complex="新細明體1" style:font-size-complex="14pt" style:font-weight-complex="bold"/>
    </style:style>
    <style:style style:name="T7" style:family="text">
      <style:text-properties fo:color="#0000ff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8" style:family="text">
      <style:text-properties fo:color="#0000ff" style:font-name="標楷體" fo:font-size="14pt" officeooo:rsid="0013e3f2" style:letter-kerning="true" style:font-name-asian="標楷體" style:font-size-asian="14pt" style:font-name-complex="新細明體1" style:font-size-complex="14pt" style:font-weight-complex="bold"/>
    </style:style>
    <style:style style:name="T9" style:family="text">
      <style:text-properties officeooo:rsid="0029d4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許可設立調頻廣播電臺審查費收費標準</text:p>
      <text:p text:style-name="P2"><text:span text:style-name="T4">第一條</text:span><text:span text:style-name="T8">　　</text:span><text:span text:style-name="T6">本標準依廣播電視法第五十條之一規定訂定之</text:span><text:span text:style-name="T5">。</text:span></text:p>
      <text:p text:style-name="P2"><text:span text:style-name="T4">第二條</text:span><text:span text:style-name="T8">　　</text:span><text:span text:style-name="T6">本標準所定審查費，以新臺幣計算，其費額如下</text:span><text:span text:style-name="T5">：</text:span></text:p>
      <text:p text:style-name="P4">一、<text:span text:style-name="T9">申請設立乙類調頻廣播電臺或分臺者：每件十五萬元</text:span>。</text:p>
      <text:p text:style-name="P3"><text:span text:style-name="T1">二、</text:span><text:span text:style-name="T2">申請設立甲類調頻廣播電臺者：每件五萬元</text:span><text:span text:style-name="T1">。</text:span></text:p>
      <text:p text:style-name="P2"><text:span text:style-name="T4">第三條</text:span><text:span text:style-name="T8">　　</text:span><text:span text:style-name="T6">依主管機關通知限期補正資料，並於限期內送達者，不另收費</text:span><text:span text:style-name="T5">。</text:span></text:p>
      <text:p text:style-name="P2"><text:span text:style-name="T4">第四條</text:span><text:span text:style-name="T8">　　</text:span><text:span text:style-name="T6">審查費經繳納後，除有誤繳、溢繳外，不得要求退費</text:span><text:span text:style-name="T5">。</text:span></text:p>
      <text:p text:style-name="P2"><text:span text:style-name="T3">第五條</text:span><text:span text:style-name="T7">　　</text:span><text:span text:style-name="T6">本標準自發布日施行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style:line-height-at-least="0.635cm" fo:text-align="justify" style:justify-single-word="false" fo:text-indent="0cm" style:auto-text-indent="false"/>
      <style:text-properties style:font-name="全真楷書" fo:font-family="全真楷書, 細明體" style:font-family-generic="modern" style:letter-kerning="true" style:font-name-asian="全真楷書" style:font-family-asian="全真楷書, 細明體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公文_28_主旨_29_" style:display-name="公文(主旨)" style:family="paragraph" style:next-style-name="Standard">
      <style:paragraph-properties fo:margin-left="1.801cm" fo:margin-right="0cm" fo:margin-top="0.212cm" fo:margin-bottom="0cm" loext:contextual-spacing="false" fo:line-height="1.02cm" fo:orphans="2" fo:widows="2" fo:text-indent="-1.801cm" style:auto-text-indent="false" style:vertical-align="middl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normal" style:font-size-asian="14pt" style:font-weight-asian="norma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normal" style:font-size-asian="14pt" style:font-weight-asian="normal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normal" style:font-size-asian="14pt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全真楷書" style:font-family-asian="全真楷書, 細明體" style:font-family-generic-asian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normal" style:font-size-asian="14pt" style:font-weight-asian="normal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4pt" fo:font-style="normal" fo:font-weight="normal" style:font-size-asian="14pt" style:font-style-asian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weight="normal" style:font-size-asian="14pt" style:font-weight-asian="normal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font-weight="normal" style:font-size-asian="14pt" style:font-weight-asian="normal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weight="normal" style:font-size-asian="14pt" style:font-weight-asian="normal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link" style:family="text" style:parent-style-name="預設段落字型"/>
    <style:style style:name="註腳文字_20_字元" style:display-name="註腳文字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星廣播電視事業申設審查辦法</dc:title>
    <meta:keyword>經法務修正版</meta:keyword>
    <meta:initial-creator>alisa tan NCC</meta:initial-creator>
    <meta:creation-date>2016-10-05T14:46:00</meta:creation-date>
    <dc:date>2017-10-24T15:10:44.576000000</dc:date>
    <meta:print-date>2016-10-05T15:21:00</meta:print-date>
    <meta:editing-cycles>31</meta:editing-cycles>
    <meta:editing-duration>PT1H56M19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88" meta:character-count="198" meta:non-whitespace-character-count="188"/>
  </office:meta>
</office:document-meta>
</file>