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style:letter-kerning="false"/>
    </style:style>
    <style:style style:name="P5" style:parent-style-name="第一條" style:family="paragraph">
      <style:paragraph-properties fo:margin-left="0.5145in" fo:text-indent="-0.3479in">
        <style:tab-stops/>
      </style:paragraph-properties>
    </style:style>
    <style:style style:name="T6" style:parent-style-name="預設段落字型" style:family="text">
      <style:text-properties style:font-weight-complex="bold" style:letter-kerning="false" style:font-size-complex="12pt"/>
    </style:style>
    <style:style style:name="T7" style:parent-style-name="預設段落字型" style:family="text">
      <style:text-properties style:font-weight-complex="bold" style:letter-kerning="false" style:font-size-complex="12pt" style:language-asian="zh" style:country-asian="HK"/>
    </style:style>
    <style:style style:name="T8" style:parent-style-name="預設段落字型" style:family="text">
      <style:text-properties style:font-weight-complex="bold" style:letter-kerning="false" style:font-size-complex="12pt"/>
    </style:style>
    <style:style style:name="T9" style:parent-style-name="預設段落字型" style:family="text">
      <style:text-properties style:font-weight-complex="bold" style:letter-kerning="false" style:font-size-complex="12pt" style:language-asian="zh" style:country-asian="HK"/>
    </style:style>
    <style:style style:name="T10" style:parent-style-name="預設段落字型" style:family="text">
      <style:text-properties style:font-weight-complex="bold" style:letter-kerning="false" style:font-size-complex="12pt"/>
    </style:style>
    <style:style style:name="T11" style:parent-style-name="預設段落字型" style:family="text">
      <style:text-properties style:font-weight-complex="bold" style:letter-kerning="false" style:font-size-complex="12pt" style:language-asian="zh" style:country-asian="HK"/>
    </style:style>
    <style:style style:name="T12" style:parent-style-name="預設段落字型" style:family="text">
      <style:text-properties style:font-weight-complex="bold" style:letter-kerning="false" style:font-size-complex="12pt"/>
    </style:style>
    <style:style style:name="T13" style:parent-style-name="預設段落字型" style:family="text">
      <style:text-properties style:font-weight-complex="bold" style:letter-kerning="false" style:font-size-complex="12pt" style:language-asian="zh" style:country-asian="HK"/>
    </style:style>
    <style:style style:name="T14" style:parent-style-name="預設段落字型" style:family="text">
      <style:text-properties style:font-weight-complex="bold" style:letter-kerning="false" style:font-size-complex="12pt"/>
    </style:style>
    <style:style style:name="T15" style:parent-style-name="預設段落字型" style:family="text">
      <style:text-properties style:font-weight-complex="bold" style:letter-kerning="false" style:font-size-complex="12pt" style:language-asian="zh" style:country-asian="HK"/>
    </style:style>
    <style:style style:name="P16" style:parent-style-name="第一條" style:family="paragraph">
      <style:paragraph-properties fo:margin-left="0.5145in" fo:text-indent="-0.3479in">
        <style:tab-stops/>
      </style:paragraph-properties>
    </style:style>
    <style:style style:name="T17" style:parent-style-name="預設段落字型" style:family="text">
      <style:text-properties style:font-weight-complex="bold" style:letter-kerning="false" style:font-size-complex="12pt"/>
    </style:style>
    <style:style style:name="P18" style:parent-style-name="第一條" style:family="paragraph">
      <style:paragraph-properties fo:margin-left="0.4916in" fo:text-indent="-0.1951in">
        <style:tab-stops/>
      </style:paragraph-properties>
    </style:style>
    <style:style style:name="T19" style:parent-style-name="預設段落字型" style:family="text">
      <style:text-properties style:font-weight-complex="bold" style:letter-kerning="false" style:font-size-complex="12pt"/>
    </style:style>
    <style:style style:name="T20" style:parent-style-name="預設段落字型" style:family="text">
      <style:text-properties style:font-weight-complex="bold" style:letter-kerning="false" style:font-size-complex="12pt"/>
    </style:style>
    <style:style style:name="T21" style:parent-style-name="預設段落字型" style:family="text">
      <style:text-properties style:font-weight-complex="bold" style:letter-kerning="false" style:font-size-complex="12pt" style:language-asian="zh" style:country-asian="HK"/>
    </style:style>
    <style:style style:name="T22" style:parent-style-name="預設段落字型" style:family="text">
      <style:text-properties style:font-weight-complex="bold" style:letter-kerning="false" style:font-size-complex="12pt"/>
    </style:style>
    <style:style style:name="P23" style:parent-style-name="第一條" style:family="paragraph">
      <style:paragraph-properties fo:margin-left="0.4916in" fo:text-indent="-0.1951in">
        <style:tab-stops/>
      </style:paragraph-properties>
    </style:style>
    <style:style style:name="T24" style:parent-style-name="預設段落字型" style:family="text">
      <style:text-properties style:font-weight-complex="bold" style:letter-kerning="false" style:font-size-complex="12pt"/>
    </style:style>
    <style:style style:name="T25" style:parent-style-name="預設段落字型" style:family="text">
      <style:text-properties style:font-weight-complex="bold" style:letter-kerning="false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weight-complex="bold" style:letter-kerning="false" style:font-size-complex="12pt"/>
    </style:style>
    <style:style style:name="P31" style:parent-style-name="第一條" style:family="paragraph">
      <style:paragraph-properties fo:margin-left="0.4916in" fo:text-indent="-0.1951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 style:language-asian="zh" style:country-asian="HK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 style:language-asian="zh" style:country-asian="HK"/>
    </style:style>
    <style:style style:name="T40" style:parent-style-name="預設段落字型" style:family="text">
      <style:text-properties style:font-weight-complex="bold" style:letter-kerning="false" style:font-size-complex="12pt"/>
    </style:style>
    <style:style style:name="P41" style:parent-style-name="第一條" style:family="paragraph">
      <style:paragraph-properties fo:margin-left="0.4916in" fo:text-indent="-0.1951in">
        <style:tab-stops/>
      </style:paragraph-properties>
    </style:style>
    <style:style style:name="T42" style:parent-style-name="預設段落字型" style:family="text">
      <style:text-properties style:font-weight-complex="bold" style:letter-kerning="false" style:font-size-complex="12pt"/>
    </style:style>
    <style:style style:name="T43" style:parent-style-name="預設段落字型" style:family="text">
      <style:text-properties style:font-weight-complex="bold" style:letter-kerning="false" style:font-size-complex="12pt"/>
    </style:style>
    <style:style style:name="T44" style:parent-style-name="預設段落字型" style:family="text">
      <style:text-properties style:font-weight-complex="bold" style:letter-kerning="false" style:font-size-complex="12pt" style:language-asian="zh" style:country-asian="HK"/>
    </style:style>
    <style:style style:name="T45" style:parent-style-name="預設段落字型" style:family="text">
      <style:text-properties style:font-weight-complex="bold" style:letter-kerning="false" style:font-size-complex="12pt"/>
    </style:style>
    <style:style style:name="T46" style:parent-style-name="預設段落字型" style:family="text">
      <style:text-properties style:font-weight-complex="bold" style:letter-kerning="false" style:font-size-complex="12pt" style:language-asian="zh" style:country-asian="HK"/>
    </style:style>
    <style:style style:name="T47" style:parent-style-name="預設段落字型" style:family="text">
      <style:text-properties style:font-weight-complex="bold" style:letter-kerning="false" style:font-size-complex="12pt"/>
    </style:style>
    <style:style style:name="P48" style:parent-style-name="第一條" style:family="paragraph">
      <style:paragraph-properties fo:margin-left="0.5145in" fo:text-indent="-0.3479in">
        <style:tab-stops/>
      </style:paragraph-properties>
    </style:style>
    <style:style style:name="T49" style:parent-style-name="預設段落字型" style:family="text">
      <style:text-properties style:font-weight-complex="bold" style:letter-kerning="false" style:font-size-complex="12pt"/>
    </style:style>
    <style:style style:name="P50" style:parent-style-name="第一條" style:family="paragraph">
      <style:paragraph-properties fo:margin-left="0.5145in" fo:text-indent="-0.3479in">
        <style:tab-stops/>
      </style:paragraph-properties>
    </style:style>
    <style:style style:name="P51" style:parent-style-name="第一條" style:family="paragraph">
      <style:paragraph-properties fo:margin-left="0.5145in" fo:text-indent="-0.3479in">
        <style:tab-stops/>
      </style:paragraph-properties>
    </style:style>
    <style:style style:name="T52" style:parent-style-name="預設段落字型" style:family="text">
      <style:text-properties style:font-weight-complex="bold" style:letter-kerning="false" style:font-size-complex="12pt"/>
    </style:style>
    <style:style style:name="T53" style:parent-style-name="預設段落字型" style:family="text">
      <style:text-properties style:font-weight-complex="bold" style:letter-kerning="false" style:font-size-complex="12pt"/>
    </style:style>
    <style:style style:name="T54" style:parent-style-name="預設段落字型" style:family="text">
      <style:text-properties style:font-weight-complex="bold" style:letter-kerning="false" style:font-size-complex="12pt"/>
    </style:style>
    <style:style style:name="T55" style:parent-style-name="預設段落字型" style:family="text">
      <style:text-properties style:font-weight-complex="bold" style:letter-kerning="false" style:font-size-complex="12pt"/>
    </style:style>
    <style:style style:name="P5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第一條" style:family="paragraph">
      <style:paragraph-properties fo:margin-left="0.5145in" fo:text-indent="-0.3479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第一條" style:family="paragraph">
      <style:paragraph-properties fo:margin-left="0.5145in" fo:text-indent="-0.3479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P90" style:parent-style-name="第一條" style:family="paragraph">
      <style:paragraph-properties fo:margin-left="0.5145in" fo:text-indent="-0.3479in">
        <style:tab-stops/>
      </style:paragraph-properties>
    </style:style>
    <style:style style:name="T91" style:parent-style-name="預設段落字型" style:family="text">
      <style:text-properties style:font-weight-complex="bold" style:letter-kerning="false" style:font-size-complex="12pt"/>
    </style:style>
    <style:style style:name="P92" style:parent-style-name="第一條" style:family="paragraph">
      <style:paragraph-properties fo:margin-left="0.5145in" fo:text-indent="-0.3479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P94" style:parent-style-name="第一條" style:family="paragraph">
      <style:paragraph-properties fo:margin-left="0.5465in" fo:text-indent="-0.2513in">
        <style:tab-stops/>
      </style:paragraph-properties>
      <style:text-properties style:font-size-complex="12pt"/>
    </style:style>
    <style:style style:name="P95" style:parent-style-name="第一條" style:family="paragraph">
      <style:paragraph-properties fo:margin-left="0.075in" fo:text-indent="0.2201in">
        <style:tab-stops/>
      </style:paragraph-properties>
      <style:text-properties style:font-size-complex="12pt"/>
    </style:style>
    <style:style style:name="P96" style:parent-style-name="第一條" style:family="paragraph">
      <style:paragraph-properties fo:margin-left="0.5451in" fo:text-indent="-0.25in">
        <style:tab-stops/>
      </style:paragraph-properties>
      <style:text-properties style:font-size-complex="12pt"/>
    </style:style>
    <style:style style:name="P97" style:parent-style-name="第一條" style:family="paragraph">
      <style:paragraph-properties fo:margin-left="0.5465in" fo:text-indent="-0.2513in">
        <style:tab-stops/>
      </style:paragraph-properties>
      <style:text-properties style:font-size-complex="12pt"/>
    </style:style>
    <style:style style:name="P98" style:parent-style-name="第一條" style:family="paragraph">
      <style:paragraph-properties fo:margin-left="0.5465in" fo:text-indent="-0.2513in">
        <style:tab-stops/>
      </style:paragraph-properties>
      <style:text-properties style:font-size-complex="12pt"/>
    </style:style>
    <style:style style:name="P99" style:parent-style-name="第一條" style:family="paragraph">
      <style:paragraph-properties fo:margin-left="0.5465in" fo:text-indent="-0.2513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weight-complex="bold" style:letter-kerning="false"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weight-complex="bold"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第一條" style:family="paragraph">
      <style:paragraph-properties fo:margin-left="0.5465in" fo:text-indent="-0.2513in">
        <style:tab-stops/>
      </style:paragraph-properties>
      <style:text-properties style:font-size-complex="12pt"/>
    </style:style>
    <style:style style:name="P107" style:parent-style-name="第一條" style:family="paragraph">
      <style:paragraph-properties fo:margin-left="0.4916in" fo:text-indent="-0.2986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language-asian="zh" style:country-asian="HK"/>
    </style:style>
    <style:style style:name="T111" style:parent-style-name="預設段落字型" style:family="text">
      <style:text-properties style:font-size-complex="12pt"/>
    </style:style>
    <style:style style:name="P112" style:parent-style-name="第一條" style:family="paragraph">
      <style:paragraph-properties fo:margin-left="0.4812in" fo:text-indent="-0.2881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 style:language-asian="zh" style:country-asian="HK"/>
    </style:style>
    <style:style style:name="T116" style:parent-style-name="預設段落字型" style:family="text">
      <style:text-properties style:font-size-complex="12pt"/>
    </style:style>
    <style:style style:name="P117" style:parent-style-name="第一條" style:family="paragraph">
      <style:paragraph-properties fo:margin-left="0.4479in" fo:text-indent="-0.293in">
        <style:tab-stops/>
      </style:paragraph-properties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-complex="新細明體" style:letter-kerning="false" style:font-size-complex="12pt"/>
    </style:style>
    <style:style style:name="P122" style:parent-style-name="第一條" style:family="paragraph">
      <style:paragraph-properties fo:margin-left="0.4479in" fo:text-indent="-0.293in">
        <style:tab-stops/>
      </style:paragraph-properties>
      <style:text-properties style:font-name-complex="新細明體" style:letter-kerning="false" style:font-size-complex="12pt"/>
    </style:style>
    <style:style style:name="P123" style:parent-style-name="第一條" style:family="paragraph">
      <style:paragraph-properties fo:margin-left="0.4479in" fo:text-indent="-0.293in">
        <style:tab-stops/>
      </style:paragraph-properties>
      <style:text-properties style:font-name-complex="新細明體" style:letter-kerning="false" style:font-size-complex="12pt"/>
    </style:style>
    <style:style style:name="P124" style:parent-style-name="第一條" style:family="paragraph">
      <style:paragraph-properties fo:margin-left="0.4479in" fo:text-indent="-0.293in">
        <style:tab-stops/>
      </style:paragraph-properties>
    </style:style>
    <style:style style:name="T125" style:parent-style-name="預設段落字型" style:family="text">
      <style:text-properties style:font-name-complex="新細明體" style:letter-kerning="false" style:font-size-complex="12pt"/>
    </style:style>
    <style:style style:name="T126" style:parent-style-name="預設段落字型" style:family="text">
      <style:text-properties style:font-name-complex="新細明體" style:letter-kerning="false" style:font-size-complex="12pt"/>
    </style:style>
    <style:style style:name="T127" style:parent-style-name="預設段落字型" style:family="text">
      <style:text-properties style:font-name-complex="新細明體" style:letter-kerning="false" style:font-size-complex="12pt"/>
    </style:style>
    <style:style style:name="T128" style:parent-style-name="預設段落字型" style:family="text">
      <style:text-properties style:font-name-complex="新細明體" style:letter-kerning="false" style:font-size-complex="12pt"/>
    </style:style>
    <style:style style:name="P12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第一條" style:family="paragraph">
      <style:paragraph-properties fo:margin-left="0.5145in" fo:text-indent="-0.3479in">
        <style:tab-stops/>
      </style:paragraph-properties>
    </style:style>
    <style:style style:name="T133" style:parent-style-name="預設段落字型" style:family="text">
      <style:text-properties style:font-weight-complex="bold" style:letter-kerning="false" style:font-size-complex="12pt"/>
    </style:style>
    <style:style style:name="P134" style:parent-style-name="第一條" style:family="paragraph">
      <style:paragraph-properties fo:margin-left="0.5145in" fo:text-indent="-0.3479in">
        <style:tab-stops/>
      </style:paragraph-properties>
    </style:style>
    <style:style style:name="T135" style:parent-style-name="預設段落字型" style:family="text">
      <style:text-properties style:font-name-complex="新細明體" style:letter-kerning="false" style:font-size-complex="12pt"/>
    </style:style>
    <style:style style:name="T136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137" style:parent-style-name="預設段落字型" style:family="text">
      <style:text-properties style:font-name-complex="新細明體" style:letter-kerning="false" style:font-size-complex="12pt"/>
    </style:style>
    <style:style style:name="P138" style:parent-style-name="第一條" style:family="paragraph">
      <style:paragraph-properties fo:margin-left="0.5145in" fo:text-indent="-0.3479in">
        <style:tab-stops/>
      </style:paragraph-properties>
    </style:style>
    <style:style style:name="T139" style:parent-style-name="預設段落字型" style:family="text">
      <style:text-properties style:font-weight-complex="bold" style:letter-kerning="false" style:font-size-complex="12pt"/>
    </style:style>
    <style:style style:name="T140" style:parent-style-name="預設段落字型" style:family="text">
      <style:text-properties style:font-weight-complex="bold" style:letter-kerning="false" style:font-size-complex="12pt" style:language-asian="zh" style:country-asian="HK"/>
    </style:style>
    <style:style style:name="T141" style:parent-style-name="預設段落字型" style:family="text">
      <style:text-properties style:font-weight-complex="bold" style:letter-kerning="false" style:font-size-complex="12pt"/>
    </style:style>
    <style:style style:name="T142" style:parent-style-name="預設段落字型" style:family="text">
      <style:text-properties style:font-weight-complex="bold" style:letter-kerning="false" style:font-size-complex="12pt"/>
    </style:style>
    <style:style style:name="P143" style:parent-style-name="第一條" style:family="paragraph">
      <style:paragraph-properties fo:margin-left="0.5145in" fo:text-indent="-0.3479in">
        <style:tab-stops/>
      </style:paragraph-properties>
    </style:style>
    <style:style style:name="T144" style:parent-style-name="預設段落字型" style:family="text">
      <style:text-properties style:font-name-complex="新細明體" style:letter-kerning="false" style:font-size-complex="12pt"/>
    </style:style>
    <style:style style:name="P14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text-properties style:font-name="標楷體" style:font-name-asian="標楷體"/>
    </style:style>
    <style:style style:name="P147" style:parent-style-name="清單段落" style:family="paragraph">
      <style:text-properties style:font-name="標楷體" style:font-name-asian="標楷體"/>
    </style:style>
    <style:style style:name="P148" style:parent-style-name="清單段落" style:family="paragraph">
      <style:text-properties style:font-name="標楷體" style:font-name-asian="標楷體"/>
    </style:style>
    <style:style style:name="P149" style:parent-style-name="清單段落" style:family="paragraph">
      <style:text-properties style:font-name="標楷體" style:font-name-asian="標楷體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/>
    </style:style>
    <style:style style:name="P152" style:parent-style-name="清單段落" style:family="paragraph">
      <style:paragraph-properties style:snap-to-layout-grid="false" style:line-height-at-least="0.3472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fo:text-align="center" fo:margin-bottom="0.125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58" style:parent-style-name="Textbody" style:family="paragraph">
      <style:paragraph-properties style:punctuation-wrap="simple" fo:text-align="justify" fo:margin-bottom="0.125in" fo:line-height="0.3472in" fo:margin-right="0.1833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ableColumn171" style:family="table-column">
      <style:table-column-properties style:column-width="2.1597in" style:use-optimal-column-width="false"/>
    </style:style>
    <style:style style:name="TableColumn172" style:family="table-column">
      <style:table-column-properties style:column-width="3.0541in" style:use-optimal-column-width="false"/>
    </style:style>
    <style:style style:name="Table170" style:family="table">
      <style:table-properties style:width="5.2138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punctuation-wrap="simple" fo:text-align="center" fo:line-height="0.3472in" fo:margin-right="0.1833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punctuation-wrap="simple" fo:text-align="center" fo:line-height="0.3472in" fo:margin-right="0.1833in"/>
      <style:text-properties style:font-name="標楷體" style:font-name-asian="標楷體" fo:font-size="16pt" style:font-size-asian="16pt"/>
    </style:style>
    <style:style style:name="P178" style:parent-style-name="Textbody" style:family="paragraph">
      <style:paragraph-properties style:punctuation-wrap="simple" fo:text-align="center" fo:line-height="0.3472in" fo:margin-right="0.1833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punctuation-wrap="simple" fo:text-align="center" fo:line-height="0.3472in" fo:margin-right="0.1833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punctuation-wrap="simple" fo:text-align="center" fo:line-height="0.3472in" fo:margin-right="0.1833in"/>
      <style:text-properties style:font-name="標楷體" style:font-name-asian="標楷體" fo:font-size="16pt" style:font-size-asian="1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punctuation-wrap="simple" fo:text-align="center" fo:line-height="0.3472in" fo:margin-right="0.1833in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punctuation-wrap="simple" fo:text-align="center" fo:line-height="0.3472in" fo:margin-right="0.1833in"/>
      <style:text-properties style:font-name="標楷體" style:font-name-asian="標楷體" fo:font-size="16pt" style:font-size-asian="16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punctuation-wrap="simple" fo:text-align="center" fo:line-height="0.3472in" fo:margin-right="0.1833in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punctuation-wrap="simple" fo:text-align="center" fo:line-height="0.3472in" fo:margin-right="0.1833in"/>
      <style:text-properties style:font-name="標楷體" style:font-name-asian="標楷體" fo:font-size="16pt" style:font-size-asian="16pt"/>
    </style:style>
    <style:style style:name="P197" style:parent-style-name="Textbody" style:family="paragraph">
      <style:paragraph-properties style:punctuation-wrap="simple" fo:text-align="justify" fo:line-height="0.4166in" fo:margin-right="0.1833in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P206" style:parent-style-name="Textbody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207" style:parent-style-name="Textbody" style:family="paragraph">
      <style:paragraph-properties fo:text-align="justify" fo:line-height="0.4722in">
        <style:tab-stops>
          <style:tab-stop style:type="left" style:position="2.9166in"/>
        </style:tab-stops>
      </style:paragraph-properties>
      <style:text-properties style:font-name="標楷體" style:font-name-asian="標楷體" fo:font-size="16pt" style:font-size-asian="16pt"/>
    </style:style>
    <style:style style:name="P208" style:parent-style-name="Textbody" style:family="paragraph">
      <style:paragraph-properties fo:line-height="0.4722in">
        <style:tab-stops>
          <style:tab-stop style:type="left" style:position="2.9166in"/>
        </style:tab-stops>
      </style:paragraph-properties>
      <style:text-properties style:font-name="標楷體" style:font-name-asian="標楷體" fo:font-size="16pt" style:font-size-asian="16pt"/>
    </style:style>
    <style:style style:name="P209" style:parent-style-name="Textbody" style:family="paragraph">
      <style:paragraph-properties fo:line-height="0.4722in">
        <style:tab-stops>
          <style:tab-stop style:type="left" style:position="2.916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Textbody" style:family="paragraph">
      <style:paragraph-properties fo:line-height="0.4722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18" style:parent-style-name="Textbody" style:family="paragraph">
      <style:paragraph-properties fo:line-height="0.4722in">
        <style:tab-stops>
          <style:tab-stop style:type="left" style:position="2.916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Textbody" style:family="paragraph">
      <style:paragraph-properties fo:text-align="justify" fo:line-height="0.4722in">
        <style:tab-stops>
          <style:tab-stop style:type="left" style:position="2.9166in"/>
        </style:tab-stops>
      </style:paragraph-properties>
      <style:text-properties style:font-name="標楷體" style:font-name-asian="標楷體" fo:font-size="16pt" style:font-size-asian="16pt"/>
    </style:style>
    <style:style style:name="P229" style:parent-style-name="Textbody" style:family="paragraph">
      <style:text-properties style:font-name="標楷體" style:font-name-asian="標楷體" fo:font-size="16pt" style:font-size-asian="16pt"/>
    </style:style>
    <style:style style:name="P230" style:parent-style-name="Textbody" style:family="paragraph">
      <style:text-properties style:font-name="標楷體" style:font-name-asian="標楷體" fo:font-size="16pt" style:font-size-asian="16pt"/>
    </style:style>
    <style:style style:name="P231" style:parent-style-name="Textbody" style:family="paragraph">
      <style:paragraph-properties style:snap-to-layout-grid="false" style:line-height-at-least="0.3472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ar" style:country-asian="SA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ar" style:country-asian="SA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ar" style:country-asian="SA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ar" style:country-asian="SA"/>
    </style:style>
    <style:style style:name="P239" style:parent-style-name="清單段落" style:family="paragraph">
      <style:paragraph-properties style:snap-to-layout-grid="false" style:line-height-at-least="0.3472in" fo:margin-left="-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樣式7" style:family="paragraph">
      <style:paragraph-properties fo:text-align="center" fo:margin-bottom="0.125in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42" style:parent-style-name="樣式7" style:list-style-name="LFO2" style:family="paragraph">
      <style:paragraph-properties fo:text-align="justify" fo:line-height="0.3472in"/>
    </style:style>
    <style:style style:name="T24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44" style:parent-style-name="預設段落字型" style:family="text">
      <style:text-properties style:font-name="標楷體" style:font-name-asian="標楷體" fo:letter-spacing="normal" fo:font-size="16pt" style:font-size-asian="16pt" style:text-underline-type="single" style:text-underline-style="solid" style:text-underline-width="auto" style:text-underline-mode="continuous"/>
    </style:style>
    <style:style style:name="P245" style:parent-style-name="樣式7" style:list-style-name="LFO2" style:family="paragraph">
      <style:paragraph-properties fo:text-align="justify" fo:line-height="0.3472in"/>
    </style:style>
    <style:style style:name="T24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247" style:parent-style-name="樣式7" style:family="paragraph">
      <style:paragraph-properties fo:text-align="justify" fo:line-height="0.3055in" fo:margin-left="0.5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5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5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252" style:parent-style-name="樣式7" style:family="paragraph">
      <style:paragraph-properties fo:text-align="justify" fo:line-height="0.3055in" fo:margin-left="0in" fo:text-indent="0.490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5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5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257" style:parent-style-name="樣式7" style:family="paragraph">
      <style:paragraph-properties fo:text-align="justify" fo:line-height="0.3055in" fo:margin-left="0.0006in" fo:text-indent="0.490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6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6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262" style:parent-style-name="樣式7" style:family="paragraph">
      <style:paragraph-properties fo:text-align="justify" fo:line-height="0.3055in" fo:margin-left="-0.0013in" fo:text-indent="0.49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6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6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267" style:parent-style-name="樣式7" style:family="paragraph">
      <style:paragraph-properties fo:text-align="justify" fo:line-height="0.3055in" fo:margin-left="-0.0013in" fo:text-indent="0.490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7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7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272" style:parent-style-name="樣式7" style:list-style-name="LFO2" style:family="paragraph">
      <style:paragraph-properties fo:text-align="justify" fo:line-height="100%"/>
    </style:style>
    <style:style style:name="T27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74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ableColumn276" style:family="table-column">
      <style:table-column-properties style:column-width="0.909in" style:use-optimal-column-width="false"/>
    </style:style>
    <style:style style:name="TableColumn277" style:family="table-column">
      <style:table-column-properties style:column-width="1.1069in" style:use-optimal-column-width="false"/>
    </style:style>
    <style:style style:name="TableColumn278" style:family="table-column">
      <style:table-column-properties style:column-width="1.1076in" style:use-optimal-column-width="false"/>
    </style:style>
    <style:style style:name="TableColumn279" style:family="table-column">
      <style:table-column-properties style:column-width="1.1076in" style:use-optimal-column-width="false"/>
    </style:style>
    <style:style style:name="TableColumn280" style:family="table-column">
      <style:table-column-properties style:column-width="1.1076in" style:use-optimal-column-width="false"/>
    </style:style>
    <style:style style:name="TableColumn281" style:family="table-column">
      <style:table-column-properties style:column-width="0.6659in" style:use-optimal-column-width="false"/>
    </style:style>
    <style:style style:name="Table275" style:family="table">
      <style:table-properties style:width="6.0048in" fo:margin-left="0.0951in" table:align="left"/>
    </style:style>
    <style:style style:name="TableRow282" style:family="table-row">
      <style:table-row-properties style:min-row-height="0.3486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 fo:margin-top="0.025in" fo:line-height="0.2777in"/>
      <style:text-properties style:font-name="標楷體" style:font-name-asian="標楷體" fo:font-size="16pt" style:font-size-asian="16pt"/>
    </style:style>
    <style:style style:name="P285" style:parent-style-name="Textbody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86" style:parent-style-name="Textbody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87" style:parent-style-name="Textbody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 style:min-row-height="0.4583in"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/>
    </style:style>
    <style:style style:name="P310" style:parent-style-name="樣式7" style:family="paragraph">
      <style:paragraph-properties fo:text-align="justify" fo:margin-left="0.5895in" fo:text-indent="-0.507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樣式7" style:family="paragraph">
      <style:paragraph-properties fo:text-align="justify" fo:margin-left="0.5868in" fo:text-indent="-0.506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42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43" style:parent-style-name="樣式7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letter-spacing="normal" fo:font-size="16pt" style:font-size-asian="16pt"/>
    </style:style>
    <style:style style:name="P344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45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46" style:parent-style-name="樣式7" style:family="paragraph">
      <style:paragraph-properties fo:line-height="0.2777in" fo:margin-left="0in" fo:text-inden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35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35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P357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358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359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360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361" style:parent-style-name="Textbody" style:family="paragraph">
      <style:paragraph-properties fo:margin-left="0.001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363" style:parent-style-name="Textbody" style:family="paragraph">
      <style:paragraph-properties fo:margin-left="0.001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Textbody" style:family="paragraph">
      <style:paragraph-properties fo:text-align="center" fo:margin-top="0.125in"/>
      <style:text-properties style:font-name="標楷體" style:font-name-asian="標楷體" fo:font-size="36pt" style:font-size-asian="36pt" style:font-size-complex="36pt"/>
    </style:style>
    <style:style style:name="P366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67" style:parent-style-name="Textbody" style:family="paragraph">
      <style:paragraph-properties fo:margin-left="0.2951in">
        <style:tab-stops/>
      </style:paragraph-properties>
      <style:text-properties style:font-name="標楷體" style:font-name-asian="標楷體" fo:font-size="48pt" style:font-size-asian="48pt" style:font-size-complex="24pt"/>
    </style:style>
    <style:style style:name="P368" style:parent-style-name="Textbody" style:family="paragraph">
      <style:paragraph-properties fo:margin-left="0.1965in" fo:text-indent="0.13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20pt" style:font-size-asian="20pt"/>
    </style:style>
    <style:style style:name="T370" style:parent-style-name="預設段落字型" style:family="text">
      <style:text-properties style:font-name="標楷體" style:font-name-asian="標楷體" fo:font-size="20pt" style:font-size-asian="20pt"/>
    </style:style>
    <style:style style:name="P371" style:parent-style-name="Textbody" style:family="paragraph">
      <style:paragraph-properties fo:margin-left="0.1965in" fo:text-indent="0.1388in">
        <style:tab-stops/>
      </style:paragraph-properties>
      <style:text-properties style:font-name="標楷體" style:font-name-asian="標楷體" fo:font-size="20pt" style:font-size-asian="20pt"/>
    </style:style>
    <style:style style:name="P372" style:parent-style-name="Textbody" style:family="paragraph">
      <style:paragraph-properties fo:line-height="0.3472in" fo:margin-left="0.1965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3" style:parent-style-name="Textbody" style:family="paragraph">
      <style:paragraph-properties fo:line-height="0.3472in" fo:margin-left="0.1965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Textbody" style:family="paragraph">
      <style:paragraph-properties fo:line-height="0.3472in" fo:margin-left="1.3375in" fo:text-indent="-0.9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Textbody" style:family="paragraph">
      <style:paragraph-properties fo:line-height="0.3472in" fo:margin-left="1.3395in" fo:text-indent="-0.9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Textbody" style:family="paragraph">
      <style:paragraph-properties fo:line-height="0.3472in" fo:margin-left="1.3395in" fo:text-indent="-0.9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Textbody" style:family="paragraph">
      <style:paragraph-properties fo:line-height="0.3472in" fo:margin-left="0.7083in" fo:text-indent="-0.3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8" style:parent-style-name="Textbody" style:family="paragraph">
      <style:paragraph-properties fo:margin-left="0.1965in" fo:text-indent="0.1388in">
        <style:tab-stops/>
      </style:paragraph-properties>
      <style:text-properties style:font-name="標楷體" style:font-name-asian="標楷體" fo:font-size="20pt" style:font-size-asian="20pt"/>
    </style:style>
    <style:style style:name="P379" style:parent-style-name="Textbody" style:family="paragraph">
      <style:paragraph-properties fo:text-align="justify" fo:margin-left="0.2951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80" style:parent-style-name="Textbody" style:family="paragraph">
      <style:paragraph-properties fo:margin-left="0.2951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81" style:parent-style-name="Textbody" style:family="paragraph">
      <style:paragraph-properties fo:margin-left="0.295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383" style:parent-style-name="清單段落" style:family="paragraph">
      <style:paragraph-properties fo:widows="2" fo:orphans="2" style:snap-to-layout-grid="false" fo:text-align="justify" fo:margin-top="0.0694in" fo:margin-bottom="0.0694in" style:line-height-at-least="0.3472in" fo:margin-left="0.000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style:snap-to-layout-grid="false" fo:text-align="justify" fo:margin-right="-0.1965in"/>
      <style:text-properties style:font-name="標楷體" style:font-name-asian="標楷體" style:font-name-complex="Arial" fo:font-size="14pt" style:font-size-asian="14pt" style:font-size-complex="14pt"/>
    </style:style>
    <style:style style:name="P385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區域性廣播事業執照競價作業注意事項</text:p>
      <text:list text:style-name="LFO1" text:continue-numbering="true">
        <text:list-item>
          <text:p text:style-name="P2">國家通訊傳播委員會（以下簡稱本會）為辦理區域性廣播事業執照競價作業，依「廣播事業設立許可辦法（以下簡稱本辦法）」第二十二條第一項規定，特訂定本注意事項。</text:p>
        </text:list-item>
        <text:list-item>
          <text:p text:style-name="P3"><text:span text:style-name="T4">一般事項</text:span></text:p>
        </text:list-item>
      </text:list>
      <text:p text:style-name="P5">(一)<text:span text:style-name="T6">競價</text:span><text:span text:style-name="T7">作業</text:span><text:span text:style-name="T8">：依本會公告之日期，</text:span><text:span text:style-name="T9">並</text:span><text:span text:style-name="T10">自當日上午</text:span><text:span text:style-name="T11">十</text:span><text:span text:style-name="T12">時</text:span><text:span text:style-name="T13">整</text:span><text:span text:style-name="T14">開始辦理</text:span><text:span text:style-name="T15">競價</text:span>。</text:p>
      <text:p text:style-name="P16">(二)<text:span text:style-name="T17">報到規定：</text:span></text:p>
      <text:p text:style-name="P18"><text:span text:style-name="T19">1</text:span><text:span text:style-name="T20">、報到時間：前款競價</text:span><text:span text:style-name="T21">作業</text:span><text:span text:style-name="T22">當日上午九時至十時。</text:span></text:p>
      <text:p text:style-name="P23"><text:span text:style-name="T24">2</text:span><text:span text:style-name="T25">、</text:span><text:span text:style-name="T26">競價者</text:span><text:span text:style-name="T27">得</text:span>由其代表人或授權代理人<text:span text:style-name="T28">於競價當日</text:span>攜帶<text:span text:style-name="T29">身分證明文件（國民身分證或健保卡或駕照擇一，外籍人士為護照）於報到時間內至報到處完成報到手續；未完成報到手續者，喪失報價之資格，其所繳納押標金依本辦法第二十八條第一項第二款規定辦理</text:span><text:span text:style-name="T30">。</text:span></text:p>
      <text:p text:style-name="P31"><text:span text:style-name="T32">3</text:span><text:span text:style-name="T33">、每一競價者得指派至多三人為其授權代理人，</text:span><text:span text:style-name="T34">除前項指定證件外</text:span><text:span text:style-name="T35">，並應於競價當日攜帶委任書</text:span><text:span text:style-name="T36">(</text:span><text:span text:style-name="T37">格式如附件一</text:span><text:span text:style-name="T38">)</text:span><text:span text:style-name="T39">辦理報到</text:span><text:span text:style-name="T40">。</text:span></text:p>
      <text:p text:style-name="P41"><text:span text:style-name="T42">4</text:span><text:span text:style-name="T43">、競價者之代表人</text:span><text:span text:style-name="T44">或其</text:span><text:span text:style-name="T45">授權代理人完成報到手續後，本會發給競價專用識別證，競價者之代表人</text:span><text:span text:style-name="T46">或其</text:span><text:span text:style-name="T47">授權代理人須全程佩戴，並依本會指定之位置入座。</text:span></text:p>
      <text:p text:style-name="P48">(三)<text:span text:style-name="T49">本會</text:span>於競價作業前，舉行競價作業流程說明會，以使競價者明瞭競價流程。若競價者未派員參加說明會，仍應遵守競價作業相關規定。</text:p>
      <text:p text:style-name="P50">(四)於競價日開始前，遇有不可抗力因素或其他不宜進行競價程序之情事發生者，本會得宣布更改競價日期，並另行公告之。若各競價標的均無審查合格者投標，則不辦理競價作業。</text:p>
      <text:p text:style-name="P51">(五)<text:span text:style-name="T52">其他有關區域性廣播事業執照競價作業注意事項，悉依本辦法、「第</text:span><text:span text:style-name="T53">11</text:span><text:span text:style-name="T54">梯次廣播電臺釋照申請經營須知」及「廣播事業設立許可申請案審查作</text:span><text:soft-page-break/><text:span text:style-name="T55">業要點」等有關規定辦理。</text:span></text:p>
      <text:list text:style-name="LFO1" text:continue-numbering="true">
        <text:list-item>
          <text:p text:style-name="P56"><text:span text:style-name="T57">報價</text:span><text:span text:style-name="T58">規定及開標程序</text:span></text:p>
        </text:list-item>
      </text:list>
      <text:p text:style-name="P59">(一)<text:span text:style-name="T60">競價者應依報價單格式</text:span><text:span text:style-name="T61">(</text:span><text:span text:style-name="T62">如附件二</text:span><text:span text:style-name="T63">)</text:span><text:span text:style-name="T64">、標封</text:span><text:span text:style-name="T65">(</text:span><text:span text:style-name="T66">如附件三</text:span><text:span text:style-name="T67">)</text:span><text:span text:style-name="T68">及所載方式報價，報價之價金應以新臺幣十萬元為單位；競價者之報價單內報價之各欄位請填寫中文大寫例如：壹、貳、參、肆、伍、陸、柒、捌、玖、零，或填寫阿拉伯數字例如：</text:span><text:span text:style-name="T69">1</text:span><text:span text:style-name="T70">、</text:span><text:span text:style-name="T71">2</text:span><text:span text:style-name="T72">、</text:span><text:span text:style-name="T73">3</text:span><text:span text:style-name="T74">、</text:span><text:span text:style-name="T75">4</text:span><text:span text:style-name="T76">、</text:span><text:span text:style-name="T77">5</text:span><text:span text:style-name="T78">、</text:span><text:span text:style-name="T79">6</text:span><text:span text:style-name="T80">、</text:span><text:span text:style-name="T81">7</text:span><text:span text:style-name="T82">、</text:span><text:span text:style-name="T83">8</text:span><text:span text:style-name="T84">、</text:span><text:span text:style-name="T85">9</text:span><text:span text:style-name="T86">、</text:span><text:span text:style-name="T87">0</text:span>。</text:p>
      <text:p text:style-name="P88">(二)<text:span text:style-name="T89">報價單應放置於標封內，依本會指定之順序遞交，報價經提出後，不得撤回或修正；若僅有一競價者，仍進行競價</text:span>。</text:p>
      <text:p text:style-name="P90">(三)<text:span text:style-name="T91">報價單拆封順序依序為金門、桃園、基隆、新竹、臺北（依首字筆劃數由小至大）</text:span>。</text:p>
      <text:p text:style-name="P92">(四)<text:span text:style-name="T93">有下列情形之一者，視為無效報價：</text:span></text:p>
      <text:p text:style-name="P94">1、有本辦法第二十五條各款情形之一者：</text:p>
      <text:p text:style-name="P95">(1)報價標的非所申請之標的。</text:p>
      <text:p text:style-name="P96">(2)報價數值未能清楚確認或辨別。</text:p>
      <text:p text:style-name="P97">(3)報價數值空白或提出二個以上不同報價。</text:p>
      <text:p text:style-name="P98">(4)未於本會指定時間內遞交報價單。</text:p>
      <text:p text:style-name="P99"><text:span text:style-name="T100">(5)</text:span><text:span text:style-name="T101">未依</text:span><text:span text:style-name="T102">本辦法</text:span><text:span text:style-name="T103">第</text:span><text:span text:style-name="T104">二十三</text:span><text:span text:style-name="T105">條第三項之報價單位進行報價。</text:span></text:p>
      <text:p text:style-name="P106">(6)其他經本會認定為無效報價之情形。</text:p>
      <text:p text:style-name="P107"><text:span text:style-name="T108"><text:s/>2</text:span><text:span text:style-name="T109">、報價單無事業（事業籌備處）章或董事長（發起人或捐助人代表）簽</text:span><text:span text:style-name="T110">名或蓋</text:span><text:span text:style-name="T111">章。</text:span></text:p>
      <text:p text:style-name="P112"><text:span text:style-name="T113"><text:s/>3</text:span><text:span text:style-name="T114">、報價數值塗改而無事業（事業籌備處）章或董事長（發起人或捐助人代表）簽</text:span><text:span text:style-name="T115">名或蓋</text:span><text:span text:style-name="T116">章者。</text:span></text:p>
      <text:p text:style-name="P117"><text:span text:style-name="T118">(</text:span><text:span text:style-name="T119">五</text:span><text:span text:style-name="T120">)</text:span><text:span text:style-name="T121">競價者有前款視為無效報價情形之一者，其所繳押標金依本辦法第二十八條第一項第二款規定辦理。</text:span></text:p>
      <text:soft-page-break/>
      <text:p text:style-name="P122">(六)所有競價者遞交之報價單標封全部拆封完成後，再依序公開各競價標的之底價。</text:p>
      <text:p text:style-name="P123">(七)競價者之報價在底價以上且為最高者，為該競價標的之暫時得標者。二以上競價者之報價在底價以上，且為相同最高報價時，採抽籤方式決定暫時得標者。</text:p>
      <text:p text:style-name="P124"><text:span text:style-name="T125">(</text:span><text:span text:style-name="T126">八</text:span><text:span text:style-name="T127">)</text:span><text:span text:style-name="T128">若競價者之報價均未達該競價標的之底價，本會應予廢標。</text:span></text:p>
      <text:list text:style-name="LFO1" text:continue-numbering="true">
        <text:list-item>
          <text:p text:style-name="P129"><text:span text:style-name="T130">競價室</text:span><text:span text:style-name="T131">規定</text:span></text:p>
        </text:list-item>
      </text:list>
      <text:p text:style-name="P132">(一)<text:span text:style-name="T133">本會為辦理競價作業，於競價地點備置競價室。</text:span></text:p>
      <text:p text:style-name="P134">(二)<text:span text:style-name="T135">競價者之代表人</text:span><text:span text:style-name="T136">或其</text:span><text:span text:style-name="T137">授權代理人應於報價開始前進入競價室，於報價時間內，非經本會同意，不得進出競價室</text:span>。</text:p>
      <text:p text:style-name="P138">(三)<text:span text:style-name="T139">競價者之代表人</text:span><text:span text:style-name="T140">或其</text:span><text:span text:style-name="T141">授權代理人於競價室中，不得使用任何具有</text:span><text:span text:style-name="T142">通訊、攝影、錄音、發聲等功能之電子設備，並請將手機放置於桌上置物盒中；其有擾亂競價室秩序或妨害競價公平性之行為者，本會得命其改正，不改正者，喪失其競價之資格</text:span>。</text:p>
      <text:p text:style-name="P143">(四)<text:span text:style-name="T144">競價者因違反規定而喪失競價資格者，競價者之代表人或其授權代理人應即離開競價室，並繳回競價專用識別證，不得再進入競價室。</text:span></text:p>
      <text:list text:style-name="LFO1" text:continue-numbering="true">
        <text:list-item>
          <text:p text:style-name="P145">其他注意事項</text:p>
        </text:list-item>
      </text:list>
      <text:p text:style-name="P146">競價程序進行中，有下列情事之一者，本會得宣布暫停競價作業程序，並視情形決定後續處理方式：</text:p>
      <text:p text:style-name="P147">1、發生不可抗力情事。</text:p>
      <text:p text:style-name="P148">2、發現競價者有重大違規情事。</text:p>
      <text:p text:style-name="P149">3、其他不宜繼續進行競價程序之情事。</text:p>
      <text:p text:style-name="P150"/>
      <text:p text:style-name="P151"/>
      <text:soft-page-break/>
      <text:h text:style-name="P152" text:outline-level="1">附件一</text:h>
      <text:p text:style-name="P153"><text:span text:style-name="T154">區域性廣播事業</text:span><text:span text:style-name="T155">執照</text:span><text:span text:style-name="T156">競價作業授權</text:span><text:span text:style-name="T157">委任書</text:span></text:p>
      <text:p text:style-name="P158"><text:span text:style-name="T159">本</text:span><text:span text:style-name="T160">事業</text:span><text:span text:style-name="T161">/</text:span><text:span text:style-name="T162">事業</text:span><text:span text:style-name="T163">籌備處</text:span><text:span text:style-name="T164"><text:s text:c="17"/></text:span><text:span text:style-name="T165">（</text:span><text:span text:style-name="T166">申請人</text:span><text:span text:style-name="T167">名稱</text:span><text:span text:style-name="T168">）</text:span><text:span text:style-name="T169">茲委任下列人員：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姓<text:s text:c="3"/>名</text:p>
          </table:table-cell>
          <table:table-cell table:style-name="TableCell176">
            <text:p text:style-name="P177">身分證統一編號</text:p>
            <text:p text:style-name="P178"><text:span text:style-name="T179">（</text:span><text:span text:style-name="T180">外籍人士為護照號碼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等</text:span><text:span text:style-name="T199">___</text:span><text:span text:style-name="T200">人參與貴會</text:span><text:span text:style-name="T201">區域性廣播事業</text:span><text:span text:style-name="T202">執照</text:span><text:span text:style-name="T203">之</text:span><text:span text:style-name="T204">競價</text:span><text:span text:style-name="T205">，特此聲明。</text:span></text:p>
      <text:p text:style-name="P206">此致</text:p>
      <text:p text:style-name="P207">國家通訊傳播委員會</text:p>
      <text:p text:style-name="P208"/>
      <text:p text:style-name="P209"><text:span text:style-name="T210">申請人：</text:span><text:span text:style-name="T211"><text:s text:c="51"/></text:span><text:span text:style-name="T212">（</text:span><text:span text:style-name="T213">事業</text:span><text:span text:style-name="T214">/</text:span><text:span text:style-name="T215">事業籌備處章</text:span><text:span text:style-name="T216">）</text:span></text:p>
      <text:p text:style-name="P217"/>
      <text:p text:style-name="P218"><text:span text:style-name="T219">董事長</text:span><text:span text:style-name="T220">/</text:span><text:span text:style-name="T221">發起人或捐助人代表</text:span><text:span text:style-name="T222">：</text:span><text:span text:style-name="T223"><text:s text:c="22"/></text:span><text:span text:style-name="T224"><text:s text:c="2"/></text:span><text:span text:style-name="T225">（簽</text:span><text:span text:style-name="T226">名或蓋</text:span><text:span text:style-name="T227">章）</text:span></text:p>
      <text:p text:style-name="P228">身分證統一編號：</text:p>
      <text:p text:style-name="P229"/>
      <text:p text:style-name="P230">中<text:s/>　華　<text:s/>民　<text:s/>國<text:s text:c="8"/>年<text:s/><text:s text:c="7"/>月<text:s text:c="9"/>日</text:p>
      <text:h text:style-name="P231" text:outline-level="1"><text:span text:style-name="T232">說明：</text:span><text:span text:style-name="T233">每一</text:span><text:span text:style-name="T234">競價者得由其代表人或授權代理人</text:span><text:span text:style-name="T235">(</text:span><text:span text:style-name="T236">指派至多三人</text:span><text:span text:style-name="T237">)</text:span><text:span text:style-name="T238">參與競價，並應出具授權委任書。</text:span></text:h>
      <text:soft-page-break/>
      <text:h text:style-name="P239" text:outline-level="1"><text:span text:style-name="T240">附件二</text:span></text:h>
      <text:p text:style-name="P241">區域性廣播事業執照競價報價單</text:p>
      <text:list text:style-name="LFO2" text:continue-numbering="true">
        <text:list-item>
          <text:p text:style-name="P242"><text:span text:style-name="T243">申請人名稱：</text:span><text:span text:style-name="T244"><text:s text:c="26"/></text:span></text:p>
        </text:list-item>
        <text:list-item>
          <text:p text:style-name="P245"><text:span text:style-name="T246">申請標的：（請勾選申請書上所申請標的）</text:span></text:p>
        </text:list-item>
      </text:list>
      <text:p text:style-name="P247"><text:span text:style-name="T248">□ 1</text:span><text:span text:style-name="T249">（頻率</text:span><text:span text:style-name="T250">107.1MHz</text:span><text:span text:style-name="T251">），廣播服務區：基隆、新北（以服務基隆地區為主）。</text:span></text:p>
      <text:p text:style-name="P252"><text:span text:style-name="T253">□ 2</text:span><text:span text:style-name="T254">（頻率</text:span><text:span text:style-name="T255">102.5MHz</text:span><text:span text:style-name="T256">），廣播服務區：臺北地區。</text:span></text:p>
      <text:p text:style-name="P257"><text:span text:style-name="T258">□ 3</text:span><text:span text:style-name="T259">（頻率</text:span><text:span text:style-name="T260">101.1MHz</text:span><text:span text:style-name="T261">），廣播服務區：桃園地區。</text:span></text:p>
      <text:p text:style-name="P262"><text:span text:style-name="T263">□ 4</text:span><text:span text:style-name="T264">（頻率</text:span><text:span text:style-name="T265">98.7MHz</text:span><text:span text:style-name="T266">），廣播服務區：新竹地區。</text:span></text:p>
      <text:p text:style-name="P267"><text:span text:style-name="T268">□ 5</text:span><text:span text:style-name="T269">（頻率</text:span><text:span text:style-name="T270">106.3MHz</text:span><text:span text:style-name="T271">），廣播服務區：金門地區。</text:span></text:p>
      <text:list text:style-name="LFO2" text:continue-numbering="true">
        <text:list-item>
          <text:p text:style-name="P272"><text:span text:style-name="T273">報價金額</text:span><text:span text:style-name="T274">：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新</text:p>
            <text:p text:style-name="P285">臺</text:p>
            <text:p text:style-name="P286">幣</text:p>
            <text:p text:style-name="P287"><text:span text:style-name="T288">（元）</text:span></text:p>
          </table:table-cell>
          <table:table-cell table:style-name="TableCell289">
            <text:p text:style-name="P290">億</text:p>
          </table:table-cell>
          <table:table-cell table:style-name="TableCell291">
            <text:p text:style-name="P292">仟萬</text:p>
          </table:table-cell>
          <table:table-cell table:style-name="TableCell293">
            <text:p text:style-name="P294">佰萬</text:p>
          </table:table-cell>
          <table:table-cell table:style-name="TableCell295">
            <text:p text:style-name="P296">拾萬</text:p>
          </table:table-cell>
          <table:table-cell table:style-name="TableCell297" table:number-rows-spanned="2">
            <text:p text:style-name="P298">整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</table:table>
      <text:p text:style-name="P310"><text:span text:style-name="T311">註：</text:span><text:span text:style-name="T312">1.</text:span><text:span text:style-name="T313">競價者</text:span><text:span text:style-name="T314">之授權代理人</text:span><text:span text:style-name="T315">報價之價金，區域性廣播事業應以新臺幣十萬元為單位。</text:span></text:p>
      <text:p text:style-name="P316"><text:span text:style-name="T317"><text:s text:c="7"/></text:span><text:span text:style-name="T318">2.</text:span><text:span text:style-name="T319">競價者</text:span><text:span text:style-name="T320">之報價單內報價之各欄位請填寫中文大寫例如：壹、貳、參、肆、伍、陸、柒、捌、玖、零，或填寫阿拉伯數字例如：</text:span><text:span text:style-name="T321">1</text:span><text:span text:style-name="T322">、</text:span><text:span text:style-name="T323">2</text:span><text:span text:style-name="T324">、</text:span><text:span text:style-name="T325">3</text:span><text:span text:style-name="T326">、</text:span><text:span text:style-name="T327">4</text:span><text:span text:style-name="T328">、</text:span><text:span text:style-name="T329">5</text:span><text:span text:style-name="T330">、</text:span><text:span text:style-name="T331">6</text:span><text:span text:style-name="T332">、</text:span><text:span text:style-name="T333">7</text:span><text:span text:style-name="T334">、</text:span><text:span text:style-name="T335">8</text:span><text:span text:style-name="T336">、</text:span><text:span text:style-name="T337">9</text:span><text:span text:style-name="T338">、</text:span><text:span text:style-name="T339">0</text:span><text:span text:style-name="T340">。</text:span></text:p>
      <text:p text:style-name="P341"/>
      <text:p text:style-name="P342"/>
      <text:p text:style-name="P343">申請人：<text:s text:c="46"/>（事業/事業籌備處章）</text:p>
      <text:p text:style-name="P344"/>
      <text:p text:style-name="P345"/>
      <text:p text:style-name="P346"><text:span text:style-name="T347">董事長</text:span><text:span text:style-name="T348">/</text:span><text:span text:style-name="T349">發起人或捐助人代表</text:span><text:span text:style-name="T350">：</text:span><text:span text:style-name="T351"><text:s text:c="18"/></text:span><text:span text:style-name="T352">（</text:span><text:span text:style-name="T353">簽</text:span><text:span text:style-name="T354">名或蓋</text:span><text:span text:style-name="T355">章</text:span><text:span text:style-name="T356">）</text:span></text:p>
      <text:p text:style-name="P357"/>
      <text:p text:style-name="P358"/>
      <text:p text:style-name="P359"><text:s text:c="6"/></text:p>
      <text:p text:style-name="P360">中華民國<text:s text:c="4"/>年<text:s text:c="4"/>月<text:s text:c="4"/>日</text:p>
      <text:p text:style-name="P361"><text:span text:style-name="T362">＊本張應填寫後置入標封內。</text:span></text:p>
      <text:soft-page-break/>
      <text:p text:style-name="P363"><text:span text:style-name="T364">附件三</text:span></text:p>
      <text:p text:style-name="P365">區域性廣播事業執照競價</text:p>
      <text:p text:style-name="P366">報價單標封</text:p>
      <text:p text:style-name="P367"/>
      <text:p text:style-name="P368"><text:span text:style-name="T369">申請人名稱：</text:span><text:span text:style-name="T370">_________________________</text:span></text:p>
      <text:p text:style-name="P371">申請標的：（請勾選申請書上所申請標的）</text:p>
      <text:p text:style-name="P372">□ 1（頻率107.1MHz），廣播服務區：基隆、新北</text:p>
      <text:p text:style-name="P373">（以服務基隆地區為主）。</text:p>
      <text:p text:style-name="P374">□ 2（頻率102.5MHz），廣播服務區：臺北地區。</text:p>
      <text:p text:style-name="P375">□ 3（頻率101.1MHz），廣播服務區：桃園地區。</text:p>
      <text:p text:style-name="P376">□ 4（頻率98.7MHz），廣播服務區：新竹地區。</text:p>
      <text:p text:style-name="P377">□<text:s/>5（頻率106.3MHz），廣播服務區：金門地區。</text:p>
      <text:p text:style-name="P378"/>
      <text:p text:style-name="P379">註：</text:p>
      <text:p text:style-name="P380">一、本標封內請裝入申請標的之報價單。</text:p>
      <text:p text:style-name="P381"><text:span text:style-name="T382">二、報價單經提出後，不得撤回或修正。</text:span></text:p>
      <text:h text:style-name="P383" text:outline-level="5"/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第一條" style:display-name="第一條" style:family="paragraph" style:parent-style-name="Textbody">
      <style:paragraph-properties fo:text-align="justify" fo:margin-left="0.1652in" fo:text-indent="-0.1652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布其慧(綜規)</meta:initial-creator>
    <dc:creator>布其慧(綜規)</dc:creator>
    <meta:creation-date>2018-04-26T01:35:00Z</meta:creation-date>
    <dc:date>2018-04-26T01:51:00Z</dc:date>
    <meta:template xlink:href="Normal.dotm" xlink:type="simple"/>
    <meta:editing-cycles>3</meta:editing-cycles>
    <meta:editing-duration>PT540S</meta:editing-duration>
    <meta:document-statistic meta:page-count="6" meta:paragraph-count="5" meta:word-count="420" meta:character-count="2811" meta:row-count="19" meta:non-whitespace-character-count="2396"/>
  </office:meta>
</office:document-meta>
</file>