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.2479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○○(简), ...">
        <style:list-level-properties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0.8673in" fo:margin-right="-0.1965in" fo:text-indent="-0.965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justify" fo:line-height="0.3194in" fo:margin-right="-0.0013in"/>
    </style:style>
    <style:style style:name="T5" style:parent-style-name="預設段落字型" style:family="text">
      <style:text-properties style:font-name="標楷體" style:font-name-asian="標楷體" style:font-name-complex="Arial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3194in" fo:margin-left="0.3986in" fo:margin-right="-0.0013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3194in" fo:margin-left="0.3986in" fo:margin-right="-0.0013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0.3194in" fo:margin-right="-0.1965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3194in" fo:margin-right="-0.1965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社區性廣播事業執照抽籤作業注意事項總說明</text:p>
      <text:p text:style-name="P4"><text:span text:style-name="T5"><text:s text:c="4"/></text:span><text:span text:style-name="T6">為</text:span><text:span text:style-name="T7">促進多元文化均衡發展</text:span><text:span text:style-name="T8">，</text:span><text:span text:style-name="T9">增進人民近用廣播之管道</text:span><text:span text:style-name="T10">，</text:span><text:span text:style-name="T11">辦理第十一梯次廣播電臺釋照作業</text:span><text:span text:style-name="T12">，</text:span><text:span text:style-name="T13">並</text:span><text:span text:style-name="T14">落實</text:span><text:span text:style-name="T15">前揭</text:span><text:span text:style-name="T16">釋照</text:span><text:span text:style-name="T17">作業</text:span><text:span text:style-name="T18">所涉</text:span><text:span text:style-name="T19">廣播事業設立許可辦法第三十條第一項規定</text:span><text:span text:style-name="T20">，</text:span><text:span text:style-name="T21">社區性廣播事業</text:span><text:span text:style-name="T22">設立許可</text:span><text:span text:style-name="T23">案</text:span><text:span text:style-name="T24">之</text:span><text:span text:style-name="T25">抽籤</text:span><text:span text:style-name="T26">作業，爰訂定本注意事項</text:span><text:span text:style-name="T27">(草案)</text:span><text:span text:style-name="T28">，</text:span><text:span text:style-name="T29">重點如下：</text:span></text:p>
      <text:p text:style-name="P30">一、明定授權依據。(草案第一點)</text:p>
      <text:p text:style-name="P31">二、明定本會應公告事項、免進行報到及抽籤程序之情形。(草案第二點)</text:p>
      <text:p text:style-name="P32">三、抽籤作業報到應備文件及代理人數之限制。(草案第三點)</text:p>
      <text:p text:style-name="P33">四、不得參加抽籤之情形。(草案第四點)</text:p>
      <text:p text:style-name="P34">五、不進行抽籤程序之情形。(草案第五點)</text:p>
      <text:p text:style-name="P35"><text:span text:style-name="T36">六</text:span><text:span text:style-name="T37">、</text:span><text:span text:style-name="T38">抽籤</text:span><text:span text:style-name="T39">程序</text:span><text:span text:style-name="T40">及</text:span><text:span text:style-name="T41">相關</text:span><text:span text:style-name="T42">應注意事項。(</text:span><text:span text:style-name="T43">草案</text:span><text:span text:style-name="T44">第六</text:span><text:span text:style-name="T45">點</text:span><text:span text:style-name="T46">至</text:span><text:span text:style-name="T47">第</text:span><text:span text:style-name="T48">八</text:span><text:span text:style-name="T49">點</text:span><text:span text:style-name="T50">)</text:span></text:p>
      <text:p text:style-name="P51">七、確認中籤資格之程序。(草案第九點)</text:p>
      <text:p text:style-name="P52">八、抽籤程序結束之情形。(草案第十點)</text:p>
      <text:p text:style-name="P53"><text:span text:style-name="T54">九</text:span><text:span text:style-name="T55">、抽籤程</text:span><text:span text:style-name="T56">序</text:span><text:span text:style-name="T57">停止特殊</text:span><text:span text:style-name="T58">狀</text:span><text:span text:style-name="T59">況及後續處理方式。(</text:span><text:span text:style-name="T60">草案</text:span><text:span text:style-name="T61">第十一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第一款" style:display-name="第一款" style:family="paragraph" style:parent-style-name="本文">
      <style:text-properties fo:hyphenate="false"/>
    </style:style>
    <style:style style:name="第一條" style:display-name="第一條" style:family="paragraph" style:parent-style-name="內文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size-complex="10pt" fo:hyphenate="false"/>
    </style:style>
    <style:style style:name="第二項" style:display-name="第二項" style:family="paragraph" style:parent-style-name="內文">
      <style:paragraph-properties fo:text-align="justify" fo:margin-left="0.175in" fo:text-indent="0.3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說明" style:display-name="說明" style:family="paragraph" style:parent-style-name="內文">
      <style:paragraph-properties fo:text-align="justify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新細明體" style:font-name-asian="新細明體" fo:font-weight="bold" style:font-weight-asian="bold" fo:font-size="9pt" style:font-size-asian="9pt" style:font-size-complex="9pt"/>
    </style:style>
    <style:style style:name="WW_CharLFO4LVL1" style:family="text">
      <style:text-properties style:font-name="標楷體" style:font-name-asian="標楷體" fo:font-weight="normal" style:font-weight-asian="normal" fo:font-size="10pt" style:font-size-asian="10pt"/>
    </style:style>
    <style:style style:name="WW_CharLFO9LVL1" style:family="text">
      <style:text-properties fo:language="en" fo:country="US"/>
    </style:style>
    <style:style style:name="WW_CharLFO14LVL1" style:family="text">
      <style:text-properties style:font-name="Arial" style:font-name-complex="Arial"/>
    </style:style>
    <style:style style:name="WW_CharLFO17LVL1" style:family="text">
      <style:text-properties style:use-window-font-color="true"/>
    </style:style>
    <style:style style:name="WW_CharLFO19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.2479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○○(简), ...">
        <style:list-level-properties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cheer</meta:initial-creator>
    <dc:creator>radium</dc:creator>
    <meta:creation-date>2018-05-02T00:37:00Z</meta:creation-date>
    <dc:date>2018-05-02T00:37:00Z</dc:date>
    <meta:print-date>2018-02-26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