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楷書體W5" svg:font-family="華康楷書體W5, 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653cm" fo:margin-right="0cm" fo:line-height="0.811cm" fo:text-align="justify" style:justify-single-word="false" fo:text-indent="-0.847cm" style:auto-text-indent="false" style:text-autospace="none" style:punctuation-wrap="simple">
        <style:tab-stops/>
      </style:paragraph-properties>
      <style:text-properties style:font-name="標楷體" fo:font-size="20pt" fo:letter-spacing="-0.071cm" fo:font-weight="bold" style:font-name-asian="標楷體" style:font-size-asian="20pt" style:font-weight-asian="bold" style:font-name-complex="標楷體" style:font-size-complex="20pt" style:text-scale="97%"/>
    </style:style>
    <style:style style:name="P3" style:family="paragraph" style:parent-style-name="Standard">
      <style:paragraph-properties fo:margin-left="1.482cm" fo:margin-right="0cm" fo:line-height="0.811cm" fo:text-align="justify" style:justify-single-word="false" fo:text-indent="-1.482cm" style:auto-text-indent="false" style:text-autospace="none" style:punctuation-wrap="simple">
        <style:tab-stops/>
      </style:paragraph-properties>
    </style:style>
    <style:style style:name="P4" style:family="paragraph" style:parent-style-name="Standard">
      <style:paragraph-properties fo:margin-left="2.117cm" fo:margin-right="0cm" fo:line-height="0.811cm" fo:text-align="justify" style:justify-single-word="false" fo:text-indent="0.988cm" style:auto-text-indent="false" style:text-autospace="none" style:punctuation-wrap="simple">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3.951cm" fo:margin-right="0cm" fo:line-height="0.811cm" fo:text-align="justify" style:justify-single-word="false" fo:text-indent="-0.988cm" style:auto-text-indent="false" style:text-autospace="none" style:punctuation-wrap="simple">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11cm" fo:text-align="center" style:justify-single-word="false" style:text-autospace="none"/>
      <style:text-properties style:font-name="標楷體" fo:font-size="14pt" style:font-name-asian="標楷體" style:font-size-asian="14pt" style:font-name-complex="標楷體" style:font-size-complex="14pt"/>
    </style:style>
    <style:style style:name="P7" style:family="paragraph" style:parent-style-name="Standard" style:master-page-name="MP0">
      <style:paragraph-properties fo:margin-left="0.653cm" fo:margin-right="0cm" fo:line-height="0.811cm" fo:text-align="center" style:justify-single-word="false" fo:text-indent="-0.847cm" style:auto-text-indent="false" style:page-number="auto" fo:break-before="page" style:text-autospace="none" style:punctuation-wrap="simple">
        <style:tab-stops/>
      </style:paragraph-properties>
    </style:style>
    <style:style style:name="T1" style:family="text">
      <style:text-properties style:font-name="標楷體" fo:font-size="18pt" style:font-name-asian="標楷體" style:font-size-asian="18pt" style:font-name-complex="新細明體1" style:font-size-complex="18pt"/>
    </style:style>
    <style:style style:name="T2" style:family="text">
      <style:text-properties style:font-name="標楷體" fo:font-size="14pt" style:font-name-asian="標楷體" style:font-size-asian="14pt" style:font-name-complex="標楷體"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預設段落字型"><text:span text:style-name="T1">專用電信設置使用及連接公共通信系統管理辦法第七條修正條文</text:span></text:span></text:p>
      <text:p text:style-name="P3"><text:span text:style-name="預設段落字型"><text:span text:style-name="T2">第 七</text:span></text:span><text:bookmark-start text:name="OLE_LINK1"/><text:span text:style-name="預設段落字型"><text:span text:style-name="T2"> 條</text:span></text:span><text:bookmark-end text:name="OLE_LINK1"/><text:span text:style-name="預設段落字型"><text:span text:style-name="T2"> <text:s text:c="3"/>專用電信之設置使用，應填具申請書，向主管機關申請。</text:span></text:span></text:p>
      <text:p text:style-name="P4">前項申請書應載明下列事項：</text:p>
      <text:p text:style-name="P5">一、申請人姓名、住所、聯絡電話、身分證號碼；申請人為公私機構、團體、學校者，並應載明法定代理人姓名、地址、聯絡電話。</text:p>
      <text:p text:style-name="P5">二、設置目的。</text:p>
      <text:p text:style-name="P5">三、設置地點。</text:p>
      <text:p text:style-name="P5">四、電話設備之通信方式及系統架構圖。其中與無線電信設備有關部分應註明電功率、頻率、發射種類、頻帶寬度及天線型式。</text:p>
      <text:p text:style-name="P5">五、工程主管人員姓名、身分證號碼。</text:p>
      <text:p text:style-name="P5">六、專用有線電信預定完成架設期間。</text:p>
      <text:p text:style-name="P4">民生公用事業使用專用頻率設置智慧讀表系統者，為第一項申請時應檢附其無線發射或收發設備經主管機關型式認證或核准之證明文件。</text:p>
      <text:p text:style-name="P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楷書體W5" svg:font-family="華康楷書體W5, 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font-size-complex="10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主旨" style:family="paragraph" style:parent-style-name="Standard">
      <style:paragraph-properties fo:line-height="0.882cm" fo:text-align="justify" style:justify-single-word="false" fo:orphans="2" fo:widows="2" fo:hyphenation-ladder-count="no-limit" style:snap-to-layout-grid="false"/>
      <style:text-properties fo:font-size="16pt" style:font-name-asian="標楷體" style:font-family-asian="標楷體" style:font-family-generic-asian="script" style:font-pitch-asian="fixed" style:font-size-asian="16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text-properties fo:color="#000000" style:font-name-complex="華康楷書體W5" style:font-family-complex="華康楷書體W5, 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fo:font-size="14pt" style:font-size-asian="14pt" style:font-size-complex="14pt"/>
    </style:style>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HTML_20_打字機" style:display-name="HTML 打字機"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華康楷書體W5" style:font-family-complex="華康楷書體W5, 標楷體" style:font-family-generic-complex="scri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_5f_CharLFO1LVL1" style:display-name="WW_CharLFO1LVL1" style:family="text">
      <style:text-properties fo:color="#000000" style:font-name-complex="華康楷書體W5" style:font-family-complex="華康楷書體W5, 標楷體" style:font-family-generic-complex="script"/>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2" style:display-name="WW_CharLFO2LVL2" style:family="text">
      <style:text-properties fo:font-size="14pt" style:font-size-asian="14pt" style:font-size-complex="14pt"/>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5LVL1" style:display-name="WW_CharLFO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listtab" fo:text-indent="-0.82cm" fo:margin-left="1.667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一, 二, 三, ...">
        <style:list-level-properties text:list-level-position-and-space-mode="label-alignment">
          <style:list-level-label-alignment text:label-followed-by="listtab" fo:text-indent="-0.93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position-and-space-mode="label-alignment">
          <style:list-level-label-alignment text:label-followed-by="listtab" fo:text-indent="-1.27cm" fo:margin-left="1.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一, 二, 三, ...">
        <style:list-level-properties text:list-level-position-and-space-mode="label-alignment">
          <style:list-level-label-alignment text:label-followed-by="listtab" fo:text-indent="-0.931cm" fo:margin-left="0.8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01cm" fo:margin-left="3cm" fo:margin-right="2.501cm" style:writing-mode="lr-tb" style:layout-grid-color="#c0c0c0" style:layout-grid-lines="36"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國家通訊傳播委員會委託研究計畫作業要點</dc:title>
    <meta:initial-creator>綜合企劃處綜合業務科黃瑜瑛</meta:initial-creator>
    <dc:creator>張勝騰(法務)</dc:creator>
    <meta:creation-date>2018-07-06T03:34:00Z</meta:creation-date>
    <dc:date>2018-07-09T01:58:00Z</dc:date>
    <meta:print-date>2011-03-04T11:37:00Z</meta:print-date>
    <meta:editing-cycles>5</meta:editing-cycles>
    <meta:editing-duration>PT16260S</meta:editing-duration>
    <meta:document-statistic meta:table-count="0" meta:image-count="0" meta:object-count="0" meta:page-count="1" meta:paragraph-count="11" meta:word-count="292" meta:character-count="298" meta:non-whitespace-character-count="292"/>
    <meta:template xlink:type="simple" xlink:actuate="onRequest" xlink:title="" xlink:href="../../AppData/Local/Microsoft/Windows/INetCache/IE/BGL4MRA1/專用電信設置使用及連接公共通信系統管理辦法第七條修正條文_法務處建議版.odt/Normal"/>
  </office:meta>
</office:document-meta>
</file>