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-0.212cm" style:auto-text-indent="false" style:page-number="auto"/>
    </style:style>
    <style:style style:name="P4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/>
    </style:style>
    <style:style style:name="T3" style:family="text">
      <style:text-properties style:font-name="細明體" fo:font-size="14pt" style:font-name-asian="標楷體" style:font-size-asian="14pt"/>
    </style:style>
    <style:style style:name="T4" style:family="text">
      <style:text-properties style:font-name="細明體"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細明體" style:font-name-complex="細明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「</text:span><text:span text:style-name="T1">行動寬頻系統審驗技術規範</text:span><text:span text:style-name="T2">第二點及第五點修</text:span><text:span text:style-name="T1">正草案</text:span><text:span text:style-name="T3">」意見書</text:span></text:p>
      <text:p text:style-name="P4"><text:span text:style-name="T5">單位：</text:span><text:span text:style-name="T6"> <text:s text:c="17"/></text:span><text:span text:style-name="T5">姓名：</text:span></text:p>
      <text:p text:style-name="P4"><text:span text:style-name="T5">職稱：</text:span><text:span text:style-name="T6"> <text:s text:c="17"/></text:span><text:span text:style-name="T5">連絡電話：</text:span><text:span text:style-name="T6"> <text:s text:c="10"/></text:span><text:span text:style-name="T5">日期：</text:span><text:span text:style-name="T6"> <text:s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5"/>
      <text:list xml:id="list857158510" text:style-name="WW8Num1">
        <text:list-item>
          <text:p text:style-name="P6"><text:span text:style-name="T7">對於本草案內容有任何意見或修正建議者，請於本草案公告刊登公報隔日起</text:span><text:span text:style-name="T9">7日</text:span><text:span text:style-name="T7">內陳述意見或洽詢：承辦單位：基礎設施事務處；電子信箱：chinwei</text:span><text:span text:style-name="T10">@ncc.gov.tw</text:span><text:span text:style-name="T7">；電話：（02）33438223；傳真：（02）23433636；</text:span><text:span text:style-name="T9">地址：10054臺北市中正區濟南路2段16號5樓。</text:span></text:p>
        </text:list-item>
        <text:list-item>
          <text:p text:style-name="P6"><text:span text:style-name="T7">意見書請以</text:span><text:span text:style-name="T7">WORD</text:span><text:span text:style-name="T7">格式</text:span><text:span text:style-name="T7">A4</text:span><text:span text:style-name="T7">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dc:subject/>
    <meta:keyword/>
    <meta:initial-creator>電信總局</meta:initial-creator>
    <meta:creation-date>2018-11-22T16:15:00</meta:creation-date>
    <dc:creator>施智韋(基礎)</dc:creator>
    <dc:date>2018-11-22T16:15:00</dc:date>
    <meta:print-date>2004-06-02T15:13:00</meta:print-date>
    <meta:editing-cycles>2</meta:editing-cycles>
    <meta:document-statistic meta:table-count="1" meta:image-count="0" meta:object-count="0" meta:page-count="1" meta:paragraph-count="9" meta:word-count="218" meta:character-count="317" meta:non-whitespace-character-count="260"/>
    <meta:generator>LibreOffice/6.0.6.2$Windows_X86_64 LibreOffice_project/0c292870b25a325b5ed35f6b45599d2ea4458e77</meta:generator>
  </office:meta>
</office:document-meta>
</file>