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loext:contextual-spacing="false" fo:line-height="0.811cm" fo:text-align="justify" style:justify-single-word="false"/>
      <style:text-properties style:font-name="標楷體" fo:font-size="13pt" style:font-name-asian="標楷體" style:font-size-asian="13pt"/>
    </style:style>
    <style:style style:name="P2" style:family="paragraph" style:parent-style-name="Table_20_Contents">
      <style:paragraph-properties fo:margin-left="1.27cm" fo:margin-right="0cm" fo:line-height="150%" fo:text-indent="0cm" style:auto-text-indent="false">
        <style:tab-stops/>
      </style:paragraph-properties>
      <style:text-properties style:font-name="標楷體" fo:font-size="13pt" style:font-name-asian="標楷體" style:font-size-asian="13pt" style:font-size-complex="2pt"/>
    </style:style>
    <style:style style:name="P3" style:family="paragraph" style:parent-style-name="Standard">
      <style:paragraph-properties fo:margin-left="1.27cm" fo:margin-right="0cm" fo:text-indent="0cm" style:auto-text-indent="false">
        <style:tab-stops/>
      </style:paragraph-properties>
      <style:text-properties style:font-name="標楷體" style:font-name-asian="標楷體"/>
    </style:style>
    <style:style style:name="P4" style:family="paragraph" style:parent-style-name="Table_20_Contents">
      <style:paragraph-properties fo:margin-left="0.706cm" fo:margin-right="0cm" fo:line-height="150%" fo:text-align="justify" style:justify-single-word="false" fo:text-indent="-0.706cm" style:auto-text-indent="false">
        <style:tab-stops/>
      </style:paragraph-properties>
    </style:style>
    <style:style style:name="P5" style:family="paragraph" style:parent-style-name="Table_20_Contents">
      <style:paragraph-properties fo:line-height="150%"/>
      <style:text-properties fo:color="#000000" style:font-name="標楷體" fo:font-size="11pt" style:font-name-asian="標楷體" style:font-size-asian="11pt"/>
    </style:style>
    <style:style style:name="P6" style:family="paragraph" style:parent-style-name="Text_20_body">
      <style:paragraph-properties fo:margin-left="0.917cm" fo:margin-right="0cm" fo:margin-top="0cm" fo:margin-bottom="0cm" loext:contextual-spacing="false" fo:line-height="0.811cm" fo:text-align="justify" style:justify-single-word="false" fo:text-indent="-0.917cm" style:auto-text-indent="false">
        <style:tab-stops/>
      </style:paragraph-properties>
    </style:style>
    <style:style style:name="P7" style:family="paragraph" style:parent-style-name="Text_20_body">
      <style:paragraph-properties fo:margin-left="0.917cm" fo:margin-right="0cm" fo:margin-top="0cm" fo:margin-bottom="0cm" loext:contextual-spacing="false" fo:line-height="0.811cm" fo:text-align="justify" style:justify-single-word="false" fo:text-indent="-0.917cm" style:auto-text-indent="false">
        <style:tab-stops/>
      </style:paragraph-properties>
      <style:text-properties style:font-name="標楷體" fo:font-size="13pt" style:font-name-asian="標楷體" style:font-size-asian="13pt"/>
    </style:style>
    <style:style style:name="P8" style:family="paragraph" style:parent-style-name="Text_20_body">
      <style:paragraph-properties fo:margin-left="2.223cm" fo:margin-right="0cm" fo:margin-top="0cm" fo:margin-bottom="0cm" loext:contextual-spacing="false" fo:line-height="0.811cm" fo:text-align="justify" style:justify-single-word="false" fo:text-indent="-1.376cm" style:auto-text-indent="false">
        <style:tab-stops/>
      </style:paragraph-properties>
      <style:text-properties style:font-name="標楷體" fo:font-size="13pt" style:font-name-asian="標楷體" style:font-size-asian="13pt"/>
    </style:style>
    <style:style style:name="P9" style:family="paragraph" style:parent-style-name="Text_20_body">
      <style:paragraph-properties fo:margin-left="2.223cm" fo:margin-right="0cm" fo:margin-top="0cm" fo:margin-bottom="0cm" loext:contextual-spacing="false" fo:line-height="0.811cm" fo:text-align="justify" style:justify-single-word="false" fo:text-indent="-1.376cm" style:auto-text-indent="false">
        <style:tab-stops/>
      </style:paragraph-properties>
    </style:style>
    <style:style style:name="P10" style:family="paragraph" style:parent-style-name="Text_20_body">
      <style:paragraph-properties fo:margin-left="2.223cm" fo:margin-right="0cm" fo:margin-top="0cm" fo:margin-bottom="0cm" loext:contextual-spacing="false" fo:line-height="0.811cm" fo:text-align="justify" style:justify-single-word="false" fo:text-indent="-1.376cm" style:auto-text-indent="false">
        <style:tab-stops/>
      </style:paragraph-properties>
      <style:text-properties fo:color="#000000" style:font-name="標楷體" fo:font-size="13pt" style:font-name-asian="標楷體" style:font-size-asian="13pt"/>
    </style:style>
    <style:style style:name="P11" style:family="paragraph" style:parent-style-name="Text_20_body">
      <style:paragraph-properties fo:margin-left="0.847cm" fo:margin-right="0cm" fo:margin-top="0cm" fo:margin-bottom="0cm" loext:contextual-spacing="false" fo:line-height="0.811cm" fo:text-align="justify" style:justify-single-word="false" fo:text-indent="0.917cm" style:auto-text-indent="false">
        <style:tab-stops/>
      </style:paragraph-properties>
    </style:style>
    <style:style style:name="P12" style:family="paragraph" style:parent-style-name="Text_20_body">
      <style:paragraph-properties fo:margin-left="0.847cm" fo:margin-right="0cm" fo:margin-top="0cm" fo:margin-bottom="0cm" loext:contextual-spacing="false" fo:line-height="0.811cm" fo:text-align="justify" style:justify-single-word="false" fo:text-indent="0.917cm" style:auto-text-indent="false">
        <style:tab-stops/>
      </style:paragraph-properties>
      <style:text-properties style:font-name="標楷體" fo:font-size="13pt" style:font-name-asian="標楷體" style:font-size-asian="13pt"/>
    </style:style>
    <style:style style:name="P13" style:family="paragraph" style:parent-style-name="Text_20_body">
      <style:paragraph-properties fo:margin-left="2.787cm" fo:margin-right="0cm" fo:margin-top="0cm" fo:margin-bottom="0cm" loext:contextual-spacing="false" fo:line-height="0.811cm" fo:text-align="justify" style:justify-single-word="false" fo:text-indent="-0.459cm" style:auto-text-indent="false">
        <style:tab-stops/>
      </style:paragraph-properties>
    </style:style>
    <style:style style:name="P14" style:family="paragraph" style:parent-style-name="Text_20_body">
      <style:paragraph-properties fo:margin-left="1.376cm" fo:margin-right="0cm" fo:margin-top="0cm" fo:margin-bottom="0cm" loext:contextual-spacing="false" fo:line-height="0.811cm" fo:text-align="justify" style:justify-single-word="false" fo:text-indent="-1.376cm" style:auto-text-indent="false">
        <style:tab-stops/>
      </style:paragraph-properties>
      <style:text-properties style:font-name="標楷體" fo:font-size="13pt" style:font-name-asian="標楷體" style:font-size-asian="13pt"/>
    </style:style>
    <style:style style:name="P15" style:family="paragraph" style:parent-style-name="Text_20_body" style:master-page-name="MP0">
      <style:paragraph-properties fo:margin-top="0cm" fo:margin-bottom="0cm" loext:contextual-spacing="false" style:line-height-at-least="0.917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style:font-name-asian="標楷體"/>
    </style:style>
    <style:style style:name="T2" style:family="text">
      <style:text-properties style:font-name="標楷體" fo:font-size="13pt" style:font-name-asian="標楷體" style:font-size-asian="13pt"/>
    </style:style>
    <style:style style:name="T3" style:family="text">
      <style:text-properties fo:color="#000000" style:font-name="標楷體" style:font-name-asian="標楷體"/>
    </style:style>
    <style:style style:name="T4" style:family="text">
      <style:text-properties fo:color="#000000" style:font-name="標楷體" fo:font-size="13pt" style:font-name-asian="標楷體" style:font-size-asian="13pt"/>
    </style:style>
    <style:style style:name="T5" style:family="text">
      <style:text-properties fo:color="#000000" style:font-name="標楷體" fo:background-color="transparent" loext:char-shading-value="0" style:font-name-asian="標楷體"/>
    </style:style>
    <style:style style:name="T6" style:family="text">
      <style:text-properties fo:color="#000000" style:font-name="標楷體" officeooo:rsid="0005f3f1" fo:background-color="transparent" loext:char-shading-value="0" style:font-name-asian="標楷體" style:font-name-complex="微軟正黑體"/>
    </style:style>
    <style:style style:name="T7" style:family="text">
      <style:text-properties fo:color="#000000" style:font-name="標楷體" officeooo:rsid="00087c88" fo:background-color="transparent" loext:char-shading-value="0" style:font-name-asian="標楷體" style:font-name-complex="微軟正黑體"/>
    </style:style>
    <style:style style:name="T8" style:family="text">
      <style:text-properties fo:color="#000000" style:font-name="標楷體" officeooo:rsid="0005f3f1" fo:background-color="transparent" loext:char-shading-value="0" style:font-name-asian="標楷體"/>
    </style:style>
    <style:style style:name="T9" style:family="text">
      <style:text-properties officeooo:rsid="0008eab7"/>
    </style:style>
  </office:automatic-styles>
  <office:body>
    <office:text text:use-soft-page-breaks="true">
      <office:forms form:automatic-focus="false" form:apply-design-mode="false">
        <form:form form:name="form1"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電信事業普及服務基金管理委員會設置要點</text:p>
      <text:p text:style-name="P2"/>
      <text:p text:style-name="P4"><text:span text:style-name="預設段落字型"><text:span text:style-name="T1">1.</text:span></text:span><text:bookmark text:name="ctl00_ContentPlaceHolder1_gvLawAll_ctl02"/><text:span text:style-name="預設段落字型"><text:span text:style-name="T3">中華民國90年7月25日交通部電信總局九十電信公字第506799-0號令訂定 發布全文15點</text:span></text:span></text:p>
      <text:p text:style-name="P4"><text:span text:style-name="預設段落字型"><text:span text:style-name="T1">2.</text:span></text:span><text:bookmark text:name="ctl00_ContentPlaceHolder1_gvLawAll_ctl03"/><text:span text:style-name="預設段落字型"><text:span text:style-name="T3">中華民國93年5月12日交通部電信總局電信公九十三字第09305040160號令 修正發布名稱及全文15點(原名稱:普及服務基金管理委員會設置要點)</text:span></text:span></text:p>
      <text:p text:style-name="P4"><text:span text:style-name="預設段落字型"><text:span text:style-name="T1">3.</text:span></text:span><text:bookmark text:name="ctl00_ContentPlaceHolder1_gvLawAll_ctl04"/><text:span text:style-name="預設段落字型"><text:span text:style-name="T3">中華民國96年3月2日國家通訊傳播委員</text:span></text:span><text:span text:style-name="預設段落字型"><text:span text:style-name="T5">會通傳營字第 09605021460號函修正下達全文13點</text:span></text:span></text:p>
      <text:p text:style-name="P4"><text:span text:style-name="預設段落字型"><text:span text:style-name="T5">4.中華民國107年12月</text:span></text:span><text:span text:style-name="預設段落字型"><text:span text:style-name="T6">2</text:span></text:span><text:span text:style-name="預設段落字型"><text:span text:style-name="T7">6</text:span></text:span><text:span text:style-name="預設段落字型"><text:span text:style-name="T5">日國家通訊傳播委員會通傳平臺字第</text:span></text:span><text:span text:style-name="預設段落字型"><text:span text:style-name="T8">10741046550</text:span></text:span><text:span text:style-name="預設段落字型"><text:span text:style-name="T5">函修正下達第8點</text:span></text:span></text:p>
      <text:p text:style-name="P5"/>
      <text:p text:style-name="P6"><text:span text:style-name="預設段落字型"><text:span text:style-name="T2">一、本要點依電信普及服務管理辦法（以下簡稱本辦法）第二十七條第一項規定訂定之。</text:span></text:span></text:p>
      <text:p text:style-name="P6"><text:span text:style-name="預設段落字型"><text:span text:style-name="T2">二、國家通訊傳播委員會（以下簡稱本會）為管理電信事業普及服務基金之相關事項，特設電信事業普及服務基金管理委員會（以下簡稱管理委員會）。</text:span></text:span></text:p>
      <text:p text:style-name="P6"><text:span text:style-name="預設段落字型"><text:span text:style-name="T2">三、管理委員會置委員十三人至十五人，其中一人為主任委員，由主管機關主任委員兼任之；其餘委員由主任委員調派主管機關委員，並遴聘機關代表、學者及專家擔任之。</text:span></text:span></text:p>
      <text:p text:style-name="P6"><text:span text:style-name="預設段落字型"><text:span text:style-name="T2">四、管理委員會會議由主任委員召集並擔任會議主席；主任委員因故未能出席時，由其指定委員一人代理之，未指定代理人時，由出席委員互推一人代理之。</text:span></text:span></text:p>
      <text:p text:style-name="P6"><text:span text:style-name="預設段落字型"><text:span text:style-name="T2">五、管理委員會委員任期一年，期滿得視需要續聘之；委員在任期內因故不能執行職務時，由主管機關另聘委員遞補，其任期以補滿原任期為限。</text:span></text:span></text:p>
      <text:p text:style-name="P6"><text:span text:style-name="預設段落字型"><text:span text:style-name="T2">六、管理委員會職掌如下：</text:span></text:span></text:p>
      <text:p text:style-name="P8">（一）普及服務年度實施計畫之審核。</text:p>
      <text:p text:style-name="P8">（二）普及服務補助申請書之審核。</text:p>
      <text:p text:style-name="P8">（三）普及服務分攤者所報營業額之審核。</text:p>
      <text:p text:style-name="P8">（四）普及服務分攤者應分攤普及服務費用之比例及金額之核算。</text:p>
      <text:p text:style-name="P9"><text:span text:style-name="預設段落字型"><text:span text:style-name="T2">（五）</text:span></text:span><text:span text:style-name="預設段落字型"><text:span text:style-name="T4">電信事業普及</text:span></text:span><text:span text:style-name="預設段落字型"><text:span text:style-name="T2">服務</text:span></text:span><text:span text:style-name="預設段落字型"><text:span text:style-name="T4">基金收支情況之查核。</text:span></text:span></text:p>
      <text:p text:style-name="P8"><text:soft-page-break/>（六）普及服務運作成效之評估。</text:p>
      <text:p text:style-name="P8">（七）其他有關電信普及服務之事項。</text:p>
      <text:p text:style-name="P1">七、為配合管理委員會作業需要，主管機關得設工作小組辦理下列行政事項：</text:p>
      <text:p text:style-name="P8">（一）會議之議程編訂、通知協調及連繫、記錄。</text:p>
      <text:p text:style-name="P8">（二）受理普及服務實施計畫之提出及其公告事項。</text:p>
      <text:p text:style-name="P8">（三）受理普及服務提供者補助之申請及其公告事項。</text:p>
      <text:p text:style-name="P8">（四）受理普及服務分攤者年度營業額之申報及其公告事項。</text:p>
      <text:p text:style-name="P8">（五）彙整普及服務分攤者應分攤普及服務費用之比例及金額並公告之。</text:p>
      <text:p text:style-name="P8">（六）政策法制釋疑事項。</text:p>
      <text:p text:style-name="P8">（七）普及服務基金之收支保管事項。</text:p>
      <text:p text:style-name="P8">（八）普及服務基金年度決算報表編製。</text:p>
      <text:p text:style-name="P8">（九）其他庶務性工作。</text:p>
      <text:p text:style-name="P11"><text:span text:style-name="預設段落字型"><text:span text:style-name="T2">主管機關為辦理前述事項，必要時得聘請臨時工作人員協助辦理之。</text:span></text:span></text:p>
      <text:p text:style-name="P6"><text:span text:style-name="預設段落字型"><text:span text:style-name="T2">八、管理委員會委員為無給職，但得依規定支給審查費、交通費或出席費。</text:span></text:span></text:p>
      <text:p text:style-name="P12">前項費用及管理委員會行政作業所需費用，為普及服務費用中之必要管理費用，由電信事業普及服務基金支應之。</text:p>
      <text:p text:style-name="P12">前項必要管理費用支給如下：</text:p>
      <text:p text:style-name="P8">（一）普及服務實施計畫之審查費：每位委員新臺幣三萬元，審核下列項目：</text:p>
      <text:p text:style-name="P13"><text:span text:style-name="預設段落字型"><text:span text:style-name="T2">1.不經濟地區電話普及服務實施計畫之審核。</text:span></text:span></text:p>
      <text:p text:style-name="P13"><text:span text:style-name="預設段落字型"><text:span text:style-name="T2">2.不經濟公用電話普及服務實施計畫之審核。</text:span></text:span></text:p>
      <text:p text:style-name="P13"><text:span text:style-name="預設段落字型"><text:span text:style-name="T2">3.數據通信接取普及服務實施計畫之審核。</text:span></text:span></text:p>
      <text:p text:style-name="P9"><text:span text:style-name="預設段落字型"><text:span text:style-name="T2">（二）出席費：依中央政府各機關學校出席費及稿費支給要點規定，按委員人數及開會次數支付。</text:span></text:span></text:p>
      <text:p text:style-name="P8">（三）交通費：檢據實報實銷。</text:p>
      <text:p text:style-name="P8">（四）行政作業費用，檢據實報實銷。</text:p>
      <text:p text:style-name="P8">（五）自九十二年起，每年除審查普及服務實施計畫並給付其必要管理費用外，並支付每位委員新臺幣二萬元審查費，審核下列項目：</text:p>
      <text:p text:style-name="P13"><text:span text:style-name="預設段落字型"><text:span text:style-name="T2">1.普及服務補助申請書之審核。</text:span></text:span></text:p>
      <text:p text:style-name="P13"><text:span text:style-name="預設段落字型"><text:span text:style-name="T2">2.普及服務分攤者所報營業額之審核。</text:span></text:span></text:p>
      <text:p text:style-name="P13"><text:soft-page-break/><text:span text:style-name="預設段落字型"><text:span text:style-name="T2">3.普及服務分攤者應分攤普及服務費用之比例及金額之核算。</text:span></text:span></text:p>
      <text:p text:style-name="P13"><text:span text:style-name="預設段落字型"><text:span text:style-name="T2">4.電信事業普及服務基金收支情況之查核。</text:span></text:span></text:p>
      <text:p text:style-name="P13"><text:span text:style-name="預設段落字型"><text:span text:style-name="T2">5.普及服務運作成效之評估。</text:span></text:span></text:p>
      <text:p text:style-name="P13"><text:span text:style-name="預設段落字型"><text:span text:style-name="T2">6.其他有關電信普及服務之事項。</text:span></text:span></text:p>
      <text:p text:style-name="P7">九、管理委員會應視申請（報）案件審查之需要，由主任委員召開會議，並遵守下列規定：</text:p>
      <text:p text:style-name="P8">（一）委員應親自出席會議，不得指派他人代理。</text:p>
      <text:p text:style-name="P8">（二）每次會議應有委員半數以上之出席始得開會，經出席委員過半數之同意始得決議。但如經管理委員會會議決議就特定事項應有委員三分之二以上之出席或決議、或普及服務基金管理委員會作業要點另有規定者，從其決議或規定。</text:p>
      <text:p text:style-name="P8">（三）管理委員會得邀請專家、學者、機關代表或相關業者到會陳述意見。</text:p>
      <text:p text:style-name="P8">（四）每次管理委員會會議，應作成會議紀錄。</text:p>
      <text:p text:style-name="P6"><text:span text:style-name="預設段落字型"><text:span text:style-name="T2">十、委員應本諸公正客觀之立場，獨立行使職權。如有下列情事之一者，委員應自行</text:span></text:span><text:span text:style-name="預設段落字型"><text:span text:style-name="T4">迴避或由管理委員會決議命其迴避，不得參與該案件之審查：</text:span></text:span></text:p>
      <text:p text:style-name="P9"><text:span text:style-name="預設段落字型"><text:span text:style-name="T4">（一）委員或其配偶、前配偶，為申請（報）人之董事、監察人、經理人、顧問或</text:span></text:span><text:span text:style-name="預設段落字型"><text:span text:style-name="T2">持股</text:span></text:span><text:span text:style-name="預設段落字型"><text:span text:style-name="T4">佔百分之五以上股權之自然人股東者。</text:span></text:span></text:p>
      <text:p text:style-name="P10">（二）委員與申請（報）人之董事、監察人、或經理人為四親等內之血親、三親等內之姻親或曾有此關係者。</text:p>
      <text:p text:style-name="P9"><text:span text:style-name="預設段落字型"><text:span text:style-name="T4">（三）委員或其配偶、前配偶，就該申請</text:span></text:span><text:span text:style-name="預設段落字型"><text:span text:style-name="T2">（報）案件有共同權利人、共同義務人或其他有直接利害關係者。</text:span></text:span></text:p>
      <text:p text:style-name="P8">（四）現為或曾為本申請（報）案件申請（報）人之代理人、輔佐人者。</text:p>
      <text:p text:style-name="P8">（五）於該申請（報）案件，曾為證人、鑑定人、簽證或查核之會計師及其合夥人者。</text:p>
      <text:p text:style-name="P14">十一、委員、工作小組及出席管理委員會會議之人員就會議內容及相關事項，應保守秘密。依資料提供者註明應予保密之資料，非依法令，不得洩漏之。但申請（報）人就其申請（報）案件內容已自行公開者，不在此限。</text:p>
      <text:p text:style-name="P14"><text:soft-page-break/>十二、委員有下列情形之一者，應由主管機關停止其委員職務或予以解聘，並得另聘他人繼任之：</text:p>
      <text:p text:style-name="P8">（一）對委員職務上之行為有要求、期約、收受賄賂或其他不正利益者。</text:p>
      <text:p text:style-name="P9"><text:span text:style-name="預設段落字型"><text:span text:style-name="T2">（二）有第十點應</text:span></text:span><text:span text:style-name="預設段落字型"><text:span text:style-name="T4">自行</text:span></text:span><text:span text:style-name="預設段落字型"><text:span text:style-name="T2">迴避之情形而不迴避者。</text:span></text:span></text:p>
      <text:p text:style-name="P8">（三）有具體事實，足認其執行職務有偏頗之虞者。</text:p>
      <text:p text:style-name="P9"><text:span text:style-name="預設段落字型"><text:span text:style-name="T2">（四）因故不能執行委員職務者。</text:span></text:span></text:p>
      <text:p text:style-name="P14">十三、委員中若因職務異動而不適宜繼續擔任委員時，得予解聘。</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張勝騰(法務)</meta:initial-creator>
    <meta:creation-date>2018-12-21T05:48:00Z</meta:creation-date>
    <dc:date>2019-09-18T13:54:09.069000000</dc:date>
    <meta:editing-cycles>8</meta:editing-cycles>
    <meta:editing-duration>PT49M38S</meta:editing-duration>
    <meta:document-statistic meta:table-count="0" meta:image-count="0" meta:object-count="0" meta:page-count="4" meta:paragraph-count="64" meta:word-count="2088" meta:character-count="2153" meta:non-whitespace-character-count="2150"/>
    <meta:template xlink:type="simple" xlink:actuate="onRequest" xlink:title="" xlink:href="../../../../AppData/Local/Microsoft/Windows/Temporary%20Internet%20Files/Content.IE5/HYVJS2AQ/電信事業普及服務基金管理委員會設置要點全文%5B1%5D.odt/Normal"/>
  </office:meta>
</office:document-meta>
</file>