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.917cm" fo:margin-right="0cm" fo:margin-top="0cm" fo:margin-bottom="0cm" loext:contextual-spacing="false" fo:line-height="0.811cm" fo:text-align="justify" style:justify-single-word="false" fo:text-indent="-0.917cm" style:auto-text-indent="false">
        <style:tab-stops/>
      </style:paragraph-properties>
    </style:style>
    <style:style style:name="P2" style:family="paragraph" style:parent-style-name="Text_20_body">
      <style:paragraph-properties fo:margin-left="0.847cm" fo:margin-right="0cm" fo:margin-top="0cm" fo:margin-bottom="0cm" loext:contextual-spacing="false" fo:line-height="0.811cm" fo:text-align="justify" style:justify-single-word="false" fo:text-indent="0.917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P3" style:family="paragraph" style:parent-style-name="Text_20_body">
      <style:paragraph-properties fo:margin-left="2.223cm" fo:margin-right="0cm" fo:margin-top="0cm" fo:margin-bottom="0cm" loext:contextual-spacing="false" fo:line-height="0.811cm" fo:text-align="justify" style:justify-single-word="false" fo:text-indent="-1.376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P4" style:family="paragraph" style:parent-style-name="Text_20_body">
      <style:paragraph-properties fo:margin-left="2.223cm" fo:margin-right="0cm" fo:margin-top="0cm" fo:margin-bottom="0cm" loext:contextual-spacing="false" fo:line-height="0.811cm" fo:text-align="justify" style:justify-single-word="false" fo:text-indent="-1.376cm" style:auto-text-indent="false">
        <style:tab-stops/>
      </style:paragraph-properties>
    </style:style>
    <style:style style:name="P5" style:family="paragraph" style:parent-style-name="Text_20_body">
      <style:paragraph-properties fo:margin-left="2.787cm" fo:margin-right="0cm" fo:margin-top="0cm" fo:margin-bottom="0cm" loext:contextual-spacing="false" fo:line-height="0.811cm" fo:text-align="justify" style:justify-single-word="false" fo:text-indent="-0.459cm" style:auto-text-indent="false">
        <style:tab-stops/>
      </style:paragraph-properties>
    </style:style>
    <style:style style:name="P6" style:family="paragraph" style:parent-style-name="Text_20_body" style:master-page-name="MP0">
      <style:paragraph-properties fo:margin-top="0cm" fo:margin-bottom="0cm" loext:contextual-spacing="false" style:line-height-at-least="0.917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3pt" style:font-name-asian="標楷體" style:font-size-asian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電信事業普及服務基金管理委員會設置要點第八點修正規定</text:p>
      <text:p text:style-name="P1"><text:span text:style-name="預設段落字型"><text:span text:style-name="T1">八、管理委員會委員為無給職，但得依規定支給審查費、交通費或出席費。</text:span></text:span></text:p>
      <text:p text:style-name="P2">前項費用及管理委員會行政作業所需費用，為普及服務費用中之必要管理費用，由電信事業普及服務基金支應之。</text:p>
      <text:p text:style-name="P2">前項必要管理費用支給如下：</text:p>
      <text:p text:style-name="P3">（一）普及服務實施計畫之審查費：每位委員新臺幣三萬元，審核下列項目：</text:p>
      <text:p text:style-name="P5"><text:span text:style-name="預設段落字型"><text:span text:style-name="T1">1.不經濟地區電話普及服務實施計畫之審核。</text:span></text:span></text:p>
      <text:p text:style-name="P5"><text:span text:style-name="預設段落字型"><text:span text:style-name="T1">2.不經濟公用電話普及服務實施計畫之審核。</text:span></text:span></text:p>
      <text:p text:style-name="P5"><text:span text:style-name="預設段落字型"><text:span text:style-name="T1">3.數據通信接取普及服務實施計畫之審核。</text:span></text:span></text:p>
      <text:p text:style-name="P4"><text:span text:style-name="預設段落字型"><text:span text:style-name="T1">（二）出席費：依中央政府各機關學校出席費及稿費支給要點規定，按委員人數及開會次數支付。</text:span></text:span></text:p>
      <text:p text:style-name="P3">（三）交通費：檢據實報實銷。</text:p>
      <text:p text:style-name="P3">（四）行政作業費用，檢據實報實銷。</text:p>
      <text:p text:style-name="P3">（五）自九十二年起，每年除審查普及服務實施計畫並給付其必要管理費用外，並支付每位委員新臺幣二萬元審查費，審核下列項目：</text:p>
      <text:p text:style-name="P5"><text:span text:style-name="預設段落字型"><text:span text:style-name="T1">1.普及服務補助申請書之審核。</text:span></text:span></text:p>
      <text:p text:style-name="P5"><text:span text:style-name="預設段落字型"><text:span text:style-name="T1">2.普及服務分攤者所報營業額之審核。</text:span></text:span></text:p>
      <text:p text:style-name="P5"><text:span text:style-name="預設段落字型"><text:span text:style-name="T1">3.普及服務分攤者應分攤普及服務費用之比例及金額之核算。</text:span></text:span></text:p>
      <text:p text:style-name="P5"><text:span text:style-name="預設段落字型"><text:span text:style-name="T1">4.電信事業普及服務基金收支情況之查核。</text:span></text:span></text:p>
      <text:p text:style-name="P5"><text:span text:style-name="預設段落字型"><text:span text:style-name="T1">5.普及服務運作成效之評估。</text:span></text:span></text:p>
      <text:p text:style-name="P5"><text:span text:style-name="預設段落字型"><text:span text:style-name="T1">6.其他有關電信普及服務之事項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張勝騰(法務)</meta:initial-creator>
    <meta:creation-date>2018-12-21T06:32:00Z</meta:creation-date>
    <dc:date>2019-09-18T13:53:04.797000000</dc:date>
    <meta:editing-cycles>4</meta:editing-cycles>
    <meta:editing-duration>PT5M8S</meta:editing-duration>
    <meta:document-statistic meta:table-count="0" meta:image-count="0" meta:object-count="0" meta:page-count="1" meta:paragraph-count="18" meta:word-count="453" meta:character-count="462" meta:non-whitespace-character-count="462"/>
    <meta:template xlink:type="simple" xlink:actuate="onRequest" xlink:title="" xlink:href="../../../../AppData/Local/Microsoft/Windows/Temporary%20Internet%20Files/Content.IE5/FMIN0QJ1/電信事業普及服務基金管理委員會設置要點第八點修正規定1071221法務處建議版.odt/Normal"/>
  </office:meta>
</office:document-meta>
</file>