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標楷體W3" svg:font-family="華康標楷體W3" style:font-family-generic="modern"/>
    <style:font-face style:name="華康標楷體W6" svg:font-family="華康標楷體W6, 細明體" style:font-family-generic="modern"/>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404cm" fo:margin-left="-0.058cm" table:align="left"/>
    </style:style>
    <style:style style:name="表格1.A" style:family="table-column">
      <style:table-column-properties style:column-width="5.99cm"/>
    </style:style>
    <style:style style:name="表格1.B" style:family="table-column">
      <style:table-column-properties style:column-width="5.803cm"/>
    </style:style>
    <style:style style:name="表格1.C" style:family="table-column">
      <style:table-column-properties style:column-width="4.611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fo:padding-left="0.018cm" fo:padding-right="0.018cm" fo:padding-top="0cm" fo:padding-bottom="0cm" fo:border="0.5pt solid #000000" style:writing-mode="lr-tb"/>
    </style:style>
    <style:style style:name="表格4" style:family="table">
      <style:table-properties style:width="16.103cm" fo:margin-left="0cm" table:align="left"/>
    </style:style>
    <style:style style:name="表格4.A" style:family="table-column">
      <style:table-column-properties style:column-width="1.905cm"/>
    </style:style>
    <style:style style:name="表格4.B" style:family="table-column">
      <style:table-column-properties style:column-width="9.303cm"/>
    </style:style>
    <style:style style:name="表格4.C" style:family="table-column">
      <style:table-column-properties style:column-width="1.7cm"/>
    </style:style>
    <style:style style:name="表格4.E" style:family="table-column">
      <style:table-column-properties style:column-width="1.494cm"/>
    </style:style>
    <style:style style:name="表格4.1" style:family="table-row">
      <style:table-row-properties style:min-row-height="0.069cm" fo:keep-together="always" style:use-optimal-row-height="false"/>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4.E1" style:family="table-cell">
      <style:table-cell-properties style:vertical-align="middle" fo:padding-left="0.018cm" fo:padding-right="0.018cm" fo:padding-top="0cm" fo:padding-bottom="0cm" fo:border="1pt solid #000000" style:writing-mode="lr-tb"/>
    </style:style>
    <style:style style:name="表格4.2" style:family="table-row">
      <style:table-row-properties style:min-row-height="3.231cm" fo:keep-together="always" style:use-optimal-row-height="false"/>
    </style:style>
    <style:style style:name="表格4.3" style:family="table-row">
      <style:table-row-properties style:min-row-height="2.325cm" fo:keep-together="always" style:use-optimal-row-height="false"/>
    </style:style>
    <style:style style:name="表格4.A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4.B5"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4.E5"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4.6" style:family="table-row">
      <style:table-row-properties style:min-row-height="2.459cm" fo:keep-together="always" style:use-optimal-row-height="false"/>
    </style:style>
    <style:style style:name="表格4.7" style:family="table-row">
      <style:table-row-properties style:min-row-height="2.399cm" fo:keep-together="always" style:use-optimal-row-height="false"/>
    </style:style>
    <style:style style:name="表格4.9" style:family="table-row">
      <style:table-row-properties style:min-row-height="2.071cm" fo:keep-together="always" style:use-optimal-row-height="false"/>
    </style:style>
    <style:style style:name="表格5" style:family="table">
      <style:table-properties style:width="16.461cm" fo:margin-left="0cm" table:align="left"/>
    </style:style>
    <style:style style:name="表格5.A" style:family="table-column">
      <style:table-column-properties style:column-width="1.399cm"/>
    </style:style>
    <style:style style:name="表格5.B" style:family="table-column">
      <style:table-column-properties style:column-width="10.19cm"/>
    </style:style>
    <style:style style:name="表格5.C" style:family="table-column">
      <style:table-column-properties style:column-width="1.593cm"/>
    </style:style>
    <style:style style:name="表格5.D" style:family="table-column">
      <style:table-column-properties style:column-width="1.658cm"/>
    </style:style>
    <style:style style:name="表格5.E" style:family="table-column">
      <style:table-column-properties style:column-width="1.621cm"/>
    </style:style>
    <style:style style:name="表格5.1" style:family="table-row">
      <style:table-row-properties style:min-row-height="0.069cm" fo:keep-together="always" style:use-optimal-row-height="false"/>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5.E1" style:family="table-cell">
      <style:table-cell-properties style:vertical-align="middle" fo:padding-left="0.018cm" fo:padding-right="0.018cm" fo:padding-top="0cm" fo:padding-bottom="0cm" fo:border="1pt solid #000000" style:writing-mode="lr-tb"/>
    </style:style>
    <style:style style:name="表格5.2" style:family="table-row">
      <style:table-row-properties style:min-row-height="3.231cm" fo:keep-together="always" style:use-optimal-row-height="false"/>
    </style:style>
    <style:style style:name="表格2" style:family="table">
      <style:table-properties style:width="16.103cm" fo:margin-left="0cm" table:align="left"/>
    </style:style>
    <style:style style:name="表格2.A" style:family="table-column">
      <style:table-column-properties style:column-width="2.097cm"/>
    </style:style>
    <style:style style:name="表格2.B" style:family="table-column">
      <style:table-column-properties style:column-width="9.11cm"/>
    </style:style>
    <style:style style:name="表格2.C" style:family="table-column">
      <style:table-column-properties style:column-width="1.7cm"/>
    </style:style>
    <style:style style:name="表格2.E" style:family="table-column">
      <style:table-column-properties style:column-width="1.494cm"/>
    </style:style>
    <style:style style:name="表格2.1" style:family="table-row">
      <style:table-row-properties style:min-row-height="0.069cm" fo:keep-together="always" style:use-optimal-row-height="false"/>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E1" style:family="table-cell">
      <style:table-cell-properties style:vertical-align="middle" fo:padding-left="0.018cm" fo:padding-right="0.018cm" fo:padding-top="0cm" fo:padding-bottom="0cm" fo:border="1pt solid #000000" style:writing-mode="lr-tb"/>
    </style:style>
    <style:style style:name="表格2.2" style:family="table-row">
      <style:table-row-properties style:min-row-height="2.955cm" fo:keep-together="always" style:use-optimal-row-height="false"/>
    </style:style>
    <style:style style:name="表格2.3" style:family="table-row">
      <style:table-row-properties style:min-row-height="2.325cm" fo:keep-together="always" style:use-optimal-row-height="false"/>
    </style:style>
    <style:style style:name="表格2.4" style:family="table-row">
      <style:table-row-properties style:min-row-height="2.459cm" fo:keep-together="always" style:use-optimal-row-height="false"/>
    </style:style>
    <style:style style:name="表格2.5" style:family="table-row">
      <style:table-row-properties style:min-row-height="3.337cm" fo:keep-together="always" style:use-optimal-row-height="false"/>
    </style:style>
    <style:style style:name="表格2.6" style:family="table-row">
      <style:table-row-properties style:min-row-height="2.845cm" fo:keep-together="always" style:use-optimal-row-height="false"/>
    </style:style>
    <style:style style:name="表格2.7" style:family="table-row">
      <style:table-row-properties style:min-row-height="1.859cm" fo:keep-together="always" style:use-optimal-row-height="false"/>
    </style:style>
    <style:style style:name="表格3" style:family="table">
      <style:table-properties style:width="16.291cm" fo:margin-left="0cm" table:align="left"/>
    </style:style>
    <style:style style:name="表格3.A" style:family="table-column">
      <style:table-column-properties style:column-width="1.909cm"/>
    </style:style>
    <style:style style:name="表格3.B" style:family="table-column">
      <style:table-column-properties style:column-width="9.299cm"/>
    </style:style>
    <style:style style:name="表格3.C" style:family="table-column">
      <style:table-column-properties style:column-width="1.588cm"/>
    </style:style>
    <style:style style:name="表格3.D" style:family="table-column">
      <style:table-column-properties style:column-width="1.813cm"/>
    </style:style>
    <style:style style:name="表格3.E" style:family="table-column">
      <style:table-column-properties style:column-width="1.683cm"/>
    </style:style>
    <style:style style:name="表格3.1" style:family="table-row">
      <style:table-row-properties style:min-row-height="0.069cm" fo:keep-together="always"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3.E1" style:family="table-cell">
      <style:table-cell-properties style:vertical-align="middle" fo:padding-left="0.018cm" fo:padding-right="0.018cm" fo:padding-top="0cm" fo:padding-bottom="0cm" fo:border="1pt solid #000000" style:writing-mode="lr-tb"/>
    </style:style>
    <style:style style:name="表格3.2" style:family="table-row">
      <style:table-row-properties style:min-row-height="3.231cm" fo:keep-together="always" style:use-optimal-row-height="false"/>
    </style:style>
    <style:style style:name="P1" style:family="paragraph" style:parent-style-name="開會事由" style:master-page-name="MP0">
      <style:paragraph-properties fo:margin-left="0cm" fo:margin-right="-0.751cm" fo:line-height="0.811cm" fo:text-align="center" style:justify-single-word="false" fo:text-indent="0cm" style:auto-text-indent="false" style:page-number="auto" fo:break-before="page">
        <style:tab-stops/>
      </style:paragraph-properties>
      <style:text-properties fo:font-size="20pt" fo:font-weight="bold" officeooo:paragraph-rsid="001f6e76" style:font-name-asian="標楷體" style:font-size-asian="20pt" style:font-weight-asian="bold" style:font-size-complex="20pt"/>
    </style:style>
    <style:style style:name="P2" style:family="paragraph" style:parent-style-name="開會事由">
      <style:paragraph-properties fo:margin-left="0cm" fo:margin-right="-0.751cm" fo:line-height="0.811cm" fo:text-align="center" style:justify-single-word="false" fo:text-indent="0cm" style:auto-text-indent="false">
        <style:tab-stops/>
      </style:paragraph-properties>
      <style:text-properties officeooo:paragraph-rsid="001f6e76"/>
    </style:style>
    <style:style style:name="P3" style:family="paragraph" style:parent-style-name="Text_20_body_20__28_user_29_">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Text_20_body_20__28_user_29_">
      <style:paragraph-properties fo:margin-left="0cm" fo:margin-right="-0.751cm" fo:line-height="0.811cm" fo:text-align="center" style:justify-single-word="false" fo:text-indent="0cm" style:auto-text-indent="false">
        <style:tab-stops/>
      </style:paragraph-properties>
      <style:text-properties officeooo:paragraph-rsid="001f6e76"/>
    </style:style>
    <style:style style:name="P5" style:family="paragraph" style:parent-style-name="開會事由">
      <style:paragraph-properties fo:margin-left="0cm" fo:margin-right="-0.751cm" fo:line-height="0.811cm" fo:text-align="center" style:justify-single-word="false" fo:text-indent="0cm" style:auto-text-indent="false">
        <style:tab-stops/>
      </style:paragraph-properties>
      <style:text-properties style:font-name="標楷體" fo:font-size="14pt" officeooo:paragraph-rsid="001f6e76" style:font-name-asian="標楷體" style:font-size-asian="14pt" style:font-name-complex="標楷體" style:font-size-complex="10pt"/>
    </style:style>
    <style:style style:name="P6" style:family="paragraph" style:parent-style-name="開會事由">
      <style:paragraph-properties fo:margin-left="0cm" fo:margin-right="-0.751cm" fo:line-height="0.811cm" fo:text-align="center" style:justify-single-word="false" fo:text-indent="0cm" style:auto-text-indent="false">
        <style:tab-stops/>
      </style:paragraph-properties>
      <style:text-properties fo:font-size="20pt" fo:font-weight="bold" officeooo:paragraph-rsid="001f6e76" style:font-name-asian="標楷體" style:font-size-asian="20pt" style:font-weight-asian="bold" style:font-size-complex="20pt"/>
    </style:style>
    <style:style style:name="P7" style:family="paragraph" style:parent-style-name="Text_20_body_20__28_user_29_">
      <style:paragraph-properties>
        <style:tab-stops>
          <style:tab-stop style:position="0.699cm"/>
        </style:tab-stops>
      </style:paragraph-properties>
      <style:text-properties officeooo:paragraph-rsid="00874e23"/>
    </style:style>
    <style:style style:name="P8" style:family="paragraph" style:parent-style-name="Text_20_body_20__28_user_29_">
      <style:paragraph-properties fo:margin-left="1.699cm" fo:margin-right="0cm" fo:text-indent="0cm" style:auto-text-indent="false">
        <style:tab-stops/>
      </style:paragraph-properties>
      <style:text-properties fo:color="#000000" style:font-name="標楷體" officeooo:paragraph-rsid="002bc8e5" style:font-name-asian="標楷體" style:font-name-complex="標楷體" style:language-complex="ar" style:country-complex="SA"/>
    </style:style>
    <style:style style:name="P9" style:family="paragraph" style:parent-style-name="Text_20_body_20__28_user_29_">
      <style:paragraph-properties fo:margin-left="1.699cm" fo:margin-right="0cm" fo:text-indent="0cm" style:auto-text-indent="false">
        <style:tab-stops/>
      </style:paragraph-properties>
      <style:text-properties fo:color="#000000" style:font-name="標楷體" officeooo:paragraph-rsid="00874e23" style:font-name-asian="標楷體" style:font-name-complex="標楷體" style:language-complex="ar" style:country-complex="SA"/>
    </style:style>
    <style:style style:name="P10" style:family="paragraph" style:parent-style-name="Text_20_body_20__28_user_29_">
      <style:paragraph-properties fo:margin-left="1.699cm" fo:margin-right="0cm" fo:text-indent="0cm" style:auto-text-indent="false">
        <style:tab-stops/>
      </style:paragraph-properties>
      <style:text-properties officeooo:paragraph-rsid="00874e23"/>
    </style:style>
    <style:style style:name="P11" style:family="paragraph" style:parent-style-name="Text_20_body_20__28_user_29_">
      <style:paragraph-properties fo:margin-left="1.699cm" fo:margin-right="0cm" fo:text-indent="-1.501cm" style:auto-text-indent="false">
        <style:tab-stops/>
      </style:paragraph-properties>
      <style:text-properties officeooo:paragraph-rsid="00894173"/>
    </style:style>
    <style:style style:name="P12" style:family="paragraph" style:parent-style-name="Text_20_body_20__28_user_29_">
      <loext:graphic-properties draw:fill="none"/>
      <style:paragraph-properties fo:margin-left="2.6cm" fo:margin-right="0cm" fo:hyphenation-ladder-count="no-limit" fo:text-indent="-3.701cm" style:auto-text-indent="false" fo:background-color="transparent">
        <style:tab-stops/>
      </style:paragraph-properties>
      <style:text-properties fo:hyphenate="false"/>
    </style:style>
    <style:style style:name="P13" style:family="paragraph" style:parent-style-name="Text_20_body_20__28_user_29_">
      <loext:graphic-properties draw:fill="none"/>
      <style:paragraph-properties fo:margin-left="0.199cm" fo:margin-right="0cm" fo:hyphenation-ladder-count="no-limit" fo:text-indent="1cm" style:auto-text-indent="false" fo:background-color="transparent">
        <style:tab-stops/>
      </style:paragraph-properties>
      <style:text-properties officeooo:paragraph-rsid="008a2c19" fo:hyphenate="false"/>
    </style:style>
    <style:style style:name="P14" style:family="paragraph" style:parent-style-name="Text_20_body_20__28_user_29_">
      <loext:graphic-properties draw:fill="none"/>
      <style:paragraph-properties fo:margin-left="2.6cm" fo:margin-right="0cm" fo:hyphenation-ladder-count="no-limit" fo:text-indent="-1.6cm" style:auto-text-indent="false" fo:background-color="transparent">
        <style:tab-stops/>
      </style:paragraph-properties>
      <style:text-properties officeooo:paragraph-rsid="008a2c19" fo:hyphenate="false"/>
    </style:style>
    <style:style style:name="P15"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style:font-name-asian="標楷體" style:font-name-complex="標楷體" fo:hyphenate="false"/>
    </style:style>
    <style:style style:name="P16" style:family="paragraph" style:parent-style-name="Text_20_body_20__28_user_29_">
      <loext:graphic-properties draw:fill="none"/>
      <style:paragraph-properties fo:margin-left="1.101cm" fo:margin-right="0cm" fo:hyphenation-ladder-count="no-limit" fo:text-indent="-1.199cm" style:auto-text-indent="false" fo:background-color="transparent">
        <style:tab-stops/>
      </style:paragraph-properties>
      <style:text-properties fo:color="#000000" style:font-name="標楷體" officeooo:paragraph-rsid="0074ff28" style:font-name-asian="標楷體" style:font-name-complex="標楷體" fo:hyphenate="false"/>
    </style:style>
    <style:style style:name="P17" style:family="paragraph" style:parent-style-name="Text_20_body_20__28_user_29_">
      <style:paragraph-properties fo:margin-left="2cm" fo:margin-right="0cm" fo:text-indent="-1.101cm" style:auto-text-indent="false">
        <style:tab-stops/>
      </style:paragraph-properties>
      <style:text-properties style:font-name="標楷體" officeooo:paragraph-rsid="0074ff28" style:font-name-asian="標楷體" style:font-name-complex="標楷體"/>
    </style:style>
    <style:style style:name="P18" style:family="paragraph" style:parent-style-name="Text_20_body_20__28_user_29_">
      <loext:graphic-properties draw:fill="none"/>
      <style:paragraph-properties fo:margin-left="1.6cm" fo:margin-right="0cm" fo:hyphenation-ladder-count="no-limit" fo:text-indent="-1.9cm" style:auto-text-indent="false" fo:background-color="transparent">
        <style:tab-stops/>
      </style:paragraph-properties>
      <style:text-properties fo:color="#000000" style:font-name="標楷體" officeooo:paragraph-rsid="00894173" style:font-name-asian="標楷體" style:font-name-complex="標楷體" fo:hyphenate="false"/>
    </style:style>
    <style:style style:name="P19" style:family="paragraph" style:parent-style-name="Text_20_body_20__28_user_29_">
      <loext:graphic-properties draw:fill="none"/>
      <style:paragraph-properties fo:margin-left="2.101cm" fo:margin-right="0cm" fo:hyphenation-ladder-count="no-limit" fo:text-indent="-1.9cm" style:auto-text-indent="false" fo:background-color="transparent">
        <style:tab-stops/>
      </style:paragraph-properties>
      <style:text-properties officeooo:paragraph-rsid="00893d3e" fo:hyphenate="false"/>
    </style:style>
    <style:style style:name="P20" style:family="paragraph" style:parent-style-name="Text_20_body_20__28_user_29_">
      <style:paragraph-properties fo:margin-left="1.7cm" fo:margin-right="0cm" fo:text-indent="0.199cm" style:auto-text-indent="false">
        <style:tab-stops/>
      </style:paragraph-properties>
      <style:text-properties fo:color="#000000" style:font-name="標楷體" style:font-name-asian="標楷體" style:font-name-complex="標楷體"/>
    </style:style>
    <style:style style:name="P21" style:family="paragraph" style:parent-style-name="Text_20_body_20__28_user_29_">
      <style:paragraph-properties fo:margin-left="1.69cm" fo:margin-right="0cm" fo:text-indent="0.199cm" style:auto-text-indent="false">
        <style:tab-stops/>
      </style:paragraph-properties>
      <style:text-properties fo:color="#000000" style:font-name="標楷體" style:font-name-asian="標楷體" style:font-name-complex="標楷體"/>
    </style:style>
    <style:style style:name="P22" style:family="paragraph" style:parent-style-name="Text_20_body_20__28_user_29_">
      <style:paragraph-properties fo:margin-left="1.799cm" fo:margin-right="0cm" fo:text-indent="0.199cm" style:auto-text-indent="false">
        <style:tab-stops/>
      </style:paragraph-properties>
      <style:text-properties fo:color="#000000" style:font-name="標楷體" style:font-name-asian="標楷體" style:font-name-complex="標楷體"/>
    </style:style>
    <style:style style:name="P23" style:family="paragraph" style:parent-style-name="Text_20_body_20__28_user_29_">
      <style:paragraph-properties fo:margin-left="1.9cm" fo:margin-right="0cm" fo:text-indent="0.199cm" style:auto-text-indent="false">
        <style:tab-stops/>
      </style:paragraph-properties>
      <style:text-properties fo:color="#000000" style:font-name="標楷體" officeooo:paragraph-rsid="0027e799" style:font-name-asian="標楷體" style:font-name-complex="標楷體"/>
    </style:style>
    <style:style style:name="P24" style:family="paragraph" style:parent-style-name="Text_20_body_20__28_user_29_">
      <loext:graphic-properties draw:fill="none"/>
      <style:paragraph-properties fo:margin-left="1.6cm" fo:margin-right="0cm" fo:hyphenation-ladder-count="no-limit" fo:text-indent="-1.9cm" style:auto-text-indent="false" fo:background-color="transparent">
        <style:tab-stops/>
      </style:paragraph-properties>
      <style:text-properties officeooo:paragraph-rsid="00894173" fo:hyphenate="false"/>
    </style:style>
    <style:style style:name="P25" style:family="paragraph" style:parent-style-name="Text_20_body_20__28_user_29_">
      <loext:graphic-properties draw:fill="none"/>
      <style:paragraph-properties fo:margin-left="1.499cm" fo:margin-right="0cm" fo:hyphenation-ladder-count="no-limit" fo:text-indent="-1.199cm" style:auto-text-indent="false" fo:background-color="transparent">
        <style:tab-stops/>
      </style:paragraph-properties>
      <style:text-properties officeooo:paragraph-rsid="00894173" fo:hyphenate="false"/>
    </style:style>
    <style:style style:name="P26" style:family="paragraph" style:parent-style-name="Text_20_body_20__28_user_29_">
      <loext:graphic-properties draw:fill="none"/>
      <style:paragraph-properties fo:margin-left="2.101cm" fo:margin-right="0cm" fo:hyphenation-ladder-count="no-limit" fo:text-indent="-2cm" style:auto-text-indent="false" fo:background-color="transparent">
        <style:tab-stops>
          <style:tab-stop style:position="0.095cm"/>
        </style:tab-stops>
      </style:paragraph-properties>
      <style:text-properties officeooo:paragraph-rsid="003047dd" fo:hyphenate="false"/>
    </style:style>
    <style:style style:name="P27" style:family="paragraph" style:parent-style-name="Text_20_body_20__28_user_29_">
      <loext:graphic-properties draw:fill="none"/>
      <style:paragraph-properties fo:margin-left="2.2cm" fo:margin-right="0cm" fo:hyphenation-ladder-count="no-limit" fo:text-indent="-2cm" style:auto-text-indent="false" fo:background-color="transparent">
        <style:tab-stops>
          <style:tab-stop style:position="0.095cm"/>
        </style:tab-stops>
      </style:paragraph-properties>
      <style:text-properties officeooo:paragraph-rsid="002c210d" fo:hyphenate="false"/>
    </style:style>
    <style:style style:name="P28" style:family="paragraph" style:parent-style-name="Text_20_body_20__28_user_29_">
      <loext:graphic-properties draw:fill="none"/>
      <style:paragraph-properties fo:margin-left="2.2cm" fo:margin-right="0cm" fo:hyphenation-ladder-count="no-limit" fo:text-indent="-2cm" style:auto-text-indent="false" fo:background-color="transparent">
        <style:tab-stops>
          <style:tab-stop style:position="-0.284cm"/>
          <style:tab-stop style:position="0.095cm"/>
        </style:tab-stops>
      </style:paragraph-properties>
      <style:text-properties officeooo:paragraph-rsid="002c210d" fo:hyphenate="false"/>
    </style:style>
    <style:style style:name="P29" style:family="paragraph" style:parent-style-name="Text_20_body_20__28_user_29_">
      <style:paragraph-properties fo:margin-left="2.12cm" fo:margin-right="0cm" fo:text-indent="-2.12cm" style:auto-text-indent="false">
        <style:tab-stops/>
      </style:paragraph-properties>
      <style:text-properties fo:color="#000000" style:font-name="標楷體" style:font-name-asian="標楷體" style:font-name-complex="標楷體"/>
    </style:style>
    <style:style style:name="P30" style:family="paragraph" style:parent-style-name="Text_20_body_20__28_user_29_">
      <loext:graphic-properties draw:fill="none"/>
      <style:paragraph-properties fo:margin-left="2.6cm" fo:margin-right="0cm" fo:hyphenation-ladder-count="no-limit" fo:text-indent="-2.799cm" style:auto-text-indent="false" fo:background-color="transparent">
        <style:tab-stops>
          <style:tab-stop style:position="-0.208cm"/>
        </style:tab-stops>
      </style:paragraph-properties>
      <style:text-properties officeooo:paragraph-rsid="00894173" fo:hyphenate="false"/>
    </style:style>
    <style:style style:name="P31" style:family="paragraph" style:parent-style-name="Text_20_body_20__28_user_29_">
      <loext:graphic-properties draw:fill="none"/>
      <style:paragraph-properties fo:margin-left="2.6cm" fo:margin-right="0cm" fo:hyphenation-ladder-count="no-limit" fo:text-indent="-2.6cm" style:auto-text-indent="false" fo:background-color="transparent">
        <style:tab-stops/>
      </style:paragraph-properties>
      <style:text-properties style:font-name="標楷體" style:font-name-asian="標楷體" style:font-name-complex="標楷體" fo:hyphenate="false"/>
    </style:style>
    <style:style style:name="P32" style:family="paragraph" style:parent-style-name="Text_20_body_20__28_user_29_">
      <style:paragraph-properties fo:margin-left="2.9cm" fo:margin-right="0cm" fo:text-indent="-2.9cm" style:auto-text-indent="false">
        <style:tab-stops/>
      </style:paragraph-properties>
      <style:text-properties fo:color="#000000" style:font-name="標楷體" style:font-name-asian="標楷體" style:font-name-complex="標楷體"/>
    </style:style>
    <style:style style:name="P33" style:family="paragraph" style:parent-style-name="Text_20_body_20__28_user_29_">
      <style:paragraph-properties fo:margin-top="0cm" fo:margin-bottom="0.423cm" loext:contextual-spacing="false" style:line-height-at-least="0.741cm"/>
      <style:text-properties style:font-name="標楷體" officeooo:paragraph-rsid="003340f7" style:letter-kerning="false" style:font-name-asian="標楷體" style:font-name-complex="標楷體"/>
    </style:style>
    <style:style style:name="P34" style:family="paragraph" style:parent-style-name="Text_20_body_20__28_user_29_">
      <style:text-properties style:font-name="標楷體" officeooo:paragraph-rsid="003340f7" style:letter-kerning="false" style:font-name-asian="標楷體" style:font-name-complex="標楷體"/>
    </style:style>
    <style:style style:name="P35" style:family="paragraph" style:parent-style-name="Text_20_body_20__28_user_29_">
      <style:text-properties officeooo:paragraph-rsid="003340f7"/>
    </style:style>
    <style:style style:name="P36" style:family="paragraph" style:parent-style-name="Text_20_body_20__28_user_29_">
      <style:text-properties text:display="none"/>
    </style:style>
    <style:style style:name="P37" style:family="paragraph" style:parent-style-name="Footer">
      <style:paragraph-properties fo:text-align="center" style:justify-single-word="false"/>
    </style:style>
    <style:style style:name="P38" style:family="paragraph" style:parent-style-name="Text_20_body_20__28_user_29_">
      <style:paragraph-properties>
        <style:tab-stops>
          <style:tab-stop style:position="0.699cm"/>
        </style:tab-stops>
      </style:paragraph-properties>
      <style:text-properties officeooo:paragraph-rsid="00874e23"/>
    </style:style>
    <style:style style:name="P39" style:family="paragraph" style:parent-style-name="Text_20_body_20__28_user_29_">
      <style:paragraph-properties>
        <style:tab-stops>
          <style:tab-stop style:position="0.699cm"/>
        </style:tab-stops>
      </style:paragraph-properties>
      <style:text-properties officeooo:paragraph-rsid="00893d3e"/>
    </style:style>
    <style:style style:name="P40" style:family="paragraph" style:parent-style-name="Text_20_body_20__28_user_29_">
      <style:text-properties style:font-name="標楷體" officeooo:paragraph-rsid="003340f7" style:letter-kerning="false" style:font-name-asian="標楷體" style:font-name-complex="標楷體"/>
    </style:style>
    <style:style style:name="P41" style:family="paragraph" style:parent-style-name="Text_20_body_20__28_user_29_">
      <style:text-properties style:font-name="標楷體" officeooo:paragraph-rsid="008c28ab" style:letter-kerning="false" style:font-name-asian="標楷體" style:font-name-complex="標楷體"/>
    </style:style>
    <style:style style:name="P42" style:family="paragraph" style:parent-style-name="Text_20_body_20__28_user_29_">
      <style:paragraph-properties fo:text-align="start" style:justify-single-word="false"/>
      <style:text-properties style:font-name="標楷體" officeooo:paragraph-rsid="008c28ab" style:letter-kerning="false" style:font-name-asian="標楷體" style:font-name-complex="標楷體"/>
    </style:style>
    <style:style style:name="P43" style:family="paragraph" style:parent-style-name="Text_20_body_20__28_user_29_">
      <style:paragraph-properties fo:text-align="center" style:justify-single-word="false"/>
      <style:text-properties style:font-name="標楷體" style:font-name-asian="標楷體" style:font-name-complex="標楷體"/>
    </style:style>
    <style:style style:name="P44" style:family="paragraph" style:parent-style-name="Text_20_body_20__28_user_29_">
      <style:paragraph-properties fo:text-align="center" style:justify-single-word="false" style:snap-to-layout-grid="false"/>
      <style:text-properties style:font-name="標楷體" officeooo:paragraph-rsid="003340f7" style:font-name-asian="標楷體" style:font-name-complex="標楷體"/>
    </style:style>
    <style:style style:name="P45" style:family="paragraph" style:parent-style-name="Text_20_body_20__28_user_29_">
      <style:paragraph-properties fo:text-align="center" style:justify-single-word="false" style:snap-to-layout-grid="false"/>
      <style:text-properties style:font-name="標楷體" officeooo:paragraph-rsid="008c28ab" style:font-name-asian="標楷體" style:font-name-complex="標楷體"/>
    </style:style>
    <style:style style:name="P46" style:family="paragraph" style:parent-style-name="Text_20_body_20__28_user_29_">
      <style:paragraph-properties fo:text-align="center" style:justify-single-word="false"/>
      <style:text-properties style:font-name="標楷體" officeooo:paragraph-rsid="003340f7" style:font-name-asian="標楷體" style:font-name-complex="標楷體"/>
    </style:style>
    <style:style style:name="P47" style:family="paragraph" style:parent-style-name="Text_20_body_20__28_user_29_">
      <style:paragraph-properties fo:text-align="justify" style:justify-single-word="false" style:snap-to-layout-grid="false"/>
      <style:text-properties style:font-name="標楷體" fo:font-size="11pt" officeooo:paragraph-rsid="003340f7" style:font-name-asian="標楷體" style:font-size-asian="11pt" style:font-name-complex="標楷體" style:font-size-complex="11pt"/>
    </style:style>
    <style:style style:name="P48" style:family="paragraph" style:parent-style-name="Text_20_body_20__28_user_29_">
      <style:paragraph-properties fo:text-align="justify" style:justify-single-word="false" style:snap-to-layout-grid="false"/>
      <style:text-properties style:font-name="標楷體" fo:font-size="11pt" officeooo:paragraph-rsid="008c28ab" style:font-name-asian="標楷體" style:font-size-asian="11pt" style:font-name-complex="標楷體" style:font-size-complex="11pt"/>
    </style:style>
    <style:style style:name="P49" style:family="paragraph" style:parent-style-name="Text_20_body_20__28_user_29_">
      <style:paragraph-properties style:snap-to-layout-grid="false"/>
      <style:text-properties style:font-name="標楷體" fo:font-size="11pt" fo:letter-spacing="-0.035cm" officeooo:paragraph-rsid="008c28ab" style:font-name-asian="標楷體" style:font-size-asian="11pt" style:font-name-complex="標楷體" style:font-size-complex="11pt"/>
    </style:style>
    <style:style style:name="P50" style:family="paragraph" style:parent-style-name="Text_20_body_20__28_user_29_">
      <style:paragraph-properties style:snap-to-layout-grid="false"/>
      <style:text-properties style:font-name="標楷體" fo:font-size="10pt" officeooo:paragraph-rsid="003340f7" style:font-name-asian="標楷體" style:font-size-asian="10pt" style:font-name-complex="標楷體"/>
    </style:style>
    <style:style style:name="P51" style:family="paragraph" style:parent-style-name="Text_20_body_20__28_user_29_">
      <style:paragraph-properties fo:text-align="justify" style:justify-single-word="false"/>
      <style:text-properties style:font-name="標楷體" fo:font-size="10pt" officeooo:paragraph-rsid="003340f7" style:letter-kerning="false" style:font-name-asian="標楷體" style:font-size-asian="10pt" style:font-name-complex="標楷體"/>
    </style:style>
    <style:style style:name="P52" style:family="paragraph" style:parent-style-name="Text_20_body_20__28_user_29_">
      <style:paragraph-properties fo:text-align="justify" style:justify-single-word="false"/>
      <style:text-properties style:font-name="標楷體" fo:font-size="10pt" officeooo:paragraph-rsid="008c28ab" style:letter-kerning="false" style:font-name-asian="標楷體" style:font-size-asian="10pt" style:font-name-complex="標楷體"/>
    </style:style>
    <style:style style:name="P53" style:family="paragraph" style:parent-style-name="Text_20_body_20__28_user_29_">
      <style:text-properties officeooo:paragraph-rsid="003340f7"/>
    </style:style>
    <style:style style:name="P54" style:family="paragraph" style:parent-style-name="Text_20_body_20__28_user_29_">
      <style:text-properties fo:color="#000000" style:font-name="標楷體" style:font-name-asian="標楷體" style:font-name-complex="標楷體"/>
    </style:style>
    <style:style style:name="P55" style:family="paragraph" style:parent-style-name="Text_20_body_20__28_user_29_">
      <style:paragraph-properties fo:text-align="center" style:justify-single-word="false" style:snap-to-layout-grid="false"/>
      <style:text-properties fo:color="#000000" style:font-name="標楷體" officeooo:paragraph-rsid="003340f7" style:font-name-asian="標楷體" style:font-name-complex="標楷體"/>
    </style:style>
    <style:style style:name="P56" style:family="paragraph" style:parent-style-name="Text_20_body_20__28_user_29_">
      <style:paragraph-properties fo:text-align="center" style:justify-single-word="false" style:snap-to-layout-grid="false"/>
      <style:text-properties fo:color="#000000" style:font-name="標楷體" officeooo:paragraph-rsid="008c28ab" style:font-name-asian="標楷體" style:font-name-complex="標楷體"/>
    </style:style>
    <style:style style:name="P57" style:family="paragraph" style:parent-style-name="Text_20_body_20__28_user_29_">
      <style:paragraph-properties fo:text-align="center" style:justify-single-word="false"/>
      <style:text-properties fo:color="#000000" style:font-name="標楷體" officeooo:paragraph-rsid="003340f7" style:font-name-asian="標楷體" style:font-name-complex="標楷體"/>
    </style:style>
    <style:style style:name="P58" style:family="paragraph" style:parent-style-name="Text_20_body_20__28_user_29_">
      <style:paragraph-properties fo:text-align="center" style:justify-single-word="false"/>
      <style:text-properties fo:color="#000000" style:font-name="標楷體" officeooo:paragraph-rsid="008c28ab" style:font-name-asian="標楷體" style:font-name-complex="標楷體"/>
    </style:style>
    <style:style style:name="P59" style:family="paragraph" style:parent-style-name="Text_20_body_20__28_user_29_">
      <style:paragraph-properties>
        <style:tab-stops>
          <style:tab-stop style:position="0.699cm"/>
        </style:tab-stops>
      </style:paragraph-properties>
      <style:text-properties fo:color="#000000" style:font-name="標楷體" officeooo:paragraph-rsid="00893d3e" style:font-name-asian="標楷體" style:font-name-complex="標楷體" style:language-complex="ar" style:country-complex="SA"/>
    </style:style>
    <style:style style:name="P60" style:family="paragraph" style:parent-style-name="Text_20_body_20__28_user_29_">
      <style:paragraph-properties style:snap-to-layout-grid="false"/>
      <style:text-properties fo:color="#000000" style:font-name="標楷體" fo:font-size="10pt" officeooo:paragraph-rsid="003340f7" style:font-name-asian="標楷體" style:font-size-asian="10pt" style:font-name-complex="標楷體"/>
    </style:style>
    <style:style style:name="P61" style:family="paragraph" style:parent-style-name="Text_20_body_20__28_user_29_">
      <style:paragraph-properties style:snap-to-layout-grid="false"/>
      <style:text-properties fo:color="#000000" style:font-name="標楷體" fo:font-size="10pt" officeooo:paragraph-rsid="008c28ab" style:font-name-asian="標楷體" style:font-size-asian="10pt" style:font-name-complex="標楷體"/>
    </style:style>
    <style:style style:name="P62" style:family="paragraph" style:parent-style-name="Text_20_body_20__28_user_29_">
      <style:paragraph-properties fo:text-align="center" style:justify-single-word="false"/>
      <style:text-properties fo:color="#000000" style:font-name="標楷體" fo:font-size="10pt" officeooo:paragraph-rsid="008c28ab" style:font-name-asian="標楷體" style:font-size-asian="10pt" style:font-name-complex="標楷體"/>
    </style:style>
    <style:style style:name="P63" style:family="paragraph" style:parent-style-name="Text_20_body_20__28_user_29_">
      <style:paragraph-properties fo:text-align="justify" style:justify-single-word="false" style:snap-to-layout-grid="false"/>
      <style:text-properties fo:color="#000000" style:font-name="標楷體" fo:font-size="11pt" officeooo:paragraph-rsid="008c28ab" style:font-name-asian="標楷體" style:font-size-asian="11pt" style:font-name-complex="標楷體" style:font-size-complex="11pt"/>
    </style:style>
    <style:style style:name="P64" style:family="paragraph" style:parent-style-name="Text_20_body_20__28_user_29_">
      <style:paragraph-properties fo:text-align="center" style:justify-single-word="false" style:snap-to-layout-grid="false"/>
      <style:text-properties fo:color="#000000" style:font-name="標楷體" style:text-underline-style="solid" style:text-underline-width="auto" style:text-underline-color="font-color" officeooo:paragraph-rsid="008c28ab" style:text-underline-mode="continuous" style:text-overline-mode="continuous" style:text-line-through-mode="continuous" style:font-name-asian="標楷體" style:font-name-complex="標楷體"/>
    </style:style>
    <style:style style:name="P65" style:family="paragraph" style:parent-style-name="Text_20_body_20__28_user_29_">
      <style:paragraph-properties fo:text-align="center" style:justify-single-word="false"/>
      <style:text-properties fo:color="#000000" style:font-name="標楷體" style:text-underline-style="solid" style:text-underline-width="auto" style:text-underline-color="font-color" officeooo:paragraph-rsid="008c28ab" style:text-underline-mode="continuous" style:text-overline-mode="continuous" style:text-line-through-mode="continuous" style:font-name-asian="標楷體" style:font-name-complex="標楷體"/>
    </style:style>
    <style:style style:name="P66" style:family="paragraph" style:parent-style-name="Text_20_body_20__28_user_29_">
      <style:paragraph-properties style:snap-to-layout-grid="false"/>
      <style:text-properties fo:color="#000000" fo:font-size="11pt" officeooo:paragraph-rsid="003340f7" style:font-name-asian="標楷體" style:font-size-asian="11pt" style:font-size-complex="11pt"/>
    </style:style>
    <style:style style:name="P67" style:family="paragraph" style:parent-style-name="Text_20_body_20__28_user_29_">
      <style:paragraph-properties fo:text-align="justify" style:justify-single-word="false"/>
      <style:text-properties officeooo:paragraph-rsid="003340f7"/>
    </style:style>
    <style:style style:name="P68" style:family="paragraph" style:parent-style-name="Text_20_body_20__28_user_29_">
      <style:paragraph-properties fo:text-align="justify" style:justify-single-word="false" style:snap-to-layout-grid="false"/>
      <style:text-properties officeooo:paragraph-rsid="008c28ab"/>
    </style:style>
    <style:style style:name="P69" style:family="paragraph" style:parent-style-name="Text_20_body_20__28_user_29_">
      <style:paragraph-properties fo:text-align="justify" style:justify-single-word="false"/>
      <style:text-properties officeooo:paragraph-rsid="008c28ab"/>
    </style:style>
    <style:style style:name="P70" style:family="paragraph" style:parent-style-name="Text_20_body_20__28_user_29_">
      <style:paragraph-properties style:snap-to-layout-grid="false"/>
      <style:text-properties officeooo:paragraph-rsid="003340f7"/>
    </style:style>
    <style:style style:name="P71" style:family="paragraph" style:parent-style-name="Text_20_body_20__28_user_29_">
      <style:paragraph-properties fo:text-align="center" style:justify-single-word="false"/>
      <style:text-properties officeooo:paragraph-rsid="003340f7"/>
    </style:style>
    <style:style style:name="P72" style:family="paragraph" style:parent-style-name="Text_20_body_20__28_user_29_">
      <style:paragraph-properties fo:text-align="center" style:justify-single-word="false" style:snap-to-layout-grid="false"/>
      <style:text-properties officeooo:paragraph-rsid="008c28ab"/>
    </style:style>
    <style:style style:name="P73" style:family="paragraph" style:parent-style-name="Text_20_body_20__28_user_29_">
      <style:paragraph-properties fo:text-align="center" style:justify-single-word="false"/>
      <style:text-properties officeooo:paragraph-rsid="002f1f66"/>
    </style:style>
    <style:style style:name="P74" style:family="paragraph" style:parent-style-name="Text_20_body_20__28_user_29_">
      <style:paragraph-properties fo:text-align="center" style:justify-single-word="false"/>
      <style:text-properties officeooo:paragraph-rsid="008c28ab"/>
    </style:style>
    <style:style style:name="P75" style:family="paragraph" style:parent-style-name="Text_20_body_20__28_user_29_">
      <style:paragraph-properties fo:text-align="center" style:justify-single-word="false"/>
      <style:text-properties officeooo:paragraph-rsid="008c28ab" style:font-name-asian="標楷體"/>
    </style:style>
    <style:style style:name="P76" style:family="paragraph" style:parent-style-name="Text_20_body_20__28_user_29_">
      <style:text-properties fo:font-size="11pt" officeooo:paragraph-rsid="008c28ab" style:font-name-asian="標楷體" style:font-size-asian="11pt" style:font-size-complex="11pt"/>
    </style:style>
    <style:style style:name="P77" style:family="paragraph" style:parent-style-name="Text_20_body_20__28_user_29_">
      <style:text-properties officeooo:paragraph-rsid="008c28ab"/>
    </style:style>
    <style:style style:name="P78" style:family="paragraph" style:parent-style-name="Text_20_body_20__28_user_29_">
      <style:paragraph-properties fo:margin-left="1.699cm" fo:margin-right="0cm" fo:text-indent="0cm" style:auto-text-indent="false">
        <style:tab-stops/>
      </style:paragraph-properties>
      <style:text-properties fo:color="#000000" style:font-name="標楷體" officeooo:paragraph-rsid="002bc8e5" style:font-name-asian="標楷體" style:font-name-complex="標楷體" style:language-complex="ar" style:country-complex="SA"/>
    </style:style>
    <style:style style:name="P79" style:family="paragraph" style:parent-style-name="Text_20_body_20__28_user_29_">
      <style:paragraph-properties fo:margin-left="1.699cm" fo:margin-right="0cm" fo:text-indent="0cm" style:auto-text-indent="false">
        <style:tab-stops/>
      </style:paragraph-properties>
      <style:text-properties fo:color="#000000" style:font-name="標楷體" officeooo:paragraph-rsid="00874e23" style:font-name-asian="標楷體" style:font-name-complex="標楷體" style:language-complex="ar" style:country-complex="SA"/>
    </style:style>
    <style:style style:name="P80" style:family="paragraph" style:parent-style-name="Text_20_body_20__28_user_29_">
      <style:paragraph-properties fo:margin-left="1.699cm" fo:margin-right="0cm" fo:text-indent="0cm" style:auto-text-indent="false">
        <style:tab-stops/>
      </style:paragraph-properties>
      <style:text-properties fo:color="#000000" style:font-name="標楷體" officeooo:paragraph-rsid="00894173" style:font-name-asian="標楷體" style:font-name-complex="標楷體" style:language-complex="ar" style:country-complex="SA"/>
    </style:style>
    <style:style style:name="P81" style:family="paragraph" style:parent-style-name="Text_20_body_20__28_user_29_">
      <style:paragraph-properties fo:margin-left="1.699cm" fo:margin-right="0cm" fo:text-indent="0cm" style:auto-text-indent="false">
        <style:tab-stops/>
      </style:paragraph-properties>
    </style:style>
    <style:style style:name="P82" style:family="paragraph" style:parent-style-name="Text_20_body_20__28_user_29_">
      <style:paragraph-properties fo:margin-left="1.699cm" fo:margin-right="0cm" fo:text-indent="0cm" style:auto-text-indent="false">
        <style:tab-stops/>
      </style:paragraph-properties>
      <style:text-properties officeooo:paragraph-rsid="00874e23"/>
    </style:style>
    <style:style style:name="P83" style:family="paragraph" style:parent-style-name="Text_20_body_20__28_user_29_">
      <style:paragraph-properties fo:margin-left="1.699cm" fo:margin-right="0cm" fo:text-indent="0cm" style:auto-text-indent="false">
        <style:tab-stops/>
      </style:paragraph-properties>
      <style:text-properties officeooo:paragraph-rsid="00893d3e"/>
    </style:style>
    <style:style style:name="P84" style:family="paragraph" style:parent-style-name="Text_20_body_20__28_user_29_">
      <style:paragraph-properties fo:margin-left="1.699cm" fo:margin-right="0cm" fo:text-indent="0cm" style:auto-text-indent="false">
        <style:tab-stops/>
      </style:paragraph-properties>
      <style:text-properties style:font-name="標楷體" style:font-name-asian="標楷體" style:font-name-complex="標楷體"/>
    </style:style>
    <style:style style:name="P85" style:family="paragraph" style:parent-style-name="Text_20_body_20__28_user_29_">
      <style:paragraph-properties fo:margin-left="1.699cm" fo:margin-right="0cm" fo:text-indent="-1.501cm" style:auto-text-indent="false">
        <style:tab-stops/>
      </style:paragraph-properties>
      <style:text-properties officeooo:paragraph-rsid="00894173"/>
    </style:style>
    <style:style style:name="P86" style:family="paragraph" style:parent-style-name="Text_20_body_20__28_user_29_">
      <loext:graphic-properties draw:fill="none"/>
      <style:paragraph-properties fo:margin-left="2.6cm" fo:margin-right="0cm" fo:hyphenation-ladder-count="no-limit" fo:text-indent="-3.701cm" style:auto-text-indent="false" fo:background-color="transparent">
        <style:tab-stops/>
      </style:paragraph-properties>
      <style:text-properties fo:hyphenate="false"/>
    </style:style>
    <style:style style:name="P87" style:family="paragraph" style:parent-style-name="Text_20_body_20__28_user_29_">
      <loext:graphic-properties draw:fill="none"/>
      <style:paragraph-properties fo:margin-left="0.199cm" fo:margin-right="0cm" fo:hyphenation-ladder-count="no-limit" fo:text-indent="1cm" style:auto-text-indent="false" fo:background-color="transparent">
        <style:tab-stops/>
      </style:paragraph-properties>
      <style:text-properties officeooo:paragraph-rsid="008a2c19" fo:hyphenate="false"/>
    </style:style>
    <style:style style:name="P88" style:family="paragraph" style:parent-style-name="Text_20_body_20__28_user_29_">
      <loext:graphic-properties draw:fill="none"/>
      <style:paragraph-properties fo:margin-left="2.6cm" fo:margin-right="0cm" fo:hyphenation-ladder-count="no-limit" fo:text-indent="-1.6cm" style:auto-text-indent="false" fo:background-color="transparent">
        <style:tab-stops/>
      </style:paragraph-properties>
      <style:text-properties officeooo:paragraph-rsid="008a2c19" fo:hyphenate="false"/>
    </style:style>
    <style:style style:name="P89"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style:font-name-asian="標楷體" style:font-name-complex="標楷體" fo:hyphenate="false"/>
    </style:style>
    <style:style style:name="P90"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3a562d" style:font-name-asian="標楷體" style:font-name-complex="標楷體" fo:hyphenate="false"/>
    </style:style>
    <style:style style:name="P91"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3b7a14" style:font-name-asian="標楷體" style:font-name-complex="標楷體" fo:hyphenate="false"/>
    </style:style>
    <style:style style:name="P92"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3c9955" style:font-name-asian="標楷體" style:font-name-complex="標楷體" fo:hyphenate="false"/>
    </style:style>
    <style:style style:name="P93"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3e91a2" style:font-name-asian="標楷體" style:font-name-complex="標楷體" fo:hyphenate="false"/>
    </style:style>
    <style:style style:name="P94"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448619" style:font-name-asian="標楷體" style:font-name-complex="標楷體" fo:hyphenate="false"/>
    </style:style>
    <style:style style:name="P95"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454a7f" style:font-name-asian="標楷體" style:font-name-complex="標楷體" fo:hyphenate="false"/>
    </style:style>
    <style:style style:name="P96"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4cad27" style:font-name-asian="標楷體" style:font-name-complex="標楷體" fo:hyphenate="false"/>
    </style:style>
    <style:style style:name="P97"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4d48d3" style:font-name-asian="標楷體" style:font-name-complex="標楷體" fo:hyphenate="false"/>
    </style:style>
    <style:style style:name="P98"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4da207" style:font-name-asian="標楷體" style:font-name-complex="標楷體" fo:hyphenate="false"/>
    </style:style>
    <style:style style:name="P99"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4f805f" style:font-name-asian="標楷體" style:font-name-complex="標楷體" fo:hyphenate="false"/>
    </style:style>
    <style:style style:name="P100"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55b56c" style:font-name-asian="標楷體" style:font-name-complex="標楷體" fo:hyphenate="false"/>
    </style:style>
    <style:style style:name="P101"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5d1706" style:font-name-asian="標楷體" style:font-name-complex="標楷體" fo:hyphenate="false"/>
    </style:style>
    <style:style style:name="P102"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5e5f2d" style:font-name-asian="標楷體" style:font-name-complex="標楷體" fo:hyphenate="false"/>
    </style:style>
    <style:style style:name="P103"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5e9cc4" style:font-name-asian="標楷體" style:font-name-complex="標楷體" fo:hyphenate="false"/>
    </style:style>
    <style:style style:name="P104"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5fac75" style:font-name-asian="標楷體" style:font-name-complex="標楷體" fo:hyphenate="false"/>
    </style:style>
    <style:style style:name="P105"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5fee3e" style:font-name-asian="標楷體" style:font-name-complex="標楷體" fo:hyphenate="false"/>
    </style:style>
    <style:style style:name="P106"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0bd68" style:font-name-asian="標楷體" style:font-name-complex="標楷體" fo:hyphenate="false"/>
    </style:style>
    <style:style style:name="P107"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21e7f" style:font-name-asian="標楷體" style:font-name-complex="標楷體" fo:hyphenate="false"/>
    </style:style>
    <style:style style:name="P108"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3c012" style:font-name-asian="標楷體" style:font-name-complex="標楷體" fo:hyphenate="false"/>
    </style:style>
    <style:style style:name="P109"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49e89" style:font-name-asian="標楷體" style:font-name-complex="標楷體" fo:hyphenate="false"/>
    </style:style>
    <style:style style:name="P110"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4a7c2" style:font-name-asian="標楷體" style:font-name-complex="標楷體" fo:hyphenate="false"/>
    </style:style>
    <style:style style:name="P111"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86a9b" style:font-name-asian="標楷體" style:font-name-complex="標楷體" fo:hyphenate="false"/>
    </style:style>
    <style:style style:name="P112"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9648c" style:font-name-asian="標楷體" style:font-name-complex="標楷體" fo:hyphenate="false"/>
    </style:style>
    <style:style style:name="P113"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b46bd" style:font-name-asian="標楷體" style:font-name-complex="標楷體" fo:hyphenate="false"/>
    </style:style>
    <style:style style:name="P114"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c6024" style:font-name-asian="標楷體" style:font-name-complex="標楷體" fo:hyphenate="false"/>
    </style:style>
    <style:style style:name="P115"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c9601" style:font-name-asian="標楷體" style:font-name-complex="標楷體" fo:hyphenate="false"/>
    </style:style>
    <style:style style:name="P116"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cedb9" style:font-name-asian="標楷體" style:font-name-complex="標楷體" fo:hyphenate="false"/>
    </style:style>
    <style:style style:name="P117"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d55ea" style:font-name-asian="標楷體" style:font-name-complex="標楷體" fo:hyphenate="false"/>
    </style:style>
    <style:style style:name="P118"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ee8a9" style:font-name-asian="標楷體" style:font-name-complex="標楷體" fo:hyphenate="false"/>
    </style:style>
    <style:style style:name="P119"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702761" style:font-name-asian="標楷體" style:font-name-complex="標楷體" fo:hyphenate="false"/>
    </style:style>
    <style:style style:name="P120"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70eeb1" style:font-name-asian="標楷體" style:font-name-complex="標楷體" fo:hyphenate="false"/>
    </style:style>
    <style:style style:name="P121"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71c072" style:font-name-asian="標楷體" style:font-name-complex="標楷體" fo:hyphenate="false"/>
    </style:style>
    <style:style style:name="P122"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742256" style:font-name-asian="標楷體" style:font-name-complex="標楷體" fo:hyphenate="false"/>
    </style:style>
    <style:style style:name="P123"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74ff28" style:font-name-asian="標楷體" style:font-name-complex="標楷體" fo:hyphenate="false"/>
    </style:style>
    <style:style style:name="P124"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8670ea" style:font-name-asian="標楷體" style:font-name-complex="標楷體" fo:hyphenate="false"/>
    </style:style>
    <style:style style:name="P125" style:family="paragraph" style:parent-style-name="Text_20_body_20__28_user_29_">
      <loext:graphic-properties draw:fill="none"/>
      <style:paragraph-properties fo:margin-left="0.4cm" fo:margin-right="0cm" fo:text-align="justify" style:justify-single-word="false" fo:hyphenation-ladder-count="no-limit" fo:text-indent="-0.4cm" style:auto-text-indent="false" fo:background-color="transparent">
        <style:tab-stops/>
      </style:paragraph-properties>
      <style:text-properties fo:color="#000000" style:font-name="標楷體" officeooo:paragraph-rsid="004da207" style:font-name-asian="標楷體" style:font-name-complex="標楷體" fo:hyphenate="false"/>
    </style:style>
    <style:style style:name="P126" style:family="paragraph" style:parent-style-name="Text_20_body_20__28_user_29_">
      <loext:graphic-properties draw:fill="none"/>
      <style:paragraph-properties fo:margin-left="0.4cm" fo:margin-right="0cm" fo:text-align="justify" style:justify-single-word="false" fo:hyphenation-ladder-count="no-limit" fo:text-indent="-0.4cm" style:auto-text-indent="false" fo:background-color="transparent">
        <style:tab-stops/>
      </style:paragraph-properties>
      <style:text-properties fo:color="#000000" style:font-name="標楷體" officeooo:paragraph-rsid="005d1706" style:font-name-asian="標楷體" style:font-name-complex="標楷體" fo:hyphenate="false"/>
    </style:style>
    <style:style style:name="P127" style:family="paragraph" style:parent-style-name="Text_20_body_20__28_user_29_">
      <loext:graphic-properties draw:fill="none"/>
      <style:paragraph-properties fo:margin-left="0.4cm" fo:margin-right="0cm" fo:text-align="justify" style:justify-single-word="false" fo:hyphenation-ladder-count="no-limit" fo:text-indent="-0.4cm" style:auto-text-indent="false" fo:background-color="transparent">
        <style:tab-stops/>
      </style:paragraph-properties>
      <style:text-properties fo:color="#000000" style:font-name="標楷體" officeooo:paragraph-rsid="005fac75" style:font-name-asian="標楷體" style:font-name-complex="標楷體" fo:hyphenate="false"/>
    </style:style>
    <style:style style:name="P128" style:family="paragraph" style:parent-style-name="Text_20_body_20__28_user_29_">
      <loext:graphic-properties draw:fill="none"/>
      <style:paragraph-properties fo:margin-left="0.4cm" fo:margin-right="0cm" fo:text-align="start" style:justify-single-word="false" fo:hyphenation-ladder-count="no-limit" fo:text-indent="-0.4cm" style:auto-text-indent="false" fo:background-color="transparent">
        <style:tab-stops/>
      </style:paragraph-properties>
      <style:text-properties fo:color="#000000" style:font-name="標楷體" officeooo:paragraph-rsid="005fee3e" style:font-name-asian="標楷體" style:font-name-complex="標楷體" fo:hyphenate="false"/>
    </style:style>
    <style:style style:name="P129"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officeooo:paragraph-rsid="0064a7c2" style:font-name-asian="標楷體" style:font-name-complex="標楷體" style:language-complex="ar" style:country-complex="SA" fo:hyphenate="false"/>
    </style:style>
    <style:style style:name="P130" style:family="paragraph" style:parent-style-name="Text_20_body_20__28_user_29_">
      <loext:graphic-properties draw:fill="none"/>
      <style:paragraph-properties fo:margin-left="1.101cm" fo:margin-right="0cm" fo:hyphenation-ladder-count="no-limit" fo:text-indent="-1.199cm" style:auto-text-indent="false" fo:background-color="transparent">
        <style:tab-stops/>
      </style:paragraph-properties>
      <style:text-properties fo:color="#000000" style:font-name="標楷體" officeooo:paragraph-rsid="0074ff28" style:font-name-asian="標楷體" style:font-name-complex="標楷體" fo:hyphenate="false"/>
    </style:style>
    <style:style style:name="P131" style:family="paragraph" style:parent-style-name="Text_20_body_20__28_user_29_">
      <loext:graphic-properties draw:fill="none"/>
      <style:paragraph-properties fo:margin-left="1.101cm" fo:margin-right="0cm" fo:text-align="justify" style:justify-single-word="false" fo:hyphenation-ladder-count="no-limit" fo:text-indent="-1.199cm" style:auto-text-indent="false" fo:background-color="transparent">
        <style:tab-stops/>
      </style:paragraph-properties>
      <style:text-properties fo:color="#000000" style:font-name="標楷體" officeooo:paragraph-rsid="005af11f" style:font-name-asian="標楷體" style:font-name-complex="標楷體" fo:hyphenate="false"/>
    </style:style>
    <style:style style:name="P132" style:family="paragraph" style:parent-style-name="Text_20_body_20__28_user_29_">
      <style:paragraph-properties fo:margin-left="2cm" fo:margin-right="0cm" fo:text-indent="-1.101cm" style:auto-text-indent="false">
        <style:tab-stops/>
      </style:paragraph-properties>
      <style:text-properties style:font-name="標楷體" officeooo:paragraph-rsid="0074ff28" style:font-name-asian="標楷體" style:font-name-complex="標楷體"/>
    </style:style>
    <style:style style:name="P133" style:family="paragraph" style:parent-style-name="Text_20_body_20__28_user_29_">
      <loext:graphic-properties draw:fill="none"/>
      <style:paragraph-properties fo:margin-left="2.101cm" fo:margin-right="0cm" fo:hyphenation-ladder-count="no-limit" fo:text-indent="-1.9cm" style:auto-text-indent="false" fo:background-color="transparent">
        <style:tab-stops>
          <style:tab-stop style:position="-0.302cm"/>
        </style:tab-stops>
      </style:paragraph-properties>
      <style:text-properties officeooo:paragraph-rsid="0080c446" fo:hyphenate="false"/>
    </style:style>
    <style:style style:name="P134" style:family="paragraph" style:parent-style-name="Text_20_body_20__28_user_29_">
      <loext:graphic-properties draw:fill="none"/>
      <style:paragraph-properties fo:margin-left="1.499cm" fo:margin-right="0cm" fo:hyphenation-ladder-count="no-limit" fo:text-indent="-1.199cm" style:auto-text-indent="false" fo:background-color="transparent">
        <style:tab-stops/>
      </style:paragraph-properties>
      <style:text-properties officeooo:paragraph-rsid="00894173" fo:hyphenate="false"/>
    </style:style>
    <style:style style:name="P135" style:family="paragraph" style:parent-style-name="Text_20_body_20__28_user_29_">
      <loext:graphic-properties draw:fill="none"/>
      <style:paragraph-properties fo:margin-left="1.499cm" fo:margin-right="0cm" fo:hyphenation-ladder-count="no-limit" fo:text-indent="-1.199cm" style:auto-text-indent="false" fo:background-color="transparent">
        <style:tab-stops/>
      </style:paragraph-properties>
      <style:text-properties fo:color="#000000" style:font-name="標楷體" officeooo:paragraph-rsid="00894173" style:font-name-asian="標楷體" style:font-name-complex="標楷體" style:language-complex="ar" style:country-complex="SA" fo:hyphenate="false"/>
    </style:style>
    <style:style style:name="P136" style:family="paragraph" style:parent-style-name="Text_20_body_20__28_user_29_">
      <loext:graphic-properties draw:fill="none"/>
      <style:paragraph-properties fo:margin-left="2.2cm" fo:margin-right="0cm" fo:hyphenation-ladder-count="no-limit" fo:text-indent="-2cm" style:auto-text-indent="false" fo:background-color="transparent">
        <style:tab-stops/>
      </style:paragraph-properties>
      <style:text-properties officeooo:paragraph-rsid="00837e36" fo:hyphenate="false"/>
    </style:style>
    <style:style style:name="P137" style:family="paragraph" style:parent-style-name="Text_20_body_20__28_user_29_">
      <style:paragraph-properties fo:margin-left="2.12cm" fo:margin-right="0cm" fo:text-indent="-2.12cm" style:auto-text-indent="false">
        <style:tab-stops/>
      </style:paragraph-properties>
      <style:text-properties fo:color="#000000" style:font-name="標楷體" style:font-name-asian="標楷體" style:font-name-complex="標楷體"/>
    </style:style>
    <style:style style:name="P138" style:family="paragraph" style:parent-style-name="Text_20_body_20__28_user_29_">
      <loext:graphic-properties draw:fill="none"/>
      <style:paragraph-properties fo:margin-left="2.6cm" fo:margin-right="0cm" fo:hyphenation-ladder-count="no-limit" fo:text-indent="-2.799cm" style:auto-text-indent="false" fo:background-color="transparent">
        <style:tab-stops>
          <style:tab-stop style:position="-0.208cm"/>
        </style:tab-stops>
      </style:paragraph-properties>
      <style:text-properties officeooo:paragraph-rsid="00894173" fo:hyphenate="false"/>
    </style:style>
    <style:style style:name="P139" style:family="paragraph" style:parent-style-name="Text_20_body_20__28_user_29_">
      <loext:graphic-properties draw:fill="none"/>
      <style:paragraph-properties fo:margin-left="2.6cm" fo:margin-right="0cm" fo:hyphenation-ladder-count="no-limit" fo:text-indent="-2.6cm" style:auto-text-indent="false" fo:background-color="transparent">
        <style:tab-stops/>
      </style:paragraph-properties>
      <style:text-properties style:font-name="標楷體" style:font-name-asian="標楷體" style:font-name-complex="標楷體" fo:hyphenate="false"/>
    </style:style>
    <style:style style:name="P140" style:family="paragraph" style:parent-style-name="Text_20_body_20__28_user_29_">
      <style:paragraph-properties fo:margin-top="0cm" fo:margin-bottom="0.423cm" loext:contextual-spacing="false" style:line-height-at-least="0.741cm"/>
      <style:text-properties style:font-name="標楷體" officeooo:paragraph-rsid="003340f7" style:letter-kerning="false" style:font-name-asian="標楷體" style:font-name-complex="標楷體"/>
    </style:style>
    <style:style style:name="P141" style:family="paragraph" style:parent-style-name="Text_20_body_20__28_user_29_">
      <style:paragraph-properties fo:margin-top="0cm" fo:margin-bottom="0.423cm" loext:contextual-spacing="false" style:line-height-at-least="0.741cm" fo:text-align="center" style:justify-single-word="false">
        <style:tab-stops>
          <style:tab-stop style:position="12.737cm"/>
        </style:tab-stops>
      </style:paragraph-properties>
      <style:text-properties style:font-name="標楷體" officeooo:paragraph-rsid="003340f7" style:letter-kerning="false" style:font-name-asian="標楷體" style:font-name-complex="標楷體"/>
    </style:style>
    <style:style style:name="P142" style:family="paragraph" style:parent-style-name="Text_20_body_20__28_user_29_">
      <style:paragraph-properties fo:margin-top="0cm" fo:margin-bottom="0.423cm" loext:contextual-spacing="false" style:line-height-at-least="0.741cm"/>
      <style:text-properties style:font-name="標楷體" officeooo:paragraph-rsid="008c28ab" style:letter-kerning="false" style:font-name-asian="標楷體" style:font-name-complex="標楷體"/>
    </style:style>
    <style:style style:name="P143" style:family="paragraph" style:parent-style-name="Text_20_body_20__28_user_29_">
      <style:paragraph-properties fo:margin-top="0cm" fo:margin-bottom="0.423cm" loext:contextual-spacing="false" style:line-height-at-least="0.741cm" fo:text-align="justify" style:justify-single-word="false"/>
      <style:text-properties fo:color="#000000" style:font-name="標楷體" fo:font-size="10pt" officeooo:paragraph-rsid="008c28ab" style:letter-kerning="false" style:font-name-asian="標楷體" style:font-size-asian="10pt" style:font-name-complex="標楷體"/>
    </style:style>
    <style:style style:name="P144" style:family="paragraph" style:parent-style-name="Text_20_body_20__28_user_29_">
      <style:paragraph-properties fo:margin-top="0cm" fo:margin-bottom="0.423cm" loext:contextual-spacing="false" style:line-height-at-least="0.741cm"/>
      <style:text-properties fo:color="#000000" style:font-name="標楷體" officeooo:paragraph-rsid="008c28ab" style:letter-kerning="false" style:font-name-asian="標楷體" style:font-name-complex="標楷體"/>
    </style:style>
    <style:style style:name="P145" style:family="paragraph" style:parent-style-name="_33_.1">
      <loext:graphic-properties draw:fill="none"/>
      <style:paragraph-properties fo:margin-left="2cm" fo:margin-right="0cm" fo:margin-top="0cm" fo:margin-bottom="0cm" loext:contextual-spacing="false" fo:line-height="100%" fo:text-align="start" style:justify-single-word="false" fo:hyphenation-ladder-count="no-limit" fo:text-indent="-2cm" style:auto-text-indent="false" fo:background-color="transparent" style:snap-to-layout-grid="false">
        <style:tab-stops>
          <style:tab-stop style:position="0cm"/>
        </style:tab-stops>
      </style:paragraph-properties>
      <style:text-properties officeooo:paragraph-rsid="004f805f" fo:hyphenate="false"/>
    </style:style>
    <style:style style:name="P146" style:family="paragraph" style:parent-style-name="_33_.1">
      <loext:graphic-properties draw:fill="none"/>
      <style:paragraph-properties fo:margin-left="2cm" fo:margin-right="0cm" fo:margin-top="0cm" fo:margin-bottom="0cm" loext:contextual-spacing="false" fo:line-height="100%" fo:text-align="start" style:justify-single-word="false" fo:hyphenation-ladder-count="no-limit" fo:text-indent="-2cm" style:auto-text-indent="false" fo:background-color="transparent" style:snap-to-layout-grid="false">
        <style:tab-stops>
          <style:tab-stop style:position="0cm"/>
        </style:tab-stops>
      </style:paragraph-properties>
      <style:text-properties officeooo:paragraph-rsid="00786609" fo:hyphenate="false"/>
    </style:style>
    <style:style style:name="P147" style:family="paragraph" style:parent-style-name="_33_.1">
      <loext:graphic-properties draw:fill="none"/>
      <style:paragraph-properties fo:margin-left="2cm" fo:margin-right="0cm" fo:margin-top="0cm" fo:margin-bottom="0cm" loext:contextual-spacing="false" fo:line-height="100%" fo:text-align="start" style:justify-single-word="false" fo:hyphenation-ladder-count="no-limit" fo:text-indent="-2cm" style:auto-text-indent="false" fo:background-color="transparent" style:snap-to-layout-grid="false">
        <style:tab-stops>
          <style:tab-stop style:position="0cm"/>
        </style:tab-stops>
      </style:paragraph-properties>
      <style:text-properties officeooo:paragraph-rsid="007cf531" fo:hyphenate="false"/>
    </style:style>
    <style:style style:name="P148" style:family="paragraph" style:parent-style-name="_33_.1">
      <loext:graphic-properties draw:fill="none"/>
      <style:paragraph-properties fo:margin-left="2cm" fo:margin-right="0cm" fo:margin-top="0cm" fo:margin-bottom="0cm" loext:contextual-spacing="false" fo:line-height="100%" fo:text-align="start" style:justify-single-word="false" fo:hyphenation-ladder-count="no-limit" fo:text-indent="-2cm" style:auto-text-indent="false" fo:background-color="transparent" style:snap-to-layout-grid="false">
        <style:tab-stops>
          <style:tab-stop style:position="0cm"/>
        </style:tab-stops>
      </style:paragraph-properties>
      <style:text-properties officeooo:paragraph-rsid="007d7595" fo:hyphenate="false"/>
    </style:style>
    <style:style style:name="P149" style:family="paragraph" style:parent-style-name="_33_.1">
      <loext:graphic-properties draw:fill="none"/>
      <style:paragraph-properties fo:margin-left="2cm" fo:margin-right="0cm" fo:margin-top="0cm" fo:margin-bottom="0cm" loext:contextual-spacing="false" fo:line-height="100%" fo:text-align="start" style:justify-single-word="false" fo:hyphenation-ladder-count="no-limit" fo:text-indent="-2cm" style:auto-text-indent="false" fo:background-color="transparent" style:snap-to-layout-grid="false">
        <style:tab-stops>
          <style:tab-stop style:position="0cm"/>
        </style:tab-stops>
      </style:paragraph-properties>
      <style:text-properties officeooo:paragraph-rsid="007f6c30" fo:hyphenate="false"/>
    </style:style>
    <style:style style:name="P150" style:family="paragraph" style:parent-style-name="_33_.1">
      <loext:graphic-properties draw:fill="none"/>
      <style:paragraph-properties fo:margin-left="2cm" fo:margin-right="0cm" fo:margin-top="0cm" fo:margin-bottom="0cm" loext:contextual-spacing="false" fo:line-height="100%" fo:text-align="start" style:justify-single-word="false" fo:hyphenation-ladder-count="no-limit" fo:text-indent="-2cm" style:auto-text-indent="false" fo:background-color="transparent" style:snap-to-layout-grid="false">
        <style:tab-stops>
          <style:tab-stop style:position="0cm"/>
        </style:tab-stops>
      </style:paragraph-properties>
      <style:text-properties officeooo:paragraph-rsid="008007f6" fo:hyphenate="false"/>
    </style:style>
    <style:style style:name="P151" style:family="paragraph" style:parent-style-name="_33_.1">
      <loext:graphic-properties draw:fill="none"/>
      <style:paragraph-properties fo:margin-left="2cm" fo:margin-right="0cm" fo:margin-top="0cm" fo:margin-bottom="0cm" loext:contextual-spacing="false" fo:line-height="100%" fo:text-align="start" style:justify-single-word="false" fo:hyphenation-ladder-count="no-limit" fo:text-indent="-2cm" style:auto-text-indent="false" fo:background-color="transparent" style:snap-to-layout-grid="false">
        <style:tab-stops>
          <style:tab-stop style:position="0cm"/>
        </style:tab-stops>
      </style:paragraph-properties>
      <style:text-properties officeooo:paragraph-rsid="0081d092" fo:hyphenate="false"/>
    </style:style>
    <style:style style:name="P152" style:family="paragraph" style:parent-style-name="_33_.1">
      <loext:graphic-properties draw:fill="none"/>
      <style:paragraph-properties fo:margin-left="2cm" fo:margin-right="0cm" fo:margin-top="0cm" fo:margin-bottom="0cm" loext:contextual-spacing="false" fo:line-height="100%" fo:text-align="start" style:justify-single-word="false" fo:hyphenation-ladder-count="no-limit" fo:text-indent="-2cm" style:auto-text-indent="false" fo:background-color="transparent" style:snap-to-layout-grid="false">
        <style:tab-stops>
          <style:tab-stop style:position="-0.813cm"/>
        </style:tab-stops>
      </style:paragraph-properties>
      <style:text-properties officeooo:paragraph-rsid="007cf531" fo:hyphenate="false"/>
    </style:style>
    <style:style style:name="P153" style:family="paragraph" style:parent-style-name="Text_20_body_20__28_user_29_">
      <loext:graphic-properties draw:fill="none"/>
      <style:paragraph-properties fo:margin-left="2cm" fo:margin-right="0cm" fo:hyphenation-ladder-count="no-limit" fo:text-indent="-2cm" style:auto-text-indent="false" fo:background-color="transparent">
        <style:tab-stops/>
      </style:paragraph-properties>
      <style:text-properties officeooo:paragraph-rsid="00894173" fo:hyphenate="false"/>
    </style:style>
    <style:style style:name="P154" style:family="paragraph" style:parent-style-name="Text_20_body_20__28_user_29_">
      <style:paragraph-properties fo:margin-left="0.739cm" fo:margin-right="0cm" fo:text-align="justify" style:justify-single-word="false" fo:text-indent="-0.75cm" style:auto-text-indent="false">
        <style:tab-stops/>
      </style:paragraph-properties>
      <style:text-properties style:font-name="標楷體" style:font-name-asian="標楷體" style:font-name-complex="標楷體"/>
    </style:style>
    <style:style style:name="P155" style:family="paragraph" style:parent-style-name="Text_20_body_20__28_user_29_">
      <style:paragraph-properties fo:margin-left="0.739cm" fo:margin-right="0cm" fo:text-align="justify" style:justify-single-word="false" fo:text-indent="-0.75cm" style:auto-text-indent="false">
        <style:tab-stops/>
      </style:paragraph-properties>
      <style:text-properties fo:color="#ff0000" style:font-name="標楷體" style:font-name-asian="標楷體" style:font-name-complex="標楷體"/>
    </style:style>
    <style:style style:name="P156" style:family="paragraph" style:parent-style-name="Text_20_body_20__28_user_29_">
      <style:paragraph-properties fo:margin-left="0.423cm" fo:margin-right="0cm" fo:text-indent="-0.423cm" style:auto-text-indent="false">
        <style:tab-stops/>
      </style:paragraph-properties>
      <style:text-properties fo:color="#000000" style:font-name="標楷體" style:font-name-asian="標楷體" style:font-name-complex="標楷體"/>
    </style:style>
    <style:style style:name="P157" style:family="paragraph" style:parent-style-name="Text_20_body_20__28_user_29_">
      <style:paragraph-properties fo:margin-left="0.422cm" fo:margin-right="0cm" fo:text-indent="-0.051cm" style:auto-text-indent="false">
        <style:tab-stops/>
      </style:paragraph-properties>
      <style:text-properties fo:color="#000000" style:font-name="標楷體" style:font-name-asian="標楷體" style:font-name-complex="標楷體"/>
    </style:style>
    <style:style style:name="P158" style:family="paragraph" style:parent-style-name="Text_20_body_20__28_user_29_">
      <style:paragraph-properties fo:margin-left="0.353cm" fo:margin-right="0cm" fo:text-indent="0.445cm" style:auto-text-indent="false">
        <style:tab-stops/>
      </style:paragraph-properties>
      <style:text-properties fo:color="#000000" style:font-name="標楷體" style:font-name-asian="標楷體" style:font-name-complex="標楷體"/>
    </style:style>
    <style:style style:name="P159" style:family="paragraph" style:parent-style-name="Text_20_body_20__28_user_29_">
      <style:paragraph-properties fo:margin-left="1.871cm" fo:margin-right="0cm" fo:text-indent="-0.002cm" style:auto-text-indent="false">
        <style:tab-stops/>
      </style:paragraph-properties>
      <style:text-properties fo:color="#000000" style:font-name="標楷體" style:font-name-asian="標楷體" style:font-name-complex="標楷體"/>
    </style:style>
    <style:style style:name="P160" style:family="paragraph" style:parent-style-name="Text_20_body_20__28_user_29_">
      <style:paragraph-properties fo:margin-left="0.423cm" fo:margin-right="0cm" fo:text-indent="0.445cm" style:auto-text-indent="false">
        <style:tab-stops/>
      </style:paragraph-properties>
      <style:text-properties fo:color="#000000" style:font-name="標楷體" style:font-name-asian="標楷體" style:font-name-complex="標楷體"/>
    </style:style>
    <style:style style:name="P161" style:family="paragraph" style:parent-style-name="Text_20_body_20__28_user_29_">
      <style:paragraph-properties fo:margin-left="1.87cm" fo:margin-right="0cm" fo:text-indent="0cm" style:auto-text-indent="false">
        <style:tab-stops/>
      </style:paragraph-properties>
      <style:text-properties fo:color="#000000" style:font-name="標楷體" style:font-name-asian="標楷體" style:font-name-complex="標楷體"/>
    </style:style>
    <style:style style:name="P162" style:family="paragraph" style:parent-style-name="Text_20_body_20__28_user_29_">
      <style:paragraph-properties fo:margin-left="0.866cm" fo:margin-right="0cm" fo:text-indent="-0.115cm" style:auto-text-indent="false">
        <style:tab-stops/>
      </style:paragraph-properties>
      <style:text-properties fo:color="#000000" style:font-name="標楷體" style:font-name-asian="標楷體" style:font-name-complex="標楷體"/>
    </style:style>
    <style:style style:name="P163" style:family="paragraph" style:parent-style-name="Text_20_body_20__28_user_29_">
      <style:paragraph-properties fo:margin-left="1.9cm" fo:margin-right="0cm" fo:text-indent="-1.199cm" style:auto-text-indent="false">
        <style:tab-stops/>
      </style:paragraph-properties>
    </style:style>
    <style:style style:name="P164" style:family="paragraph" style:parent-style-name="Text_20_body_20__28_user_29_">
      <style:paragraph-properties fo:margin-left="1.9cm" fo:margin-right="0cm" fo:text-indent="-1.101cm" style:auto-text-indent="false">
        <style:tab-stops/>
      </style:paragraph-properties>
    </style:style>
    <style:style style:name="P165" style:family="paragraph" style:parent-style-name="Text_20_body_20__28_user_29_">
      <style:paragraph-properties fo:margin-left="1.87cm" fo:margin-right="0cm" fo:text-indent="-0.004cm" style:auto-text-indent="false">
        <style:tab-stops/>
      </style:paragraph-properties>
      <style:text-properties fo:color="#000000" style:font-name="標楷體" style:font-name-asian="標楷體" style:font-name-complex="標楷體"/>
    </style:style>
    <style:style style:name="P166" style:family="paragraph" style:parent-style-name="Text_20_body_20__28_user_29_">
      <style:paragraph-properties fo:margin-left="1.101cm" fo:margin-right="0cm" fo:text-indent="-0.4cm" style:auto-text-indent="false">
        <style:tab-stops/>
      </style:paragraph-properties>
    </style:style>
    <style:style style:name="P167" style:family="paragraph" style:parent-style-name="Text_20_body_20__28_user_29_">
      <style:paragraph-properties fo:margin-left="1.101cm" fo:margin-right="0cm" fo:text-indent="-0.4cm" style:auto-text-indent="false">
        <style:tab-stops/>
      </style:paragraph-properties>
      <style:text-properties fo:color="#000000" style:font-name="標楷體" style:font-name-asian="標楷體" style:font-name-complex="標楷體"/>
    </style:style>
    <style:style style:name="P168" style:family="paragraph" style:parent-style-name="Text_20_body_20__28_user_29_">
      <style:paragraph-properties fo:margin-left="2cm" fo:margin-right="0cm" fo:text-indent="0cm" style:auto-text-indent="false">
        <style:tab-stops/>
      </style:paragraph-properties>
      <style:text-properties fo:color="#000000" style:font-name="標楷體" style:font-name-asian="標楷體" style:font-name-complex="標楷體"/>
    </style:style>
    <style:style style:name="P169" style:family="paragraph" style:parent-style-name="Standard">
      <style:paragraph-properties fo:margin-left="1.806cm" fo:margin-right="0cm" fo:text-indent="-1.058cm" style:auto-text-indent="false">
        <style:tab-stops/>
      </style:paragraph-properties>
    </style:style>
    <style:style style:name="P170" style:family="paragraph" style:parent-style-name="Standard">
      <style:paragraph-properties fo:margin-left="1.808cm" fo:margin-right="0cm" fo:text-indent="0cm" style:auto-text-indent="false">
        <style:tab-stops/>
      </style:paragraph-properties>
      <style:text-properties fo:color="#000000" style:font-name="標楷體" fo:font-size="12pt" style:font-name-asian="標楷體" style:font-size-asian="12pt" style:font-name-complex="標楷體" style:font-size-complex="12pt"/>
    </style:style>
    <style:style style:name="P171" style:family="paragraph" style:parent-style-name="Standard">
      <style:paragraph-properties fo:margin-left="0.741cm" fo:margin-right="0cm" fo:orphans="2" fo:widows="2" fo:text-indent="-0.741cm" style:auto-text-indent="false" style:vertical-align="auto">
        <style:tab-stops/>
      </style:paragraph-properties>
    </style:style>
    <style:style style:name="P172" style:family="paragraph" style:parent-style-name="Standard">
      <style:paragraph-properties fo:margin-left="0.7cm" fo:margin-right="0cm" fo:margin-top="0cm" fo:margin-bottom="0.423cm" loext:contextual-spacing="false" fo:orphans="2" fo:widows="2" fo:text-indent="-0.7cm" style:auto-text-indent="false" style:vertical-align="auto">
        <style:tab-stops/>
      </style:paragraph-properties>
      <style:text-properties style:font-name="標楷體" fo:font-size="12pt" style:font-name-asian="標楷體" style:font-size-asian="12pt" style:font-name-complex="新細明體" style:font-size-complex="12pt"/>
    </style:style>
    <style:style style:name="P173" style:family="paragraph" style:parent-style-name="Text_20_body_20__28_user_29_">
      <style:paragraph-properties fo:margin-left="0.7cm" fo:margin-right="0cm" fo:text-indent="-0.7cm" style:auto-text-indent="false">
        <style:tab-stops>
          <style:tab-stop style:position="0.212cm"/>
          <style:tab-stop style:position="0.942cm"/>
        </style:tab-stops>
      </style:paragraph-properties>
      <style:text-properties style:font-name="標楷體" style:font-name-asian="標楷體" style:font-name-complex="標楷體"/>
    </style:style>
    <style:style style:name="P174" style:family="paragraph" style:parent-style-name="Text_20_body_20__28_user_29_">
      <style:paragraph-properties fo:margin-left="2.074cm" fo:margin-right="0cm" fo:text-indent="-2.074cm" style:auto-text-indent="false">
        <style:tab-stops/>
      </style:paragraph-properties>
      <style:text-properties fo:color="#000000" style:font-name="標楷體" style:font-name-asian="標楷體" style:font-name-complex="標楷體"/>
    </style:style>
    <style:style style:name="P175" style:family="paragraph" style:parent-style-name="Text_20_body_20__28_user_29_">
      <style:paragraph-properties fo:margin-left="0.947cm" fo:margin-right="0cm" fo:text-indent="-1.194cm" style:auto-text-indent="false">
        <style:tab-stops/>
      </style:paragraph-properties>
    </style:style>
    <style:style style:name="P176" style:family="paragraph" style:parent-style-name="Text_20_body_20__28_user_29_">
      <style:paragraph-properties fo:margin-left="1.998cm" fo:margin-right="0cm" fo:text-indent="-2.302cm" style:auto-text-indent="false">
        <style:tab-stops/>
      </style:paragraph-properties>
    </style:style>
    <style:style style:name="P177" style:family="paragraph" style:parent-style-name="Text_20_body_20__28_user_29_">
      <style:paragraph-properties fo:margin-left="1.697cm" fo:margin-right="0cm" fo:text-indent="0.002cm" style:auto-text-indent="false">
        <style:tab-stops/>
      </style:paragraph-properties>
    </style:style>
    <style:style style:name="P178" style:family="paragraph" style:parent-style-name="Text_20_body_20__28_user_29_">
      <style:paragraph-properties fo:margin-left="0.55cm" fo:margin-right="0cm" fo:text-indent="0.148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179" style:family="paragraph" style:parent-style-name="Text_20_body_20__28_user_29_">
      <style:paragraph-properties fo:margin-left="-0.004cm" fo:margin-right="0cm" fo:text-indent="0.448cm" style:auto-text-indent="false">
        <style:tab-stops/>
      </style:paragraph-properties>
    </style:style>
    <style:style style:name="P180" style:family="paragraph" style:parent-style-name="Text_20_body_20__28_user_29_">
      <style:paragraph-properties fo:margin-left="0.3cm" fo:margin-right="0cm" fo:text-indent="0.42cm" style:auto-text-indent="false">
        <style:tab-stops/>
      </style:paragraph-properties>
    </style:style>
    <style:style style:name="P181" style:family="paragraph" style:parent-style-name="Text_20_body_20__28_user_29_">
      <style:paragraph-properties fo:margin-left="2.6cm" fo:margin-right="0cm" fo:text-indent="-2.2cm" style:auto-text-indent="false">
        <style:tab-stops/>
      </style:paragraph-properties>
    </style:style>
    <style:style style:name="P182" style:family="paragraph" style:parent-style-name="Text_20_body_20__28_user_29_">
      <style:paragraph-properties fo:margin-left="2.6cm" fo:margin-right="0cm" fo:text-indent="-2.2cm" style:auto-text-indent="false">
        <style:tab-stops/>
      </style:paragraph-properties>
      <style:text-properties officeooo:paragraph-rsid="00837e36"/>
    </style:style>
    <style:style style:name="P183" style:family="paragraph" style:parent-style-name="Text_20_body_20__28_user_29_">
      <style:paragraph-properties fo:margin-left="1.871cm" fo:margin-right="0cm" fo:text-indent="-1.871cm" style:auto-text-indent="false">
        <style:tab-stops/>
      </style:paragraph-properties>
      <style:text-properties fo:color="#000000" style:font-name="標楷體" style:font-name-asian="標楷體" style:font-name-complex="標楷體"/>
    </style:style>
    <style:style style:name="P184" style:family="paragraph" style:parent-style-name="Text_20_body_20__28_user_29_">
      <style:paragraph-properties fo:margin-left="1.871cm" fo:margin-right="0cm" fo:text-indent="-1.871cm" style:auto-text-indent="false">
        <style:tab-stops/>
      </style:paragraph-properties>
      <style:text-properties fo:color="#000000" style:font-name="標楷體" officeooo:paragraph-rsid="00874e23" style:font-name-asian="標楷體" style:font-name-complex="標楷體"/>
    </style:style>
    <style:style style:name="P185" style:family="paragraph" style:parent-style-name="_33_.1">
      <style:paragraph-properties fo:margin-left="2.815cm" fo:margin-right="0cm" fo:margin-top="0cm" fo:margin-bottom="0cm" loext:contextual-spacing="false" fo:line-height="100%" fo:text-align="start" style:justify-single-word="false" fo:text-indent="-2.815cm" style:auto-text-indent="false" style:snap-to-layout-grid="false">
        <style:tab-stops>
          <style:tab-stop style:position="0cm"/>
        </style:tab-stops>
      </style:paragraph-properties>
      <style:text-properties officeooo:paragraph-rsid="004f805f"/>
    </style:style>
    <style:style style:name="P186" style:family="paragraph" style:parent-style-name="Text_20_body_20__28_user_29_">
      <style:paragraph-properties fo:margin-left="0.737cm" fo:margin-right="0cm" fo:text-align="justify" style:justify-single-word="false" fo:text-indent="-0.737cm" style:auto-text-indent="false">
        <style:tab-stops/>
      </style:paragraph-properties>
    </style:style>
    <style:style style:name="P187" style:family="paragraph" style:parent-style-name="Text_20_body_20__28_user_29_">
      <style:paragraph-properties fo:margin-left="0.737cm" fo:margin-right="0cm" fo:text-align="justify" style:justify-single-word="false" fo:text-indent="-0.737cm" style:auto-text-indent="false">
        <style:tab-stops/>
      </style:paragraph-properties>
      <style:text-properties style:font-name="標楷體" officeooo:paragraph-rsid="008c526f" style:font-name-asian="標楷體" style:font-name-complex="標楷體"/>
    </style:style>
    <style:style style:name="P188" style:family="paragraph" style:parent-style-name="Text_20_body_20__28_user_29_">
      <style:paragraph-properties fo:margin-left="0.6cm" fo:margin-right="0cm" fo:text-indent="-0.6cm" style:auto-text-indent="false">
        <style:tab-stops/>
      </style:paragraph-properties>
      <style:text-properties style:font-name="標楷體" style:font-name-asian="標楷體" style:font-name-complex="標楷體"/>
    </style:style>
    <style:style style:name="P189" style:family="paragraph" style:parent-style-name="Text_20_body_20__28_user_29_">
      <style:paragraph-properties fo:margin-left="0.6cm" fo:margin-right="0cm" fo:text-indent="0cm" style:auto-text-indent="false">
        <style:tab-stops/>
      </style:paragraph-properties>
      <style:text-properties style:font-name="標楷體" style:font-name-asian="標楷體" style:font-name-complex="標楷體"/>
    </style:style>
    <style:style style:name="P190" style:family="paragraph" style:parent-style-name="Text_20_body_20__28_user_29_">
      <style:paragraph-properties fo:margin-left="0.314cm" fo:margin-right="0cm" fo:text-indent="-0.314cm" style:auto-text-indent="false">
        <style:tab-stops/>
      </style:paragraph-properties>
      <style:text-properties style:font-name="標楷體" style:font-name-asian="標楷體" style:font-name-complex="標楷體"/>
    </style:style>
    <style:style style:name="P191" style:family="paragraph" style:parent-style-name="Text_20_body_20__28_user_29_">
      <style:paragraph-properties fo:margin-left="1.9cm" fo:margin-right="0cm" fo:text-indent="0cm" style:auto-text-indent="false">
        <style:tab-stops/>
      </style:paragraph-properties>
      <style:text-properties fo:color="#000000" style:font-name="標楷體" officeooo:paragraph-rsid="0020bd5c" style:font-name-asian="標楷體" style:font-name-complex="標楷體"/>
    </style:style>
    <style:style style:name="P192" style:family="paragraph" style:parent-style-name="Text_20_body_20__28_user_29_">
      <style:paragraph-properties fo:margin-left="1.9cm" fo:margin-right="0cm" fo:text-indent="0cm" style:auto-text-indent="false">
        <style:tab-stops/>
      </style:paragraph-properties>
      <style:text-properties fo:color="#000000" style:font-name="標楷體" officeooo:paragraph-rsid="00225d47" style:font-name-asian="標楷體" style:font-name-complex="標楷體"/>
    </style:style>
    <style:style style:name="P193" style:family="paragraph" style:parent-style-name="Text_20_body_20__28_user_29_">
      <style:paragraph-properties fo:margin-left="1.9cm" fo:margin-right="0cm" fo:text-indent="0cm" style:auto-text-indent="false">
        <style:tab-stops/>
      </style:paragraph-properties>
      <style:text-properties officeooo:paragraph-rsid="00225d47"/>
    </style:style>
    <style:style style:name="P194" style:family="paragraph" style:parent-style-name="Text_20_body_20__28_user_29_">
      <loext:graphic-properties draw:fill="none"/>
      <style:paragraph-properties fo:margin-left="1.799cm" fo:margin-right="0cm" fo:hyphenation-ladder-count="no-limit" fo:text-indent="-2.499cm" style:auto-text-indent="false" fo:background-color="transparent">
        <style:tab-stops>
          <style:tab-stop style:position="-1.095cm"/>
          <style:tab-stop style:position="0.113cm"/>
          <style:tab-stop style:position="0.947cm"/>
        </style:tab-stops>
      </style:paragraph-properties>
      <style:text-properties fo:hyphenate="false"/>
    </style:style>
    <style:style style:name="P195" style:family="paragraph" style:parent-style-name="Text_20_body_20__28_user_29_">
      <loext:graphic-properties draw:fill="none"/>
      <style:paragraph-properties fo:margin-left="2.9cm" fo:margin-right="0cm" fo:hyphenation-ladder-count="no-limit" fo:text-indent="-2.701cm" style:auto-text-indent="false" fo:background-color="transparent">
        <style:tab-stops/>
      </style:paragraph-properties>
      <style:text-properties officeooo:paragraph-rsid="002700be" fo:hyphenate="false"/>
    </style:style>
    <style:style style:name="P196" style:family="paragraph" style:parent-style-name="Text_20_body_20__28_user_29_">
      <style:paragraph-properties fo:margin-left="1.709cm" fo:margin-right="0cm" fo:text-indent="-0.99cm" style:auto-text-indent="false">
        <style:tab-stops/>
      </style:paragraph-properties>
      <style:text-properties officeooo:paragraph-rsid="002700be"/>
    </style:style>
    <style:style style:name="P197" style:family="paragraph" style:parent-style-name="Text_20_body_20__28_user_29_">
      <style:paragraph-properties fo:margin-left="0cm" fo:margin-right="0.101cm" fo:text-align="justify" style:justify-single-word="false" fo:text-indent="0cm" style:auto-text-indent="false" style:snap-to-layout-grid="false"/>
      <style:text-properties fo:color="#000000" style:font-name="標楷體" officeooo:paragraph-rsid="003340f7" style:font-name-asian="標楷體" style:font-name-complex="標楷體"/>
    </style:style>
    <style:style style:name="P198" style:family="paragraph" style:parent-style-name="Text_20_body_20__28_user_29_">
      <style:paragraph-properties fo:margin-left="0cm" fo:margin-right="0.101cm" fo:text-align="justify" style:justify-single-word="false" fo:text-indent="0cm" style:auto-text-indent="false" style:snap-to-layout-grid="false"/>
      <style:text-properties fo:color="#000000" style:font-name="標楷體" officeooo:paragraph-rsid="008c28ab" style:font-name-asian="標楷體" style:font-name-complex="標楷體"/>
    </style:style>
    <style:style style:name="P199" style:family="paragraph" style:parent-style-name="Text_20_body_20__28_user_29_">
      <style:paragraph-properties fo:margin-left="1.018cm" fo:margin-right="0cm" fo:text-align="justify" style:justify-single-word="false" fo:text-indent="0cm" style:auto-text-indent="false">
        <style:tab-stops>
          <style:tab-stop style:position="6.35cm"/>
        </style:tab-stops>
      </style:paragraph-properties>
      <style:text-properties fo:color="#000000" style:font-name="標楷體" officeooo:paragraph-rsid="003340f7" style:font-name-asian="標楷體" style:font-name-complex="標楷體"/>
    </style:style>
    <style:style style:name="P200" style:family="paragraph" style:parent-style-name="Text_20_body_20__28_user_29_">
      <style:paragraph-properties fo:margin-left="0cm" fo:margin-right="0cm" fo:text-align="justify" style:justify-single-word="false" fo:text-indent="0.99cm" style:auto-text-indent="false">
        <style:tab-stops>
          <style:tab-stop style:position="6.35cm"/>
        </style:tab-stops>
      </style:paragraph-properties>
      <style:text-properties fo:color="#000000" style:font-name="標楷體" officeooo:paragraph-rsid="003340f7" style:font-name-asian="標楷體" style:font-name-complex="標楷體"/>
    </style:style>
    <style:style style:name="P201" style:family="paragraph" style:parent-style-name="Text_20_body_20__28_user_29_">
      <style:paragraph-properties fo:margin-left="0cm" fo:margin-right="0cm" fo:text-align="justify" style:justify-single-word="false" fo:text-indent="0.99cm" style:auto-text-indent="false">
        <style:tab-stops>
          <style:tab-stop style:position="6.35cm"/>
        </style:tab-stops>
      </style:paragraph-properties>
      <style:text-properties fo:color="#000000" style:font-name="標楷體" officeooo:paragraph-rsid="008c28ab" style:font-name-asian="標楷體" style:font-name-complex="標楷體"/>
    </style:style>
    <style:style style:name="P202" style:family="paragraph" style:parent-style-name="Text_20_body_20__28_user_29_">
      <style:paragraph-properties fo:margin-left="0cm" fo:margin-right="0cm" fo:text-align="justify" style:justify-single-word="false" fo:text-indent="0.99cm" style:auto-text-indent="false">
        <style:tab-stops>
          <style:tab-stop style:position="6.35cm"/>
        </style:tab-stops>
      </style:paragraph-properties>
      <style:text-properties officeooo:paragraph-rsid="008c28ab"/>
    </style:style>
    <style:style style:name="P203" style:family="paragraph" style:parent-style-name="Text_20_body_20__28_user_29_">
      <style:paragraph-properties fo:margin-left="0.101cm" fo:margin-right="0cm" fo:text-indent="0.801cm" style:auto-text-indent="false" style:snap-to-layout-grid="false">
        <style:tab-stops>
          <style:tab-stop style:position="6.35cm"/>
        </style:tab-stops>
      </style:paragraph-properties>
      <style:text-properties fo:color="#000000" style:font-name="標楷體" officeooo:paragraph-rsid="003340f7" style:font-name-asian="標楷體" style:font-name-complex="標楷體"/>
    </style:style>
    <style:style style:name="P204" style:family="paragraph" style:parent-style-name="Text_20_body_20__28_user_29_">
      <style:paragraph-properties fo:margin-left="0.101cm" fo:margin-right="0cm" fo:text-indent="0cm" style:auto-text-indent="false" style:snap-to-layout-grid="false">
        <style:tab-stops>
          <style:tab-stop style:position="6.35cm"/>
        </style:tab-stops>
      </style:paragraph-properties>
      <style:text-properties fo:color="#000000" style:font-name="標楷體" officeooo:paragraph-rsid="003340f7" style:font-name-asian="標楷體" style:font-name-complex="標楷體"/>
    </style:style>
    <style:style style:name="P205" style:family="paragraph" style:parent-style-name="Text_20_body_20__28_user_29_">
      <style:paragraph-properties fo:margin-left="0.074cm" fo:margin-right="0cm" fo:text-indent="0.864cm" style:auto-text-indent="false">
        <style:tab-stops/>
      </style:paragraph-properties>
      <style:text-properties fo:color="#000000" style:font-name="標楷體" officeooo:paragraph-rsid="003340f7" style:font-name-asian="標楷體" style:font-name-complex="標楷體"/>
    </style:style>
    <style:style style:name="P206" style:family="paragraph" style:parent-style-name="Text_20_body_20__28_user_29_">
      <style:paragraph-properties fo:margin-left="0.074cm" fo:margin-right="0cm" fo:text-indent="0.864cm" style:auto-text-indent="false">
        <style:tab-stops/>
      </style:paragraph-properties>
      <style:text-properties fo:color="#000000" style:font-name="標楷體" officeooo:paragraph-rsid="008c28ab" style:font-name-asian="標楷體" style:font-name-complex="標楷體"/>
    </style:style>
    <style:style style:name="P207" style:family="paragraph" style:parent-style-name="Text_20_body_20__28_user_29_">
      <style:paragraph-properties fo:margin-left="0.051cm" fo:margin-right="0cm" fo:text-indent="0.838cm" style:auto-text-indent="false" style:snap-to-layout-grid="false">
        <style:tab-stops>
          <style:tab-stop style:position="6.35cm"/>
        </style:tab-stops>
      </style:paragraph-properties>
      <style:text-properties fo:color="#000000" style:font-name="標楷體" officeooo:paragraph-rsid="003340f7" style:font-name-asian="標楷體" style:font-name-complex="標楷體"/>
    </style:style>
    <style:style style:name="P208" style:family="paragraph" style:parent-style-name="Text_20_body_20__28_user_29_">
      <style:paragraph-properties fo:margin-left="0.051cm" fo:margin-right="0cm" fo:text-indent="0.838cm" style:auto-text-indent="false" style:snap-to-layout-grid="false">
        <style:tab-stops>
          <style:tab-stop style:position="6.35cm"/>
        </style:tab-stops>
      </style:paragraph-properties>
      <style:text-properties fo:color="#000000" style:font-name="標楷體" officeooo:paragraph-rsid="008c28ab" style:font-name-asian="標楷體" style:font-name-complex="標楷體"/>
    </style:style>
    <style:style style:name="P209" style:family="paragraph" style:parent-style-name="Text_20_body_20__28_user_29_">
      <style:paragraph-properties fo:margin-left="0cm" fo:margin-right="-0.064cm" fo:text-indent="0cm" style:auto-text-indent="false" style:snap-to-layout-grid="false"/>
      <style:text-properties style:font-name="標楷體" fo:font-size="10pt" officeooo:paragraph-rsid="003340f7" style:font-name-asian="標楷體" style:font-size-asian="10pt" style:font-name-complex="標楷體"/>
    </style:style>
    <style:style style:name="P210" style:family="paragraph" style:parent-style-name="Text_20_body_20__28_user_29_">
      <style:paragraph-properties fo:margin-left="0cm" fo:margin-right="-0.064cm" fo:text-indent="0cm" style:auto-text-indent="false" style:snap-to-layout-grid="false"/>
      <style:text-properties fo:color="#000000" style:font-name="標楷體" fo:font-size="10pt" officeooo:paragraph-rsid="008c28ab" style:font-name-asian="標楷體" style:font-size-asian="10pt" style:font-name-complex="標楷體"/>
    </style:style>
    <style:style style:name="P211" style:family="paragraph" style:parent-style-name="Text_20_body_20__28_user_29_">
      <style:paragraph-properties fo:margin-left="0.998cm" fo:margin-right="0cm" fo:text-indent="-0.998cm" style:auto-text-indent="false">
        <style:tab-stops/>
      </style:paragraph-properties>
      <style:text-properties style:font-name="標楷體" officeooo:paragraph-rsid="003340f7" style:font-name-asian="標楷體" style:font-name-complex="標楷體"/>
    </style:style>
    <style:style style:name="P212" style:family="paragraph" style:parent-style-name="Text_20_body_20__28_user_29_">
      <style:paragraph-properties fo:margin-left="0.998cm" fo:margin-right="0cm" fo:text-indent="-0.998cm" style:auto-text-indent="false">
        <style:tab-stops/>
      </style:paragraph-properties>
      <style:text-properties officeooo:paragraph-rsid="003340f7"/>
    </style:style>
    <style:style style:name="P213" style:family="paragraph" style:parent-style-name="Text_20_body_20__28_user_29_">
      <style:paragraph-properties fo:margin-left="0.998cm" fo:margin-right="0cm" fo:text-indent="-0.998cm" style:auto-text-indent="false">
        <style:tab-stops/>
      </style:paragraph-properties>
      <style:text-properties fo:color="#000000" style:font-name="標楷體" officeooo:paragraph-rsid="008c28ab" style:font-name-asian="標楷體" style:font-name-complex="標楷體"/>
    </style:style>
    <style:style style:name="P214" style:family="paragraph" style:parent-style-name="Text_20_body_20__28_user_29_">
      <style:paragraph-properties fo:margin-left="1.062cm" fo:margin-right="0cm" fo:text-indent="-1.062cm" style:auto-text-indent="false">
        <style:tab-stops/>
      </style:paragraph-properties>
      <style:text-properties style:font-name="標楷體" officeooo:paragraph-rsid="003340f7" style:font-name-asian="標楷體" style:font-name-complex="標楷體"/>
    </style:style>
    <style:style style:name="P215" style:family="paragraph" style:parent-style-name="Text_20_body_20__28_user_29_">
      <style:paragraph-properties fo:margin-left="1.062cm" fo:margin-right="0cm" fo:text-indent="-1.062cm" style:auto-text-indent="false">
        <style:tab-stops/>
      </style:paragraph-properties>
      <style:text-properties fo:color="#000000" style:font-name="標楷體" officeooo:paragraph-rsid="008c28ab" style:font-name-asian="標楷體" style:font-name-complex="標楷體"/>
    </style:style>
    <style:style style:name="P216" style:family="paragraph" style:parent-style-name="Text_20_body_20__28_user_29_">
      <style:paragraph-properties fo:margin-left="0.94cm" fo:margin-right="0cm" fo:text-align="justify" style:justify-single-word="false" fo:text-indent="-0.94cm" style:auto-text-indent="false" style:snap-to-layout-grid="false">
        <style:tab-stops/>
      </style:paragraph-properties>
      <style:text-properties fo:color="#000000" style:font-name="標楷體" officeooo:paragraph-rsid="003340f7" style:font-name-asian="標楷體" style:font-name-complex="標楷體"/>
    </style:style>
    <style:style style:name="P217" style:family="paragraph" style:parent-style-name="Text_20_body_20__28_user_29_">
      <style:paragraph-properties fo:margin-left="0.94cm" fo:margin-right="0cm" fo:text-align="justify" style:justify-single-word="false" fo:text-indent="-0.94cm" style:auto-text-indent="false" style:snap-to-layout-grid="false">
        <style:tab-stops/>
      </style:paragraph-properties>
      <style:text-properties fo:color="#000000" style:font-name="標楷體" officeooo:paragraph-rsid="008c28ab" style:font-name-asian="標楷體" style:font-name-complex="標楷體"/>
    </style:style>
    <style:style style:name="P218" style:family="paragraph" style:parent-style-name="Text_20_body_20__28_user_29_">
      <style:paragraph-properties fo:margin-left="1.051cm" fo:margin-right="0cm" fo:text-align="justify" style:justify-single-word="false" fo:text-indent="0cm" style:auto-text-indent="false" style:snap-to-layout-grid="false">
        <style:tab-stops/>
      </style:paragraph-properties>
      <style:text-properties fo:color="#000000" style:font-name="標楷體" officeooo:paragraph-rsid="003340f7" style:font-name-asian="標楷體" style:font-name-complex="標楷體"/>
    </style:style>
    <style:style style:name="P219" style:family="paragraph" style:parent-style-name="Text_20_body_20__28_user_29_">
      <style:paragraph-properties fo:margin-left="1.051cm" fo:margin-right="0cm" fo:text-align="justify" style:justify-single-word="false" fo:text-indent="0cm" style:auto-text-indent="false" style:snap-to-layout-grid="false">
        <style:tab-stops/>
      </style:paragraph-properties>
      <style:text-properties fo:color="#000000" style:font-name="標楷體" officeooo:paragraph-rsid="008c28ab" style:font-name-asian="標楷體" style:font-name-complex="標楷體"/>
    </style:style>
    <style:style style:name="P220" style:family="paragraph" style:parent-style-name="Text_20_body_20__28_user_29_">
      <style:paragraph-properties fo:margin-left="1.051cm" fo:margin-right="0cm" fo:text-align="justify" style:justify-single-word="false" fo:text-indent="-1.088cm" style:auto-text-indent="false" style:snap-to-layout-grid="false">
        <style:tab-stops/>
      </style:paragraph-properties>
      <style:text-properties fo:color="#000000" style:font-name="標楷體" officeooo:paragraph-rsid="003340f7" style:font-name-asian="標楷體" style:font-name-complex="標楷體"/>
    </style:style>
    <style:style style:name="P221" style:family="paragraph" style:parent-style-name="Text_20_body_20__28_user_29_">
      <style:paragraph-properties fo:margin-left="1.051cm" fo:margin-right="0cm" fo:text-align="justify" style:justify-single-word="false" fo:text-indent="-1.088cm" style:auto-text-indent="false" style:snap-to-layout-grid="false">
        <style:tab-stops/>
      </style:paragraph-properties>
      <style:text-properties fo:color="#000000" style:font-name="標楷體" officeooo:paragraph-rsid="008c28ab" style:font-name-asian="標楷體" style:font-name-complex="標楷體"/>
    </style:style>
    <style:style style:name="P222" style:family="paragraph" style:parent-style-name="Text_20_body_20__28_user_29_">
      <style:paragraph-properties fo:margin-left="0cm" fo:margin-right="0cm" fo:text-align="justify" style:justify-single-word="false" fo:text-indent="0.961cm" style:auto-text-indent="false">
        <style:tab-stops>
          <style:tab-stop style:position="6.35cm"/>
        </style:tab-stops>
      </style:paragraph-properties>
      <style:text-properties fo:color="#000000" style:font-name="標楷體" officeooo:paragraph-rsid="008c28ab" style:font-name-asian="標楷體" style:font-name-complex="標楷體"/>
    </style:style>
    <style:style style:name="P223" style:family="paragraph" style:parent-style-name="Text_20_body_20__28_user_29_">
      <style:paragraph-properties fo:margin-left="1.018cm" fo:margin-right="0cm" fo:text-align="justify" style:justify-single-word="false" fo:text-indent="-0.056cm" style:auto-text-indent="false">
        <style:tab-stops>
          <style:tab-stop style:position="6.35cm"/>
        </style:tab-stops>
      </style:paragraph-properties>
      <style:text-properties fo:color="#000000" style:font-name="標楷體" officeooo:paragraph-rsid="008c28ab" style:font-name-asian="標楷體" style:font-name-complex="標楷體"/>
    </style:style>
    <style:style style:name="P224" style:family="paragraph" style:parent-style-name="Text_20_body_20__28_user_29_">
      <style:paragraph-properties fo:margin-left="0cm" fo:margin-right="0cm" fo:text-indent="0cm" style:auto-text-indent="false">
        <style:tab-stops/>
      </style:paragraph-properties>
      <style:text-properties style:font-name="標楷體" officeooo:paragraph-rsid="002700be" style:font-name-asian="標楷體"/>
    </style:style>
    <style:style style:name="P225" style:family="paragraph" style:parent-style-name="Text_20_body_20__28_user_29_">
      <style:paragraph-properties fo:margin-left="0cm" fo:margin-right="0cm" fo:text-indent="0cm" style:auto-text-indent="false">
        <style:tab-stops/>
      </style:paragraph-properties>
      <style:text-properties style:font-name="標楷體" officeooo:paragraph-rsid="0035ca0d" style:font-name-asian="標楷體"/>
    </style:style>
    <style:style style:name="P226" style:family="paragraph" style:parent-style-name="Text_20_body_20__28_user_29_">
      <style:paragraph-properties fo:margin-left="0cm" fo:margin-right="0cm" fo:text-indent="0cm" style:auto-text-indent="false">
        <style:tab-stops/>
      </style:paragraph-properties>
      <style:text-properties style:font-name="標楷體" officeooo:paragraph-rsid="005af11f" style:font-name-asian="標楷體"/>
    </style:style>
    <style:style style:name="P227" style:family="paragraph" style:parent-style-name="Text_20_body_20__28_user_29_">
      <style:paragraph-properties fo:margin-left="0cm" fo:margin-right="0cm" fo:text-indent="0cm" style:auto-text-indent="false">
        <style:tab-stops/>
      </style:paragraph-properties>
      <style:text-properties style:font-name="標楷體" officeooo:paragraph-rsid="005c4720" style:font-name-asian="標楷體"/>
    </style:style>
    <style:style style:name="P228" style:family="paragraph" style:parent-style-name="Text_20_body_20__28_user_29_">
      <style:paragraph-properties fo:margin-left="0cm" fo:margin-right="0cm" fo:text-indent="0cm" style:auto-text-indent="false">
        <style:tab-stops/>
      </style:paragraph-properties>
      <style:text-properties style:font-name="標楷體" officeooo:paragraph-rsid="005d1706" style:font-name-asian="標楷體"/>
    </style:style>
    <style:style style:name="P229" style:family="paragraph" style:parent-style-name="Text_20_body_20__28_user_29_">
      <loext:graphic-properties draw:fill="none"/>
      <style:paragraph-properties fo:margin-left="0cm" fo:margin-right="0cm" fo:hyphenation-ladder-count="no-limit" fo:text-indent="0cm" style:auto-text-indent="false" fo:background-color="transparent">
        <style:tab-stops/>
      </style:paragraph-properties>
      <style:text-properties officeooo:paragraph-rsid="007ac15c" fo:hyphenate="false"/>
    </style:style>
    <style:style style:name="P230" style:family="paragraph" style:parent-style-name="Text_20_body_20__28_user_29_">
      <style:paragraph-properties fo:margin-left="0cm" fo:margin-right="0cm" fo:text-indent="0cm" style:auto-text-indent="false">
        <style:tab-stops/>
      </style:paragraph-properties>
      <style:text-properties fo:color="#000000" style:font-name="標楷體" officeooo:paragraph-rsid="00894173" style:font-name-asian="標楷體" style:font-name-complex="標楷體" style:language-complex="ar" style:country-complex="SA"/>
    </style:style>
    <style:style style:name="P231" style:family="paragraph" style:parent-style-name="Standard">
      <style:paragraph-properties fo:margin-left="0cm" fo:margin-right="0cm" fo:text-indent="0cm" style:auto-text-indent="false">
        <style:tab-stops/>
      </style:paragraph-properties>
      <style:text-properties fo:color="#000000" style:font-name="標楷體" fo:font-size="12pt" style:font-name-asian="標楷體" style:font-size-asian="12pt" style:font-name-complex="標楷體" style:font-size-complex="12pt"/>
    </style:style>
    <style:style style:name="P232" style:family="paragraph" style:parent-style-name="Standard">
      <style:paragraph-properties fo:margin-left="0cm" fo:margin-right="0cm" fo:text-indent="0cm" style:auto-text-indent="false">
        <style:tab-stops/>
      </style:paragraph-properties>
      <style:text-properties fo:color="#000000" style:font-name="標楷體" fo:font-size="12pt" officeooo:paragraph-rsid="003605e7" style:font-name-asian="標楷體" style:font-size-asian="12pt" style:font-name-complex="標楷體" style:font-size-complex="12pt"/>
    </style:style>
    <style:style style:name="P233" style:family="paragraph" style:parent-style-name="Standard">
      <style:paragraph-properties fo:margin-left="0cm" fo:margin-right="0cm" fo:text-indent="0cm" style:auto-text-indent="false">
        <style:tab-stops/>
      </style:paragraph-properties>
      <style:text-properties fo:color="#000000" style:font-name="標楷體" fo:font-size="12pt" officeooo:paragraph-rsid="0037a497" style:font-name-asian="標楷體" style:font-size-asian="12pt" style:font-name-complex="標楷體" style:font-size-complex="12pt"/>
    </style:style>
    <style:style style:name="P234" style:family="paragraph" style:parent-style-name="Standard">
      <style:paragraph-properties fo:margin-left="0cm" fo:margin-right="0cm" fo:text-indent="0cm" style:auto-text-indent="false">
        <style:tab-stops/>
      </style:paragraph-properties>
      <style:text-properties fo:color="#000000" style:font-name="標楷體" fo:font-size="12pt" officeooo:paragraph-rsid="005c4720" style:font-name-asian="標楷體" style:font-size-asian="12pt" style:font-name-complex="標楷體" style:font-size-complex="12pt"/>
    </style:style>
    <style:style style:name="P235" style:family="paragraph" style:parent-style-name="Standard">
      <style:paragraph-properties fo:margin-left="0cm" fo:margin-right="0cm" fo:text-indent="0cm" style:auto-text-indent="false">
        <style:tab-stops/>
      </style:paragraph-properties>
      <style:text-properties fo:color="#000000" style:font-name="標楷體" fo:font-size="12pt" officeooo:paragraph-rsid="005d1706" style:font-name-asian="標楷體" style:font-size-asian="12pt" style:font-name-complex="標楷體" style:font-size-complex="12pt"/>
    </style:style>
    <style:style style:name="P236"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標楷體" fo:font-size="12pt" officeooo:paragraph-rsid="005c4720" style:font-name-asian="標楷體" style:font-size-asian="12pt" style:font-name-complex="標楷體" style:font-size-complex="12pt"/>
    </style:style>
    <style:style style:name="P237" style:family="paragraph" style:parent-style-name="Text_20_body_20__28_user_29_">
      <style:paragraph-properties fo:margin-left="0.437cm" fo:margin-right="0cm" fo:text-indent="0.25cm" style:auto-text-indent="false">
        <style:tab-stops/>
      </style:paragraph-properties>
      <style:text-properties fo:color="#000000" style:font-name="標楷體" style:font-name-asian="標楷體" style:font-name-complex="標楷體"/>
    </style:style>
    <style:style style:name="P238" style:family="paragraph" style:parent-style-name="Text_20_body_20__28_user_29_">
      <style:paragraph-properties fo:margin-left="2.101cm" fo:margin-right="0cm" fo:text-indent="0cm" style:auto-text-indent="false">
        <style:tab-stops/>
      </style:paragraph-properties>
      <style:text-properties fo:color="#000000" style:font-name="標楷體" officeooo:paragraph-rsid="002700be" style:font-name-asian="標楷體" style:font-name-complex="標楷體"/>
    </style:style>
    <style:style style:name="P239" style:family="paragraph" style:parent-style-name="Text_20_body_20__28_user_29_">
      <style:paragraph-properties fo:margin-left="2.101cm" fo:margin-right="0cm" fo:text-indent="0cm" style:auto-text-indent="false">
        <style:tab-stops>
          <style:tab-stop style:position="1.96cm"/>
        </style:tab-stops>
      </style:paragraph-properties>
      <style:text-properties fo:color="#000000" style:font-name="標楷體" style:font-name-asian="標楷體" style:font-name-complex="標楷體"/>
    </style:style>
    <style:style style:name="P240" style:family="paragraph" style:parent-style-name="Text_20_body_20__28_user_29_">
      <style:paragraph-properties fo:margin-left="1.926cm" fo:margin-right="0cm" fo:text-indent="-1.058cm" style:auto-text-indent="false">
        <style:tab-stops/>
      </style:paragraph-properties>
      <style:text-properties fo:color="#000000" style:font-name="標楷體" style:font-name-asian="標楷體" style:font-name-complex="標楷體"/>
    </style:style>
    <style:style style:name="P241" style:family="paragraph" style:parent-style-name="Text_20_body_20__28_user_29_">
      <style:paragraph-properties fo:margin-left="1cm" fo:margin-right="0cm" fo:text-indent="-0.199cm" style:auto-text-indent="false">
        <style:tab-stops/>
      </style:paragraph-properties>
      <style:text-properties fo:color="#000000" style:font-name="標楷體" style:font-name-asian="標楷體" style:font-name-complex="標楷體"/>
    </style:style>
    <style:style style:name="P242" style:family="paragraph" style:parent-style-name="Standard">
      <style:paragraph-properties fo:hyphenation-ladder-count="no-limit" style:snap-to-layout-grid="false">
        <style:tab-stops>
          <style:tab-stop style:position="6.35cm"/>
        </style:tab-stops>
      </style:paragraph-properties>
      <style:text-properties fo:color="#000000" style:font-name="標楷體" fo:font-size="12pt" officeooo:paragraph-rsid="008c28ab" style:font-name-asian="標楷體" style:font-size-asian="12pt" style:font-name-complex="標楷體" style:font-size-complex="12pt" fo:hyphenate="false"/>
    </style:style>
    <style:style style:name="P243" style:family="paragraph" style:parent-style-name="_33_.1">
      <loext:graphic-properties draw:fill="none"/>
      <style:paragraph-properties fo:margin-left="1.9cm" fo:margin-right="0cm" fo:margin-top="0cm" fo:margin-bottom="0cm" loext:contextual-spacing="false" fo:line-height="100%" fo:text-align="start" style:justify-single-word="false" fo:hyphenation-ladder-count="no-limit" fo:text-indent="-1.9cm" style:auto-text-indent="false" fo:background-color="transparent" style:snap-to-layout-grid="false">
        <style:tab-stops>
          <style:tab-stop style:position="0cm"/>
        </style:tab-stops>
      </style:paragraph-properties>
      <style:text-properties officeooo:paragraph-rsid="007b8c83" fo:hyphenate="false"/>
    </style:style>
    <style:style style:name="P244" style:family="paragraph" style:parent-style-name="_33_.1">
      <loext:graphic-properties draw:fill="none"/>
      <style:paragraph-properties fo:margin-left="1.9cm" fo:margin-right="0cm" fo:margin-top="0cm" fo:margin-bottom="0cm" loext:contextual-spacing="false" fo:line-height="100%" fo:text-align="start" style:justify-single-word="false" fo:hyphenation-ladder-count="no-limit" fo:text-indent="-1.9cm" style:auto-text-indent="false" fo:background-color="transparent" style:snap-to-layout-grid="false">
        <style:tab-stops>
          <style:tab-stop style:position="0cm"/>
        </style:tab-stops>
      </style:paragraph-properties>
      <style:text-properties officeooo:paragraph-rsid="007cf531" fo:hyphenate="false"/>
    </style:style>
    <style:style style:name="P245" style:family="paragraph" style:parent-style-name="_33_.1">
      <loext:graphic-properties draw:fill="none"/>
      <style:paragraph-properties fo:margin-left="1.9cm" fo:margin-right="0cm" fo:margin-top="0cm" fo:margin-bottom="0cm" loext:contextual-spacing="false" fo:line-height="100%" fo:text-align="start" style:justify-single-word="false" fo:hyphenation-ladder-count="no-limit" fo:text-indent="-1.9cm" style:auto-text-indent="false" fo:background-color="transparent" style:snap-to-layout-grid="false">
        <style:tab-stops>
          <style:tab-stop style:position="0cm"/>
        </style:tab-stops>
      </style:paragraph-properties>
      <style:text-properties officeooo:paragraph-rsid="007d7595" fo:hyphenate="false"/>
    </style:style>
    <style:style style:name="P246" style:family="paragraph" style:parent-style-name="_33_.1">
      <loext:graphic-properties draw:fill="none"/>
      <style:paragraph-properties fo:margin-left="1.9cm" fo:margin-right="0cm" fo:margin-top="0cm" fo:margin-bottom="0cm" loext:contextual-spacing="false" fo:line-height="100%" fo:text-align="start" style:justify-single-word="false" fo:hyphenation-ladder-count="no-limit" fo:text-indent="-1.9cm" style:auto-text-indent="false" fo:background-color="transparent" style:snap-to-layout-grid="false">
        <style:tab-stops>
          <style:tab-stop style:position="0cm"/>
        </style:tab-stops>
      </style:paragraph-properties>
      <style:text-properties officeooo:paragraph-rsid="008007f6" fo:hyphenate="false"/>
    </style:style>
    <style:style style:name="P247" style:family="paragraph" style:parent-style-name="_33_.1">
      <loext:graphic-properties draw:fill="none"/>
      <style:paragraph-properties fo:margin-left="2cm" fo:margin-right="0cm" fo:margin-top="0cm" fo:margin-bottom="0cm" loext:contextual-spacing="false" fo:line-height="100%" fo:text-align="start" style:justify-single-word="false" fo:hyphenation-ladder-count="no-limit" fo:text-indent="-1.401cm" style:auto-text-indent="false" fo:background-color="transparent" style:snap-to-layout-grid="false">
        <style:tab-stops>
          <style:tab-stop style:position="0cm"/>
        </style:tab-stops>
      </style:paragraph-properties>
      <style:text-properties officeooo:paragraph-rsid="008007f6" fo:hyphenate="false"/>
    </style:style>
    <style:style style:name="P248" style:family="paragraph" style:parent-style-name="_33_.1">
      <loext:graphic-properties draw:fill="none"/>
      <style:paragraph-properties fo:margin-left="2cm" fo:margin-right="0cm" fo:margin-top="0cm" fo:margin-bottom="0cm" loext:contextual-spacing="false" fo:line-height="100%" fo:text-align="start" style:justify-single-word="false" fo:hyphenation-ladder-count="no-limit" fo:text-indent="-1.401cm" style:auto-text-indent="false" fo:background-color="transparent" style:snap-to-layout-grid="false">
        <style:tab-stops>
          <style:tab-stop style:position="0cm"/>
        </style:tab-stops>
      </style:paragraph-properties>
      <style:text-properties officeooo:paragraph-rsid="0080c446" fo:hyphenate="false"/>
    </style:style>
    <style:style style:name="P249" style:family="paragraph" style:parent-style-name="_33_.1">
      <loext:graphic-properties draw:fill="none"/>
      <style:paragraph-properties fo:margin-left="2cm" fo:margin-right="0cm" fo:margin-top="0cm" fo:margin-bottom="0cm" loext:contextual-spacing="false" fo:line-height="100%" fo:text-align="start" style:justify-single-word="false" fo:hyphenation-ladder-count="no-limit" fo:text-indent="-1.401cm" style:auto-text-indent="false" fo:background-color="transparent" style:snap-to-layout-grid="false">
        <style:tab-stops>
          <style:tab-stop style:position="0cm"/>
        </style:tab-stops>
      </style:paragraph-properties>
      <style:text-properties officeooo:paragraph-rsid="0081d092" fo:hyphenate="false"/>
    </style:style>
    <style:style style:name="P250" style:family="paragraph" style:parent-style-name="_33_.1">
      <loext:graphic-properties draw:fill="none"/>
      <style:paragraph-properties fo:margin-left="2cm" fo:margin-right="0cm" fo:margin-top="0cm" fo:margin-bottom="0cm" loext:contextual-spacing="false" fo:line-height="100%" fo:text-align="start" style:justify-single-word="false" fo:hyphenation-ladder-count="no-limit" fo:text-indent="-1.401cm" style:auto-text-indent="false" fo:background-color="transparent" style:snap-to-layout-grid="false">
        <style:tab-stops>
          <style:tab-stop style:position="0cm"/>
        </style:tab-stops>
      </style:paragraph-properties>
      <style:text-properties officeooo:paragraph-rsid="00820db1" fo:hyphenate="false"/>
    </style:style>
    <style:style style:name="P251"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55b56c" style:font-name-asian="標楷體" style:font-name-complex="標楷體"/>
    </style:style>
    <style:style style:name="P252"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578f36" style:font-name-asian="標楷體" style:font-name-complex="標楷體"/>
    </style:style>
    <style:style style:name="P253"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597ce9" style:font-name-asian="標楷體" style:font-name-complex="標楷體"/>
    </style:style>
    <style:style style:name="P254"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5af11f" style:font-name-asian="標楷體" style:font-name-complex="標楷體"/>
    </style:style>
    <style:style style:name="P255"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5d1706" style:font-name-asian="標楷體" style:font-name-complex="標楷體"/>
    </style:style>
    <style:style style:name="P256"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5e5f2d" style:font-name-asian="標楷體" style:font-name-complex="標楷體"/>
    </style:style>
    <style:style style:name="P257"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5e9cc4" style:font-name-asian="標楷體" style:font-name-complex="標楷體"/>
    </style:style>
    <style:style style:name="P258"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5fee3e" style:font-name-asian="標楷體" style:font-name-complex="標楷體"/>
    </style:style>
    <style:style style:name="P259"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60bd68" style:font-name-asian="標楷體" style:font-name-complex="標楷體"/>
    </style:style>
    <style:style style:name="P260"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621e7f" style:font-name-asian="標楷體" style:font-name-complex="標楷體"/>
    </style:style>
    <style:style style:name="P261"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63c012" style:font-name-asian="標楷體" style:font-name-complex="標楷體"/>
    </style:style>
    <style:style style:name="P262"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649e89" style:font-name-asian="標楷體" style:font-name-complex="標楷體"/>
    </style:style>
    <style:style style:name="P263"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64a7c2" style:font-name-asian="標楷體" style:font-name-complex="標楷體"/>
    </style:style>
    <style:style style:name="P264"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661961" style:font-name-asian="標楷體" style:font-name-complex="標楷體"/>
    </style:style>
    <style:style style:name="P265"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69648c" style:font-name-asian="標楷體" style:font-name-complex="標楷體"/>
    </style:style>
    <style:style style:name="P266"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6b46bd" style:font-name-asian="標楷體" style:font-name-complex="標楷體"/>
    </style:style>
    <style:style style:name="P267"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6c9601" style:font-name-asian="標楷體" style:font-name-complex="標楷體"/>
    </style:style>
    <style:style style:name="P268"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6cedb9" style:font-name-asian="標楷體" style:font-name-complex="標楷體"/>
    </style:style>
    <style:style style:name="P269"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6d55ea" style:font-name-asian="標楷體" style:font-name-complex="標楷體"/>
    </style:style>
    <style:style style:name="P270"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6ee8a9" style:font-name-asian="標楷體" style:font-name-complex="標楷體"/>
    </style:style>
    <style:style style:name="P271"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702761" style:font-name-asian="標楷體" style:font-name-complex="標楷體"/>
    </style:style>
    <style:style style:name="P272"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71c072" style:font-name-asian="標楷體" style:font-name-complex="標楷體"/>
    </style:style>
    <style:style style:name="P273"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742256" style:font-name-asian="標楷體" style:font-name-complex="標楷體"/>
    </style:style>
    <style:style style:name="P274"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74ff28" style:font-name-asian="標楷體" style:font-name-complex="標楷體"/>
    </style:style>
    <style:style style:name="P275"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874e23" style:font-name-asian="標楷體" style:font-name-complex="標楷體"/>
    </style:style>
    <style:style style:name="P276" style:family="paragraph" style:parent-style-name="Text_20_body_20__28_user_29_">
      <style:paragraph-properties fo:margin-left="1.249cm" fo:margin-right="0cm" fo:text-align="justify" style:justify-single-word="false" fo:text-indent="-1.249cm" style:auto-text-indent="false">
        <style:tab-stops/>
      </style:paragraph-properties>
      <style:text-properties fo:color="#000000" style:font-name="標楷體" officeooo:paragraph-rsid="00578f36" style:font-name-asian="標楷體" style:font-name-complex="標楷體"/>
    </style:style>
    <style:style style:name="P277" style:family="paragraph" style:parent-style-name="Text_20_body_20__28_user_29_">
      <style:paragraph-properties fo:margin-left="1.249cm" fo:margin-right="0cm" fo:text-align="justify" style:justify-single-word="false" fo:text-indent="-1.249cm" style:auto-text-indent="false">
        <style:tab-stops/>
      </style:paragraph-properties>
      <style:text-properties fo:color="#000000" style:font-name="標楷體" officeooo:paragraph-rsid="00597ce9" style:font-name-asian="標楷體" style:font-name-complex="標楷體"/>
    </style:style>
    <style:style style:name="P278" style:family="paragraph" style:parent-style-name="Text_20_body_20__28_user_29_">
      <style:paragraph-properties fo:margin-left="1.249cm" fo:margin-right="0cm" fo:text-align="justify" style:justify-single-word="false" fo:text-indent="-1.249cm" style:auto-text-indent="false">
        <style:tab-stops/>
      </style:paragraph-properties>
      <style:text-properties fo:color="#000000" style:font-name="標楷體" officeooo:paragraph-rsid="005af11f" style:font-name-asian="標楷體" style:font-name-complex="標楷體"/>
    </style:style>
    <style:style style:name="P279" style:family="paragraph" style:parent-style-name="Text_20_body_20__28_user_29_">
      <style:paragraph-properties fo:margin-left="1.249cm" fo:margin-right="0cm" fo:text-align="justify" style:justify-single-word="false" fo:text-indent="-1.249cm" style:auto-text-indent="false">
        <style:tab-stops/>
      </style:paragraph-properties>
      <style:text-properties fo:color="#000000" style:font-name="標楷體" officeooo:paragraph-rsid="005fac75" style:font-name-asian="標楷體" style:font-name-complex="標楷體"/>
    </style:style>
    <style:style style:name="P280" style:family="paragraph" style:parent-style-name="Text_20_body_20__28_user_29_">
      <style:paragraph-properties fo:margin-left="1.249cm" fo:margin-right="0cm" fo:text-align="start" style:justify-single-word="false" fo:text-indent="-1.249cm" style:auto-text-indent="false">
        <style:tab-stops/>
      </style:paragraph-properties>
      <style:text-properties fo:color="#000000" style:font-name="標楷體" officeooo:paragraph-rsid="0055b56c" style:font-name-asian="標楷體" style:font-name-complex="標楷體"/>
    </style:style>
    <style:style style:name="P281" style:family="paragraph" style:parent-style-name="Text_20_body_20__28_user_29_">
      <style:paragraph-properties fo:margin-left="1.249cm" fo:margin-right="0cm" fo:text-align="start" style:justify-single-word="false" fo:text-indent="-1.249cm" style:auto-text-indent="false">
        <style:tab-stops/>
      </style:paragraph-properties>
      <style:text-properties fo:color="#000000" style:font-name="標楷體" officeooo:paragraph-rsid="005fee3e" style:font-name-asian="標楷體" style:font-name-complex="標楷體"/>
    </style:style>
    <style:style style:name="P282" style:family="paragraph" style:parent-style-name="Text_20_body_20__28_user_29_">
      <style:paragraph-properties fo:margin-left="1.249cm" fo:margin-right="0cm" fo:text-align="start" style:justify-single-word="false" fo:text-indent="-1.249cm" style:auto-text-indent="false">
        <style:tab-stops>
          <style:tab-stop style:position="0.245cm"/>
          <style:tab-stop style:position="0.85cm"/>
        </style:tab-stops>
      </style:paragraph-properties>
      <style:text-properties fo:color="#000000" style:font-name="標楷體" officeooo:paragraph-rsid="005fee3e" style:font-name-asian="標楷體" style:font-name-complex="標楷體"/>
    </style:style>
    <style:style style:name="P283" style:family="paragraph" style:parent-style-name="Text_20_body_20__28_user_29_">
      <style:paragraph-properties fo:margin-left="1.249cm" fo:margin-right="0cm" fo:text-indent="-1.249cm" style:auto-text-indent="false">
        <style:tab-stops/>
      </style:paragraph-properties>
      <style:text-properties fo:color="#000000" style:font-name="標楷體" officeooo:paragraph-rsid="0064a7c2" style:font-name-asian="標楷體" style:font-name-complex="標楷體" style:language-complex="ar" style:country-complex="SA"/>
    </style:style>
    <style:style style:name="P284" style:family="paragraph" style:parent-style-name="Text_20_body_20__28_user_29_">
      <loext:graphic-properties draw:fill="none"/>
      <style:paragraph-properties fo:margin-left="1.3cm" fo:margin-right="0cm" fo:text-align="justify" style:justify-single-word="false" fo:hyphenation-ladder-count="no-limit" fo:text-indent="-1.199cm" style:auto-text-indent="false" fo:background-color="transparent">
        <style:tab-stops/>
      </style:paragraph-properties>
      <style:text-properties fo:color="#000000" style:font-name="標楷體" officeooo:paragraph-rsid="00578f36" style:font-name-asian="標楷體" style:font-name-complex="標楷體" fo:hyphenate="false"/>
    </style:style>
    <style:style style:name="P285" style:family="paragraph" style:parent-style-name="Text_20_body_20__28_user_29_">
      <loext:graphic-properties draw:fill="none"/>
      <style:paragraph-properties fo:margin-left="1.3cm" fo:margin-right="0cm" fo:text-align="justify" style:justify-single-word="false" fo:hyphenation-ladder-count="no-limit" fo:text-indent="-1.199cm" style:auto-text-indent="false" fo:background-color="transparent">
        <style:tab-stops>
          <style:tab-stop style:position="-0.189cm"/>
        </style:tab-stops>
      </style:paragraph-properties>
      <style:text-properties fo:color="#000000" style:font-name="標楷體" officeooo:paragraph-rsid="005af11f" style:font-name-asian="標楷體" style:font-name-complex="標楷體" fo:hyphenate="false"/>
    </style:style>
    <style:style style:name="P286" style:family="paragraph" style:parent-style-name="Text_20_body_20__28_user_29_">
      <loext:graphic-properties draw:fill="none"/>
      <style:paragraph-properties fo:margin-left="2.101cm" fo:margin-right="0cm" fo:hyphenation-ladder-count="no-limit" fo:text-indent="-1.199cm" style:auto-text-indent="false" fo:background-color="transparent">
        <style:tab-stops>
          <style:tab-stop style:position="-0.302cm"/>
        </style:tab-stops>
      </style:paragraph-properties>
      <style:text-properties officeooo:paragraph-rsid="0080c446" fo:hyphenate="false"/>
    </style:style>
    <style:style style:name="P287" style:family="paragraph" style:parent-style-name="Text_20_body_20__28_user_29_">
      <loext:graphic-properties draw:fill="none"/>
      <style:paragraph-properties fo:margin-left="2cm" fo:margin-right="0cm" fo:hyphenation-ladder-count="no-limit" fo:text-indent="-1.6cm" style:auto-text-indent="false" fo:background-color="transparent">
        <style:tab-stops/>
      </style:paragraph-properties>
      <style:text-properties officeooo:paragraph-rsid="00786609" fo:hyphenate="false"/>
    </style:style>
    <style:style style:name="P288" style:family="paragraph" style:parent-style-name="Text_20_body_20__28_user_29_">
      <loext:graphic-properties draw:fill="none"/>
      <style:paragraph-properties fo:margin-left="2.101cm" fo:margin-right="0cm" fo:hyphenation-ladder-count="no-limit" fo:text-indent="-2.2cm" style:auto-text-indent="false" fo:background-color="transparent">
        <style:tab-stops/>
      </style:paragraph-properties>
      <style:text-properties officeooo:paragraph-rsid="00786609" fo:hyphenate="false"/>
    </style:style>
    <style:style style:name="P289" style:family="paragraph" style:parent-style-name="Text_20_body_20__28_user_29_">
      <loext:graphic-properties draw:fill="none"/>
      <style:paragraph-properties fo:margin-left="2.2cm" fo:margin-right="0cm" fo:hyphenation-ladder-count="no-limit" fo:text-indent="-1.799cm" style:auto-text-indent="false" fo:background-color="transparent">
        <style:tab-stops/>
      </style:paragraph-properties>
      <style:text-properties fo:hyphenate="false"/>
    </style:style>
    <style:style style:name="P290" style:family="paragraph" style:parent-style-name="Text_20_body_20__28_user_29_">
      <loext:graphic-properties draw:fill="none"/>
      <style:paragraph-properties fo:margin-left="2.3cm" fo:margin-right="0cm" fo:hyphenation-ladder-count="no-limit" fo:text-indent="-2cm" style:auto-text-indent="false" fo:background-color="transparent">
        <style:tab-stops>
          <style:tab-stop style:position="-0.208cm"/>
        </style:tab-stops>
      </style:paragraph-properties>
      <style:text-properties officeooo:paragraph-rsid="007937fb" fo:hyphenate="false"/>
    </style:style>
    <style:style style:name="P291" style:family="paragraph" style:parent-style-name="Text_20_body_20__28_user_29_">
      <loext:graphic-properties draw:fill="none"/>
      <style:paragraph-properties fo:margin-left="2.3cm" fo:margin-right="0cm" fo:hyphenation-ladder-count="no-limit" fo:text-indent="-1.3cm" style:auto-text-indent="false" fo:background-color="transparent">
        <style:tab-stops/>
      </style:paragraph-properties>
      <style:text-properties officeooo:paragraph-rsid="007f6c30" fo:hyphenate="false"/>
    </style:style>
    <style:style style:name="P292" style:family="paragraph" style:parent-style-name="Text_20_body_20__28_user_29_">
      <loext:graphic-properties draw:fill="none"/>
      <style:paragraph-properties fo:margin-left="2.3cm" fo:margin-right="0cm" fo:hyphenation-ladder-count="no-limit" fo:text-indent="-1.199cm" style:auto-text-indent="false" fo:background-color="transparent">
        <style:tab-stops/>
      </style:paragraph-properties>
      <style:text-properties officeooo:paragraph-rsid="007ac15c" fo:hyphenate="false"/>
    </style:style>
    <style:style style:name="P293" style:family="paragraph" style:parent-style-name="Text_20_body_20__28_user_29_">
      <loext:graphic-properties draw:fill="none"/>
      <style:paragraph-properties fo:margin-left="2.101cm" fo:margin-right="0cm" fo:hyphenation-ladder-count="no-limit" fo:text-indent="-1.799cm" style:auto-text-indent="false" fo:background-color="transparent">
        <style:tab-stops/>
      </style:paragraph-properties>
      <style:text-properties officeooo:paragraph-rsid="007d7595" fo:hyphenate="false"/>
    </style:style>
    <style:style style:name="P294" style:family="paragraph" style:parent-style-name="Text_20_body_20__28_user_29_">
      <loext:graphic-properties draw:fill="none"/>
      <style:paragraph-properties fo:margin-left="2.101cm" fo:margin-right="0cm" fo:hyphenation-ladder-count="no-limit" fo:text-indent="-1.7cm" style:auto-text-indent="false" fo:background-color="transparent">
        <style:tab-stops/>
      </style:paragraph-properties>
      <style:text-properties officeooo:paragraph-rsid="0081d092" fo:hyphenate="false"/>
    </style:style>
    <style:style style:name="P295" style:family="paragraph" style:parent-style-name="Text_20_body_20__28_user_29_">
      <loext:graphic-properties draw:fill="none"/>
      <style:paragraph-properties fo:margin-left="2.101cm" fo:margin-right="0cm" fo:hyphenation-ladder-count="no-limit" fo:text-indent="-1.6cm" style:auto-text-indent="false" fo:background-color="transparent">
        <style:tab-stops/>
      </style:paragraph-properties>
      <style:text-properties officeooo:paragraph-rsid="007d7595" fo:hyphenate="false"/>
    </style:style>
    <style:style style:name="P296" style:family="paragraph" style:parent-style-name="Text_20_body_20__28_user_29_">
      <loext:graphic-properties draw:fill="none"/>
      <style:paragraph-properties fo:margin-left="1.9cm" fo:margin-right="0cm" fo:hyphenation-ladder-count="no-limit" fo:text-indent="-1.799cm" style:auto-text-indent="false" fo:background-color="transparent">
        <style:tab-stops>
          <style:tab-stop style:position="0.113cm"/>
        </style:tab-stops>
      </style:paragraph-properties>
      <style:text-properties officeooo:paragraph-rsid="007d7595" fo:hyphenate="false"/>
    </style:style>
    <style:style style:name="P297" style:family="paragraph" style:parent-style-name="Text_20_body_20__28_user_29_">
      <loext:graphic-properties draw:fill="none"/>
      <style:paragraph-properties fo:margin-left="2.2cm" fo:margin-right="0cm" fo:hyphenation-ladder-count="no-limit" fo:text-indent="-1.7cm" style:auto-text-indent="false" fo:background-color="transparent">
        <style:tab-stops/>
      </style:paragraph-properties>
      <style:text-properties officeooo:paragraph-rsid="008007f6" fo:hyphenate="false"/>
    </style:style>
    <style:style style:name="P298" style:family="paragraph" style:parent-style-name="Text_20_body_20__28_user_29_">
      <loext:graphic-properties draw:fill="none"/>
      <style:paragraph-properties fo:margin-left="2.6cm" fo:margin-right="0cm" fo:hyphenation-ladder-count="no-limit" fo:text-indent="-1.7cm" style:auto-text-indent="false" fo:background-color="transparent">
        <style:tab-stops/>
      </style:paragraph-properties>
      <style:text-properties officeooo:paragraph-rsid="008007f6" fo:hyphenate="false"/>
    </style:style>
    <style:style style:name="P299" style:family="paragraph" style:parent-style-name="Text_20_body_20__28_user_29_">
      <loext:graphic-properties draw:fill="none"/>
      <style:paragraph-properties fo:margin-left="2.6cm" fo:margin-right="0cm" fo:hyphenation-ladder-count="no-limit" fo:text-indent="-2.401cm" style:auto-text-indent="false" fo:background-color="transparent">
        <style:tab-stops/>
      </style:paragraph-properties>
      <style:text-properties officeooo:paragraph-rsid="00820db1" fo:hyphenate="false"/>
    </style:style>
    <style:style style:name="P300" style:family="paragraph" style:parent-style-name="Text_20_body_20__28_user_29_">
      <loext:graphic-properties draw:fill="none"/>
      <style:paragraph-properties fo:margin-left="2.2cm" fo:margin-right="0cm" fo:hyphenation-ladder-count="no-limit" fo:text-indent="-1.499cm" style:auto-text-indent="false" fo:background-color="transparent">
        <style:tab-stops/>
      </style:paragraph-properties>
      <style:text-properties officeooo:paragraph-rsid="0081d092" fo:hyphenate="false"/>
    </style:style>
    <style:style style:name="P301" style:family="paragraph" style:parent-style-name="Text_20_body_20__28_user_29_">
      <loext:graphic-properties draw:fill="none"/>
      <style:paragraph-properties fo:margin-left="2.2cm" fo:margin-right="0cm" fo:hyphenation-ladder-count="no-limit" fo:text-indent="-1.3cm" style:auto-text-indent="false" fo:background-color="transparent">
        <style:tab-stops/>
      </style:paragraph-properties>
      <style:text-properties officeooo:paragraph-rsid="0080c446" fo:hyphenate="false"/>
    </style:style>
    <style:style style:name="P302" style:family="paragraph" style:parent-style-name="Text_20_body_20__28_user_29_">
      <loext:graphic-properties draw:fill="none"/>
      <style:paragraph-properties fo:margin-left="2.2cm" fo:margin-right="0cm" fo:hyphenation-ladder-count="no-limit" fo:text-indent="-1.401cm" style:auto-text-indent="false" fo:background-color="transparent">
        <style:tab-stops/>
      </style:paragraph-properties>
      <style:text-properties officeooo:paragraph-rsid="0081d092" fo:hyphenate="false"/>
    </style:style>
    <style:style style:name="P303" style:family="paragraph" style:parent-style-name="Text_20_body_20__28_user_29_">
      <loext:graphic-properties draw:fill="none"/>
      <style:paragraph-properties fo:margin-left="1.101cm" fo:margin-right="0cm" fo:hyphenation-ladder-count="no-limit" fo:text-indent="-0.9cm" style:auto-text-indent="false" fo:background-color="transparent">
        <style:tab-stops/>
      </style:paragraph-properties>
      <style:text-properties fo:color="#000000" style:font-name="標楷體" officeooo:paragraph-rsid="008670ea" style:font-name-asian="標楷體" style:font-name-complex="標楷體" fo:hyphenate="false"/>
    </style:style>
    <style:style style:name="P304" style:family="paragraph" style:parent-style-name="Text_20_body_20__28_user_29_">
      <loext:graphic-properties draw:fill="none"/>
      <style:paragraph-properties fo:margin-left="2cm" fo:margin-right="0cm" fo:hyphenation-ladder-count="no-limit" fo:text-indent="-1.9cm" style:auto-text-indent="false" fo:background-color="transparent">
        <style:tab-stops/>
      </style:paragraph-properties>
      <style:text-properties officeooo:paragraph-rsid="00893d3e" fo:hyphenate="false"/>
    </style:style>
    <style:style style:name="P305" style:family="paragraph" style:parent-style-name="Text_20_body_20__28_user_29_">
      <loext:graphic-properties draw:fill="none"/>
      <style:paragraph-properties fo:margin-left="1.499cm" fo:margin-right="0cm" fo:hyphenation-ladder-count="no-limit" fo:text-indent="0cm" style:auto-text-indent="false" fo:background-color="transparent">
        <style:tab-stops/>
      </style:paragraph-properties>
      <style:text-properties fo:color="#000000" style:font-name="標楷體" officeooo:paragraph-rsid="00893d3e" style:font-name-asian="標楷體" style:font-name-complex="標楷體" style:language-complex="ar" style:country-complex="SA" fo:hyphenate="false"/>
    </style:style>
    <style:style style:name="P306" style:family="paragraph" style:parent-style-name="Text_20_body_20__28_user_29_">
      <loext:graphic-properties draw:fill="none"/>
      <style:paragraph-properties fo:margin-left="1.499cm" fo:margin-right="0cm" fo:hyphenation-ladder-count="no-limit" fo:text-indent="-2cm" style:auto-text-indent="false" fo:background-color="transparent">
        <style:tab-stops/>
      </style:paragraph-properties>
      <style:text-properties officeooo:paragraph-rsid="00894173" fo:hyphenate="false"/>
    </style:style>
    <style:style style:name="P307" style:family="paragraph" style:parent-style-name="Text_20_body_20__28_user_29_">
      <loext:graphic-properties draw:fill="none"/>
      <style:paragraph-properties fo:margin-left="2.499cm" fo:margin-right="0cm" fo:hyphenation-ladder-count="no-limit" fo:text-indent="-2.799cm" style:auto-text-indent="false" fo:background-color="transparent">
        <style:tab-stops/>
      </style:paragraph-properties>
      <style:text-properties officeooo:paragraph-rsid="008a2c19" fo:hyphenate="false"/>
    </style:style>
    <style:style style:name="P308" style:family="paragraph" style:parent-style-name="Text_20_body_20__28_user_29_">
      <style:paragraph-properties>
        <style:tab-stops>
          <style:tab-stop style:position="0.699cm"/>
        </style:tab-stops>
      </style:paragraph-properties>
      <style:text-properties officeooo:paragraph-rsid="00874e23"/>
    </style:style>
    <style:style style:name="P309" style:family="paragraph" style:parent-style-name="Text_20_body_20__28_user_29_">
      <style:text-properties style:font-name="標楷體" officeooo:paragraph-rsid="003340f7" style:letter-kerning="false" style:font-name-asian="標楷體" style:font-name-complex="標楷體"/>
    </style:style>
    <style:style style:name="P310" style:family="paragraph" style:parent-style-name="Text_20_body_20__28_user_29_">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11" style:family="paragraph" style:parent-style-name="Text_20_body_20__28_user_29_">
      <style:text-properties officeooo:paragraph-rsid="003340f7"/>
    </style:style>
    <style:style style:name="P312" style:family="paragraph" style:parent-style-name="Text_20_body_20__28_user_29_">
      <style:text-properties text:display="none"/>
    </style:style>
    <style:style style:name="P313" style:family="paragraph" style:parent-style-name="Text_20_body_20__28_user_29_">
      <style:paragraph-properties fo:margin-left="1.699cm" fo:margin-right="0cm" fo:text-indent="0cm" style:auto-text-indent="false">
        <style:tab-stops/>
      </style:paragraph-properties>
      <style:text-properties fo:color="#000000" style:font-name="標楷體" officeooo:paragraph-rsid="00874e23" style:font-name-asian="標楷體" style:font-name-complex="標楷體" style:language-complex="ar" style:country-complex="SA"/>
    </style:style>
    <style:style style:name="P314" style:family="paragraph" style:parent-style-name="Text_20_body_20__28_user_29_">
      <style:paragraph-properties fo:margin-left="1.699cm" fo:margin-right="0cm" fo:text-indent="0cm" style:auto-text-indent="false">
        <style:tab-stops/>
      </style:paragraph-properties>
      <style:text-properties fo:color="#000000" style:font-name="標楷體" officeooo:paragraph-rsid="002bc8e5" style:font-name-asian="標楷體" style:font-name-complex="標楷體" style:language-complex="ar" style:country-complex="SA"/>
    </style:style>
    <style:style style:name="P315" style:family="paragraph" style:parent-style-name="Text_20_body_20__28_user_29_">
      <style:paragraph-properties fo:margin-left="1.699cm" fo:margin-right="0cm" fo:text-indent="0cm" style:auto-text-indent="false">
        <style:tab-stops/>
      </style:paragraph-properties>
      <style:text-properties officeooo:paragraph-rsid="00874e23"/>
    </style:style>
    <style:style style:name="P316" style:family="paragraph" style:parent-style-name="Text_20_body_20__28_user_29_">
      <style:paragraph-properties fo:margin-left="1.699cm" fo:margin-right="0cm" fo:text-indent="-1.501cm" style:auto-text-indent="false">
        <style:tab-stops/>
      </style:paragraph-properties>
      <style:text-properties officeooo:paragraph-rsid="00894173"/>
    </style:style>
    <style:style style:name="P317" style:family="paragraph" style:parent-style-name="Text_20_body_20__28_user_29_">
      <loext:graphic-properties draw:fill="none"/>
      <style:paragraph-properties fo:margin-left="1.6cm" fo:margin-right="0cm" fo:hyphenation-ladder-count="no-limit" fo:text-indent="-1.9cm" style:auto-text-indent="false" fo:background-color="transparent">
        <style:tab-stops/>
      </style:paragraph-properties>
      <style:text-properties fo:color="#000000" style:font-name="標楷體" officeooo:paragraph-rsid="00894173" style:font-name-asian="標楷體" style:font-name-complex="標楷體" fo:hyphenate="false"/>
    </style:style>
    <style:style style:name="P318" style:family="paragraph" style:parent-style-name="Text_20_body_20__28_user_29_">
      <loext:graphic-properties draw:fill="none"/>
      <style:paragraph-properties fo:margin-left="1.6cm" fo:margin-right="0cm" fo:hyphenation-ladder-count="no-limit" fo:text-indent="-1.9cm" style:auto-text-indent="false" fo:background-color="transparent">
        <style:tab-stops/>
      </style:paragraph-properties>
      <style:text-properties officeooo:paragraph-rsid="00894173" fo:hyphenate="false"/>
    </style:style>
    <style:style style:name="P319" style:family="paragraph" style:parent-style-name="Text_20_body_20__28_user_29_" style:master-page-name="MP1">
      <style:paragraph-properties style:page-number="auto" fo:break-before="page"/>
      <style:text-properties officeooo:paragraph-rsid="008c28ab"/>
    </style:style>
    <style:style style:name="P320" style:family="paragraph" style:parent-style-name="Text_20_body_20__28_user_29_">
      <loext:graphic-properties draw:fill="none"/>
      <style:paragraph-properties fo:margin-left="0.199cm" fo:margin-right="0cm" fo:hyphenation-ladder-count="no-limit" fo:text-indent="1cm" style:auto-text-indent="false" fo:background-color="transparent">
        <style:tab-stops/>
      </style:paragraph-properties>
      <style:text-properties officeooo:paragraph-rsid="008a2c19" fo:hyphenate="false"/>
    </style:style>
    <style:style style:name="P321" style:family="paragraph" style:parent-style-name="Text_20_body_20__28_user_29_">
      <loext:graphic-properties draw:fill="none"/>
      <style:paragraph-properties fo:margin-left="2.6cm" fo:margin-right="0cm" fo:hyphenation-ladder-count="no-limit" fo:text-indent="-1.6cm" style:auto-text-indent="false" fo:background-color="transparent">
        <style:tab-stops/>
      </style:paragraph-properties>
      <style:text-properties officeooo:paragraph-rsid="008a2c19" fo:hyphenate="false"/>
    </style:style>
    <style:style style:name="P322" style:family="paragraph" style:parent-style-name="Text_20_body_20__28_user_29_">
      <loext:graphic-properties draw:fill="none"/>
      <style:paragraph-properties fo:margin-left="0.4cm" fo:margin-right="0cm" fo:hyphenation-ladder-count="no-limit" fo:text-indent="-0.4cm" style:auto-text-indent="false" fo:background-color="transparent">
        <style:tab-stops/>
      </style:paragraph-properties>
      <style:text-properties fo:color="#000000" style:font-name="標楷體" style:font-name-asian="標楷體" style:font-name-complex="標楷體" fo:hyphenate="false"/>
    </style:style>
    <style:style style:name="P323" style:family="paragraph" style:parent-style-name="Text_20_body_20__28_user_29_">
      <loext:graphic-properties draw:fill="none"/>
      <style:paragraph-properties fo:margin-left="1.101cm" fo:margin-right="0cm" fo:hyphenation-ladder-count="no-limit" fo:text-indent="-1.199cm" style:auto-text-indent="false" fo:background-color="transparent">
        <style:tab-stops/>
      </style:paragraph-properties>
      <style:text-properties fo:color="#000000" style:font-name="標楷體" officeooo:paragraph-rsid="0074ff28" style:font-name-asian="標楷體" style:font-name-complex="標楷體" fo:hyphenate="false"/>
    </style:style>
    <style:style style:name="P324" style:family="paragraph" style:parent-style-name="Text_20_body_20__28_user_29_">
      <loext:graphic-properties draw:fill="none"/>
      <style:paragraph-properties fo:margin-left="1.499cm" fo:margin-right="0cm" fo:hyphenation-ladder-count="no-limit" fo:text-indent="-1.199cm" style:auto-text-indent="false" fo:background-color="transparent">
        <style:tab-stops/>
      </style:paragraph-properties>
      <style:text-properties officeooo:paragraph-rsid="00894173" fo:hyphenate="false"/>
    </style:style>
    <style:style style:name="P325" style:family="paragraph" style:parent-style-name="Text_20_body_20__28_user_29_">
      <style:paragraph-properties fo:margin-left="2.9cm" fo:margin-right="0cm" fo:text-indent="-2.9cm" style:auto-text-indent="false">
        <style:tab-stops/>
      </style:paragraph-properties>
      <style:text-properties fo:color="#000000" style:font-name="標楷體" style:font-name-asian="標楷體" style:font-name-complex="標楷體"/>
    </style:style>
    <style:style style:name="P326" style:family="paragraph" style:parent-style-name="Text_20_body_20__28_user_29_">
      <style:paragraph-properties fo:margin-top="0cm" fo:margin-bottom="0.423cm" loext:contextual-spacing="false" style:line-height-at-least="0.741cm"/>
      <style:text-properties style:font-name="標楷體" officeooo:paragraph-rsid="003340f7" style:letter-kerning="false" style:font-name-asian="標楷體" style:font-name-complex="標楷體"/>
    </style:style>
    <style:style style:name="P327" style:family="paragraph" style:parent-style-name="Text_20_body_20__28_user_29_">
      <loext:graphic-properties draw:fill="none"/>
      <style:paragraph-properties fo:margin-left="2.6cm" fo:margin-right="0cm" fo:hyphenation-ladder-count="no-limit" fo:text-indent="-3.701cm" style:auto-text-indent="false" fo:background-color="transparent">
        <style:tab-stops/>
      </style:paragraph-properties>
      <style:text-properties fo:hyphenate="false"/>
    </style:style>
    <style:style style:name="P328" style:family="paragraph" style:parent-style-name="Text_20_body_20__28_user_29_">
      <style:paragraph-properties fo:margin-left="2cm" fo:margin-right="0cm" fo:text-indent="-1.101cm" style:auto-text-indent="false">
        <style:tab-stops/>
      </style:paragraph-properties>
      <style:text-properties style:font-name="標楷體" officeooo:paragraph-rsid="0074ff28" style:font-name-asian="標楷體" style:font-name-complex="標楷體"/>
    </style:style>
    <style:style style:name="P329" style:family="paragraph" style:parent-style-name="Text_20_body_20__28_user_29_">
      <loext:graphic-properties draw:fill="none"/>
      <style:paragraph-properties fo:margin-left="2.101cm" fo:margin-right="0cm" fo:hyphenation-ladder-count="no-limit" fo:text-indent="-1.9cm" style:auto-text-indent="false" fo:background-color="transparent">
        <style:tab-stops/>
      </style:paragraph-properties>
      <style:text-properties officeooo:paragraph-rsid="00893d3e" fo:hyphenate="false"/>
    </style:style>
    <style:style style:name="P330" style:family="paragraph" style:parent-style-name="Text_20_body_20__28_user_29_">
      <style:paragraph-properties fo:margin-left="1.7cm" fo:margin-right="0cm" fo:text-indent="0.199cm" style:auto-text-indent="false">
        <style:tab-stops/>
      </style:paragraph-properties>
      <style:text-properties fo:color="#000000" style:font-name="標楷體" style:font-name-asian="標楷體" style:font-name-complex="標楷體"/>
    </style:style>
    <style:style style:name="P331" style:family="paragraph" style:parent-style-name="Text_20_body_20__28_user_29_">
      <style:paragraph-properties fo:margin-left="1.69cm" fo:margin-right="0cm" fo:text-indent="0.199cm" style:auto-text-indent="false">
        <style:tab-stops/>
      </style:paragraph-properties>
      <style:text-properties fo:color="#000000" style:font-name="標楷體" style:font-name-asian="標楷體" style:font-name-complex="標楷體"/>
    </style:style>
    <style:style style:name="P332" style:family="paragraph" style:parent-style-name="Text_20_body_20__28_user_29_">
      <style:paragraph-properties fo:margin-left="1.799cm" fo:margin-right="0cm" fo:text-indent="0.199cm" style:auto-text-indent="false">
        <style:tab-stops/>
      </style:paragraph-properties>
      <style:text-properties fo:color="#000000" style:font-name="標楷體" style:font-name-asian="標楷體" style:font-name-complex="標楷體"/>
    </style:style>
    <style:style style:name="P333" style:family="paragraph" style:parent-style-name="Text_20_body_20__28_user_29_">
      <style:paragraph-properties fo:margin-left="1.9cm" fo:margin-right="0cm" fo:text-indent="0.199cm" style:auto-text-indent="false">
        <style:tab-stops/>
      </style:paragraph-properties>
      <style:text-properties fo:color="#000000" style:font-name="標楷體" officeooo:paragraph-rsid="0027e799" style:font-name-asian="標楷體" style:font-name-complex="標楷體"/>
    </style:style>
    <style:style style:name="P334" style:family="paragraph" style:parent-style-name="Text_20_body_20__28_user_29_">
      <loext:graphic-properties draw:fill="none"/>
      <style:paragraph-properties fo:margin-left="2.101cm" fo:margin-right="0cm" fo:hyphenation-ladder-count="no-limit" fo:text-indent="-2cm" style:auto-text-indent="false" fo:background-color="transparent">
        <style:tab-stops>
          <style:tab-stop style:position="0.095cm"/>
        </style:tab-stops>
      </style:paragraph-properties>
      <style:text-properties officeooo:paragraph-rsid="003047dd" fo:hyphenate="false"/>
    </style:style>
    <style:style style:name="P335" style:family="paragraph" style:parent-style-name="Text_20_body_20__28_user_29_">
      <loext:graphic-properties draw:fill="none"/>
      <style:paragraph-properties fo:margin-left="2.2cm" fo:margin-right="0cm" fo:hyphenation-ladder-count="no-limit" fo:text-indent="-2cm" style:auto-text-indent="false" fo:background-color="transparent">
        <style:tab-stops>
          <style:tab-stop style:position="0.095cm"/>
        </style:tab-stops>
      </style:paragraph-properties>
      <style:text-properties officeooo:paragraph-rsid="002c210d" fo:hyphenate="false"/>
    </style:style>
    <style:style style:name="P336" style:family="paragraph" style:parent-style-name="Text_20_body_20__28_user_29_">
      <loext:graphic-properties draw:fill="none"/>
      <style:paragraph-properties fo:margin-left="2.2cm" fo:margin-right="0cm" fo:hyphenation-ladder-count="no-limit" fo:text-indent="-2cm" style:auto-text-indent="false" fo:background-color="transparent">
        <style:tab-stops>
          <style:tab-stop style:position="-0.284cm"/>
          <style:tab-stop style:position="0.095cm"/>
        </style:tab-stops>
      </style:paragraph-properties>
      <style:text-properties officeooo:paragraph-rsid="002c210d" fo:hyphenate="false"/>
    </style:style>
    <style:style style:name="P337" style:family="paragraph" style:parent-style-name="Text_20_body_20__28_user_29_">
      <style:paragraph-properties fo:margin-left="2.12cm" fo:margin-right="0cm" fo:text-indent="-2.12cm" style:auto-text-indent="false">
        <style:tab-stops/>
      </style:paragraph-properties>
      <style:text-properties fo:color="#000000" style:font-name="標楷體" style:font-name-asian="標楷體" style:font-name-complex="標楷體"/>
    </style:style>
    <style:style style:name="P338" style:family="paragraph" style:parent-style-name="Text_20_body_20__28_user_29_">
      <loext:graphic-properties draw:fill="none"/>
      <style:paragraph-properties fo:margin-left="2.6cm" fo:margin-right="0cm" fo:hyphenation-ladder-count="no-limit" fo:text-indent="-2.799cm" style:auto-text-indent="false" fo:background-color="transparent">
        <style:tab-stops>
          <style:tab-stop style:position="-0.208cm"/>
        </style:tab-stops>
      </style:paragraph-properties>
      <style:text-properties officeooo:paragraph-rsid="00894173" fo:hyphenate="false"/>
    </style:style>
    <style:style style:name="P339" style:family="paragraph" style:parent-style-name="Text_20_body_20__28_user_29_">
      <loext:graphic-properties draw:fill="none"/>
      <style:paragraph-properties fo:margin-left="2.6cm" fo:margin-right="0cm" fo:hyphenation-ladder-count="no-limit" fo:text-indent="-2.6cm" style:auto-text-indent="false" fo:background-color="transparent">
        <style:tab-stops/>
      </style:paragraph-properties>
      <style:text-properties style:font-name="標楷體" style:font-name-asian="標楷體" style:font-name-complex="標楷體" fo:hyphenate="false"/>
    </style:style>
    <style:style style:name="P340" style:family="paragraph" style:parent-style-name="Text_20_body_20__28_user_29_">
      <style:paragraph-properties fo:margin-left="0cm" fo:margin-right="-0.751cm" fo:line-height="0.811cm" fo:text-align="center" style:justify-single-word="false" fo:text-indent="0cm" style:auto-text-indent="false">
        <style:tab-stops/>
      </style:paragraph-properties>
      <style:text-properties officeooo:paragraph-rsid="001f6e76"/>
    </style:style>
    <style:style style:name="P341" style:family="paragraph" style:parent-style-name="開會事由" style:master-page-name="MP0">
      <style:paragraph-properties fo:margin-left="0cm" fo:margin-right="-0.751cm" fo:line-height="0.811cm" fo:text-align="center" style:justify-single-word="false" fo:text-indent="0cm" style:auto-text-indent="false" style:page-number="auto" fo:break-before="page">
        <style:tab-stops/>
      </style:paragraph-properties>
      <style:text-properties fo:font-size="20pt" fo:font-weight="bold" officeooo:paragraph-rsid="001f6e76" style:font-name-asian="標楷體" style:font-size-asian="20pt" style:font-weight-asian="bold" style:font-size-complex="20pt"/>
    </style:style>
    <style:style style:name="P342" style:family="paragraph" style:parent-style-name="開會事由">
      <style:paragraph-properties fo:margin-left="0cm" fo:margin-right="-0.751cm" fo:line-height="0.811cm" fo:text-align="center" style:justify-single-word="false" fo:text-indent="0cm" style:auto-text-indent="false">
        <style:tab-stops/>
      </style:paragraph-properties>
      <style:text-properties officeooo:paragraph-rsid="001f6e76"/>
    </style:style>
    <style:style style:name="P343" style:family="paragraph" style:parent-style-name="開會事由">
      <style:paragraph-properties fo:margin-left="0cm" fo:margin-right="-0.751cm" fo:line-height="0.811cm" fo:text-align="center" style:justify-single-word="false" fo:text-indent="0cm" style:auto-text-indent="false">
        <style:tab-stops/>
      </style:paragraph-properties>
      <style:text-properties style:font-name="標楷體" fo:font-size="14pt" officeooo:paragraph-rsid="001f6e76" style:font-name-asian="標楷體" style:font-size-asian="14pt" style:font-name-complex="標楷體" style:font-size-complex="10pt"/>
    </style:style>
    <style:style style:name="P344" style:family="paragraph" style:parent-style-name="開會事由">
      <style:paragraph-properties fo:margin-left="0cm" fo:margin-right="-0.751cm" fo:line-height="0.811cm" fo:text-align="center" style:justify-single-word="false" fo:text-indent="0cm" style:auto-text-indent="false">
        <style:tab-stops/>
      </style:paragraph-properties>
      <style:text-properties fo:font-size="20pt" fo:font-weight="bold" officeooo:paragraph-rsid="001f6e76" style:font-name-asian="標楷體" style:font-size-asian="20pt" style:font-weight-asian="bold" style:font-size-complex="20pt"/>
    </style:style>
    <style:style style:name="P345" style:family="paragraph" style:parent-style-name="開會事由" style:master-page-name="MP0">
      <style:paragraph-properties fo:margin-left="0cm" fo:margin-right="-0.751cm" fo:line-height="0.811cm" fo:text-align="center" style:justify-single-word="false" fo:text-indent="0cm" style:auto-text-indent="false" style:page-number="auto" fo:break-before="page">
        <style:tab-stops/>
      </style:paragraph-properties>
      <style:text-properties officeooo:paragraph-rsid="001f6e76"/>
    </style:style>
    <style:style style:name="T1" style:family="text">
      <style:text-properties style:font-name="標楷體" fo:font-size="14pt" fo:font-weight="normal" style:font-size-asian="14pt" style:font-weight-asian="normal" style:font-name-complex="標楷體" style:font-size-complex="10pt"/>
    </style:style>
    <style:style style:name="T2" style:family="text">
      <style:text-properties style:font-name="標楷體" fo:font-size="14pt" fo:font-weight="normal" style:font-size-asian="14pt" style:language-asian="zh" style:country-asian="HK" style:font-weight-asian="normal" style:font-name-complex="標楷體" style:font-size-complex="10pt"/>
    </style:style>
    <style:style style:name="T3" style:family="text">
      <style:text-properties fo:font-size="20pt" fo:font-weight="normal" style:font-size-asian="20pt" style:font-weight-asian="normal" style:font-size-complex="20pt"/>
    </style:style>
    <style:style style:name="T4" style:family="text">
      <style:text-properties style:font-name="標楷體" fo:font-size="14pt" style:font-name-asian="標楷體" style:font-size-asian="14pt" style:font-name-complex="標楷體" style:font-size-complex="10pt"/>
    </style:style>
    <style:style style:name="T5" style:family="text">
      <style:text-properties fo:color="#000000" style:font-name="標楷體" fo:font-size="14pt" style:font-name-asian="標楷體" style:font-size-asian="14pt" style:font-name-complex="標楷體" style:font-size-complex="10pt"/>
    </style:style>
    <style:style style:name="T6" style:family="text">
      <style:text-properties style:font-name="標楷體" fo:font-size="14pt" style:font-name-asian="標楷體" style:font-size-asian="14pt" style:language-asian="zh" style:country-asian="HK" style:font-name-complex="標楷體" style:font-size-complex="10pt"/>
    </style:style>
    <style:style style:name="T7" style:family="text">
      <style:text-properties fo:color="#000000" style:font-name="標楷體" fo:font-size="14pt" style:font-name-asian="標楷體" style:font-size-asian="14pt" style:language-asian="zh" style:country-asian="HK" style:font-name-complex="標楷體" style:font-size-complex="10pt"/>
    </style:style>
    <style:style style:name="T8" style:family="text">
      <style:text-properties style:font-name="標楷體" fo:font-size="20pt" fo:font-weight="normal" style:font-name-asian="標楷體" style:font-size-asian="20pt" style:font-weight-asian="normal" style:font-name-complex="標楷體" style:font-size-complex="20pt"/>
    </style:style>
    <style:style style:name="T9" style:family="text">
      <style:text-properties fo:font-size="20pt" fo:font-weight="normal" style:font-name-asian="標楷體" style:font-size-asian="20pt" style:font-weight-asian="normal" style:font-size-complex="20pt"/>
    </style:style>
    <style:style style:name="T10" style:family="text">
      <style:text-properties fo:color="#000000" style:font-name="標楷體" style:font-name-asian="標楷體" style:font-name-complex="標楷體" style:language-complex="ar" style:country-complex="SA"/>
    </style:style>
    <style:style style:name="T11" style:family="text">
      <style:text-properties fo:color="#000000" style:font-name="標楷體" officeooo:rsid="002bc8e5" style:font-name-asian="標楷體" style:font-name-complex="標楷體" style:language-complex="ar" style:country-complex="SA"/>
    </style:style>
    <style:style style:name="T12" style:family="text">
      <style:text-properties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officeooo:rsid="002c210d" style:font-name-asian="標楷體" style:font-name-complex="標楷體"/>
    </style:style>
    <style:style style:name="T15" style:family="text">
      <style:text-properties style:font-name="標楷體" fo:font-size="18pt" style:letter-kerning="false" style:font-name-asian="標楷體" style:font-size-asian="18pt" style:language-asian="zh" style:country-asian="HK" style:font-name-complex="標楷體" style:font-size-complex="18pt"/>
    </style:style>
    <style:style style:name="T16" style:family="text">
      <style:text-properties fo:language="zh" fo:country="TW"/>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language-complex="ar" style:country-complex="SA"/>
    </style:style>
    <style:style style:name="T19" style:family="text">
      <style:text-properties fo:color="#000000" style:font-name="標楷體" officeooo:rsid="002bc8e5" style:font-name-asian="標楷體" style:font-name-complex="標楷體" style:language-complex="ar" style:country-complex="SA"/>
    </style:style>
    <style:style style:name="T20" style:family="text">
      <style:text-properties fo:color="#000000" style:font-name="標楷體" officeooo:rsid="00893d3e" style:font-name-asian="標楷體" style:font-name-complex="標楷體" style:language-complex="ar" style:country-complex="SA"/>
    </style:style>
    <style:style style:name="T21" style:family="text">
      <style:text-properties fo:color="#000000" style:font-name="標楷體" officeooo:rsid="00894173" style:font-name-asian="標楷體" style:font-name-complex="標楷體" style:language-complex="ar" style:country-complex="SA"/>
    </style:style>
    <style:style style:name="T22" style:family="text">
      <style:text-properties fo:color="#000000" style:font-name="標楷體" officeooo:rsid="002c210d" style:font-name-asian="標楷體" style:font-name-complex="標楷體"/>
    </style:style>
    <style:style style:name="T23" style:family="text">
      <style:text-properties fo:color="#000000" style:font-name="標楷體" fo:font-size="14pt" style:font-name-asian="標楷體" style:font-size-asian="14pt" style:font-name-complex="標楷體" style:font-size-complex="10pt"/>
    </style:style>
    <style:style style:name="T24" style:family="text">
      <style:text-properties fo:color="#000000" style:font-name="標楷體" fo:font-size="14pt" style:font-name-asian="標楷體" style:font-size-asian="14pt" style:language-asian="zh" style:country-asian="HK" style:font-name-complex="標楷體" style:font-size-complex="10pt"/>
    </style:style>
    <style:style style:name="T2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language-complex="ar" style:country-complex="SA"/>
    </style:style>
    <style:style style:name="T2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font-name-complex="標楷體"/>
    </style:style>
    <style:style style:name="T2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font-name-complex="新細明體"/>
    </style:style>
    <style:style style:name="T29" style:family="text">
      <style:text-properties fo:color="#000000" style:font-name="標楷體" fo:font-size="12pt" style:font-name-asian="標楷體" style:font-size-asian="12pt" style:font-name-complex="標楷體" style:font-size-complex="12pt"/>
    </style:style>
    <style:style style:name="T30" style:family="text">
      <style:text-properties fo:color="#000000" style:font-name="標楷體" fo:font-size="12pt" style:font-name-asian="標楷體" style:font-size-asian="12pt" style:font-name-complex="新細明體" style:font-size-complex="12pt"/>
    </style:style>
    <style:style style:name="T31"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標楷體" style:font-size-complex="12pt"/>
    </style:style>
    <style:style style:name="T32" style:family="text">
      <style:text-properties fo:color="#000000" style:font-name="標楷體" fo:font-size="12pt" style:font-size-asian="12pt" style:font-name-complex="標楷體" style:font-size-complex="12pt"/>
    </style:style>
    <style:style style:name="T33" style:family="text">
      <style:text-properties fo:color="#000000" style:font-name="標楷體" fo:font-size="12pt" officeooo:rsid="008007f6" style:font-size-asian="12pt" style:font-name-complex="標楷體" style:font-size-complex="12pt"/>
    </style:style>
    <style:style style:name="T34" style:family="text">
      <style:text-properties fo:color="#000000" style:font-name="標楷體" fo:font-size="10pt" style:font-name-asian="標楷體" style:font-size-asian="10pt" style:font-name-complex="標楷體"/>
    </style:style>
    <style:style style:name="T35" style:family="text">
      <style:text-properties fo:color="#000000" style:font-name="標楷體" style:letter-kerning="false" style:font-name-asian="標楷體" style:font-name-complex="標楷體"/>
    </style:style>
    <style:style style:name="T36" style:family="text">
      <style:text-properties fo:color="#000000" style:font-name="標楷體" fo:font-size="11pt" style:font-name-asian="標楷體" style:font-size-asian="11pt" style:font-name-complex="標楷體" style:font-size-complex="11pt"/>
    </style:style>
    <style:style style:name="T37" style:family="text">
      <style:text-properties fo:color="#000000" style:font-name="標楷體" fo:font-size="11pt" fo:letter-spacing="-0.035cm" style:font-name-asian="標楷體" style:font-size-asian="11pt" style:font-name-complex="標楷體" style:font-size-complex="11pt"/>
    </style:style>
    <style:style style:name="T38" style:family="text">
      <style:text-properties fo:color="#000000" style:font-name="標楷體" fo:font-weight="normal" style:letter-kerning="false" style:font-name-asian="標楷體" style:font-weight-asian="normal" style:font-name-complex="標楷體" style:font-weight-complex="normal"/>
    </style:style>
    <style:style style:name="T39" style:family="text">
      <style:text-properties style:font-name="標楷體" style:font-name-asian="標楷體" style:font-name-complex="標楷體"/>
    </style:style>
    <style:style style:name="T40" style:family="text">
      <style:text-properties style:font-name="標楷體" fo:font-size="18pt" style:letter-kerning="false" style:font-name-asian="標楷體" style:font-size-asian="18pt" style:language-asian="zh" style:country-asian="HK" style:font-name-complex="標楷體" style:font-size-complex="18pt"/>
    </style:style>
    <style:style style:name="T41" style:family="text">
      <style:text-properties style:font-name="標楷體" fo:font-size="18pt" style:font-name-asian="標楷體" style:font-size-asian="18pt" style:font-name-complex="標楷體" style:font-size-complex="18pt"/>
    </style:style>
    <style:style style:name="T42" style:family="text">
      <style:text-properties style:font-name="標楷體" fo:font-size="18pt" style:font-name-asian="標楷體" style:font-size-asian="18pt" style:language-asian="zh" style:country-asian="HK" style:font-name-complex="標楷體" style:font-size-complex="18pt"/>
    </style:style>
    <style:style style:name="T43" style:family="text">
      <style:text-properties style:font-name="標楷體" style:letter-kerning="false" style:font-name-asian="標楷體" style:font-name-complex="標楷體"/>
    </style:style>
    <style:style style:name="T44" style:family="text">
      <style:text-properties style:font-name="標楷體" fo:font-size="14pt" style:font-name-asian="標楷體" style:font-size-asian="14pt" style:font-name-complex="標楷體" style:font-size-complex="10pt"/>
    </style:style>
    <style:style style:name="T45" style:family="text">
      <style:text-properties style:font-name="標楷體" fo:font-size="14pt" style:font-name-asian="標楷體" style:font-size-asian="14pt" style:language-asian="zh" style:country-asian="HK" style:font-name-complex="標楷體" style:font-size-complex="10pt"/>
    </style:style>
    <style:style style:name="T46" style:family="text">
      <style:text-properties style:font-name="標楷體" fo:font-size="14pt" fo:font-weight="normal" style:font-size-asian="14pt" style:font-weight-asian="normal" style:font-name-complex="標楷體" style:font-size-complex="10pt"/>
    </style:style>
    <style:style style:name="T47" style:family="text">
      <style:text-properties style:font-name="標楷體" fo:font-size="14pt" fo:font-weight="normal" style:font-size-asian="14pt" style:language-asian="zh" style:country-asian="HK" style:font-weight-asian="normal" style:font-name-complex="標楷體" style:font-size-complex="10pt"/>
    </style:style>
    <style:style style:name="T48" style:family="text">
      <style:text-properties style:font-name="標楷體" fo:font-size="12pt" style:font-name-asian="標楷體" style:font-size-asian="12pt" style:font-name-complex="新細明體" style:font-size-complex="12pt"/>
    </style:style>
    <style:style style:name="T49" style:family="text">
      <style:text-properties style:font-name="標楷體" fo:font-size="12pt" style:font-name-asian="標楷體" style:font-size-asian="12pt" style:font-name-complex="標楷體" style:font-size-complex="12pt"/>
    </style:style>
    <style:style style:name="T5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5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font-name-complex="標楷體"/>
    </style:style>
    <style:style style:name="T52"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標楷體"/>
    </style:style>
    <style:style style:name="T53" style:family="text">
      <style:text-properties style:font-name="標楷體" style:font-name-complex="標楷體"/>
    </style:style>
    <style:style style:name="T54" style:family="text">
      <style:text-properties style:font-name="標楷體" fo:background-color="#ffffff" loext:char-shading-value="0" style:font-name-asian="標楷體" style:language-asian="zh" style:country-asian="HK" style:font-name-complex="標楷體"/>
    </style:style>
    <style:style style:name="T55" style:family="text">
      <style:text-properties style:font-name="標楷體" fo:background-color="#ffffff" loext:char-shading-value="0" style:font-name-asian="標楷體" style:font-name-complex="標楷體"/>
    </style:style>
    <style:style style:name="T56" style:family="text">
      <style:text-properties style:font-name="標楷體" fo:font-size="11pt" style:font-name-asian="標楷體" style:font-size-asian="11pt" style:font-name-complex="標楷體" style:font-size-complex="11pt"/>
    </style:style>
    <style:style style:name="T57" style:family="text">
      <style:text-properties style:font-name="標楷體" fo:font-size="11pt" fo:letter-spacing="-0.035cm" style:font-name-asian="標楷體" style:font-size-asian="11pt" style:font-name-complex="標楷體" style:font-size-complex="11pt"/>
    </style:style>
    <style:style style:name="T58" style:family="text">
      <style:text-properties style:font-name="標楷體" fo:font-size="10pt" style:font-name-asian="標楷體" style:font-size-asian="10pt" style:font-name-complex="標楷體"/>
    </style:style>
    <style:style style:name="T59" style:family="text">
      <style:text-properties style:font-name="標楷體" fo:font-size="10pt" style:letter-kerning="false" style:font-name-asian="標楷體" style:font-size-asian="10pt" style:language-asian="zh" style:country-asian="HK" style:font-name-complex="標楷體" style:font-size-complex="18pt"/>
    </style:style>
    <style:style style:name="T60" style:family="text">
      <style:text-properties style:font-name="標楷體" fo:font-weight="normal" style:letter-kerning="false" style:font-name-asian="標楷體" style:font-weight-asian="normal" style:font-name-complex="標楷體" style:font-weight-complex="normal"/>
    </style:style>
    <style:style style:name="T61" style:family="text">
      <style:text-properties style:font-name="標楷體" fo:font-size="20pt" fo:font-weight="normal" style:font-name-asian="標楷體" style:font-size-asian="20pt" style:font-weight-asian="normal" style:font-name-complex="標楷體" style:font-size-complex="20pt"/>
    </style:style>
    <style:style style:name="T62" style:family="text">
      <style:text-properties style:language-complex="ar" style:country-complex="SA"/>
    </style:style>
    <style:style style:name="T63" style:family="text">
      <style:text-properties fo:font-size="20pt" fo:font-weight="normal" style:font-name-asian="標楷體" style:font-size-asian="20pt" style:font-weight-asian="normal" style:font-size-complex="20pt"/>
    </style:style>
    <style:style style:name="T64" style:family="text">
      <style:text-properties fo:font-size="20pt" fo:font-weight="normal" style:font-name-asian="標楷體" style:font-size-asian="20pt" style:language-asian="zh" style:country-asian="HK" style:font-weight-asian="normal" style:font-size-complex="20pt"/>
    </style:style>
    <style:style style:name="T65" style:family="text">
      <style:text-properties fo:font-size="20pt" fo:font-weight="normal" style:font-size-asian="20pt" style:font-weight-asian="normal" style:font-size-complex="20pt"/>
    </style:style>
    <style:style style:name="T66" style:family="text">
      <style:text-properties fo:color="#ce181e" style:font-name="標楷體" style:font-name-asian="標楷體" style:font-name-complex="標楷體"/>
    </style:style>
    <style:style style:name="T67" style:family="text">
      <style:text-properties officeooo:rsid="002bc8e5"/>
    </style:style>
    <style:style style:name="T68" style:family="text">
      <style:text-properties fo:font-size="18pt" fo:font-weight="bold" style:font-size-asian="18pt" style:language-asian="zh" style:country-asian="HK" style:font-weight-asian="bold" style:font-size-complex="18pt"/>
    </style:style>
    <style:style style:name="T69" style:family="text">
      <style:text-properties officeooo:rsid="003340f7"/>
    </style:style>
    <style:style style:name="T70" style:family="text">
      <style:text-properties fo:font-size="12pt" fo:font-weight="normal" style:font-size-asian="12pt" style:language-asian="zh" style:country-asian="HK" style:font-weight-asian="normal" style:font-size-complex="12pt" style:font-weight-complex="normal"/>
    </style:style>
    <style:style style:name="T71" style:family="text">
      <style:text-properties fo:font-size="12pt" style:font-size-asian="12pt" style:font-size-complex="12pt"/>
    </style:style>
    <style:style style:name="T72" style:family="text">
      <style:text-properties fo:font-size="12pt" style:font-size-asian="12pt" style:font-name-complex="新細明體" style:font-size-complex="12pt"/>
    </style:style>
    <style:style style:name="T73" style:family="text">
      <style:text-properties officeooo:rsid="0035ca0d"/>
    </style:style>
    <style:style style:name="T74" style:family="text">
      <style:text-properties officeooo:rsid="0037a497"/>
    </style:style>
    <style:style style:name="T75" style:family="text">
      <style:text-properties officeooo:rsid="004da207"/>
    </style:style>
    <style:style style:name="T76" style:family="text">
      <style:text-properties officeooo:rsid="00578f36"/>
    </style:style>
    <style:style style:name="T77" style:family="text">
      <style:text-properties officeooo:rsid="005d1706"/>
    </style:style>
    <style:style style:name="T78" style:family="text">
      <style:text-properties officeooo:rsid="005fac75"/>
    </style:style>
    <style:style style:name="T79" style:family="text">
      <style:text-properties officeooo:rsid="0060bd68"/>
    </style:style>
    <style:style style:name="T80" style:family="text">
      <style:text-properties officeooo:rsid="0063c012"/>
    </style:style>
    <style:style style:name="T81" style:family="text">
      <style:text-properties officeooo:rsid="0069648c"/>
    </style:style>
    <style:style style:name="T82" style:family="text">
      <style:text-properties officeooo:rsid="006b46bd"/>
    </style:style>
    <style:style style:name="T83" style:family="text">
      <style:text-properties officeooo:rsid="006c9601"/>
    </style:style>
    <style:style style:name="T84" style:family="text">
      <style:text-properties officeooo:rsid="0070eeb1"/>
    </style:style>
    <style:style style:name="T85" style:family="text">
      <style:text-properties officeooo:rsid="00874e23"/>
    </style:style>
    <style:style style:name="T86" style:family="text">
      <style:text-properties officeooo:rsid="00893d3e"/>
    </style:style>
    <style:style style:name="T87" style:family="text">
      <style:text-properties officeooo:rsid="00894173"/>
    </style:style>
    <style:style style:name="T88" style:family="text">
      <style:text-properties style:language-asian="zh" style:country-asian="HK" style:font-size-complex="18pt"/>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1991214904544" text:id="ct1991214904544">
          <text:deletion>
            <office:change-info>
              <dc:creator>作者不明</dc:creator>
              <dc:date>2019-04-01T16:47:28</dc:date>
            </office:change-info>
            <text:p text:style-name="P1"><text:span text:style-name="預設段落字型"><text:span text:style-name="T1">行動寬頻</text:span></text:span><text:span text:style-name="預設段落字型"><text:span text:style-name="T2">系</text:span></text:span><text:span text:style-name="預設段落字型"><text:span text:style-name="T1">統審驗技術規範</text:span></text:span><text:span text:style-name="預設段落字型"><text:span text:style-name="T2">第二點、</text:span></text:span><text:span text:style-name="預設段落字型"><text:span text:style-name="T1">第五點修正</text:span></text:span></text:p>
            <text:p text:style-name="P2"><text:span text:style-name="預設段落字型"><text:span text:style-name="T3">總說明</text:span></text:span></text:p>
            <text:p text:style-name="P3"/>
            <text:p text:style-name="P4"><text:span text:style-name="預設段落字型"><text:span text:style-name="T4">為因應5G建構綿密行動寬頻網路</text:span></text:span><text:span text:style-name="預設段落字型"><text:span text:style-name="T5">之發展趨勢</text:span></text:span><text:span text:style-name="預設段落字型"><text:span text:style-name="T4">，</text:span></text:span><text:span text:style-name="預設段落字型"><text:span text:style-name="T6">行動寬頻</text:span></text:span><text:span text:style-name="預設段落字型"><text:span text:style-name="T4">業務經營者需設置數量龐大之小型基地臺及增波器以改善人潮聚集處所(例如車站、賣場、百貨公司等)之訊號涵蓋及增加訊務處理容量。</text:span></text:span><text:span text:style-name="預設段落字型"><text:span text:style-name="T5">為因應實務電信基礎網路設置運用所需，爰修正</text:span></text:span><text:span text:style-name="預設段落字型"><text:span text:style-name="T7">第二點及</text:span></text:span><text:span text:style-name="預設段落字型"><text:span text:style-name="T5">第五點，</text:span></text:span><text:span text:style-name="預設段落字型"><text:span text:style-name="T7">增訂增波器之用詞定</text:span></text:span><text:span text:style-name="預設段落字型"><text:span text:style-name="T5">義</text:span></text:span><text:span text:style-name="預設段落字型"><text:span text:style-name="T7">及</text:span></text:span><text:span text:style-name="預設段落字型"><text:span text:style-name="T5">明確行動寬頻系統之審驗範圍，</text:span></text:span><text:span text:style-name="預設段落字型"><text:span text:style-name="T4">俾為系統審驗之依據。</text:span></text:span></text:p>
            <text:p text:style-name="P5"><text:span text:style-name="預設段落字型"><text:span text:style-name="T8"/></text:span></text:p>
            <text:p text:style-name="P5"><text:span text:style-name="預設段落字型"><text:span text:style-name="T8"/></text:span></text:p>
            <text:p text:style-name="P5"><text:span text:style-name="預設段落字型"><text:span text:style-name="T8"/></text:span></text:p>
            <text:p text:style-name="P5"><text:span text:style-name="預設段落字型"><text:span text:style-name="T8"/></text:span></text:p>
            <text:p text:style-name="P5"><text:span text:style-name="預設段落字型"><text:span text:style-name="T8"/></text:span></text:p>
            <text:p text:style-name="P5"><text:span text:style-name="預設段落字型"><text:span text:style-name="T8"/></text:span></text:p>
            <text:p text:style-name="P5"><text:span text:style-name="預設段落字型"><text:span text:style-name="T8"/></text:span></text:p>
            <text:p text:style-name="P5"><text:span text:style-name="預設段落字型"><text:span text:style-name="T8"/></text:span></text:p>
            <text:p text:style-name="P5"><text:span text:style-name="預設段落字型"><text:span text:style-name="T8"/></text:span></text:p>
            <text:p text:style-name="P5"><text:span text:style-name="預設段落字型"><text:span text:style-name="T8"/></text:span></text:p>
            <text:p text:style-name="P5"><text:span text:style-name="預設段落字型"><text:span text:style-name="T8"/></text:span></text:p>
            <text:p text:style-name="P5"><text:span text:style-name="預設段落字型"><text:span text:style-name="T8"/></text:span></text:p>
            <text:p text:style-name="P5"><text:span text:style-name="預設段落字型"><text:span text:style-name="T8"/></text:span></text:p>
            <text:p text:style-name="P5"><text:span text:style-name="預設段落字型"><text:span text:style-name="T8"/></text:span></text:p>
            <text:p text:style-name="P5"><text:span text:style-name="預設段落字型"><text:span text:style-name="T8"/></text:span></text:p>
            <text:p text:style-name="P6"><text:span text:style-name="預設段落字型"><text:span text:style-name="T8"/></text:span></text:p>
            <text:p text:style-name="P2"><text:span text:style-name="預設段落字型"><text:span text:style-name="T9"/></text:span></text:p>
          </text:deletion>
        </text:changed-region>
        <text:changed-region xml:id="ct1991087442832" text:id="ct1991087442832">
          <text:format-change>
            <office:change-info>
              <dc:creator>作者不明</dc:creator>
              <dc:date>2019-03-29T14:14:10</dc:date>
            </office:change-info>
          </text:format-change>
        </text:changed-region>
        <text:changed-region xml:id="ct1991087443056" text:id="ct1991087443056">
          <text:insertion>
            <office:change-info>
              <dc:creator>作者不明</dc:creator>
              <dc:date>2019-03-28T18:20:53</dc:date>
            </office:change-info>
          </text:insertion>
        </text:changed-region>
        <text:changed-region xml:id="ct1991087440592" text:id="ct1991087440592">
          <text:insertion>
            <office:change-info>
              <dc:creator>作者不明</dc:creator>
              <dc:date>2019-03-28T18:21:03</dc:date>
            </office:change-info>
          </text:insertion>
        </text:changed-region>
        <text:changed-region xml:id="ct1991087441040" text:id="ct1991087441040">
          <text:format-change>
            <office:change-info>
              <dc:creator>作者不明</dc:creator>
              <dc:date>2019-03-28T18:25:54</dc:date>
            </office:change-info>
          </text:format-change>
        </text:changed-region>
        <text:changed-region xml:id="ct1991087442384" text:id="ct1991087442384">
          <text:insertion>
            <office:change-info>
              <dc:creator>作者不明</dc:creator>
              <dc:date>2019-03-28T18:23:39</dc:date>
            </office:change-info>
          </text:insertion>
        </text:changed-region>
        <text:changed-region xml:id="ct1991087441488" text:id="ct1991087441488">
          <text:insertion>
            <office:change-info>
              <dc:creator>作者不明</dc:creator>
              <dc:date>2019-03-28T18:26:01</dc:date>
            </office:change-info>
          </text:insertion>
        </text:changed-region>
        <text:changed-region xml:id="ct1991087441264" text:id="ct1991087441264">
          <text:insertion>
            <office:change-info>
              <dc:creator>作者不明</dc:creator>
              <dc:date>2019-03-28T18:24:53</dc:date>
            </office:change-info>
          </text:insertion>
        </text:changed-region>
        <text:changed-region xml:id="ct1991087442160" text:id="ct1991087442160">
          <text:insertion>
            <office:change-info>
              <dc:creator>作者不明</dc:creator>
              <dc:date>2019-03-29T14:18:30</dc:date>
            </office:change-info>
          </text:insertion>
        </text:changed-region>
        <text:changed-region xml:id="ct1991087441712" text:id="ct1991087441712">
          <text:insertion>
            <office:change-info>
              <dc:creator>作者不明</dc:creator>
              <dc:date>2019-03-29T14:22:53</dc:date>
            </office:change-info>
          </text:insertion>
        </text:changed-region>
        <text:changed-region xml:id="ct1990960584976" text:id="ct1990960584976">
          <text:insertion>
            <office:change-info>
              <dc:creator>作者不明</dc:creator>
              <dc:date>2019-03-29T14:16:42</dc:date>
            </office:change-info>
          </text:insertion>
        </text:changed-region>
        <text:changed-region xml:id="ct1990960585424" text:id="ct1990960585424">
          <text:insertion>
            <office:change-info>
              <dc:creator>作者不明</dc:creator>
              <dc:date>2019-04-01T10:32:33</dc:date>
            </office:change-info>
          </text:insertion>
        </text:changed-region>
        <text:changed-region xml:id="ct1990960584752" text:id="ct1990960584752">
          <text:deletion>
            <office:change-info>
              <dc:creator>作者不明</dc:creator>
              <dc:date>2019-04-01T10:32:45</dc:date>
            </office:change-info>
            <text:p text:style-name="P7"><text:span text:style-name="預設段落字型"><text:span text:style-name="T10"/></text:span></text:p>
            <text:p text:style-name="P7"><text:span text:style-name="預設段落字型"><text:span text:style-name="T10"/></text:span></text:p>
          </text:deletion>
        </text:changed-region>
        <text:changed-region xml:id="ct1990960585648" text:id="ct1990960585648">
          <text:insertion>
            <office:change-info>
              <dc:creator>作者不明</dc:creator>
              <dc:date>2019-04-01T10:32:48</dc:date>
            </office:change-info>
          </text:insertion>
        </text:changed-region>
        <text:changed-region xml:id="ct1990960586096" text:id="ct1990960586096">
          <text:deletion>
            <office:change-info>
              <dc:creator>作者不明</dc:creator>
              <dc:date>2019-04-01T10:32:51</dc:date>
            </office:change-info>
            <text:p text:style-name="P7"><text:span text:style-name="T11"/></text:p>
            <text:p text:style-name="P7"><text:span text:style-name="T11"/></text:p>
          </text:deletion>
        </text:changed-region>
        <text:changed-region xml:id="ct1990960586320" text:id="ct1990960586320">
          <text:insertion>
            <office:change-info>
              <dc:creator>作者不明</dc:creator>
              <dc:date>2019-04-01T10:32:55</dc:date>
            </office:change-info>
          </text:insertion>
        </text:changed-region>
        <text:changed-region xml:id="ct1990960583856" text:id="ct1990960583856">
          <text:deletion>
            <office:change-info>
              <dc:creator>作者不明</dc:creator>
              <dc:date>2019-03-29T19:21:34</dc:date>
            </office:change-info>
            <text:p text:style-name="P8"><text:s text:c="2"/></text:p>
          </text:deletion>
        </text:changed-region>
        <text:changed-region xml:id="ct1990960586544" text:id="ct1990960586544">
          <text:insertion>
            <office:change-info>
              <dc:creator>作者不明</dc:creator>
              <dc:date>2019-03-29T19:21:44</dc:date>
            </office:change-info>
          </text:insertion>
        </text:changed-region>
        <text:changed-region xml:id="ct1991454346640" text:id="ct1991454346640">
          <text:insertion>
            <office:change-info>
              <dc:creator>作者不明</dc:creator>
              <dc:date>2019-04-01T10:33:11</dc:date>
            </office:change-info>
          </text:insertion>
        </text:changed-region>
        <text:changed-region xml:id="ct1991454344848" text:id="ct1991454344848">
          <text:deletion>
            <office:change-info>
              <dc:creator>作者不明</dc:creator>
              <dc:date>2019-04-01T10:33:07</dc:date>
            </office:change-info>
            <text:p text:style-name="P9">MSC</text:p>
          </text:deletion>
        </text:changed-region>
        <text:changed-region xml:id="ct1991454345968" text:id="ct1991454345968">
          <text:deletion>
            <office:change-info>
              <dc:creator>作者不明</dc:creator>
              <dc:date>2019-03-29T19:21:48</dc:date>
            </office:change-info>
            <text:p text:style-name="P9">、</text:p>
          </text:deletion>
        </text:changed-region>
        <text:changed-region xml:id="ct1991454344400" text:id="ct1991454344400">
          <text:insertion>
            <office:change-info>
              <dc:creator>作者不明</dc:creator>
              <dc:date>2019-04-01T10:33:45</dc:date>
            </office:change-info>
          </text:insertion>
        </text:changed-region>
        <text:changed-region xml:id="ct1991454345296" text:id="ct1991454345296">
          <text:deletion>
            <office:change-info>
              <dc:creator>作者不明</dc:creator>
              <dc:date>2019-04-01T10:34:14</dc:date>
            </office:change-info>
            <text:p text:style-name="P9">、</text:p>
          </text:deletion>
        </text:changed-region>
        <text:changed-region xml:id="ct1991454345072" text:id="ct1991454345072">
          <text:deletion>
            <office:change-info>
              <dc:creator>作者不明</dc:creator>
              <dc:date>2019-04-01T10:33:59</dc:date>
            </office:change-info>
            <text:p text:style-name="P9">SGSN</text:p>
          </text:deletion>
        </text:changed-region>
        <text:changed-region xml:id="ct1991454346192" text:id="ct1991454346192">
          <text:insertion>
            <office:change-info>
              <dc:creator>作者不明</dc:creator>
              <dc:date>2019-04-01T10:34:24</dc:date>
            </office:change-info>
          </text:insertion>
        </text:changed-region>
        <text:changed-region xml:id="ct1991299196192" text:id="ct1991299196192">
          <text:deletion>
            <office:change-info>
              <dc:creator>作者不明</dc:creator>
              <dc:date>2019-04-01T10:34:21</dc:date>
            </office:change-info>
            <text:p text:style-name="P10"><text:span text:style-name="預設段落字型"><text:span text:style-name="T10">、eNodeB</text:span></text:span></text:p>
          </text:deletion>
        </text:changed-region>
        <text:changed-region xml:id="ct1991299196416" text:id="ct1991299196416">
          <text:insertion>
            <office:change-info>
              <dc:creator>作者不明</dc:creator>
              <dc:date>2019-04-01T10:34:35</dc:date>
            </office:change-info>
          </text:insertion>
        </text:changed-region>
        <text:changed-region xml:id="ct1991299197312" text:id="ct1991299197312">
          <text:deletion>
            <office:change-info>
              <dc:creator>作者不明</dc:creator>
              <dc:date>2019-04-01T10:34:46</dc:date>
            </office:change-info>
            <text:p text:style-name="P10"><text:span text:style-name="預設段落字型"><text:span text:style-name="T10">MME、</text:span></text:span></text:p>
          </text:deletion>
        </text:changed-region>
        <text:changed-region xml:id="ct1991087441936" text:id="ct1991087441936">
          <text:deletion>
            <office:change-info>
              <dc:creator>作者不明</dc:creator>
              <dc:date>2019-04-01T10:35:05</dc:date>
            </office:change-info>
            <text:p text:style-name="P10"><text:span text:style-name="預設段落字型"><text:span text:style-name="T10"/></text:span></text:p>
            <text:p text:style-name="P10"><text:span text:style-name="預設段落字型"><text:span text:style-name="T10"/></text:span></text:p>
          </text:deletion>
        </text:changed-region>
        <text:changed-region xml:id="ct1991453246608" text:id="ct1991453246608">
          <text:insertion>
            <office:change-info>
              <dc:creator>作者不明</dc:creator>
              <dc:date>2019-04-01T10:35:09</dc:date>
            </office:change-info>
          </text:insertion>
        </text:changed-region>
        <text:changed-region xml:id="ct1991453245712" text:id="ct1991453245712">
          <text:deletion>
            <office:change-info>
              <dc:creator>作者不明</dc:creator>
              <dc:date>2019-04-01T10:35:11</dc:date>
            </office:change-info>
            <text:p text:style-name="P10"><text:span text:style-name="T10"/></text:p>
            <text:p text:style-name="P10"><text:span text:style-name="T10"/></text:p>
          </text:deletion>
        </text:changed-region>
        <text:changed-region xml:id="ct1991453245936" text:id="ct1991453245936">
          <text:insertion>
            <office:change-info>
              <dc:creator>作者不明</dc:creator>
              <dc:date>2019-04-01T11:43:53</dc:date>
            </office:change-info>
          </text:insertion>
        </text:changed-region>
        <text:changed-region xml:id="ct1991453245488" text:id="ct1991453245488">
          <text:deletion>
            <office:change-info>
              <dc:creator>作者不明</dc:creator>
              <dc:date>2019-04-01T11:44:02</dc:date>
            </office:change-info>
            <text:p text:style-name="P11"><text:span text:style-name="預設段落字型"><text:span text:style-name="T10"/></text:span></text:p>
            <text:p text:style-name="P11"><text:span text:style-name="T10"><text:s text:c="7"/></text:span></text:p>
          </text:deletion>
        </text:changed-region>
        <text:changed-region xml:id="ct1991453244144" text:id="ct1991453244144">
          <text:deletion>
            <office:change-info>
              <dc:creator>作者不明</dc:creator>
              <dc:date>2019-04-01T11:44:04</dc:date>
            </office:change-info>
            <text:p text:style-name="P11"><text:span text:style-name="T10"/></text:p>
            <text:p text:style-name="P11"><text:span text:style-name="T10"/></text:p>
          </text:deletion>
        </text:changed-region>
        <text:changed-region xml:id="ct1991453246160" text:id="ct1991453246160">
          <text:insertion>
            <office:change-info>
              <dc:creator>作者不明</dc:creator>
              <dc:date>2019-04-01T11:44:11</dc:date>
            </office:change-info>
          </text:insertion>
        </text:changed-region>
        <text:changed-region xml:id="ct1991453243472" text:id="ct1991453243472">
          <text:deletion>
            <office:change-info>
              <dc:creator>作者不明</dc:creator>
              <dc:date>2019-04-01T11:44:17</dc:date>
            </office:change-info>
            <text:p text:style-name="P11"><text:span text:style-name="T10">SGSN、</text:span></text:p>
          </text:deletion>
        </text:changed-region>
        <text:changed-region xml:id="ct1991453246384" text:id="ct1991453246384">
          <text:insertion>
            <office:change-info>
              <dc:creator>作者不明</dc:creator>
              <dc:date>2019-04-01T11:44:55</dc:date>
            </office:change-info>
          </text:insertion>
        </text:changed-region>
        <text:changed-region xml:id="ct1991453244368" text:id="ct1991453244368">
          <text:insertion>
            <office:change-info>
              <dc:creator>作者不明</dc:creator>
              <dc:date>2019-04-01T11:45:02</dc:date>
            </office:change-info>
          </text:insertion>
        </text:changed-region>
        <text:changed-region xml:id="ct1991453246832" text:id="ct1991453246832">
          <text:deletion>
            <office:change-info>
              <dc:creator>作者不明</dc:creator>
              <dc:date>2019-04-01T11:45:06</dc:date>
            </office:change-info>
            <text:p text:style-name="P11"><text:span text:style-name="T10"/></text:p>
            <text:p text:style-name="P11"><text:span text:style-name="T10"/></text:p>
          </text:deletion>
        </text:changed-region>
        <text:changed-region xml:id="ct1991453247056" text:id="ct1991453247056">
          <text:insertion>
            <office:change-info>
              <dc:creator>作者不明</dc:creator>
              <dc:date>2019-04-01T11:45:14</dc:date>
            </office:change-info>
          </text:insertion>
        </text:changed-region>
        <text:changed-region xml:id="ct1991453243696" text:id="ct1991453243696">
          <text:deletion>
            <office:change-info>
              <dc:creator>作者不明</dc:creator>
              <dc:date>2019-04-01T11:49:32</dc:date>
            </office:change-info>
            <text:p text:style-name="P12"><text:span text:style-name="預設段落字型"><text:span text:style-name="T12"><text:s/></text:span></text:span></text:p>
          </text:deletion>
        </text:changed-region>
        <text:changed-region xml:id="ct1991453245040" text:id="ct1991453245040">
          <text:insertion>
            <office:change-info>
              <dc:creator>作者不明</dc:creator>
              <dc:date>2019-04-01T11:49:33</dc:date>
            </office:change-info>
          </text:insertion>
        </text:changed-region>
        <text:changed-region xml:id="ct1991453244592" text:id="ct1991453244592">
          <text:insertion>
            <office:change-info>
              <dc:creator>作者不明</dc:creator>
              <dc:date>2019-04-01T11:52:24</dc:date>
            </office:change-info>
          </text:insertion>
        </text:changed-region>
        <text:changed-region xml:id="ct1991453243920" text:id="ct1991453243920">
          <text:insertion>
            <office:change-info>
              <dc:creator>作者不明</dc:creator>
              <dc:date>2019-04-01T11:52:38</dc:date>
            </office:change-info>
          </text:insertion>
        </text:changed-region>
        <text:changed-region xml:id="ct1991453244816" text:id="ct1991453244816">
          <text:insertion>
            <office:change-info>
              <dc:creator>作者不明</dc:creator>
              <dc:date>2019-04-01T11:52:44</dc:date>
            </office:change-info>
          </text:insertion>
        </text:changed-region>
        <text:changed-region xml:id="ct1991453245264" text:id="ct1991453245264">
          <text:insertion>
            <office:change-info>
              <dc:creator>作者不明</dc:creator>
              <dc:date>2019-04-01T11:52:48</dc:date>
            </office:change-info>
          </text:insertion>
        </text:changed-region>
        <text:changed-region xml:id="ct1991453219120" text:id="ct1991453219120">
          <text:insertion>
            <office:change-info>
              <dc:creator>作者不明</dc:creator>
              <dc:date>2019-04-01T11:53:05</dc:date>
            </office:change-info>
          </text:insertion>
        </text:changed-region>
        <text:changed-region xml:id="ct1991453219568" text:id="ct1991453219568">
          <text:deletion>
            <office:change-info>
              <dc:creator>作者不明</dc:creator>
              <dc:date>2019-04-01T11:53:08</dc:date>
            </office:change-info>
            <text:p text:style-name="P13"><text:span text:style-name="預設段落字型"><text:span text:style-name="T13"/></text:span></text:p>
            <text:p text:style-name="P13"><text:span text:style-name="預設段落字型"><text:span text:style-name="T13"/></text:span></text:p>
          </text:deletion>
        </text:changed-region>
        <text:changed-region xml:id="ct1991453218896" text:id="ct1991453218896">
          <text:insertion>
            <office:change-info>
              <dc:creator>作者不明</dc:creator>
              <dc:date>2019-04-01T11:53:12</dc:date>
            </office:change-info>
          </text:insertion>
        </text:changed-region>
        <text:changed-region xml:id="ct1991453217104" text:id="ct1991453217104">
          <text:insertion>
            <office:change-info>
              <dc:creator>作者不明</dc:creator>
              <dc:date>2019-04-01T11:53:20</dc:date>
            </office:change-info>
          </text:insertion>
        </text:changed-region>
        <text:changed-region xml:id="ct1991453217328" text:id="ct1991453217328">
          <text:insertion>
            <office:change-info>
              <dc:creator>作者不明</dc:creator>
              <dc:date>2019-04-01T11:53:27</dc:date>
            </office:change-info>
          </text:insertion>
        </text:changed-region>
        <text:changed-region xml:id="ct1991453218448" text:id="ct1991453218448">
          <text:insertion>
            <office:change-info>
              <dc:creator>作者不明</dc:creator>
              <dc:date>2019-04-01T11:53:34</dc:date>
            </office:change-info>
          </text:insertion>
        </text:changed-region>
        <text:changed-region xml:id="ct1991453217552" text:id="ct1991453217552">
          <text:insertion>
            <office:change-info>
              <dc:creator>作者不明</dc:creator>
              <dc:date>2019-04-01T11:53:39</dc:date>
            </office:change-info>
          </text:insertion>
        </text:changed-region>
        <text:changed-region xml:id="ct1991453219344" text:id="ct1991453219344">
          <text:deletion>
            <office:change-info>
              <dc:creator>作者不明</dc:creator>
              <dc:date>2019-04-01T11:53:41</dc:date>
            </office:change-info>
            <text:p text:style-name="P14"><text:span text:style-name="預設段落字型"><text:span text:style-name="T13"/></text:span></text:p>
            <text:p text:style-name="P14"><text:span text:style-name="預設段落字型"><text:span text:style-name="T13"/></text:span></text:p>
          </text:deletion>
        </text:changed-region>
        <text:changed-region xml:id="ct1991453218672" text:id="ct1991453218672">
          <text:deletion>
            <office:change-info>
              <dc:creator>作者不明</dc:creator>
              <dc:date>2019-04-01T11:53:55</dc:date>
            </office:change-info>
            <text:p text:style-name="P14"><text:span text:style-name="預設段落字型"><text:span text:style-name="T13"><text:s text:c="2"/></text:span></text:span></text:p>
          </text:deletion>
        </text:changed-region>
        <text:changed-region xml:id="ct1991453216880" text:id="ct1991453216880">
          <text:insertion>
            <office:change-info>
              <dc:creator>作者不明</dc:creator>
              <dc:date>2019-04-01T11:53:59</dc:date>
            </office:change-info>
          </text:insertion>
        </text:changed-region>
        <text:changed-region xml:id="ct1991453219792" text:id="ct1991453219792">
          <text:insertion>
            <office:change-info>
              <dc:creator>作者不明</dc:creator>
              <dc:date>2019-04-01T11:54:00</dc:date>
            </office:change-info>
          </text:insertion>
        </text:changed-region>
        <text:changed-region xml:id="ct1991453217776" text:id="ct1991453217776">
          <text:insertion>
            <office:change-info>
              <dc:creator>作者不明</dc:creator>
              <dc:date>2019-04-01T11:54:04</dc:date>
            </office:change-info>
          </text:insertion>
        </text:changed-region>
        <text:changed-region xml:id="ct1991453218000" text:id="ct1991453218000">
          <text:insertion>
            <office:change-info>
              <dc:creator>作者不明</dc:creator>
              <dc:date>2019-03-29T19:27:39</dc:date>
            </office:change-info>
          </text:insertion>
        </text:changed-region>
        <text:changed-region xml:id="ct1991453216432" text:id="ct1991453216432">
          <text:insertion>
            <office:change-info>
              <dc:creator>作者不明</dc:creator>
              <dc:date>2019-03-28T18:55:37</dc:date>
            </office:change-info>
          </text:insertion>
        </text:changed-region>
        <text:changed-region xml:id="ct1991453216656" text:id="ct1991453216656">
          <text:insertion>
            <office:change-info>
              <dc:creator>作者不明</dc:creator>
              <dc:date>2019-03-28T18:56:19</dc:date>
            </office:change-info>
          </text:insertion>
        </text:changed-region>
        <text:changed-region xml:id="ct1991453218224" text:id="ct1991453218224">
          <text:insertion>
            <office:change-info>
              <dc:creator>作者不明</dc:creator>
              <dc:date>2019-03-28T18:57:01</dc:date>
            </office:change-info>
          </text:insertion>
        </text:changed-region>
        <text:changed-region xml:id="ct1991453222784" text:id="ct1991453222784">
          <text:deletion>
            <office:change-info>
              <dc:creator>作者不明</dc:creator>
              <dc:date>2019-03-28T20:03:55</dc:date>
            </office:change-info>
            <text:p text:style-name="P15"/>
            <text:p text:style-name="P15"><text:s text:c="2"/>5.2全數審驗項目：</text:p>
          </text:deletion>
        </text:changed-region>
        <text:changed-region xml:id="ct1991453225920" text:id="ct1991453225920">
          <text:insertion>
            <office:change-info>
              <dc:creator>作者不明</dc:creator>
              <dc:date>2019-03-28T20:05:40</dc:date>
            </office:change-info>
          </text:insertion>
        </text:changed-region>
        <text:changed-region xml:id="ct1991453220320" text:id="ct1991453220320">
          <text:deletion>
            <office:change-info>
              <dc:creator>作者不明</dc:creator>
              <dc:date>2019-03-28T21:00:15</dc:date>
            </office:change-info>
            <text:p text:style-name="P16"/>
            <text:p text:style-name="P16"><text:s text:c="6"/></text:p>
          </text:deletion>
        </text:changed-region>
        <text:changed-region xml:id="ct1991453220544" text:id="ct1991453220544">
          <text:insertion>
            <office:change-info>
              <dc:creator>作者不明</dc:creator>
              <dc:date>2019-03-29T19:06:26</dc:date>
            </office:change-info>
          </text:insertion>
        </text:changed-region>
        <text:changed-region xml:id="ct1991453225024" text:id="ct1991453225024">
          <text:insertion>
            <office:change-info>
              <dc:creator>作者不明</dc:creator>
              <dc:date>2019-03-29T19:06:50</dc:date>
            </office:change-info>
          </text:insertion>
        </text:changed-region>
        <text:changed-region xml:id="ct1991453223232" text:id="ct1991453223232">
          <text:insertion>
            <office:change-info>
              <dc:creator>作者不明</dc:creator>
              <dc:date>2019-03-29T19:06:52</dc:date>
            </office:change-info>
          </text:insertion>
        </text:changed-region>
        <text:changed-region xml:id="ct1991453227264" text:id="ct1991453227264">
          <text:deletion>
            <office:change-info>
              <dc:creator>作者不明</dc:creator>
              <dc:date>2019-03-28T21:00:27</dc:date>
            </office:change-info>
            <text:p text:style-name="P16"/>
            <text:p text:style-name="P16"><text:s text:c="6"/></text:p>
          </text:deletion>
        </text:changed-region>
        <text:changed-region xml:id="ct1991453223008" text:id="ct1991453223008">
          <text:insertion>
            <office:change-info>
              <dc:creator>作者不明</dc:creator>
              <dc:date>2019-03-29T19:06:53</dc:date>
            </office:change-info>
          </text:insertion>
        </text:changed-region>
        <text:changed-region xml:id="ct1991453220768" text:id="ct1991453220768">
          <text:deletion>
            <office:change-info>
              <dc:creator>作者不明</dc:creator>
              <dc:date>2019-03-28T21:00:34</dc:date>
            </office:change-info>
            <text:p text:style-name="P16"/>
            <text:p text:style-name="P16"><text:s text:c="6"/></text:p>
          </text:deletion>
        </text:changed-region>
        <text:changed-region xml:id="ct1991453220992" text:id="ct1991453220992">
          <text:insertion>
            <office:change-info>
              <dc:creator>作者不明</dc:creator>
              <dc:date>2019-03-29T19:06:55</dc:date>
            </office:change-info>
          </text:insertion>
        </text:changed-region>
        <text:changed-region xml:id="ct1991453221888" text:id="ct1991453221888">
          <text:insertion>
            <office:change-info>
              <dc:creator>作者不明</dc:creator>
              <dc:date>2019-03-29T19:06:58</dc:date>
            </office:change-info>
          </text:insertion>
        </text:changed-region>
        <text:changed-region xml:id="ct1991453222336" text:id="ct1991453222336">
          <text:deletion>
            <office:change-info>
              <dc:creator>作者不明</dc:creator>
              <dc:date>2019-03-28T21:00:54</dc:date>
            </office:change-info>
            <text:p text:style-name="P16"/>
            <text:p text:style-name="P16"><text:s text:c="6"/></text:p>
          </text:deletion>
        </text:changed-region>
        <text:changed-region xml:id="ct1991453221216" text:id="ct1991453221216">
          <text:insertion>
            <office:change-info>
              <dc:creator>作者不明</dc:creator>
              <dc:date>2019-03-29T19:06:58</dc:date>
            </office:change-info>
          </text:insertion>
        </text:changed-region>
        <text:changed-region xml:id="ct1991453227040" text:id="ct1991453227040">
          <text:insertion>
            <office:change-info>
              <dc:creator>作者不明</dc:creator>
              <dc:date>2019-03-29T19:07:00</dc:date>
            </office:change-info>
          </text:insertion>
        </text:changed-region>
        <text:changed-region xml:id="ct1991453221440" text:id="ct1991453221440">
          <text:insertion>
            <office:change-info>
              <dc:creator>作者不明</dc:creator>
              <dc:date>2019-03-29T19:07:02</dc:date>
            </office:change-info>
          </text:insertion>
        </text:changed-region>
        <text:changed-region xml:id="ct1991453221664" text:id="ct1991453221664">
          <text:deletion>
            <office:change-info>
              <dc:creator>作者不明</dc:creator>
              <dc:date>2019-03-28T21:01:04</dc:date>
            </office:change-info>
            <text:p text:style-name="P16"/>
            <text:p text:style-name="P16"><text:s text:c="6"/></text:p>
          </text:deletion>
        </text:changed-region>
        <text:changed-region xml:id="ct1991453222112" text:id="ct1991453222112">
          <text:insertion>
            <office:change-info>
              <dc:creator>作者不明</dc:creator>
              <dc:date>2019-03-29T19:07:02</dc:date>
            </office:change-info>
          </text:insertion>
        </text:changed-region>
        <text:changed-region xml:id="ct1991453226368" text:id="ct1991453226368">
          <text:insertion>
            <office:change-info>
              <dc:creator>作者不明</dc:creator>
              <dc:date>2019-03-29T19:09:17</dc:date>
            </office:change-info>
          </text:insertion>
        </text:changed-region>
        <text:changed-region xml:id="ct1991453223456" text:id="ct1991453223456">
          <text:deletion>
            <office:change-info>
              <dc:creator>作者不明</dc:creator>
              <dc:date>2019-03-29T19:08:59</dc:date>
            </office:change-info>
            <text:p text:style-name="P17">間</text:p>
          </text:deletion>
        </text:changed-region>
        <text:changed-region xml:id="ct1991453225472" text:id="ct1991453225472">
          <text:insertion>
            <office:change-info>
              <dc:creator>作者不明</dc:creator>
              <dc:date>2019-03-29T19:09:04</dc:date>
            </office:change-info>
          </text:insertion>
        </text:changed-region>
        <text:changed-region xml:id="ct1991453226816" text:id="ct1991453226816">
          <text:insertion>
            <office:change-info>
              <dc:creator>作者不明</dc:creator>
              <dc:date>2019-04-01T10:34:56</dc:date>
            </office:change-info>
          </text:insertion>
        </text:changed-region>
        <text:changed-region xml:id="ct1991453226144" text:id="ct1991453226144">
          <text:insertion>
            <office:change-info>
              <dc:creator>作者不明</dc:creator>
              <dc:date>2019-04-01T11:36:00</dc:date>
            </office:change-info>
          </text:insertion>
        </text:changed-region>
        <text:changed-region xml:id="ct1991453224128" text:id="ct1991453224128">
          <text:deletion>
            <office:change-info>
              <dc:creator>作者不明</dc:creator>
              <dc:date>2019-04-01T11:36:53</dc:date>
            </office:change-info>
            <text:p text:style-name="P18">對BTS</text:p>
            <text:p text:style-name="P19"><text:span text:style-name="預設段落字型"><text:span text:style-name="T13"><text:s text:c="5"/>與BSC、BSC與BSC</text:span></text:span></text:p>
            <text:p text:style-name="P20">、BSC與、MSC與MSC</text:p>
            <text:p text:style-name="P21">、NodeB與RNC、RNC</text:p>
            <text:p text:style-name="P22">與RNC、RNC與SGSN</text:p>
            <text:p text:style-name="P20">、RNC與MSC、MSC</text:p>
            <text:p text:style-name="P22">與MSC、MSC與SGSN</text:p>
            <text:p text:style-name="P22">、eNodeB與MME、</text:p>
            <text:p text:style-name="P23">eNodeB與SGW、MME </text:p>
            <text:p text:style-name="P23">與MME、MME與SGW</text:p>
            <text:p text:style-name="P24"><text:span text:style-name="T13">等設備間之連線異常</text:span></text:p>
          </text:deletion>
        </text:changed-region>
        <text:changed-region xml:id="ct1991453223904" text:id="ct1991453223904">
          <text:deletion>
            <office:change-info>
              <dc:creator>作者不明</dc:creator>
              <dc:date>2019-03-29T19:09:41</dc:date>
            </office:change-info>
            <text:p text:style-name="P24"><text:span text:style-name="T10"/></text:p>
            <text:p text:style-name="P24"><text:span text:style-name="T13"/></text:p>
          </text:deletion>
        </text:changed-region>
        <text:changed-region xml:id="ct1991453228160" text:id="ct1991453228160">
          <text:deletion>
            <office:change-info>
              <dc:creator>作者不明</dc:creator>
              <dc:date>2019-04-01T11:36:53</dc:date>
            </office:change-info>
            <text:p text:style-name="P24"><text:span text:style-name="T13">狀態，系統應具備顯</text:span></text:p>
          </text:deletion>
        </text:changed-region>
        <text:changed-region xml:id="ct1991453224800" text:id="ct1991453224800">
          <text:deletion>
            <office:change-info>
              <dc:creator>作者不明</dc:creator>
              <dc:date>2019-03-29T19:09:44</dc:date>
            </office:change-info>
            <text:p text:style-name="P24"><text:span text:style-name="T10"/></text:p>
            <text:p text:style-name="P24"><text:span text:style-name="T13"/></text:p>
          </text:deletion>
        </text:changed-region>
        <text:changed-region xml:id="ct1991453227936" text:id="ct1991453227936">
          <text:deletion>
            <office:change-info>
              <dc:creator>作者不明</dc:creator>
              <dc:date>2019-04-01T11:36:53</dc:date>
            </office:change-info>
            <text:p text:style-name="P24"><text:span text:style-name="T13">示、登錄及告警等功</text:span></text:p>
          </text:deletion>
        </text:changed-region>
        <text:changed-region xml:id="ct1991453223680" text:id="ct1991453223680">
          <text:deletion>
            <office:change-info>
              <dc:creator>作者不明</dc:creator>
              <dc:date>2019-03-29T19:09:48</dc:date>
            </office:change-info>
            <text:p text:style-name="P24"><text:span text:style-name="T10"/></text:p>
            <text:p text:style-name="P24"><text:span text:style-name="T10"/></text:p>
          </text:deletion>
        </text:changed-region>
        <text:changed-region xml:id="ct1991453225248" text:id="ct1991453225248">
          <text:deletion>
            <office:change-info>
              <dc:creator>作者不明</dc:creator>
              <dc:date>2019-04-01T11:36:53</dc:date>
            </office:change-info>
            <text:p text:style-name="P24"><text:span text:style-name="T10">能，並檢附網路管理</text:span></text:p>
          </text:deletion>
        </text:changed-region>
        <text:changed-region xml:id="ct1991453227712" text:id="ct1991453227712">
          <text:deletion>
            <office:change-info>
              <dc:creator>作者不明</dc:creator>
              <dc:date>2019-03-29T19:09:52</dc:date>
            </office:change-info>
            <text:p text:style-name="P24"><text:span text:style-name="T10"/></text:p>
            <text:p text:style-name="P24"><text:span text:style-name="T10"><text:s/></text:span></text:p>
          </text:deletion>
        </text:changed-region>
        <text:changed-region xml:id="ct1991453222560" text:id="ct1991453222560">
          <text:deletion>
            <office:change-info>
              <dc:creator>作者不明</dc:creator>
              <dc:date>2019-04-01T11:36:53</dc:date>
            </office:change-info>
            <text:p text:style-name="P24"><text:span text:style-name="T10">系統之相關佐證資料</text:span></text:p>
          </text:deletion>
        </text:changed-region>
        <text:changed-region xml:id="ct1991453227488" text:id="ct1991453227488">
          <text:deletion>
            <office:change-info>
              <dc:creator>作者不明</dc:creator>
              <dc:date>2019-03-29T19:09:57</dc:date>
            </office:change-info>
            <text:p text:style-name="P24"><text:span text:style-name="T10"/></text:p>
            <text:p text:style-name="P24"><text:span text:style-name="T10"><text:s/></text:span></text:p>
          </text:deletion>
        </text:changed-region>
        <text:changed-region xml:id="ct1991453226592" text:id="ct1991453226592">
          <text:deletion>
            <office:change-info>
              <dc:creator>作者不明</dc:creator>
              <dc:date>2019-04-01T11:36:53</dc:date>
            </office:change-info>
            <text:p text:style-name="P24"><text:span text:style-name="T10">。 <text:s/></text:span></text:p>
          </text:deletion>
        </text:changed-region>
        <text:changed-region xml:id="ct1991453224352" text:id="ct1991453224352">
          <text:insertion>
            <office:change-info>
              <dc:creator>作者不明</dc:creator>
              <dc:date>2019-04-01T11:43:13</dc:date>
            </office:change-info>
          </text:insertion>
        </text:changed-region>
        <text:changed-region xml:id="ct1991453224576" text:id="ct1991453224576">
          <text:insertion>
            <office:change-info>
              <dc:creator>作者不明</dc:creator>
              <dc:date>2019-04-01T11:36:59</dc:date>
            </office:change-info>
          </text:insertion>
        </text:changed-region>
        <text:changed-region xml:id="ct1991453225696" text:id="ct1991453225696">
          <text:insertion>
            <office:change-info>
              <dc:creator>作者不明</dc:creator>
              <dc:date>2019-03-29T19:20:16</dc:date>
            </office:change-info>
          </text:insertion>
        </text:changed-region>
        <text:changed-region xml:id="ct1991301643536" text:id="ct1991301643536">
          <text:insertion>
            <office:change-info>
              <dc:creator>作者不明</dc:creator>
              <dc:date>2019-04-01T11:46:11</dc:date>
            </office:change-info>
          </text:insertion>
        </text:changed-region>
        <text:changed-region xml:id="ct1991301642192" text:id="ct1991301642192">
          <text:deletion>
            <office:change-info>
              <dc:creator>作者不明</dc:creator>
              <dc:date>2019-03-29T19:14:17</dc:date>
            </office:change-info>
            <text:p text:style-name="P25"><text:span text:style-name="預設段落字型"><text:span text:style-name="T10">核心網路交換設備及基地臺控制器間傳輸網路備援對BSC與</text:span></text:span></text:p>
          </text:deletion>
        </text:changed-region>
        <text:changed-region xml:id="ct1991301640624" text:id="ct1991301640624">
          <text:deletion>
            <office:change-info>
              <dc:creator>作者不明</dc:creator>
              <dc:date>2019-03-29T19:10:06</dc:date>
            </office:change-info>
            <text:p text:style-name="P25"><text:span text:style-name="預設段落字型"><text:span text:style-name="T13"><text:s text:c="2"/></text:span></text:span></text:p>
            <text:p text:style-name="P25"><text:span text:style-name="預設段落字型"><text:span text:style-name="T13"><text:s text:c="9"/></text:span></text:span></text:p>
          </text:deletion>
        </text:changed-region>
        <text:changed-region xml:id="ct1991301641968" text:id="ct1991301641968">
          <text:deletion>
            <office:change-info>
              <dc:creator>作者不明</dc:creator>
              <dc:date>2019-03-29T19:14:17</dc:date>
            </office:change-info>
            <text:p text:style-name="P25"><text:span text:style-name="預設段落字型"><text:span text:style-name="T13">MSC、RNC與MSC、</text:span></text:span></text:p>
            <text:p text:style-name="P26"><text:span text:style-name="預設段落字型"><text:span text:style-name="T13"><text:s text:c="9"/>RNC與SGSN、MSC與</text:span></text:span></text:p>
            <text:p text:style-name="P26"><text:span text:style-name="預設段落字型"><text:span text:style-name="T13"><text:s text:c="9"/>MSC、SGSN與</text:span></text:span>ken!!SSGSN、</text:p>
            <text:p text:style-name="P26"><text:span text:style-name="預設段落字型"><text:span text:style-name="T13"><text:s text:c="8"/>、MME與MME、SGW與</text:span></text:span></text:p>
            <text:p text:style-name="P27"><text:span text:style-name="預設段落字型"><text:span text:style-name="T13"><text:s text:c="8"/>SGW等設備間之傳輸</text:span></text:span></text:p>
            <text:p text:style-name="P28"><text:span text:style-name="預設段落字型"><text:span text:style-name="T13"><text:s text:c="8"/>網路應具有備援電</text:span></text:span><text:span text:style-name="預設段落字型"><text:span text:style-name="T14">路</text:span></text:span></text:p>
            <text:p text:style-name="P27"><text:span text:style-name="預設段落字型"><text:span text:style-name="T13"><text:s text:c="8"/>，並檢附網路管理系</text:span></text:span></text:p>
            <text:p text:style-name="P25"><text:span text:style-name="預設段落字型"><text:span text:style-name="T13"><text:s text:c="8"/>統之相關佐證資料。</text:span></text:span></text:p>
          </text:deletion>
        </text:changed-region>
        <text:changed-region xml:id="ct1991301643984" text:id="ct1991301643984">
          <text:insertion>
            <office:change-info>
              <dc:creator>作者不明</dc:creator>
              <dc:date>2019-04-01T11:46:11</dc:date>
            </office:change-info>
          </text:insertion>
        </text:changed-region>
        <text:changed-region xml:id="ct1991301641072" text:id="ct1991301641072">
          <text:deletion>
            <office:change-info>
              <dc:creator>作者不明</dc:creator>
              <dc:date>2019-04-01T11:49:18</dc:date>
            </office:change-info>
            <text:p text:style-name="P29"><text:s/></text:p>
          </text:deletion>
        </text:changed-region>
        <text:changed-region xml:id="ct1991301642416" text:id="ct1991301642416">
          <text:deletion>
            <office:change-info>
              <dc:creator>作者不明</dc:creator>
              <dc:date>2019-04-01T11:49:38</dc:date>
            </office:change-info>
            <text:p text:style-name="P30"><text:span text:style-name="預設段落字型"><text:span text:style-name="T13"><text:s/></text:span></text:span></text:p>
          </text:deletion>
        </text:changed-region>
        <text:changed-region xml:id="ct1991301642640" text:id="ct1991301642640">
          <text:insertion>
            <office:change-info>
              <dc:creator>作者不明</dc:creator>
              <dc:date>2019-04-01T11:50:08</dc:date>
            </office:change-info>
          </text:insertion>
        </text:changed-region>
        <text:changed-region xml:id="ct1991301641520" text:id="ct1991301641520">
          <text:deletion>
            <office:change-info>
              <dc:creator>作者不明</dc:creator>
              <dc:date>2019-04-01T11:50:17</dc:date>
            </office:change-info>
            <text:p text:style-name="P30"><text:span text:style-name="預設段落字型"><text:span text:style-name="T12">備</text:span></text:span></text:p>
          </text:deletion>
        </text:changed-region>
        <text:changed-region xml:id="ct1991301643760" text:id="ct1991301643760">
          <text:deletion>
            <office:change-info>
              <dc:creator>作者不明</dc:creator>
              <dc:date>2019-04-01T11:49:51</dc:date>
            </office:change-info>
            <text:p text:style-name="P31"><text:s/></text:p>
          </text:deletion>
        </text:changed-region>
        <text:changed-region xml:id="ct1991301643088" text:id="ct1991301643088">
          <text:deletion>
            <office:change-info>
              <dc:creator>作者不明</dc:creator>
              <dc:date>2019-03-29T19:22:53</dc:date>
            </office:change-info>
            <text:p text:style-name="P32"/>
            <text:p text:style-name="P32"/>
          </text:deletion>
        </text:changed-region>
        <text:changed-region xml:id="ct1991301640848" text:id="ct1991301640848">
          <text:insertion>
            <office:change-info>
              <dc:creator>作者不明</dc:creator>
              <dc:date>2019-03-28T21:04:52</dc:date>
            </office:change-info>
          </text:insertion>
        </text:changed-region>
        <text:changed-region xml:id="ct1991301641296" text:id="ct1991301641296">
          <text:insertion>
            <office:change-info>
              <dc:creator>作者不明</dc:creator>
              <dc:date>2019-03-28T21:02:47</dc:date>
            </office:change-info>
          </text:insertion>
        </text:changed-region>
        <text:changed-region xml:id="ct1991301643312" text:id="ct1991301643312">
          <text:insertion>
            <office:change-info>
              <dc:creator>作者不明</dc:creator>
              <dc:date>2019-04-01T13:58:07</dc:date>
            </office:change-info>
          </text:insertion>
        </text:changed-region>
        <text:changed-region xml:id="ct1991301640400" text:id="ct1991301640400">
          <text:insertion>
            <office:change-info>
              <dc:creator>作者不明</dc:creator>
              <dc:date>2019-04-01T11:58:05</dc:date>
            </office:change-info>
          </text:insertion>
        </text:changed-region>
        <text:changed-region xml:id="ct1991301641744" text:id="ct1991301641744">
          <text:insertion>
            <office:change-info>
              <dc:creator>作者不明</dc:creator>
              <dc:date>2019-04-01T11:58:05</dc:date>
            </office:change-info>
          </text:insertion>
        </text:changed-region>
        <text:changed-region xml:id="ct1991454124160" text:id="ct1991454124160">
          <text:insertion>
            <office:change-info>
              <dc:creator>作者不明</dc:creator>
              <dc:date>2019-04-01T11:58:05</dc:date>
            </office:change-info>
          </text:insertion>
        </text:changed-region>
        <text:changed-region xml:id="ct1991454123488" text:id="ct1991454123488">
          <text:insertion>
            <office:change-info>
              <dc:creator>作者不明</dc:creator>
              <dc:date>2019-04-01T11:58:05</dc:date>
            </office:change-info>
          </text:insertion>
        </text:changed-region>
        <text:changed-region xml:id="ct1991454121472" text:id="ct1991454121472">
          <text:insertion>
            <office:change-info>
              <dc:creator>作者不明</dc:creator>
              <dc:date>2019-04-01T11:58:05</dc:date>
            </office:change-info>
          </text:insertion>
        </text:changed-region>
        <text:changed-region xml:id="ct1991454118112" text:id="ct1991454118112">
          <text:insertion>
            <office:change-info>
              <dc:creator>作者不明</dc:creator>
              <dc:date>2019-04-01T11:58:05</dc:date>
            </office:change-info>
          </text:insertion>
        </text:changed-region>
        <text:changed-region xml:id="ct1991454124384" text:id="ct1991454124384">
          <text:insertion>
            <office:change-info>
              <dc:creator>作者不明</dc:creator>
              <dc:date>2019-04-01T11:58:05</dc:date>
            </office:change-info>
          </text:insertion>
        </text:changed-region>
        <text:changed-region xml:id="ct1991454120128" text:id="ct1991454120128">
          <text:insertion>
            <office:change-info>
              <dc:creator>作者不明</dc:creator>
              <dc:date>2019-04-01T11:58:05</dc:date>
            </office:change-info>
          </text:insertion>
        </text:changed-region>
        <text:changed-region xml:id="ct1991454123936" text:id="ct1991454123936">
          <text:insertion>
            <office:change-info>
              <dc:creator>作者不明</dc:creator>
              <dc:date>2019-04-01T11:58:05</dc:date>
            </office:change-info>
          </text:insertion>
        </text:changed-region>
        <text:changed-region xml:id="ct1991454120352" text:id="ct1991454120352">
          <text:insertion>
            <office:change-info>
              <dc:creator>作者不明</dc:creator>
              <dc:date>2019-04-01T11:58:05</dc:date>
            </office:change-info>
          </text:insertion>
        </text:changed-region>
        <text:changed-region xml:id="ct1991454124832" text:id="ct1991454124832">
          <text:insertion>
            <office:change-info>
              <dc:creator>作者不明</dc:creator>
              <dc:date>2019-04-01T11:58:05</dc:date>
            </office:change-info>
          </text:insertion>
        </text:changed-region>
        <text:changed-region xml:id="ct1991454120800" text:id="ct1991454120800">
          <text:insertion>
            <office:change-info>
              <dc:creator>作者不明</dc:creator>
              <dc:date>2019-04-01T11:58:05</dc:date>
            </office:change-info>
          </text:insertion>
        </text:changed-region>
        <text:changed-region xml:id="ct1991454122592" text:id="ct1991454122592">
          <text:insertion>
            <office:change-info>
              <dc:creator>作者不明</dc:creator>
              <dc:date>2019-04-01T11:58:05</dc:date>
            </office:change-info>
          </text:insertion>
        </text:changed-region>
        <text:changed-region xml:id="ct1991454121024" text:id="ct1991454121024">
          <text:insertion>
            <office:change-info>
              <dc:creator>作者不明</dc:creator>
              <dc:date>2019-04-01T11:58:05</dc:date>
            </office:change-info>
          </text:insertion>
        </text:changed-region>
        <text:changed-region xml:id="ct1991454118336" text:id="ct1991454118336">
          <text:insertion>
            <office:change-info>
              <dc:creator>作者不明</dc:creator>
              <dc:date>2019-04-01T11:58:05</dc:date>
            </office:change-info>
          </text:insertion>
        </text:changed-region>
        <text:changed-region xml:id="ct1991454119904" text:id="ct1991454119904">
          <text:insertion>
            <office:change-info>
              <dc:creator>作者不明</dc:creator>
              <dc:date>2019-04-01T11:58:05</dc:date>
            </office:change-info>
          </text:insertion>
        </text:changed-region>
        <text:changed-region xml:id="ct1991454122816" text:id="ct1991454122816">
          <text:insertion>
            <office:change-info>
              <dc:creator>作者不明</dc:creator>
              <dc:date>2019-04-01T11:58:05</dc:date>
            </office:change-info>
          </text:insertion>
        </text:changed-region>
        <text:changed-region xml:id="ct1991454125280" text:id="ct1991454125280">
          <text:insertion>
            <office:change-info>
              <dc:creator>作者不明</dc:creator>
              <dc:date>2019-04-01T11:58:05</dc:date>
            </office:change-info>
          </text:insertion>
        </text:changed-region>
        <text:changed-region xml:id="ct1991454121248" text:id="ct1991454121248">
          <text:insertion>
            <office:change-info>
              <dc:creator>作者不明</dc:creator>
              <dc:date>2019-04-01T11:58:05</dc:date>
            </office:change-info>
          </text:insertion>
        </text:changed-region>
        <text:changed-region xml:id="ct1991454118784" text:id="ct1991454118784">
          <text:insertion>
            <office:change-info>
              <dc:creator>作者不明</dc:creator>
              <dc:date>2019-04-01T11:58:05</dc:date>
            </office:change-info>
          </text:insertion>
        </text:changed-region>
        <text:changed-region xml:id="ct1991454125504" text:id="ct1991454125504">
          <text:insertion>
            <office:change-info>
              <dc:creator>作者不明</dc:creator>
              <dc:date>2019-04-01T11:58:05</dc:date>
            </office:change-info>
          </text:insertion>
        </text:changed-region>
        <text:changed-region xml:id="ct1991454120576" text:id="ct1991454120576">
          <text:insertion>
            <office:change-info>
              <dc:creator>作者不明</dc:creator>
              <dc:date>2019-04-01T11:58:05</dc:date>
            </office:change-info>
          </text:insertion>
        </text:changed-region>
        <text:changed-region xml:id="ct1991454123712" text:id="ct1991454123712">
          <text:insertion>
            <office:change-info>
              <dc:creator>作者不明</dc:creator>
              <dc:date>2019-04-01T11:58:05</dc:date>
            </office:change-info>
          </text:insertion>
        </text:changed-region>
        <text:changed-region xml:id="ct1991454123040" text:id="ct1991454123040">
          <text:insertion>
            <office:change-info>
              <dc:creator>作者不明</dc:creator>
              <dc:date>2019-04-01T11:58:05</dc:date>
            </office:change-info>
          </text:insertion>
        </text:changed-region>
        <text:changed-region xml:id="ct1991454124608" text:id="ct1991454124608">
          <text:insertion>
            <office:change-info>
              <dc:creator>作者不明</dc:creator>
              <dc:date>2019-04-01T11:58:05</dc:date>
            </office:change-info>
          </text:insertion>
        </text:changed-region>
        <text:changed-region xml:id="ct1991454125056" text:id="ct1991454125056">
          <text:insertion>
            <office:change-info>
              <dc:creator>作者不明</dc:creator>
              <dc:date>2019-04-01T11:58:05</dc:date>
            </office:change-info>
          </text:insertion>
        </text:changed-region>
        <text:changed-region xml:id="ct1991454117888" text:id="ct1991454117888">
          <text:insertion>
            <office:change-info>
              <dc:creator>作者不明</dc:creator>
              <dc:date>2019-04-01T11:58:05</dc:date>
            </office:change-info>
          </text:insertion>
        </text:changed-region>
        <text:changed-region xml:id="ct1991454121696" text:id="ct1991454121696">
          <text:insertion>
            <office:change-info>
              <dc:creator>作者不明</dc:creator>
              <dc:date>2019-04-01T11:58:05</dc:date>
            </office:change-info>
          </text:insertion>
        </text:changed-region>
        <text:changed-region xml:id="ct1991454118560" text:id="ct1991454118560">
          <text:insertion>
            <office:change-info>
              <dc:creator>作者不明</dc:creator>
              <dc:date>2019-04-01T11:58:05</dc:date>
            </office:change-info>
          </text:insertion>
        </text:changed-region>
        <text:changed-region xml:id="ct1991454119008" text:id="ct1991454119008">
          <text:insertion>
            <office:change-info>
              <dc:creator>作者不明</dc:creator>
              <dc:date>2019-04-01T11:58:05</dc:date>
            </office:change-info>
          </text:insertion>
        </text:changed-region>
        <text:changed-region xml:id="ct1991454119232" text:id="ct1991454119232">
          <text:insertion>
            <office:change-info>
              <dc:creator>作者不明</dc:creator>
              <dc:date>2019-04-01T11:58:05</dc:date>
            </office:change-info>
          </text:insertion>
        </text:changed-region>
        <text:changed-region xml:id="ct1991454123264" text:id="ct1991454123264">
          <text:insertion>
            <office:change-info>
              <dc:creator>作者不明</dc:creator>
              <dc:date>2019-04-01T11:58:05</dc:date>
            </office:change-info>
          </text:insertion>
        </text:changed-region>
        <text:changed-region xml:id="ct1991454119456" text:id="ct1991454119456">
          <text:insertion>
            <office:change-info>
              <dc:creator>作者不明</dc:creator>
              <dc:date>2019-04-01T11:58:05</dc:date>
            </office:change-info>
          </text:insertion>
        </text:changed-region>
        <text:changed-region xml:id="ct1991454121920" text:id="ct1991454121920">
          <text:insertion>
            <office:change-info>
              <dc:creator>作者不明</dc:creator>
              <dc:date>2019-04-01T11:58:05</dc:date>
            </office:change-info>
          </text:insertion>
        </text:changed-region>
        <text:changed-region xml:id="ct1991454119680" text:id="ct1991454119680">
          <text:insertion>
            <office:change-info>
              <dc:creator>作者不明</dc:creator>
              <dc:date>2019-04-01T11:58:05</dc:date>
            </office:change-info>
          </text:insertion>
        </text:changed-region>
        <text:changed-region xml:id="ct1991454122144" text:id="ct1991454122144">
          <text:insertion>
            <office:change-info>
              <dc:creator>作者不明</dc:creator>
              <dc:date>2019-04-01T11:58:05</dc:date>
            </office:change-info>
          </text:insertion>
        </text:changed-region>
        <text:changed-region xml:id="ct1991454122368" text:id="ct1991454122368">
          <text:insertion>
            <office:change-info>
              <dc:creator>作者不明</dc:creator>
              <dc:date>2019-04-01T11:58:05</dc:date>
            </office:change-info>
          </text:insertion>
        </text:changed-region>
        <text:changed-region xml:id="ct1991455870736" text:id="ct1991455870736">
          <text:insertion>
            <office:change-info>
              <dc:creator>作者不明</dc:creator>
              <dc:date>2019-04-01T11:58:05</dc:date>
            </office:change-info>
          </text:insertion>
        </text:changed-region>
        <text:changed-region xml:id="ct1991455870960" text:id="ct1991455870960">
          <text:insertion>
            <office:change-info>
              <dc:creator>作者不明</dc:creator>
              <dc:date>2019-04-01T11:58:05</dc:date>
            </office:change-info>
          </text:insertion>
        </text:changed-region>
        <text:changed-region xml:id="ct1991455868048" text:id="ct1991455868048">
          <text:insertion>
            <office:change-info>
              <dc:creator>作者不明</dc:creator>
              <dc:date>2019-04-01T11:58:05</dc:date>
            </office:change-info>
          </text:insertion>
        </text:changed-region>
        <text:changed-region xml:id="ct1991455873648" text:id="ct1991455873648">
          <text:insertion>
            <office:change-info>
              <dc:creator>作者不明</dc:creator>
              <dc:date>2019-04-01T11:58:05</dc:date>
            </office:change-info>
          </text:insertion>
        </text:changed-region>
        <text:changed-region xml:id="ct1991455868272" text:id="ct1991455868272">
          <text:insertion>
            <office:change-info>
              <dc:creator>作者不明</dc:creator>
              <dc:date>2019-04-01T11:58:05</dc:date>
            </office:change-info>
          </text:insertion>
        </text:changed-region>
        <text:changed-region xml:id="ct1991455871184" text:id="ct1991455871184">
          <text:insertion>
            <office:change-info>
              <dc:creator>作者不明</dc:creator>
              <dc:date>2019-04-01T11:58:05</dc:date>
            </office:change-info>
          </text:insertion>
        </text:changed-region>
        <text:changed-region xml:id="ct1991455870288" text:id="ct1991455870288">
          <text:insertion>
            <office:change-info>
              <dc:creator>作者不明</dc:creator>
              <dc:date>2019-04-01T11:58:05</dc:date>
            </office:change-info>
          </text:insertion>
        </text:changed-region>
        <text:changed-region xml:id="ct1991455871632" text:id="ct1991455871632">
          <text:insertion>
            <office:change-info>
              <dc:creator>作者不明</dc:creator>
              <dc:date>2019-04-01T11:58:05</dc:date>
            </office:change-info>
          </text:insertion>
        </text:changed-region>
        <text:changed-region xml:id="ct1991455871408" text:id="ct1991455871408">
          <text:insertion>
            <office:change-info>
              <dc:creator>作者不明</dc:creator>
              <dc:date>2019-04-01T11:58:05</dc:date>
            </office:change-info>
          </text:insertion>
        </text:changed-region>
        <text:changed-region xml:id="ct1991455871856" text:id="ct1991455871856">
          <text:insertion>
            <office:change-info>
              <dc:creator>作者不明</dc:creator>
              <dc:date>2019-04-01T11:58:05</dc:date>
            </office:change-info>
          </text:insertion>
        </text:changed-region>
        <text:changed-region xml:id="ct1991455868496" text:id="ct1991455868496">
          <text:insertion>
            <office:change-info>
              <dc:creator>作者不明</dc:creator>
              <dc:date>2019-04-01T11:58:05</dc:date>
            </office:change-info>
          </text:insertion>
        </text:changed-region>
        <text:changed-region xml:id="ct1991455872080" text:id="ct1991455872080">
          <text:insertion>
            <office:change-info>
              <dc:creator>作者不明</dc:creator>
              <dc:date>2019-04-01T11:58:05</dc:date>
            </office:change-info>
          </text:insertion>
        </text:changed-region>
        <text:changed-region xml:id="ct1991455874992" text:id="ct1991455874992">
          <text:insertion>
            <office:change-info>
              <dc:creator>作者不明</dc:creator>
              <dc:date>2019-04-01T11:58:05</dc:date>
            </office:change-info>
          </text:insertion>
        </text:changed-region>
        <text:changed-region xml:id="ct1991455874768" text:id="ct1991455874768">
          <text:insertion>
            <office:change-info>
              <dc:creator>作者不明</dc:creator>
              <dc:date>2019-04-01T11:58:05</dc:date>
            </office:change-info>
          </text:insertion>
        </text:changed-region>
        <text:changed-region xml:id="ct1991455873200" text:id="ct1991455873200">
          <text:insertion>
            <office:change-info>
              <dc:creator>作者不明</dc:creator>
              <dc:date>2019-04-01T11:58:05</dc:date>
            </office:change-info>
          </text:insertion>
        </text:changed-region>
        <text:changed-region xml:id="ct1991455872304" text:id="ct1991455872304">
          <text:insertion>
            <office:change-info>
              <dc:creator>作者不明</dc:creator>
              <dc:date>2019-04-01T11:58:05</dc:date>
            </office:change-info>
          </text:insertion>
        </text:changed-region>
        <text:changed-region xml:id="ct1991455868944" text:id="ct1991455868944">
          <text:insertion>
            <office:change-info>
              <dc:creator>作者不明</dc:creator>
              <dc:date>2019-04-01T11:58:05</dc:date>
            </office:change-info>
          </text:insertion>
        </text:changed-region>
        <text:changed-region xml:id="ct1991455870064" text:id="ct1991455870064">
          <text:insertion>
            <office:change-info>
              <dc:creator>作者不明</dc:creator>
              <dc:date>2019-04-01T11:58:05</dc:date>
            </office:change-info>
          </text:insertion>
        </text:changed-region>
        <text:changed-region xml:id="ct1991455872976" text:id="ct1991455872976">
          <text:insertion>
            <office:change-info>
              <dc:creator>作者不明</dc:creator>
              <dc:date>2019-04-01T11:58:05</dc:date>
            </office:change-info>
          </text:insertion>
        </text:changed-region>
        <text:changed-region xml:id="ct1991455872528" text:id="ct1991455872528">
          <text:insertion>
            <office:change-info>
              <dc:creator>作者不明</dc:creator>
              <dc:date>2019-04-01T11:58:05</dc:date>
            </office:change-info>
          </text:insertion>
        </text:changed-region>
        <text:changed-region xml:id="ct1991455874320" text:id="ct1991455874320">
          <text:format-change>
            <office:change-info>
              <dc:creator>作者不明</dc:creator>
              <dc:date>2019-03-28T18:09:12</dc:date>
            </office:change-info>
          </text:format-change>
        </text:changed-region>
        <text:changed-region xml:id="ct1991455873872" text:id="ct1991455873872">
          <text:deletion>
            <office:change-info>
              <dc:creator>作者不明</dc:creator>
              <dc:date>2019-03-28T17:59:57</dc:date>
            </office:change-info>
            <text:p text:style-name="P33"/>
            <text:p text:style-name="P33"/>
          </text:deletion>
        </text:changed-region>
        <text:changed-region xml:id="ct1991455874096" text:id="ct1991455874096">
          <text:insertion>
            <office:change-info>
              <dc:creator>作者不明</dc:creator>
              <dc:date>2019-03-28T18:00:31</dc:date>
            </office:change-info>
          </text:insertion>
        </text:changed-region>
        <text:changed-region xml:id="ct1991455872752" text:id="ct1991455872752">
          <text:insertion>
            <office:change-info>
              <dc:creator>作者不明</dc:creator>
              <dc:date>2019-03-28T18:02:12</dc:date>
            </office:change-info>
          </text:insertion>
        </text:changed-region>
        <text:changed-region xml:id="ct1991455868720" text:id="ct1991455868720">
          <text:insertion>
            <office:change-info>
              <dc:creator>作者不明</dc:creator>
              <dc:date>2019-03-28T18:03:12</dc:date>
            </office:change-info>
          </text:insertion>
        </text:changed-region>
        <text:changed-region xml:id="ct1991455873424" text:id="ct1991455873424">
          <text:deletion>
            <office:change-info>
              <dc:creator>作者不明</dc:creator>
              <dc:date>2019-03-28T18:08:52</dc:date>
            </office:change-info>
            <text:p text:style-name="P34"/>
            <text:p text:style-name="P35"><text:span text:style-name="預設段落字型"><text:span text:style-name="T15"/></text:span></text:p>
            <text:p text:style-name="P35"><text:span text:style-name="預設段落字型"><text:span text:style-name="T15"/></text:span></text:p>
            <text:p text:style-name="P35"><text:span text:style-name="預設段落字型"><text:span text:style-name="T15"/></text:span></text:p>
            <text:p text:style-name="P35"><text:span text:style-name="預設段落字型"><text:span text:style-name="T15"/></text:span></text:p>
            <text:p text:style-name="P35"><text:span text:style-name="預設段落字型"><text:span text:style-name="T15"/></text:span></text:p>
            <text:p text:style-name="P35"><text:span text:style-name="預設段落字型"><text:span text:style-name="T15"/></text:span></text:p>
            <text:p text:style-name="P35"><text:span text:style-name="預設段落字型"><text:span text:style-name="T15"/></text:span></text:p>
            <text:p text:style-name="P35"><text:span text:style-name="預設段落字型"><text:span text:style-name="T15"/></text:span></text:p>
            <text:p text:style-name="P35"><text:span text:style-name="預設段落字型"><text:span text:style-name="T15"/></text:span></text:p>
            <text:p text:style-name="P35"><text:span text:style-name="預設段落字型"><text:span text:style-name="T15"/></text:span></text:p>
            <text:p text:style-name="P35"><text:span text:style-name="預設段落字型"><text:span text:style-name="T15"/></text:span></text:p>
            <text:p text:style-name="P35"><text:span text:style-name="預設段落字型"><text:span text:style-name="T15"/></text:span></text:p>
            <text:p text:style-name="P35"><text:span text:style-name="預設段落字型"><text:span text:style-name="T15"/></text:span></text:p>
            <text:p text:style-name="P35"><text:span text:style-name="預設段落字型"><text:span text:style-name="T15"/></text:span></text:p>
            <text:p text:style-name="P35"><text:span text:style-name="預設段落字型"><text:span text:style-name="T15"/></text:span></text:p>
            <text:p text:style-name="P36"/>
            <text:p text:style-name="P34"/>
            <text:p text:style-name="P34"/>
            <text:p text:style-name="P34"/>
            <text:p text:style-name="P34"/>
            <text:p text:style-name="P34"/>
            <text:p text:style-name="P34"/>
            <text:p text:style-name="P34"/>
            <text:p text:style-name="P3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5"><text:change text:change-id="ct1991214904544"/><text:span text:style-name="預設段落字型"><text:span text:style-name="T9">行動寬頻系統審驗技術規範</text:span></text:span><text:span text:style-name="預設段落字型"><text:span text:style-name="T64">第二點、</text:span></text:span><text:span text:style-name="預設段落字型"><text:span text:style-name="T9">第五點修正條文</text:span></text:span><text:span text:style-name="預設段落字型"><text:span text:style-name="T64">對照表</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43">修正條文</text:p>
          </table:table-cell>
          <table:table-cell table:style-name="表格1.B1" office:value-type="string">
            <text:p text:style-name="P43">現行條文</text:p>
          </table:table-cell>
          <table:table-cell table:style-name="表格1.C1" office:value-type="string">
            <text:p text:style-name="P43">說明</text:p>
          </table:table-cell>
        </table:table-row>
        <table:table-row>
          <table:table-cell table:style-name="表格1.A1" office:value-type="string">
            <text:p text:style-name="P156">2.用詞定義及簡稱</text:p>
            <text:p text:style-name="P157">2.1用詞定義</text:p>
            <text:p text:style-name="P158">2.1.1基地臺：</text:p>
            <text:p text:style-name="P159">指設置於陸地上具有構成無線電通信鏈路以供行動臺間及行動臺與其他使用者通信之設備。基地臺依其下行速率分為高速基地臺及一般基地臺。</text:p>
            <text:p text:style-name="P160">2.1.2高速基地臺：</text:p>
            <text:p text:style-name="P161">指基地臺設備規格採分頻雙工模式時，在上下行各15MHz頻寬條件下，下行速率應可達100Mbps以上，或設備規格採分時雙工模式時，在20MHz頻寬條件下，下行速率可達100Mbps以上之基地臺。</text:p>
            <text:p text:style-name="P162">2.1.3一般基地臺：</text:p>
            <text:p text:style-name="P191">指設備規格在上下行各15MHz頻寬條</text:p>
            <text:p text:style-name="P192">件下，下行速率未達100Mbps之基地臺。 <text:s text:c="2"/></text:p>
            <text:p text:style-name="P163"><text:change-start text:change-id="ct1991087442832"/><text:span text:style-name="預設段落字型"><text:span text:style-name="T25">2.1.4</text:span></text:span><text:span text:style-name="預設段落字型"><text:span text:style-name="T27">增波器</text:span></text:span><text:span text:style-name="預設段落字型"><text:span text:style-name="T28">(Repeater)</text:span></text:span><text:span text:style-name="預設段落字型"><text:span text:style-name="T25">：</text:span></text:span></text:p>
            <text:p text:style-name="P193"><text:span text:style-name="T27">指基地臺與行動臺間提供上下行鏈路接收</text:span><text:span text:style-name="預設段落字型"><text:span text:style-name="T27">、放大及發送射頻載波之設備</text:span></text:span><text:span text:style-name="預設段落字型"><text:span text:style-name="T25">。</text:span></text:span><text:change-end text:change-id="ct1991087442832"/></text:p>
            <text:p text:style-name="P164"><text:span text:style-name="預設段落字型"><text:span text:style-name="T13">2.1.</text:span></text:span><text:span text:style-name="預設段落字型"><text:span text:style-name="T25">5</text:span></text:span><text:span text:style-name="預設段落字型"><text:span text:style-name="T13">單向延遲（One Way Delay）時間：</text:span></text:span></text:p>
            <text:p text:style-name="P165">語音由發送端通過網路傳送到接收端所造成的時間延遲。</text:p>
            <text:p text:style-name="P166"><text:span text:style-name="預設段落字型"><text:span text:style-name="T13">2.1.</text:span></text:span><text:span text:style-name="預設段落字型"><text:span text:style-name="T25">6</text:span></text:span><text:span text:style-name="預設段落字型"><text:span text:style-name="T13">封包遺失率</text:span></text:span></text:p>
            <text:p text:style-name="P167">（Packet Loss Rate）：</text:p>
            <text:p text:style-name="P168">語音封包由發送端通過網路傳送到接收端，遺失封包數量與傳送封包總數之比<text:soft-page-break/>例。</text:p>
            <text:p text:style-name="P169"><text:span text:style-name="預設段落字型"><text:span text:style-name="T29">2.1.</text:span></text:span><text:span text:style-name="預設段落字型"><text:span text:style-name="T31">7</text:span></text:span><text:span text:style-name="預設段落字型"><text:span text:style-name="T29">核心網路交換設備：指MSC、GMSC、SGSN</text:span></text:span></text:p>
            <text:p text:style-name="P170">、GGSN、MME、SGW、</text:p>
            <text:p text:style-name="P170">PGW、S/PGW及具備相同功能之交換設備。<text:change-start text:change-id="ct1991087443056"/></text:p>
            <text:p text:style-name="P231"><text:change-end text:change-id="ct1991087443056"/><text:change-start text:change-id="ct1991087440592"/><text:s/>2.2 用詞簡稱</text:p>
            <text:p text:style-name="P231"><text:s text:c="3"/>2.2.1 BSC：Base Station</text:p>
            <text:p text:style-name="P231"><text:s text:c="13"/>Conroller，2G</text:p>
            <text:p text:style-name="P231"><text:s text:c="12"/>基地臺控制器。</text:p>
            <text:p text:style-name="P231"><text:s text:c="3"/>2.2.2 BTS：Base</text:p>
            <text:p text:style-name="P231"><text:s text:c="13"/>Transceiver </text:p>
            <text:p text:style-name="P231"><text:s text:c="13"/>Station，2G基</text:p>
            <text:p text:style-name="P231"><text:s text:c="13"/>地臺。</text:p>
            <text:p text:style-name="P232"><text:s text:c="3"/>2.2.3 CBC：Cell</text:p>
            <text:p text:style-name="P232"><text:s text:c="14"/>Broadcast</text:p>
            <text:p text:style-name="P232"><text:s text:c="14"/>Center，細胞</text:p>
            <text:p text:style-name="P232"><text:s text:c="14"/>廣播控制中</text:p>
            <text:p text:style-name="P232"><text:s text:c="14"/>心。</text:p>
            <text:p text:style-name="P232"><text:s text:c="3"/>2.2.4 CBS：Cell </text:p>
            <text:p text:style-name="P232"><text:s text:c="14"/>Broadcast</text:p>
            <text:p text:style-name="P232"><text:s text:c="14"/>Service，細</text:p>
            <text:p text:style-name="P232"><text:s text:c="14"/>胞廣播服務。</text:p>
            <text:p text:style-name="P231"><text:s text:c="3"/>2.2.5 CSFB：Circuit</text:p>
            <text:p text:style-name="P231"><text:s text:c="15"/>Switch <text:s text:c="5"/></text:p>
            <text:p text:style-name="P232"><text:s text:c="15"/>Fallback，</text:p>
            <text:p text:style-name="P232"><text:s text:c="14"/>電路交換語音</text:p>
            <text:p text:style-name="P232"><text:s text:c="14"/>回退。</text:p>
            <text:p text:style-name="P231"><text:s text:c="3"/>2.2.6 eNodeB：Evolved</text:p>
            <text:p text:style-name="P231"><text:s text:c="16"/>NodeB，LTE</text:p>
            <text:p text:style-name="P231"><text:s text:c="16"/>基地臺。</text:p>
            <text:p text:style-name="P232"><text:s text:c="3"/>2.2.7 GGSN：Gateway</text:p>
            <text:p text:style-name="P232"><text:s text:c="15"/>GPRS</text:p>
            <text:p text:style-name="P231"><text:s text:c="15"/>Support </text:p>
            <text:p text:style-name="P232"><text:s text:c="15"/>Node，GPRS</text:p>
            <text:p text:style-name="P232"><text:s text:c="15"/>閘道支援節</text:p>
            <text:p text:style-name="P232"><text:s text:c="15"/>點。</text:p>
            <text:p text:style-name="P232"><text:s text:c="3"/>2.2.8 GMSC：Gateway</text:p>
            <text:p text:style-name="P232"><text:s text:c="15"/>MSC，行動交</text:p>
            <text:p text:style-name="P232"><text:s text:c="15"/>換中心閘道 <text:s text:c="2"/></text:p>
            <text:p text:style-name="P232"><text:s text:c="15"/>器。</text:p>
            <text:p text:style-name="P231"><text:s text:c="3"/>2.2.9 GPRS：General</text:p>
            <text:p text:style-name="P232"><text:s text:c="15"/>Packet <text:s text:c="4"/></text:p>
            <text:p text:style-name="P232"><text:s text:c="15"/>Radio </text:p>
            <text:p text:style-name="P232"><text:s text:c="14"/>Service，通</text:p>
            <text:p text:style-name="P232"><text:s text:c="14"/>用封包無線服 <text:s text:c="8"/></text:p>
            <text:p text:style-name="P232"><text:soft-page-break/><text:s text:c="14"/>務。</text:p>
            <text:p text:style-name="P232"><text:s text:c="3"/>2.2.10 GSM：Global</text:p>
            <text:p text:style-name="P232"><text:s text:c="15"/>System</text:p>
            <text:p text:style-name="P231"><text:s text:c="15"/>for Mobile</text:p>
            <text:p text:style-name="P231"><text:s text:c="10"/>Communications，</text:p>
            <text:p text:style-name="P232"><text:s text:c="14"/>全球行動通訊</text:p>
            <text:p text:style-name="P232"><text:s text:c="14"/>系統。</text:p>
            <text:p text:style-name="P233"><text:s text:c="3"/>2.2.11 IMT-2000：</text:p>
            <text:p text:style-name="P233"><text:s text:c="13"/>International </text:p>
            <text:p text:style-name="P233"><text:s text:c="13"/>Mobil <text:s text:c="14"/></text:p>
            <text:p text:style-name="P233"><text:s text:c="7"/>Telecommunications- <text:s/></text:p>
            <text:p text:style-name="P233"><text:span text:style-name="T74"><text:s text:c="13"/>2</text:span>000，2000年</text:p>
            <text:p text:style-name="P233"><text:s text:c="3"/>2.2.12 IP：Internet </text:p>
            <text:p text:style-name="P233"><text:s text:c="14"/>Protocol，網 </text:p>
            <text:p text:style-name="P233"><text:s text:c="14"/>際網路通訊協</text:p>
            <text:p text:style-name="P233"><text:s text:c="14"/>定。</text:p>
            <text:p text:style-name="P233"><text:s text:c="3"/>2.2.13 LTE：Long Term</text:p>
            <text:p text:style-name="P233"><text:s text:c="15"/>Evolution，</text:p>
            <text:p text:style-name="P236"><text:s text:c="14"/>長期演進技術</text:p>
            <text:p text:style-name="P236"><text:s text:c="14"/>。 <text:s text:c="13"/></text:p>
            <text:p text:style-name="P233"><text:s text:c="3"/>2.2.14 MME：Mobility</text:p>
            <text:p text:style-name="P233"><text:s text:c="4"/><text:span text:style-name="T74"><text:s text:c="10"/></text:span><text:s/>Management <text:s/></text:p>
            <text:p text:style-name="P234"><text:s text:c="15"/>Entity，行動</text:p>
            <text:p text:style-name="P233"><text:s text:c="15"/>管理實體。</text:p>
            <text:p text:style-name="P233"><text:s text:c="3"/>2.2.15 MSC：Mobile</text:p>
            <text:p text:style-name="P233"><text:s text:c="15"/>Switching </text:p>
            <text:p text:style-name="P234"><text:s text:c="15"/>Center，行動</text:p>
            <text:p text:style-name="P233"><text:s text:c="15"/>交換中心。</text:p>
            <text:p text:style-name="P233"><text:s text:c="3"/>2.2.16 NOA=INTL：Nature</text:p>
            <text:p text:style-name="P233"><text:s text:c="16"/>of address </text:p>
            <text:p text:style-name="P233"><text:s text:c="15"/>(subscriber</text:p>
            <text:p text:style-name="P233"><text:s text:c="14"/>for outgoing </text:p>
            <text:p text:style-name="P233"><text:s text:c="13"/>calls) = INTL </text:p>
            <text:p text:style-name="P233"><text:s text:c="9"/>(international)，</text:p>
            <text:p text:style-name="P233"><text:s text:c="16"/>國際來話。</text:p>
            <text:p text:style-name="P233"><text:s text:c="3"/>2.2.17 NodeB：Node Base</text:p>
            <text:p text:style-name="P233"><text:s text:c="15"/>Station，3G</text:p>
            <text:p text:style-name="P233"><text:s text:c="15"/>基地臺。</text:p>
            <text:p text:style-name="P233"><text:s text:c="3"/>2.2.18 PGW：Packet Data</text:p>
            <text:p text:style-name="P233"><text:s text:c="6"/><text:span text:style-name="T74"><text:s text:c="9"/></text:span>Network </text:p>
            <text:p text:style-name="P233"><text:s text:c="15"/>Gateway，封</text:p>
            <text:p text:style-name="P233"><text:s text:c="14"/>包數據網路閘</text:p>
            <text:p text:style-name="P233"><text:s text:c="14"/>道器。</text:p>
            <text:p text:style-name="P233"><text:s text:c="3"/>2.2.19 POI：Point Of</text:p>
            <text:p text:style-name="P233"><text:s text:c="9"/>Interconnection，</text:p>
            <text:p text:style-name="P233"><text:s text:c="15"/>網路介接點。</text:p>
            <text:p text:style-name="P233"><text:soft-page-break/><text:s text:c="3"/>2.2.20 PWS：Public</text:p>
            <text:p text:style-name="P233"><text:s text:c="15"/>Warning </text:p>
            <text:p text:style-name="P233"><text:s text:c="15"/>System，災</text:p>
            <text:p text:style-name="P233"><text:s text:c="15"/>防告警細胞</text:p>
            <text:p text:style-name="P233"><text:s text:c="15"/>廣播訊息系</text:p>
            <text:p text:style-name="P233"><text:s text:c="15"/>統。</text:p>
            <text:p text:style-name="P233"><text:s text:c="3"/>2.2.21 RNC：Radio</text:p>
            <text:p text:style-name="P233"><text:s text:c="15"/>Network </text:p>
            <text:p text:style-name="P233"><text:s text:c="15"/>Controller， </text:p>
            <text:p text:style-name="P233"><text:s text:c="15"/>3G基地臺控制</text:p>
            <text:p text:style-name="P233"><text:s text:c="15"/>器。</text:p>
            <text:p text:style-name="P233"><text:s text:c="3"/>2.2.22 SGSN：Serving</text:p>
            <text:p text:style-name="P233"><text:s text:c="15"/>GPRS Support </text:p>
            <text:p text:style-name="P233"><text:s text:c="15"/>Node，GPRS服</text:p>
            <text:p text:style-name="P231"><text:s text:c="15"/>務支援節點。</text:p>
            <text:p text:style-name="P233"><text:s text:c="3"/>2.2.23 SGW：Serving</text:p>
            <text:p text:style-name="P233"><text:s text:c="15"/>Gateway，服</text:p>
            <text:p text:style-name="P233"><text:s text:c="15"/>務閘道器。</text:p>
            <text:p text:style-name="P233"><text:s text:c="3"/>2.2.24 S/PGW：Serving <text:span text:style-name="T77">or</text:span></text:p>
            <text:p text:style-name="P233"><text:s text:c="17"/>Packet </text:p>
            <text:p text:style-name="P233"><text:s text:c="17"/>Data <text:s text:c="3"/></text:p>
            <text:p text:style-name="P233"><text:s text:c="17"/>Network</text:p>
            <text:p text:style-name="P235"><text:s text:c="17"/>Gateway， <text:s/></text:p>
            <text:p text:style-name="P235"><text:s text:c="17"/>服務／封包</text:p>
            <text:p text:style-name="P235"><text:s text:c="17"/>數據網路閘 <text:s text:c="16"/></text:p>
            <text:p text:style-name="P235"><text:s text:c="17"/>道器。</text:p>
            <text:p text:style-name="P233"><text:s text:c="2"/>2.2.25 VoLTE：Voice Over</text:p>
            <text:p text:style-name="P233"><text:s text:c="16"/>LTE，LTE系</text:p>
            <text:p text:style-name="P233"><text:s text:c="16"/>統語音。<text:change-end text:change-id="ct1991087440592"/></text:p>
          </table:table-cell>
          <table:table-cell table:style-name="表格1.B1" office:value-type="string">
            <text:p text:style-name="P156"><text:change-start text:change-id="ct1991087441040"/>2.用詞定義及簡稱</text:p>
            <text:p text:style-name="P157">2.1用詞定義</text:p>
            <text:p text:style-name="P158">2.1.1基地臺：</text:p>
            <text:p text:style-name="P159">指設置於陸地上具有構成無線電通信鏈路以供行動臺間及行動臺與其他使用者通信之設備。基地臺依其下行速率分為高速基地臺及一般基地臺。</text:p>
            <text:p text:style-name="P160">2.1.2高速基地臺：</text:p>
            <text:p text:style-name="P161">指基地臺設備規格採分頻雙工模式時，在上下行各15MHz頻寬條件下，下行速率應可達100Mbps以上，或設備規格採分時雙工模式時，在20MHz頻寬條件下，下行速率可達100Mbps以上之基地臺。</text:p>
            <text:p text:style-name="P237">2.1.3一般基地臺：</text:p>
            <text:p text:style-name="P238">指設備規格在上下</text:p>
            <text:p text:style-name="P238">行各15MHz頻寬條 件下，下行速率未 達100Mbps之基地臺。</text:p>
            <text:p text:style-name="P240">2.1.4單向延遲（One Way Delay）時間：</text:p>
            <text:p text:style-name="P165">語音由發送端通過網路傳送到接收端所造成的時間延遲。</text:p>
            <text:p text:style-name="P241">2.1.5封包遺失率 （Packet Loss Rate）：</text:p>
            <text:p text:style-name="P239">語音封包由發送端 通過網路傳送到接 收端，遺失封包數 量與傳送封包總數 之比例。</text:p>
            <text:p text:style-name="P196"><text:span text:style-name="預設段落字型"><text:span text:style-name="T13">2.1.6核心網路交換設</text:span></text:span><text:span text:style-name="預設段落字型"><text:span text:style-name="T12">備： <text:s text:c="2"/></text:span></text:span></text:p>
            <text:p text:style-name="P196"><text:span text:style-name="預設段落字型"><text:span text:style-name="T13"><text:s text:c="5"/>指MSC、GMSC、SGSN 、</text:span></text:span><text:span text:style-name="T13">GGSN、MME、SGW、 </text:span><text:soft-page-break/><text:span text:style-name="T13">PGW、S/PGW及具備相同功能之交換設備。</text:span><text:change-end text:change-id="ct1991087441040"/><text:change-start text:change-id="ct1991087442384"/></text:p>
            <text:p text:style-name="P224"><text:change-end text:change-id="ct1991087442384"/><text:change-start text:change-id="ct1991087441488"/><text:s/><text:change-end text:change-id="ct1991087441488"/><text:change-start text:change-id="ct1991087441264"/>2.2 用詞簡稱</text:p>
            <text:p text:style-name="P225"><text:s text:c="3"/>2.2.1 BSC：Base Station</text:p>
            <text:p text:style-name="P225"><text:s text:c="13"/>Controller，2G</text:p>
            <text:p text:style-name="P225"><text:s text:c="13"/>基地臺控制器。</text:p>
            <text:p text:style-name="P225"><text:s text:c="3"/>2.2.2 BTS：Base</text:p>
            <text:p text:style-name="P225"><text:s text:c="13"/>Transceiver </text:p>
            <text:p text:style-name="P225"><text:s text:c="13"/>Station，2G基</text:p>
            <text:p text:style-name="P225"><text:s text:c="13"/>地臺。</text:p>
            <text:p text:style-name="P226"><text:s text:c="3"/>2.2.3 CBC：Cell</text:p>
            <text:p text:style-name="P226"><text:s text:c="14"/>Broadcast</text:p>
            <text:p text:style-name="P226"><text:s text:c="14"/>Center，細胞</text:p>
            <text:p text:style-name="P226"><text:s text:c="14"/>廣播控制中心</text:p>
            <text:p text:style-name="P226"><text:s text:c="14"/>。</text:p>
            <text:p text:style-name="P226"><text:s text:c="3"/>2.2.4 CBS：Cell</text:p>
            <text:p text:style-name="P226"><text:s text:c="14"/>Broadcast</text:p>
            <text:p text:style-name="P225"><text:s text:c="14"/>Service，細胞 <text:s/></text:p>
            <text:p text:style-name="P225"><text:s text:c="14"/>廣播服務。</text:p>
            <text:p text:style-name="P225"><text:s text:c="3"/>2.2.5 CSFB：Circuit</text:p>
            <text:p text:style-name="P225"><text:s text:c="15"/>Switch <text:s text:c="5"/></text:p>
            <text:p text:style-name="P225"><text:s text:c="15"/>Fallback，電</text:p>
            <text:p text:style-name="P225"><text:s text:c="15"/>路交換語音回</text:p>
            <text:p text:style-name="P225"><text:s text:c="15"/>退。</text:p>
            <text:p text:style-name="P225"><text:s text:c="3"/>2.2.6 eNodeB：Evolved</text:p>
            <text:p text:style-name="P225"><text:s text:c="17"/>NodeB，LTE</text:p>
            <text:p text:style-name="P225"><text:s text:c="17"/>基地臺。</text:p>
            <text:p text:style-name="P225"><text:s text:c="3"/>2.2.7 GGSN：Gateway GPRS</text:p>
            <text:p text:style-name="P225"><text:s text:c="15"/>Support </text:p>
            <text:p text:style-name="P226"><text:s text:c="15"/>Node，GPRS</text:p>
            <text:p text:style-name="P226"><text:s text:c="15"/>閘道支援節</text:p>
            <text:p text:style-name="P226"><text:s text:c="15"/>點。</text:p>
            <text:p text:style-name="P226"><text:s text:c="3"/>2.2.8 GMSC：Gateway</text:p>
            <text:p text:style-name="P226"><text:s text:c="15"/>MSC，行動交</text:p>
            <text:p text:style-name="P226"><text:s text:c="15"/>換中心閘道器</text:p>
            <text:p text:style-name="P226"><text:s text:c="15"/>。</text:p>
            <text:p text:style-name="P225"><text:s text:c="3"/>2.2.9 GPRS：General</text:p>
            <text:p text:style-name="P225"><text:s text:c="15"/>Packet Radio </text:p>
            <text:p text:style-name="P226"><text:s text:c="15"/>Service，通</text:p>
            <text:p text:style-name="P226"><text:s text:c="15"/>用封包無線服</text:p>
            <text:p text:style-name="P226"><text:s text:c="15"/>務。</text:p>
            <text:p text:style-name="P226"><text:s text:c="3"/>2.2.10 GSM：Global</text:p>
            <text:p text:style-name="P226"><text:s text:c="15"/>System</text:p>
            <text:p text:style-name="P225"><text:s text:c="15"/>for Mobile <text:s text:c="12"/></text:p>
            <text:p text:style-name="P226"><text:s text:c="11"/>Communications，</text:p>
            <text:p text:style-name="P226"><text:s text:c="14"/>全球行動通訊</text:p>
            <text:p text:style-name="P226"><text:soft-page-break/><text:s text:c="14"/>系統。</text:p>
            <text:p text:style-name="P225"><text:s text:c="3"/>2.2.11 IMT-2000：</text:p>
            <text:p text:style-name="P225"><text:s text:c="14"/>International </text:p>
            <text:p text:style-name="P227"><text:s text:c="14"/>Mobile <text:s text:c="12"/></text:p>
            <text:p text:style-name="P227"><text:s text:c="8"/>Telecommunications- </text:p>
            <text:p text:style-name="P225"><text:s text:c="14"/>2000，2000年</text:p>
            <text:p text:style-name="P227"><text:s text:c="14"/>版之國際行動</text:p>
            <text:p text:style-name="P227"><text:s text:c="14"/>通訊規格。</text:p>
            <text:p text:style-name="P225"><text:s text:c="3"/>2.2.12 IP：Internet</text:p>
            <text:p text:style-name="P227"><text:s text:c="14"/>Protocol，網</text:p>
            <text:p text:style-name="P227"><text:s text:c="14"/>際網路通訊協</text:p>
            <text:p text:style-name="P227"><text:s text:c="14"/>定。</text:p>
            <text:p text:style-name="P225"><text:s text:c="3"/>2.2.13 LTE：Long Term</text:p>
            <text:p text:style-name="P227"><text:s text:c="15"/>Evolution，</text:p>
            <text:p text:style-name="P227"><text:s text:c="14"/>長期演進技術</text:p>
            <text:p text:style-name="P227"><text:s text:c="14"/>。</text:p>
            <text:p text:style-name="P225"><text:s text:c="3"/>2.2.14 MME：Mobility</text:p>
            <text:p text:style-name="P225"><text:s text:c="15"/>Management <text:s text:c="2"/></text:p>
            <text:p text:style-name="P225"><text:s text:c="15"/>Entity，行動</text:p>
            <text:p text:style-name="P224"><text:s text:c="15"/>管理實體。</text:p>
            <text:p text:style-name="P225"><text:s text:c="3"/>2.2.15 MSC：Mobile</text:p>
            <text:p text:style-name="P225"><text:s text:c="15"/>Switching <text:s text:c="2"/></text:p>
            <text:p text:style-name="P225"><text:s text:c="15"/>Center，行動</text:p>
            <text:p text:style-name="P225"><text:s text:c="15"/>交換中心。</text:p>
            <text:p text:style-name="P225"><text:s text:c="3"/>2.2.16 NOA=INTL：Nature</text:p>
            <text:p text:style-name="P225"><text:s text:c="16"/>of address </text:p>
            <text:p text:style-name="P225"><text:s text:c="16"/>(subscriber</text:p>
            <text:p text:style-name="P225"><text:s text:c="15"/>for outgoing <text:s/></text:p>
            <text:p text:style-name="P225"><text:s text:c="15"/>calls)=INTL </text:p>
            <text:p text:style-name="P225"><text:s text:c="10"/>(international)，</text:p>
            <text:p text:style-name="P225"><text:s text:c="17"/>國際來話。</text:p>
            <text:p text:style-name="P225"><text:s text:c="3"/>2.2.17 NodeB：Node Base</text:p>
            <text:p text:style-name="P225"><text:s text:c="16"/>Station，3G</text:p>
            <text:p text:style-name="P225"><text:s text:c="17"/>基地臺。</text:p>
            <text:p text:style-name="P225"><text:s text:c="3"/>2.2.18 PGW：Packet Data</text:p>
            <text:p text:style-name="P225"><text:s text:c="15"/>Network </text:p>
            <text:p text:style-name="P227"><text:s text:c="15"/>Gateway，封</text:p>
            <text:p text:style-name="P227"><text:s text:c="15"/>包數據網路閘</text:p>
            <text:p text:style-name="P227"><text:s text:c="15"/>道器。</text:p>
            <text:p text:style-name="P225"><text:s text:c="3"/>2.2.19 POI：Point Of</text:p>
            <text:p text:style-name="P225"><text:s text:c="4"/><text:span text:style-name="T73"><text:s text:c="6"/></text:span>Interconnection，</text:p>
            <text:p text:style-name="P225"><text:s text:c="15"/>網路介接點。</text:p>
            <text:p text:style-name="P225"><text:s text:c="3"/>2.2.20 PWS：Public</text:p>
            <text:p text:style-name="P225"><text:s text:c="15"/>Warning <text:s text:c="5"/></text:p>
            <text:p text:style-name="P225"><text:s text:c="15"/>System，災防</text:p>
            <text:p text:style-name="P225"><text:s text:c="15"/>告警細胞廣播</text:p>
            <text:p text:style-name="P225"><text:soft-page-break/><text:s text:c="15"/>訊息系統。</text:p>
            <text:p text:style-name="P227"><text:s text:c="3"/>2.2.21 RNC：Radio </text:p>
            <text:p text:style-name="P227"><text:s text:c="15"/>Network</text:p>
            <text:p text:style-name="P227"><text:s text:c="14"/>Controller，</text:p>
            <text:p text:style-name="P227"><text:s text:c="14"/>3G基地臺控制</text:p>
            <text:p text:style-name="P227"><text:s text:c="14"/>器。</text:p>
            <text:p text:style-name="P227"><text:s text:c="3"/>2.2.22 SGSN：Serving</text:p>
            <text:p text:style-name="P227"><text:s text:c="15"/>GPRS Support </text:p>
            <text:p text:style-name="P227"><text:s text:c="14"/>Node，GPRS服</text:p>
            <text:p text:style-name="P227"><text:s text:c="15"/>務支援節點。</text:p>
            <text:p text:style-name="P225"><text:s text:c="3"/>2.2.23 SGW：Serving</text:p>
            <text:p text:style-name="P227"><text:s text:c="15"/>Gateway，服</text:p>
            <text:p text:style-name="P227"><text:s text:c="15"/>務閘道器。</text:p>
            <text:p text:style-name="P225"><text:s text:c="3"/>2.2.24 S/PGW：Serving or</text:p>
            <text:p text:style-name="P227"><text:s text:c="17"/>Packet <text:s text:c="3"/></text:p>
            <text:p text:style-name="P227"><text:s text:c="17"/>Data</text:p>
            <text:p text:style-name="P225"><text:s text:c="17"/>Network</text:p>
            <text:p text:style-name="P225"><text:s text:c="17"/>Gateway，</text:p>
            <text:p text:style-name="P225"><text:s text:c="17"/>服務／封包</text:p>
            <text:p text:style-name="P225"><text:s text:c="17"/>數據網路閘</text:p>
            <text:p text:style-name="P225"><text:s text:c="17"/>道器。</text:p>
            <text:p text:style-name="P225"><text:s text:c="3"/>2.2.25 VoLTE：Voice Over</text:p>
            <text:p text:style-name="P228"><text:s text:c="17"/>LTE，LTE</text:p>
            <text:p text:style-name="P228"><text:s text:c="17"/>系統語音。<text:change-end text:change-id="ct1991087441264"/></text:p>
          </table:table-cell>
          <table:table-cell table:style-name="表格1.C1" office:value-type="string">
            <text:p text:style-name="P171"><text:span text:style-name="預設段落字型"><text:span text:style-name="T48">一、參照3GPP(二</text:span></text:span><text:span text:style-name="預設段落字型"><text:span text:style-name="T49">○一七</text:span></text:span><text:span text:style-name="預設段落字型"><text:span text:style-name="T48">年十二月版全球行動電話第三代合作伙伴協議) TS 36.106增波器(Repeater)之國際定義如下:「A device that receives, amplifies and </text:span></text:span><text:span text:style-name="預設段落字型"><text:span text:style-name="T30">transmits</text:span></text:span><text:span text:style-name="預設段落字型"><text:span text:style-name="T48"> the radiated or conducted RF carrier both in the downlink direction (from the base station to the mobile area) and in the uplink direction (from the mobile to the base station) 」，並增訂2.1.4點增波器用詞定義。</text:span></text:span></text:p>
            <text:p text:style-name="P172">二、原2.1.4點至2.1.6點依序遞移為2.1.5點至2.1.7點。</text:p>
            <text:p text:style-name="P155"/>
          </table:table-cell>
        </table:table-row>
        <table:table-row>
          <table:table-cell table:style-name="表格1.A1" office:value-type="string">
            <text:p text:style-name="P174">5.功能性審驗</text:p>
            <text:p text:style-name="P100"><text:s text:c="2"/><text:change-start text:change-id="ct1991087442160"/>依附表三「行動寬頻系統審 驗項目測試紀錄表」所定之功能性審驗項目進行審驗。</text:p>
            <text:p text:style-name="P251"><text:change-end text:change-id="ct1991087442160"/><text:change-start text:change-id="ct1991087441712"/><text:s text:c="2"/><text:change-end text:change-id="ct1991087441712"/><text:change-start text:change-id="ct1990960584976"/>5.1抽樣審驗項目：</text:p>
            <text:p text:style-name="P303"><text:s text:c="4"/>抽樣審驗項目包括數據功</text:p>
            <text:p text:style-name="P124"><text:s text:c="5"/>能、語音功能、國際通信</text:p>
            <text:p text:style-name="P124"><text:s text:c="5"/>功能、一一０、一一二及</text:p>
            <text:p text:style-name="P124"><text:s text:c="5"/>一一九緊急電話服務功能</text:p>
            <text:p text:style-name="P124"><text:s text:c="5"/>、災防告警細胞廣播訊息</text:p>
            <text:p text:style-name="P124"><text:s text:c="5"/>服務功能、高速基地臺百</text:p>
            <text:p text:style-name="P124"><text:s text:c="5"/>分之五十人口涵蓋率及加</text:p>
            <text:p text:style-name="P303"><text:s text:c="4"/>值服務功能。</text:p>
            <text:p text:style-name="P251"><text:s text:c="4"/>5.1.1 數據功能</text:p>
            <text:p text:style-name="P251"><text:s text:c="4"/>(1)抽樣方法</text:p>
            <text:p text:style-name="P255"><text:s text:c="7"/>依附錄一「系統審驗基</text:p>
            <text:p text:style-name="P255"><text:s text:c="7"/>地臺抽樣基準」決定申</text:p>
            <text:p text:style-name="P255"><text:soft-page-break/><text:s text:c="7"/>請人檢送附表二中報驗</text:p>
            <text:p text:style-name="P255"><text:s text:c="7"/>基地臺之抽驗數量，每</text:p>
            <text:p text:style-name="P255"><text:s text:c="7"/>一抽驗基地臺在其電波</text:p>
            <text:p text:style-name="P255"><text:s text:c="7"/>涵蓋範圍內任選一定點</text:p>
            <text:p text:style-name="P255"><text:s text:c="7"/>進行數據功能測試。系</text:p>
            <text:p text:style-name="P255"><text:s text:c="7"/>統如未提供數據功能時</text:p>
            <text:p text:style-name="P255"><text:s text:c="7"/>，本項免測。</text:p>
            <text:p text:style-name="P251"><text:s text:c="4"/>(2)合格條件</text:p>
            <text:p text:style-name="P251"><text:s text:c="7"/>以一行動臺使用1024 <text:s text:c="3"/></text:p>
            <text:p text:style-name="P251"><text:s text:c="7"/>Bytes之IP封包，對系</text:p>
            <text:p text:style-name="P255"><text:s text:c="7"/>統內之伺服器進行一百</text:p>
            <text:p text:style-name="P255"><text:s text:c="7"/>次ping測試，系統應具</text:p>
            <text:p text:style-name="P255"><text:s text:c="7"/>備timeout次數十次以</text:p>
            <text:p text:style-name="P255"><text:s text:c="7"/>下之能力。本項測試以</text:p>
            <text:p text:style-name="P255"><text:s text:c="7"/>申請人所報系統已具備</text:p>
            <text:p text:style-name="P255"><text:s text:c="7"/>之數據功能為限。</text:p>
            <text:p text:style-name="P251"><text:s text:c="4"/>(3)測試方法</text:p>
            <text:p text:style-name="P255"><text:s text:c="7"/>依申請人所報系統進行</text:p>
            <text:p text:style-name="P255"><text:s text:c="7"/>數據功能測試，其測試</text:p>
            <text:p text:style-name="P255"><text:s text:c="7"/>方法如下：</text:p>
            <text:p text:style-name="P255"><text:s text:c="4"/>(3.1)LTE或IMT-2000之數</text:p>
            <text:p text:style-name="P255"><text:s text:c="9"/>據功能以一行動臺</text:p>
            <text:p text:style-name="P255"><text:s text:c="9"/>ping系統內伺服器。</text:p>
            <text:p text:style-name="P255"><text:s text:c="4"/>(3.2)LTE與IMT-2000間之</text:p>
            <text:p text:style-name="P255"><text:s text:c="9"/>數據功能以一系統之</text:p>
            <text:p text:style-name="P255"><text:s text:c="9"/>行動臺ping另一系統</text:p>
            <text:p text:style-name="P255"><text:s text:c="9"/>內伺服器。</text:p>
            <text:p text:style-name="P255"><text:s text:c="4"/>(3.3)其他系統（間）之數</text:p>
            <text:p text:style-name="P255"><text:s text:c="9"/>據功能非上述系統</text:p>
            <text:p text:style-name="P255"><text:s text:c="8"/>（間）之數據功能，</text:p>
            <text:p text:style-name="P255"><text:s text:c="9"/>應參照<text:span text:style-name="T76">5.1.1</text:span>（3）可</text:p>
            <text:p text:style-name="P255"><text:s text:c="9"/>行之方法進行測試。</text:p>
            <text:p text:style-name="P251"><text:s text:c="4"/>(4)測試結果</text:p>
            <text:p text:style-name="P252"><text:s text:c="7"/>測試結果應記錄於附</text:p>
            <text:p text:style-name="P252"><text:s text:c="7"/>表三「行動寬頻系統</text:p>
            <text:p text:style-name="P252"><text:s text:c="7"/>審驗項目測試紀錄表</text:p>
            <text:p text:style-name="P252"><text:s text:c="7"/>」及附表三之一「數</text:p>
            <text:p text:style-name="P284"><text:s text:c="6"/>據功能測試紀錄表」。</text:p>
            <text:p text:style-name="P251"><text:s text:c="4"/>5.1.2 語音功能</text:p>
            <text:p text:style-name="P251"><text:s text:c="5"/>(1)抽樣方法</text:p>
            <text:p text:style-name="P252"><text:s text:c="8"/>依附錄一「系統審驗</text:p>
            <text:p text:style-name="P252"><text:s text:c="8"/>基地臺抽樣基準」決</text:p>
            <text:p text:style-name="P252"><text:s text:c="8"/>定申請人檢送附表二</text:p>
            <text:p text:style-name="P252"><text:s text:c="8"/>中報驗基地臺之抽驗</text:p>
            <text:p text:style-name="P252"><text:s text:c="8"/>數量，每一抽驗基地</text:p>
            <text:p text:style-name="P252"><text:s text:c="8"/>臺在其電波涵蓋範圍</text:p>
            <text:p text:style-name="P252"><text:soft-page-break/><text:s text:c="8"/>內任選一定點進行語</text:p>
            <text:p text:style-name="P252"><text:s text:c="8"/>音功能測試。系統如</text:p>
            <text:p text:style-name="P252"><text:s text:c="8"/>未提供語音功能或僅</text:p>
            <text:p text:style-name="P276"><text:s text:c="8"/>提供CSFB語音功能時</text:p>
            <text:p text:style-name="P280"><text:s text:c="8"/>，本項免測。</text:p>
            <text:p text:style-name="P251"><text:s text:c="5"/>(2)合格條件</text:p>
            <text:p text:style-name="P252"><text:s text:c="5"/>(2.1)以一行動臺對另一</text:p>
            <text:p text:style-name="P252"><text:s text:c="10"/>行動臺進行六十秒</text:p>
            <text:p text:style-name="P252"><text:s text:c="10"/>測試，期間具不中</text:p>
            <text:p text:style-name="P252"><text:s text:c="10"/>斷之能力，本項測</text:p>
            <text:p text:style-name="P252"><text:s text:c="10"/>試以申請人所報系</text:p>
            <text:p text:style-name="P252"><text:s text:c="10"/>統已具備之語音功</text:p>
            <text:p text:style-name="P252"><text:s text:c="10"/>能為限。</text:p>
            <text:p text:style-name="P252"><text:s text:c="5"/>(2.2)LTE之VoLTE語音功</text:p>
            <text:p text:style-name="P255"><text:s text:c="10"/>能應增加單向延遲</text:p>
            <text:p text:style-name="P255"><text:s text:c="10"/>時間及封包遺失率</text:p>
            <text:p text:style-name="P255"><text:s text:c="10"/>之審驗，其合格條</text:p>
            <text:p text:style-name="P255"><text:s text:c="10"/>件為，以一行動臺</text:p>
            <text:p text:style-name="P255"><text:s text:c="10"/>對另一行動臺進行</text:p>
            <text:p text:style-name="P255"><text:s text:c="10"/>六十秒語音測試。</text:p>
            <text:p text:style-name="P255"><text:s text:c="10"/>系統應具備單向延</text:p>
            <text:p text:style-name="P255"><text:s text:c="10"/>遲時間四百毫秒以</text:p>
            <text:p text:style-name="P255"><text:s text:c="10"/>下，且封包遺失率</text:p>
            <text:p text:style-name="P255"><text:s text:c="10"/>百分之一以下之能</text:p>
            <text:p text:style-name="P255"><text:s text:c="10"/>力。本項測試以申</text:p>
            <text:p text:style-name="P255"><text:s text:c="10"/>請人所報系統已具</text:p>
            <text:p text:style-name="P255"><text:s text:c="9"/>備之語音功能為限。</text:p>
            <text:p text:style-name="P251"><text:s text:c="5"/>(3)測試方法</text:p>
            <text:p text:style-name="P252"><text:s text:c="8"/>依申請人所報系統進</text:p>
            <text:p text:style-name="P252"><text:s text:c="8"/>行語音功能測試，其</text:p>
            <text:p text:style-name="P252"><text:s text:c="8"/>測試方法如下：</text:p>
            <text:p text:style-name="P256"><text:s text:c="5"/>(3.1)LTE之VoLTE語音功 <text:s/></text:p>
            <text:p text:style-name="P256"><text:s text:c="9"/>能審驗時依下列方法</text:p>
            <text:p text:style-name="P256"><text:s text:c="9"/>擇一測試：</text:p>
            <text:p text:style-name="P252"><text:s text:c="5"/>(3.1.1)以一行動臺撥打</text:p>
            <text:p text:style-name="P252"><text:s text:c="12"/>同一MME/SGW之</text:p>
            <text:p text:style-name="P252"><text:s text:c="12"/>不同eNodeB另一</text:p>
            <text:p text:style-name="P252"><text:s text:c="12"/>行動臺。</text:p>
            <text:p text:style-name="P252"><text:s text:c="5"/>(3.1.2)以一行動臺撥打</text:p>
            <text:p text:style-name="P252"><text:s text:c="12"/>不同MME/SGW下</text:p>
            <text:p text:style-name="P252"><text:s text:c="12"/>另一行動臺。</text:p>
            <text:p text:style-name="P252"><text:s text:c="5"/>(3.2)LTE之VoLTE與IMT</text:p>
            <text:p text:style-name="P252"><text:s text:c="10"/>-2000間之語音功</text:p>
            <text:p text:style-name="P252"><text:s text:c="10"/>能審驗時依下列方</text:p>
            <text:p text:style-name="P252"><text:s text:c="10"/>法擇一測試：</text:p>
            <text:p text:style-name="P251"><text:s text:c="5"/>(3.2.1)以一eNodeB下行</text:p>
            <text:p text:style-name="P252"><text:soft-page-break/><text:s text:c="12"/>動臺撥打另一</text:p>
            <text:p text:style-name="P276"><text:s text:c="11"/>NodeB下行動臺。</text:p>
            <text:p text:style-name="P253"><text:s text:c="5"/>(3.2.2)以一NodeB下行</text:p>
            <text:p text:style-name="P253"><text:s text:c="12"/>動臺撥打另一</text:p>
            <text:p text:style-name="P257"><text:s text:c="11"/>eNodeB下行動臺。 <text:s text:c="11"/></text:p>
            <text:p text:style-name="P251"><text:s text:c="5"/>(3.3)LTE之VoLTE與GSM</text:p>
            <text:p text:style-name="P253"><text:s text:c="10"/>間之語音功能審驗</text:p>
            <text:p text:style-name="P253"><text:s text:c="10"/>時依下列方法擇一</text:p>
            <text:p text:style-name="P253"><text:s text:c="10"/>測試：</text:p>
            <text:p text:style-name="P251"><text:s text:c="5"/>(3.3.1)以一eNodeB下行</text:p>
            <text:p text:style-name="P277"><text:s text:c="12"/>動臺撥打另一</text:p>
            <text:p text:style-name="P277"><text:s text:c="12"/>BTS下行動臺。</text:p>
            <text:p text:style-name="P253"><text:s text:c="5"/>(3.3.2)以一BTS下行動</text:p>
            <text:p text:style-name="P277"><text:s text:c="12"/>臺撥打另一</text:p>
            <text:p text:style-name="P279"><text:s text:c="11"/>eNodeB下行動臺。 <text:s text:c="11"/></text:p>
            <text:p text:style-name="P251"><text:s text:c="5"/>(3.4)IMT-2000之語音功</text:p>
            <text:p text:style-name="P253"><text:s text:c="10"/>能審驗時依下列方</text:p>
            <text:p text:style-name="P253"><text:s text:c="10"/>法擇一測試：</text:p>
            <text:p text:style-name="P253"><text:s text:c="5"/>(3.4.1)以一行動臺撥打</text:p>
            <text:p text:style-name="P253"><text:s text:c="12"/>同一MSC及同一</text:p>
            <text:p text:style-name="P253"><text:s text:c="12"/>RNC之不同NodeB</text:p>
            <text:p text:style-name="P253"><text:s text:c="12"/>下另一行動臺。</text:p>
            <text:p text:style-name="P253"><text:s text:c="5"/>(3.4.2)以一行動臺撥打</text:p>
            <text:p text:style-name="P253"><text:s text:c="12"/>同一MSC之不同</text:p>
            <text:p text:style-name="P253"><text:s text:c="12"/>RNC下另一行動</text:p>
            <text:p text:style-name="P253"><text:s text:c="12"/>臺。</text:p>
            <text:p text:style-name="P253"><text:s text:c="5"/>(3.4.3)以一行動臺撥打</text:p>
            <text:p text:style-name="P253"><text:s text:c="12"/>不同MSC下另一</text:p>
            <text:p text:style-name="P253"><text:s text:c="12"/>行動臺。</text:p>
            <text:p text:style-name="P251"><text:s text:c="5"/>(3.5)IMT-2000與GSM間</text:p>
            <text:p text:style-name="P253"><text:s text:c="10"/>之語音功能審驗時</text:p>
            <text:p text:style-name="P253"><text:s text:c="10"/>依下列方法擇一測</text:p>
            <text:p text:style-name="P253"><text:s text:c="10"/>試：</text:p>
            <text:p text:style-name="P253"><text:s text:c="5"/>(3.5.1)以一NodeB下行</text:p>
            <text:p text:style-name="P253"><text:s text:c="12"/>動臺撥打另一<text:span text:style-name="T78">BTS</text:span></text:p>
            <text:p text:style-name="P253"><text:s text:c="12"/>下行動臺。</text:p>
            <text:p text:style-name="P251"><text:s text:c="5"/>(3.5.2)以一 BTS下行動</text:p>
            <text:p text:style-name="P254"><text:s text:c="12"/>臺撥打另一</text:p>
            <text:p text:style-name="P278"><text:s text:c="11"/>NodeB下行動臺。</text:p>
            <text:p text:style-name="P254"><text:s text:c="5"/>(3.6)其他系統（間）之</text:p>
            <text:p text:style-name="P254"><text:s text:c="10"/>語音功能非上述系</text:p>
            <text:p text:style-name="P254"><text:s text:c="10"/>統（間）之語音功</text:p>
            <text:p text:style-name="P131"><text:s text:c="11"/>能，應參照5.1.2 </text:p>
            <text:p text:style-name="P131"><text:s text:c="10"/>(3)測試方法進行測 </text:p>
            <text:p text:style-name="P278"><text:s text:c="10"/>試。</text:p>
            <text:p text:style-name="P251"><text:s text:c="5"/>(4)測試結果</text:p>
            <text:p text:style-name="P254"><text:soft-page-break/><text:s text:c="8"/>測試結果應記錄於附</text:p>
            <text:p text:style-name="P254"><text:s text:c="8"/>表三「行動寬頻系統</text:p>
            <text:p text:style-name="P254"><text:s text:c="8"/>審驗項目測試紀錄表</text:p>
            <text:p text:style-name="P254"><text:s text:c="8"/>」及附表三之二「語</text:p>
            <text:p text:style-name="P285"><text:s text:c="6"/>音功能測試紀錄表」。</text:p>
            <text:p text:style-name="P251"><text:s text:c="2"/>5.1.3 國際通信功能</text:p>
            <text:p text:style-name="P254"><text:s text:c="4"/>5.1.3.1 國際去話選接服</text:p>
            <text:p text:style-name="P254"><text:s text:c="12"/>務</text:p>
            <text:p text:style-name="P251"><text:s text:c="5"/>（1）抽樣方法</text:p>
            <text:p text:style-name="P281"><text:s text:c="10"/>依申請人檢送之附 <text:s text:c="9"/></text:p>
            <text:p text:style-name="P281"><text:s text:c="10"/>表二「行動寬頻系</text:p>
            <text:p text:style-name="P282"><text:s text:c="9"/>統設備報驗清單」，</text:p>
            <text:p text:style-name="P282"><text:s text:c="9"/>就每一核心網路交換</text:p>
            <text:p text:style-name="P282"><text:s text:c="9"/>設備（如MSC、MME/S</text:p>
            <text:p text:style-name="P282"><text:s text:c="9"/>GW）所轄基地臺電波</text:p>
            <text:p text:style-name="P282"><text:s text:c="9"/>涵蓋範圍之適當區</text:p>
            <text:p text:style-name="P282"><text:s text:c="9"/>域，抽一基地臺進行</text:p>
            <text:p text:style-name="P282"><text:s text:c="9"/>國際通信功能測試，</text:p>
            <text:p text:style-name="P282"><text:s text:c="9"/>每一核心網路交換設</text:p>
            <text:p text:style-name="P282"><text:s text:c="9"/>備以測試一次為限。</text:p>
            <text:p text:style-name="P282"><text:s text:c="9"/>系統如未提供國際語</text:p>
            <text:p text:style-name="P282"><text:s text:c="9"/>音服務或僅提供CSFB</text:p>
            <text:p text:style-name="P282"><text:s text:c="9"/>語音功能時，本項免</text:p>
            <text:p text:style-name="P282"><text:s text:c="9"/>測。</text:p>
            <text:p text:style-name="P251"><text:s text:c="5"/>（2）合格條件</text:p>
            <text:p text:style-name="P258"><text:s text:c="5"/>（2.1）系統將語音連線</text:p>
            <text:p text:style-name="P258"><text:s text:c="12"/>至國際通信閘之</text:p>
            <text:p text:style-name="P258"><text:s text:c="12"/>自動回應裝置或</text:p>
            <text:p text:style-name="P258"><text:s text:c="12"/>與其他國家之網</text:p>
            <text:p text:style-name="P258"><text:s text:c="12"/>路完成國際語音</text:p>
            <text:p text:style-name="P258"><text:s text:c="12"/>連線。</text:p>
            <text:p text:style-name="P258"><text:s text:c="5"/>（2.2）無法提供國際去</text:p>
            <text:p text:style-name="P258"><text:s text:c="12"/>話選接功能者，</text:p>
            <text:p text:style-name="P258"><text:s text:c="12"/>應依行動寬頻業</text:p>
            <text:p text:style-name="P258"><text:s text:c="12"/>務管理規則有關</text:p>
            <text:p text:style-name="P258"><text:s text:c="12"/>平等接取服務之</text:p>
            <text:p text:style-name="P258"><text:s text:c="12"/>相關規定辦理，</text:p>
            <text:p text:style-name="P258"><text:s text:c="12"/>並檢附相關佐證</text:p>
            <text:p text:style-name="P258"><text:s text:c="12"/>資料。另檢具國</text:p>
            <text:p text:style-name="P258"><text:s text:c="12"/>際通信選接可提</text:p>
            <text:p text:style-name="P258"><text:s text:c="12"/>供服務之區域範</text:p>
            <text:p text:style-name="P258"><text:s text:c="12"/>圍，以網路管理</text:p>
            <text:p text:style-name="P258"><text:s text:c="12"/>系統或其他方式</text:p>
            <text:p text:style-name="P258"><text:s text:c="12"/>提供資料佐證之</text:p>
            <text:p text:style-name="P258"><text:s text:c="12"/>。</text:p>
            <text:p text:style-name="P251"><text:s text:c="5"/>（3）測試方式</text:p>
            <text:p text:style-name="P259"><text:soft-page-break/><text:s text:c="5"/>（3.1）依申請人提供國</text:p>
            <text:p text:style-name="P259"><text:s text:c="12"/>際去話選接服務</text:p>
            <text:p text:style-name="P259"><text:s text:c="12"/>之交換機房，進</text:p>
            <text:p text:style-name="P259"><text:s text:c="12"/>行國際去話選接</text:p>
            <text:p text:style-name="P259"><text:s text:c="12"/>測試，並檢具國</text:p>
            <text:p text:style-name="P259"><text:s text:c="12"/>際去話選接功能</text:p>
            <text:p text:style-name="P259"><text:s text:c="12"/>可提供服務圍，</text:p>
            <text:p text:style-name="P259"><text:s text:c="12"/>以網路管理系統</text:p>
            <text:p text:style-name="P259"><text:s text:c="12"/>或其他方式提供</text:p>
            <text:p text:style-name="P259"><text:s text:c="12"/>資料佐證之。</text:p>
            <text:p text:style-name="P259"><text:s text:c="5"/>（3.2）測試方式包括撥</text:p>
            <text:p text:style-name="P259"><text:s text:c="12"/>號選接及指定選</text:p>
            <text:p text:style-name="P259"><text:s text:c="12"/>接，並應符合行</text:p>
            <text:p text:style-name="P259"><text:s text:c="12"/>動寬頻業務管理</text:p>
            <text:p text:style-name="P259"><text:s text:c="12"/>規則有關平等接</text:p>
            <text:p text:style-name="P275"><text:s text:c="12"/>取服務之相關規</text:p>
            <text:p text:style-name="P275"><text:s text:c="12"/>定。可選接之經</text:p>
            <text:p text:style-name="P275"><text:s text:c="12"/>營者如下：</text:p>
            <text:p text:style-name="P259"><text:s text:c="5"/>（3.2.1）第一類電信事</text:p>
            <text:p text:style-name="P106"><text:s text:c="14"/>業國際網路業</text:p>
            <text:p text:style-name="P106"><text:s text:c="14"/>務經營者提供</text:p>
            <text:p text:style-name="P106"><text:s text:c="14"/>之國際網路通</text:p>
            <text:p text:style-name="P259"><text:s text:c="14"/>信服務。</text:p>
            <text:p text:style-name="P259"><text:s text:c="5"/>（3.2.2）第二類電信事</text:p>
            <text:p text:style-name="P106"><text:s text:c="14"/>業提供之國際</text:p>
            <text:p text:style-name="P106"><text:s text:c="14"/>網路通信服務</text:p>
            <text:p text:style-name="P259"><text:s text:c="13"/>（撥號選接）。</text:p>
            <text:p text:style-name="P251"><text:s text:c="5"/>（4）測試結果</text:p>
            <text:p text:style-name="P259"><text:s text:c="10"/>測試結果應記錄於</text:p>
            <text:p text:style-name="P106"><text:s text:c="10"/>附表三「行動寬頻</text:p>
            <text:p text:style-name="P106"><text:s text:c="10"/>系統審驗項目測試</text:p>
            <text:p text:style-name="P106"><text:s text:c="10"/>紀錄表」及附表三</text:p>
            <text:p text:style-name="P106"><text:s text:c="10"/>之二「語音功能測</text:p>
            <text:p text:style-name="P106"><text:s text:c="10"/>試紀錄表」，並提</text:p>
            <text:p text:style-name="P106"><text:s text:c="10"/>供語音紀錄或佐證</text:p>
            <text:p text:style-name="P106"><text:s text:c="10"/>資料，以及檢附撥</text:p>
            <text:p text:style-name="P106"><text:s text:c="10"/>號方式之詳細測試</text:p>
            <text:p text:style-name="P259"><text:s text:c="10"/>方法及測試結果。</text:p>
            <text:p text:style-name="P251"><text:s text:c="2"/>5.1.3.2 國際來話（NOA=INTL）主叫號碼顯示功能</text:p>
            <text:p text:style-name="P251"><text:s text:c="5"/>（1）抽樣方法</text:p>
            <text:p text:style-name="P251"><text:s text:c="10"/>依申請人檢送之附</text:p>
            <text:p text:style-name="P251"><text:s text:c="10"/>表二「行動寬頻系</text:p>
            <text:p text:style-name="P251"><text:s text:c="10"/>統設備報驗清單」</text:p>
            <text:p text:style-name="P251"><text:s text:c="10"/>，就每一核心網路</text:p>
            <text:p text:style-name="P251"><text:soft-page-break/><text:s text:c="10"/>交換設備（如MSC</text:p>
            <text:p text:style-name="P251"><text:s text:c="10"/>或MME/SGW）所轄</text:p>
            <text:p text:style-name="P251"><text:s text:c="10"/>基地臺電波涵蓋範</text:p>
            <text:p text:style-name="P251"><text:s text:c="10"/>圍之適當區域，抽</text:p>
            <text:p text:style-name="P251"><text:s text:c="10"/>一基地臺進行國際</text:p>
            <text:p text:style-name="P251"><text:s text:c="10"/>通信功能測試，每</text:p>
            <text:p text:style-name="P251"><text:s text:c="10"/>一核心網路交換設</text:p>
            <text:p text:style-name="P251"><text:s text:c="10"/>備以測試一次為限</text:p>
            <text:p text:style-name="P251"><text:s text:c="10"/>。系統如未提供國</text:p>
            <text:p text:style-name="P251"><text:s text:c="10"/>際語音服務或僅提</text:p>
            <text:p text:style-name="P251"><text:s text:c="10"/>供CSFB語音功能時</text:p>
            <text:p text:style-name="P251"><text:s text:c="10"/>，本項免測。</text:p>
            <text:p text:style-name="P251"><text:s text:c="5"/>（2）合格條件</text:p>
            <text:p text:style-name="P260"><text:s text:c="5"/>（2.1）透過語音訊務模</text:p>
            <text:p text:style-name="P107"><text:s text:c="12"/>擬器／產生器產</text:p>
            <text:p text:style-name="P107"><text:s text:c="12"/>生、其他交換設</text:p>
            <text:p text:style-name="P107"><text:s text:c="12"/>備模擬產生或經</text:p>
            <text:p text:style-name="P107"><text:s text:c="12"/>由實際網路傳遞</text:p>
            <text:p text:style-name="P107"><text:s text:c="12"/>國際來話至受測</text:p>
            <text:p text:style-name="P260"><text:s text:c="12"/>交換設備。</text:p>
            <text:p text:style-name="P261"><text:s text:c="5"/>（2.2）測試三通主叫號</text:p>
            <text:p text:style-name="P108"><text:s text:c="12"/>碼字首含本國國</text:p>
            <text:p text:style-name="P108"><text:s text:c="12"/>碼(886）及<text:span text:style-name="T80">NOA</text:span></text:p>
            <text:p text:style-name="P108"><text:s text:c="12"/>=INTL之國際來</text:p>
            <text:p text:style-name="P108"><text:s text:c="12"/>話。受話端顯示</text:p>
            <text:p text:style-name="P108"><text:s text:c="12"/>之國際來話主叫</text:p>
            <text:p text:style-name="P108"><text:s text:c="12"/>號碼格式如(+886</text:p>
            <text:p text:style-name="P108"><text:s text:c="12"/>區域號碼用戶號</text:p>
            <text:p text:style-name="P108"><text:s text:c="12"/>碼）或（002886</text:p>
            <text:p text:style-name="P108"><text:s text:c="12"/>區域號碼用戶號</text:p>
            <text:p text:style-name="P261"><text:s text:c="12"/>碼）。</text:p>
            <text:p text:style-name="P262"><text:s text:c="5"/>（2.3）測試三通主叫號</text:p>
            <text:p text:style-name="P109"><text:s text:c="12"/>碼字首為他國國</text:p>
            <text:p text:style-name="P109"><text:s text:c="12"/>碼及NOA=INTL之</text:p>
            <text:p text:style-name="P109"><text:s text:c="12"/>國際來話。受話</text:p>
            <text:p text:style-name="P109"><text:s text:c="12"/>端顯示之國際來</text:p>
            <text:p text:style-name="P109"><text:s text:c="12"/>話主叫號碼格式</text:p>
            <text:p text:style-name="P109"><text:s text:c="12"/>如（+他國國碼區</text:p>
            <text:p text:style-name="P109"><text:s text:c="12"/>域號碼用戶號碼</text:p>
            <text:p text:style-name="P109"><text:s text:c="12"/>）或（002他國</text:p>
            <text:p text:style-name="P109"><text:s text:c="12"/>國碼區域號碼用</text:p>
            <text:p text:style-name="P262"><text:s text:c="12"/>戶號碼）。 <text:s text:c="5"/></text:p>
            <text:p text:style-name="P251"><text:s text:c="5"/>（3）測試方法</text:p>
            <text:p text:style-name="P262"><text:s text:c="10"/>依申請人申請審驗</text:p>
            <text:p text:style-name="P109"><text:s text:c="10"/>範圍內擇一地點，</text:p>
            <text:p text:style-name="P109"><text:s text:c="10"/>進行國際來話主叫</text:p>
            <text:p text:style-name="P109"><text:soft-page-break/><text:s text:c="10"/>號碼顯示測試，受</text:p>
            <text:p text:style-name="P109"><text:s text:c="10"/>話號碼須為註冊於</text:p>
            <text:p text:style-name="P109"><text:s text:c="10"/>受測交換設備之門</text:p>
            <text:p text:style-name="P262"><text:s text:c="10"/>號。</text:p>
            <text:p text:style-name="P251"><text:s text:c="5"/>（4）測試結果</text:p>
            <text:p text:style-name="P263"><text:s text:c="10"/><text:span text:style-name="T62">應記錄於附表三「</text:span></text:p>
            <text:p text:style-name="P129"><text:s text:c="10"/>行動寬頻系統審驗</text:p>
            <text:p text:style-name="P129"><text:s text:c="10"/>項目測試紀錄表」</text:p>
            <text:p text:style-name="P129"><text:s text:c="10"/>及附表三之三「國</text:p>
            <text:p text:style-name="P129"><text:s text:c="10"/>際來（NOA=INTL）</text:p>
            <text:p text:style-name="P129"><text:s text:c="10"/>主叫號碼顯示功能</text:p>
            <text:p text:style-name="P129"><text:s text:c="10"/>測試紀錄表」，並</text:p>
            <text:p text:style-name="P129"><text:s text:c="10"/>提供通聯紀錄或佐</text:p>
            <text:p text:style-name="P283"><text:s text:c="10"/>證資料。</text:p>
            <text:p text:style-name="P264"><text:s text:c="2"/>5.1.3.3 用戶選用拒接國際</text:p>
            <text:p text:style-name="P264"><text:s text:c="10"/>來話服務</text:p>
            <text:p text:style-name="P251"><text:s text:c="5"/>（1）抽樣方法</text:p>
            <text:p text:style-name="P265"><text:s text:c="10"/>依申請人檢送之附</text:p>
            <text:p text:style-name="P112"><text:s text:c="10"/>表二「行動寬頻系</text:p>
            <text:p text:style-name="P112"><text:s text:c="10"/>統設備報驗清單」</text:p>
            <text:p text:style-name="P112"><text:s text:c="10"/>，就每一個核心網 <text:s text:c="2"/></text:p>
            <text:p text:style-name="P112"><text:s text:c="10"/>路交換設備（如</text:p>
            <text:p text:style-name="P112"><text:s text:c="10"/>MSC或MME/SGW）所</text:p>
            <text:p text:style-name="P112"><text:s text:c="10"/>轄基地臺電波涵蓋</text:p>
            <text:p text:style-name="P112"><text:s text:c="4"/><text:span text:style-name="T81"><text:s text:c="6"/></text:span>範圍之適當區域，</text:p>
            <text:p text:style-name="P112"><text:s text:c="10"/>抽一基地臺進行國</text:p>
            <text:p text:style-name="P112"><text:s text:c="10"/>際通信功能測試，</text:p>
            <text:p text:style-name="P112"><text:s text:c="4"/><text:span text:style-name="T81"><text:s text:c="6"/></text:span>每一核心網路交換</text:p>
            <text:p text:style-name="P112"><text:s text:c="10"/>設備以測試一次為</text:p>
            <text:p text:style-name="P112"><text:s text:c="10"/>限。系統如未提供</text:p>
            <text:p text:style-name="P112"><text:s text:c="6"/><text:span text:style-name="T81"><text:s text:c="4"/></text:span>國際語音服務或僅</text:p>
            <text:p text:style-name="P112"><text:s text:c="10"/>提供CSFB語音功能</text:p>
            <text:p text:style-name="P265"><text:s text:c="10"/>時，本項免測。</text:p>
            <text:p text:style-name="P251"><text:s text:c="5"/>（2）合格條件</text:p>
            <text:p text:style-name="P265"><text:s text:c="5"/>（2.1）透過語音訊務模</text:p>
            <text:p text:style-name="P112"><text:s text:c="12"/>擬器／產生器產</text:p>
            <text:p text:style-name="P112"><text:s text:c="12"/>生、其他交換設</text:p>
            <text:p text:style-name="P112"><text:s text:c="12"/>備模擬產生或經</text:p>
            <text:p text:style-name="P112"><text:s text:c="12"/>由實際網路傳遞</text:p>
            <text:p text:style-name="P112"><text:s text:c="4"/><text:span text:style-name="T81"><text:s text:c="8"/></text:span>國際來話至受測</text:p>
            <text:p text:style-name="P265"><text:s text:c="12"/>交換設備。</text:p>
            <text:p text:style-name="P265"><text:s text:c="5"/>（2.2）受測號碼先啟動</text:p>
            <text:p text:style-name="P112"><text:s text:c="12"/>拒接國際來話服 </text:p>
            <text:p text:style-name="P112"><text:s text:c="4"/><text:span text:style-name="T81"><text:s text:c="8"/></text:span>務功能，測試三</text:p>
            <text:p text:style-name="P112"><text:s text:c="12"/>通含不同國碼之</text:p>
            <text:p text:style-name="P112"><text:s text:c="8"/><text:span text:style-name="T81"><text:s text:c="4"/></text:span>國際來話，須具</text:p>
            <text:p text:style-name="P112"><text:soft-page-break/><text:s text:c="12"/>備主叫號碼及<text:span text:style-name="T81">N</text:span></text:p>
            <text:p text:style-name="P112"><text:s text:c="12"/>OA=INTL。受測交</text:p>
            <text:p text:style-name="P112"><text:s text:c="12"/>交換設備可送出</text:p>
            <text:p text:style-name="P112"><text:s text:c="12"/>掛斷訊息、聽到</text:p>
            <text:p text:style-name="P112"><text:s text:c="12"/>拒絕語音或轉接</text:p>
            <text:p text:style-name="P265"><text:s text:c="12"/>語音信箱。</text:p>
            <text:p text:style-name="P265"><text:s text:c="5"/>（2.3）受測號碼再關閉</text:p>
            <text:p text:style-name="P112"><text:s text:c="12"/>拒接國際來話服</text:p>
            <text:p text:style-name="P112"><text:s text:c="12"/>務功能，測試三</text:p>
            <text:p text:style-name="P112"><text:s text:c="12"/>通同上之國碼之</text:p>
            <text:p text:style-name="P112"><text:s text:c="12"/>國際來話，須具</text:p>
            <text:p text:style-name="P112"><text:s text:c="12"/>備主叫號碼及N</text:p>
            <text:p text:style-name="P112"><text:s text:c="12"/>OA=INTL。發話端</text:p>
            <text:p text:style-name="P112"><text:s text:c="12"/>電話可與受話端</text:p>
            <text:p text:style-name="P265"><text:s text:c="12"/>電話通信。</text:p>
            <text:p text:style-name="P251"><text:s text:c="5"/>（3）測試方法</text:p>
            <text:p text:style-name="P265"><text:s text:c="10"/>依申請人申請審驗</text:p>
            <text:p text:style-name="P112"><text:s text:c="10"/>範圍內擇一地點，</text:p>
            <text:p text:style-name="P112"><text:s text:c="2"/><text:span text:style-name="T81"><text:s text:c="8"/></text:span>進行用戶選用拒接</text:p>
            <text:p text:style-name="P112"><text:s text:c="10"/>國際來話服務功能</text:p>
            <text:p text:style-name="P112"><text:s text:c="10"/>測試，受話號碼為</text:p>
            <text:p text:style-name="P112"><text:s text:c="3"/><text:span text:style-name="T81"><text:s text:c="7"/></text:span>註冊於受測交換設</text:p>
            <text:p text:style-name="P265"><text:s text:c="10"/>備之門號。</text:p>
            <text:p text:style-name="P251"><text:s text:c="5"/>（4）測試結果</text:p>
            <text:p text:style-name="P265"><text:s text:c="10"/>測試結果應記錄於</text:p>
            <text:p text:style-name="P112"><text:s text:c="6"/><text:span text:style-name="T81"><text:s text:c="4"/></text:span>附表三「行動寬頻</text:p>
            <text:p text:style-name="P112"><text:s text:c="10"/>系統審驗項目測試</text:p>
            <text:p text:style-name="P112"><text:s text:c="10"/>紀錄表」及附表三</text:p>
            <text:p text:style-name="P112"><text:s text:c="6"/><text:span text:style-name="T81"><text:s text:c="4"/></text:span>之四「用戶選用拒 <text:s/></text:p>
            <text:p text:style-name="P112"><text:s text:c="10"/>接國際來話功能測</text:p>
            <text:p text:style-name="P112"><text:s text:c="10"/>試紀錄表」，並提</text:p>
            <text:p text:style-name="P112"><text:s text:c="6"/><text:span text:style-name="T81"><text:s text:c="4"/></text:span>供通聯紀錄或佐證</text:p>
            <text:p text:style-name="P265"><text:s text:c="10"/>資料。</text:p>
            <text:p text:style-name="P266"><text:s text:c="4"/>5.1.4 一一０、一一二及</text:p>
            <text:p text:style-name="P113"><text:s text:c="10"/>一一九緊急電話服 <text:s text:c="2"/></text:p>
            <text:p text:style-name="P113"><text:s text:c="10"/>務功能申請人應先</text:p>
            <text:p text:style-name="P113"><text:s text:c="10"/>就報驗之基地臺電</text:p>
            <text:p text:style-name="P113"><text:s text:c="10"/>波涵蓋範圍，於每</text:p>
            <text:p text:style-name="P113"><text:s text:c="10"/>一鄉鎮市區完成緊</text:p>
            <text:p text:style-name="P113"><text:s text:c="10"/>急電話服務功能自</text:p>
            <text:p text:style-name="P113"><text:s text:c="10"/>評測試並記錄之。</text:p>
            <text:p text:style-name="P113"><text:s text:c="10"/>如所報驗系統僅提</text:p>
            <text:p text:style-name="P113"><text:s text:c="10"/>供 CSFB 語音功能</text:p>
            <text:p text:style-name="P113"><text:s text:c="10"/>時，申請人應先就</text:p>
            <text:p text:style-name="P113"><text:s text:c="4"/><text:span text:style-name="T82"><text:s text:c="6"/></text:span>報驗之基地臺電波</text:p>
            <text:p text:style-name="P113"><text:s text:c="10"/>涵蓋範圍，於每一</text:p>
            <text:p text:style-name="P113"><text:soft-page-break/><text:s text:c="10"/>縣市完成緊急電話 </text:p>
            <text:p text:style-name="P113"><text:s text:c="9"/>服務功能自評測試並</text:p>
            <text:p text:style-name="P266"><text:s text:c="9"/>記錄之。</text:p>
            <text:p text:style-name="P251"><text:s text:c="5"/>(1)抽樣方法</text:p>
            <text:p text:style-name="P266"><text:s text:c="8"/>依申請人報驗之基地</text:p>
            <text:p text:style-name="P113"><text:s text:c="8"/>臺電波涵蓋範圍，於</text:p>
            <text:p text:style-name="P113"><text:s text:c="8"/>每一縣市各選擇一地</text:p>
            <text:p text:style-name="P113"><text:s text:c="8"/>點。如所報驗系統僅</text:p>
            <text:p text:style-name="P113"><text:s text:c="8"/>提CSFB語音功能時，</text:p>
            <text:p text:style-name="P113"><text:s text:c="4"/><text:span text:style-name="T82"><text:s text:c="4"/></text:span>於北、中、南區各選</text:p>
            <text:p text:style-name="P113"><text:s text:c="8"/>擇一地點。系統如未</text:p>
            <text:p text:style-name="P113"><text:s text:c="8"/>提供語音功能時，本</text:p>
            <text:p text:style-name="P266"><text:s text:c="8"/>項免測。</text:p>
            <text:p text:style-name="P251"><text:s text:c="5"/>(2)合格條件</text:p>
            <text:p text:style-name="P266"><text:s text:c="5"/>(2.1)系統具免費提供一</text:p>
            <text:p text:style-name="P113"><text:s text:c="10"/>一０、一一二及一</text:p>
            <text:p text:style-name="P113"><text:s text:c="6"/><text:span text:style-name="T82"><text:s text:c="4"/></text:span>一九緊急電話服務</text:p>
            <text:p text:style-name="P266"><text:s text:c="10"/>功能。</text:p>
            <text:p text:style-name="P266"><text:s text:c="5"/>(2.2)系統具優先處理一</text:p>
            <text:p text:style-name="P113"><text:s text:c="10"/>一０、一一二及一</text:p>
            <text:p text:style-name="P113"><text:s text:c="10"/>一九緊急電話服務</text:p>
            <text:p text:style-name="P113"><text:s text:c="10"/>功能，並詳細說明</text:p>
            <text:p text:style-name="P113"><text:s text:c="10"/>系統優先處理方式</text:p>
            <text:p text:style-name="P113"><text:s text:c="6"/><text:span text:style-name="T82"><text:s text:c="4"/></text:span>，以及檢具佐證資</text:p>
            <text:p text:style-name="P266"><text:s text:c="10"/>料。</text:p>
            <text:p text:style-name="P266"><text:s text:c="5"/>(2.3)申請人應提供一一</text:p>
            <text:p text:style-name="P113"><text:s text:c="10"/>０、一一二及一一</text:p>
            <text:p text:style-name="P113"><text:s text:c="10"/>九緊急電話服務功</text:p>
            <text:p text:style-name="P113"><text:s text:c="10"/>能網路架構圖，並</text:p>
            <text:p text:style-name="P266"><text:s text:c="10"/>詳細說明之。</text:p>
            <text:p text:style-name="P266"><text:s text:c="5"/>(2.4)系統具接續緊急電</text:p>
            <text:p text:style-name="P113"><text:s text:c="10"/>話至一一０、一一</text:p>
            <text:p text:style-name="P113"><text:s text:c="10"/>二及一一九對應之</text:p>
            <text:p text:style-name="P113"><text:s text:c="10"/>相關救援單位之功</text:p>
            <text:p text:style-name="P113"><text:s text:c="10"/>能。</text:p>
            <text:p text:style-name="P113"><text:s text:c="5"/>(3)測試方法</text:p>
            <text:p text:style-name="P113"><text:s text:c="8"/>以行動臺於抽驗地點</text:p>
            <text:p text:style-name="P113"><text:s text:c="8"/>進行一一０、一一二</text:p>
            <text:p text:style-name="P113"><text:s text:c="8"/>及一一九緊急電話服</text:p>
            <text:p text:style-name="P113"><text:s text:c="8"/>務語音功能測試。</text:p>
            <text:p text:style-name="P113"><text:s text:c="5"/>(4)測試結果</text:p>
            <text:p text:style-name="P113"><text:s text:c="8"/>測試結果應記錄於附</text:p>
            <text:p text:style-name="P113"><text:s text:c="8"/>表三「行動寬頻系統</text:p>
            <text:p text:style-name="P113"><text:s text:c="8"/>審驗項目測試紀錄表</text:p>
            <text:p text:style-name="P113"><text:s text:c="8"/>」及附表三之二「語</text:p>
            <text:p text:style-name="P113"><text:s text:c="8"/>音功能測試紀錄表」 <text:s text:c="5"/></text:p>
            <text:p text:style-name="P266"><text:soft-page-break/><text:s text:c="8"/>。</text:p>
            <text:p text:style-name="P251"><text:s/>5.1.5 災防告警細胞廣播訊息</text:p>
            <text:p text:style-name="P251"><text:s text:c="7"/>服務功能</text:p>
            <text:p text:style-name="P251"><text:s text:c="5"/>(1)抽樣方法</text:p>
            <text:p text:style-name="P267"><text:s text:c="8"/>利用中央災害防救業</text:p>
            <text:p text:style-name="P115"><text:s text:c="8"/>務主管機關之災防訊</text:p>
            <text:p text:style-name="P115"><text:s text:c="8"/>息整合平臺通報網頁</text:p>
            <text:p text:style-name="P115"><text:s text:c="8"/>，在申請人報驗基地</text:p>
            <text:p text:style-name="P115"><text:s text:c="8"/>臺電波涵蓋範圍內，</text:p>
            <text:p text:style-name="P115"><text:s text:c="8"/>任選三個至少一平方</text:p>
            <text:p text:style-name="P115"><text:s text:c="8"/>公里之四邊形地理區</text:p>
            <text:p text:style-name="P115"><text:s text:c="8"/>域為測試區域。</text:p>
            <text:p text:style-name="P115"><text:s text:c="8"/>前項基地臺包括行動</text:p>
            <text:p text:style-name="P115"><text:s text:c="8"/>寬頻系統之LTE基地</text:p>
            <text:p text:style-name="P115"><text:s text:c="8"/>臺，及行動寬頻系統</text:p>
            <text:p text:style-name="P115"><text:s text:c="8"/>透過CSFB使用第三代</text:p>
            <text:p text:style-name="P115"><text:s text:c="8"/>行動通信系統或行動</text:p>
            <text:p text:style-name="P115"><text:s text:c="8"/>電話系統之基地臺。</text:p>
            <text:p text:style-name="P115"><text:s text:c="8"/>如中央災害防救業務</text:p>
            <text:p text:style-name="P115"><text:s text:c="8"/>主管機關之災防訊息</text:p>
            <text:p text:style-name="P115"><text:s text:c="8"/>整合平臺通報網頁尚</text:p>
            <text:p text:style-name="P115"><text:s text:c="8"/>未完成建置時，得以</text:p>
            <text:p text:style-name="P115"><text:s text:c="8"/>申請人之CBS網頁之</text:p>
            <text:p text:style-name="P115"><text:s text:c="8"/>全國地圖上點選測試</text:p>
            <text:p text:style-name="P267"><text:s text:c="8"/>區域。</text:p>
            <text:p text:style-name="P251"><text:s text:c="5"/>(2)合格條件</text:p>
            <text:p text:style-name="P267"><text:s text:c="5"/>(2.1)申請人之CBC及行</text:p>
            <text:p text:style-name="P115"><text:s text:c="10"/>動寬頻系統、行動</text:p>
            <text:p text:style-name="P115"><text:s text:c="10"/>寬頻系統透過 CSFB </text:p>
            <text:p text:style-name="P115"><text:s text:c="10"/>使用第三代行動通</text:p>
            <text:p text:style-name="P115"><text:s text:c="10"/>信系統或行動電話</text:p>
            <text:p text:style-name="P115"><text:s text:c="10"/>系統具備以完整無</text:p>
            <text:p text:style-name="P115"><text:s text:c="6"/><text:span text:style-name="T83"><text:s text:c="4"/></text:span>變更之透通方式，</text:p>
            <text:p text:style-name="P115"><text:s text:c="10"/>可傳遞訊息碼及測</text:p>
            <text:p text:style-name="P115"><text:s text:c="10"/>試訊息內容至測試</text:p>
            <text:p text:style-name="P115"><text:s text:c="6"/><text:span text:style-name="T83"><text:s text:c="4"/></text:span>區域內之基地臺，</text:p>
            <text:p text:style-name="P115"><text:s text:c="10"/>再由該基地臺以細</text:p>
            <text:p text:style-name="P115"><text:s text:c="10"/>胞廣播方式發送訊</text:p>
            <text:p text:style-name="P115"><text:s text:c="10"/>息碼及測試訊息內</text:p>
            <text:p text:style-name="P115"><text:s text:c="10"/>容至具PWS功能之</text:p>
            <text:p text:style-name="P115"><text:s text:c="10"/>行動臺，測試結果</text:p>
            <text:p text:style-name="P115"><text:s text:c="10"/>應符合附錄二所列</text:p>
            <text:p text:style-name="P115"><text:s text:c="10"/>之訊息碼及測試內</text:p>
            <text:p text:style-name="P267"><text:s text:c="10"/>容等相關規定。</text:p>
            <text:p text:style-name="P267"><text:s text:c="5"/>(2.2)申請人之CBC及行</text:p>
            <text:p text:style-name="P115"><text:s text:c="10"/>動寬頻系統、行動</text:p>
            <text:p text:style-name="P115"><text:soft-page-break/><text:s text:c="10"/>寬頻系統透過CSFB</text:p>
            <text:p text:style-name="P115"><text:s text:c="10"/>使用第三代行動通</text:p>
            <text:p text:style-name="P115"><text:s text:c="5"/><text:span text:style-name="T83"><text:s text:c="5"/></text:span>信系統或行動電話</text:p>
            <text:p text:style-name="P115"><text:s text:c="10"/>系統不得傳遞訊息</text:p>
            <text:p text:style-name="P115"><text:s text:c="10"/>碼及測試訊息內容</text:p>
            <text:p text:style-name="P115"><text:s text:c="10"/>至測試區域外之基</text:p>
            <text:p text:style-name="P115"><text:s text:c="10"/>地臺。申請人應提</text:p>
            <text:p text:style-name="P115"><text:s text:c="10"/>出CBC或系統設定</text:p>
            <text:p text:style-name="P115"><text:s text:c="10"/>之相關佐證資料，</text:p>
            <text:p text:style-name="P115"><text:s text:c="10"/>必要時，本會得派</text:p>
            <text:p text:style-name="P267"><text:s text:c="10"/>員查驗。</text:p>
            <text:p text:style-name="P251"><text:s text:c="5"/>(3)測試方法</text:p>
            <text:p text:style-name="P268"><text:s text:c="5"/>(3.1)申請人應依報驗之</text:p>
            <text:p text:style-name="P116"><text:s text:c="10"/>測試區域，進行下</text:p>
            <text:p text:style-name="P116"><text:s text:c="10"/>列報驗系統之細胞</text:p>
            <text:p text:style-name="P116"><text:s text:c="10"/>廣播訊息測試：</text:p>
            <text:p text:style-name="P116"><text:s text:c="5"/>(3.1.1)行動寬頻系統於</text:p>
            <text:p text:style-name="P116"><text:s text:c="12"/>通信及未通信狀</text:p>
            <text:p text:style-name="P116"><text:s text:c="12"/>態，進行發送訊</text:p>
            <text:p text:style-name="P116"><text:s text:c="12"/>息碼及測試訊息</text:p>
            <text:p text:style-name="P116"><text:s text:c="12"/>內容測試。</text:p>
            <text:p text:style-name="P116"><text:s text:c="5"/>(3.1.2)行動寬頻系統透 <text:s text:c="2"/></text:p>
            <text:p text:style-name="P116"><text:s text:c="3"/><text:span text:style-name="T83"><text:s text:c="9"/></text:span>過CSFB使用第三</text:p>
            <text:p text:style-name="P116"><text:s text:c="12"/>代行動通信系統</text:p>
            <text:p text:style-name="P116"><text:s text:c="12"/>或行動電話系統</text:p>
            <text:p text:style-name="P116"><text:s text:c="12"/>於未通信狀態，</text:p>
            <text:p text:style-name="P116"><text:s text:c="12"/>進行發送訊息碼</text:p>
            <text:p text:style-name="P116"><text:s text:c="12"/>及測試訊息內容</text:p>
            <text:p text:style-name="P116"><text:s text:c="12"/>測試。</text:p>
            <text:p text:style-name="P116"><text:s text:c="5"/>(3.2)申請人應對每一測</text:p>
            <text:p text:style-name="P116"><text:s text:c="10"/>試區域準備一臺經</text:p>
            <text:p text:style-name="P116"><text:s text:c="10"/>本會型式認證之行</text:p>
            <text:p text:style-name="P116"><text:s text:c="10"/>動臺，並適當設定</text:p>
            <text:p text:style-name="P116"><text:s text:c="10"/>該行動臺接收細胞</text:p>
            <text:p text:style-name="P116"><text:s text:c="10"/>廣播訊息功能。</text:p>
            <text:p text:style-name="P116"><text:s text:c="5"/>(3.3)中文細胞廣播訊息</text:p>
            <text:p text:style-name="P116"><text:s text:c="10"/>測試：</text:p>
            <text:p text:style-name="P116"><text:s text:c="5"/>(3.3.1)先將行動臺之語</text:p>
            <text:p text:style-name="P116"><text:s text:c="12"/>言設定為中文模</text:p>
            <text:p text:style-name="P116"><text:s text:c="12"/>式，並於測試區</text:p>
            <text:p text:style-name="P116"><text:s text:c="12"/>域內適當地點進</text:p>
            <text:p text:style-name="P116"><text:s text:c="12"/>行測試。</text:p>
            <text:p text:style-name="P116"><text:s text:c="5"/>(3.3.2)於接收4370訊息</text:p>
            <text:p text:style-name="P116"><text:s text:c="12"/>碼及測試訊息內</text:p>
            <text:p text:style-name="P116"><text:s text:c="8"/><text:span text:style-name="T83"><text:s text:c="4"/></text:span>容後，發出告警</text:p>
            <text:p text:style-name="P116"><text:s text:c="12"/>音、顯示測試訊</text:p>
            <text:p text:style-name="P116"><text:soft-page-break/><text:s text:c="12"/>息內容及產生震</text:p>
            <text:p text:style-name="P268"><text:s text:c="12"/>動。</text:p>
            <text:p text:style-name="P269"><text:s text:c="5"/>(3.3.3)於接收4371～ <text:s text:c="6"/></text:p>
            <text:p text:style-name="P117"><text:s text:c="12"/>4379、911訊息</text:p>
            <text:p text:style-name="P117"><text:s text:c="12"/>碼及測試訊息內</text:p>
            <text:p text:style-name="P117"><text:s text:c="12"/>容後，顯示測試</text:p>
            <text:p text:style-name="P269"><text:s text:c="12"/>訊息內容。</text:p>
            <text:p text:style-name="P270"><text:s text:c="5"/>(3.4)英文細胞廣播訊息</text:p>
            <text:p text:style-name="P270"><text:s text:c="10"/>測試：</text:p>
            <text:p text:style-name="P270"><text:s text:c="5"/>(3.4.1)先將行動臺之語</text:p>
            <text:p text:style-name="P118"><text:s text:c="12"/>言設定為英文模</text:p>
            <text:p text:style-name="P118"><text:s text:c="12"/>式，並於測試區</text:p>
            <text:p text:style-name="P118"><text:s text:c="12"/>域內適當地點進</text:p>
            <text:p text:style-name="P270"><text:s text:c="12"/>行測試。</text:p>
            <text:p text:style-name="P271"><text:s text:c="5"/>(3.4.2)於接收4383訊息</text:p>
            <text:p text:style-name="P119"><text:s text:c="12"/>碼及測試訊息內</text:p>
            <text:p text:style-name="P119"><text:s text:c="12"/>容後，發出告警</text:p>
            <text:p text:style-name="P119"><text:s text:c="12"/>音、顯示測試訊</text:p>
            <text:p text:style-name="P119"><text:s text:c="12"/>息內容及產生震</text:p>
            <text:p text:style-name="P271"><text:s text:c="12"/>動。</text:p>
            <text:p text:style-name="P271"><text:s text:c="5"/>(3.4.3)於接收4384～</text:p>
            <text:p text:style-name="P119"><text:s text:c="12"/>4392、919訊息</text:p>
            <text:p text:style-name="P119"><text:s text:c="12"/>碼及測試訊息內</text:p>
            <text:p text:style-name="P119"><text:s text:c="12"/>容後後，顯示測</text:p>
            <text:p text:style-name="P271"><text:s text:c="12"/>試訊息內容。</text:p>
            <text:p text:style-name="P251"><text:s text:c="5"/>(4)測試結果</text:p>
            <text:p text:style-name="P271"><text:s text:c="8"/>測試結果應記錄於附</text:p>
            <text:p text:style-name="P119"><text:s text:c="8"/>表三「行動寬頻系統</text:p>
            <text:p text:style-name="P119"><text:s text:c="8"/>審驗項目測試紀錄表</text:p>
            <text:p text:style-name="P119"><text:s text:c="8"/>」及附表三之五「災</text:p>
            <text:p text:style-name="P119"><text:s text:c="8"/>防告警細胞廣播訊息</text:p>
            <text:p text:style-name="P119"><text:s text:c="8"/>服務功能測試紀錄表</text:p>
            <text:p text:style-name="P119"><text:s text:c="8"/>」，申請人並應提出</text:p>
            <text:p text:style-name="P119"><text:s text:c="8"/>相關佐證資料，如中</text:p>
            <text:p text:style-name="P119"><text:s text:c="8"/>央災害防救業務主管</text:p>
            <text:p text:style-name="P119"><text:s text:c="8"/>機關之災防訊息整合</text:p>
            <text:p text:style-name="P119"><text:s text:c="8"/>平臺通報網頁或申請</text:p>
            <text:p text:style-name="P119"><text:s text:c="8"/>人設置CBS網頁之發</text:p>
            <text:p text:style-name="P119"><text:s text:c="8"/>送訊息碼與測試訊息</text:p>
            <text:p text:style-name="P119"><text:s text:c="8"/>內容畫面、行動臺動</text:p>
            <text:p text:style-name="P119"><text:s text:c="8"/>作(含發出告警音、顯</text:p>
            <text:p text:style-name="P119"><text:s text:c="8"/>示測試訊息內容及產</text:p>
            <text:p text:style-name="P271"><text:s text:c="8"/>生震動)之錄影檔等。 <text:s text:c="11"/></text:p>
            <text:p text:style-name="P251"><text:s/>5.1.6 高速基地臺百分之五十</text:p>
            <text:p text:style-name="P251"><text:s text:c="7"/>人口涵蓋率</text:p>
            <text:p text:style-name="P251"><text:s text:c="5"/>(1)抽樣方法</text:p>
            <text:p text:style-name="P272"><text:soft-page-break/><text:s text:c="8"/>依申請人所報高速基 <text:s/></text:p>
            <text:p text:style-name="P272"><text:s text:c="8"/>地臺電波涵蓋圖，在</text:p>
            <text:p text:style-name="P121"><text:s text:c="8"/>每一縣市電波涵蓋範</text:p>
            <text:p text:style-name="P121"><text:s text:c="8"/>圍內分別抽點，抽點</text:p>
            <text:p text:style-name="P121"><text:s text:c="8"/>數量以每一縣市人口</text:p>
            <text:p text:style-name="P121"><text:s text:c="8"/>數為基準，人口數不</text:p>
            <text:p text:style-name="P121"><text:s text:c="8"/>足五萬者，抽測八點</text:p>
            <text:p text:style-name="P121"><text:s text:c="8"/>；人口數在五萬人以</text:p>
            <text:p text:style-name="P121"><text:s text:c="8"/>上者，每增加五萬人</text:p>
            <text:p text:style-name="P121"><text:s text:c="8"/>，則增加一個抽測點 <text:s text:c="6"/></text:p>
            <text:p text:style-name="P121"><text:s text:c="8"/>，餘數不足五萬人以</text:p>
            <text:p text:style-name="P121"><text:s text:c="8"/>五萬人計；惟每一縣</text:p>
            <text:p text:style-name="P121"><text:s text:c="8"/>市抽測數量上限為二</text:p>
            <text:p text:style-name="P272"><text:s text:c="8"/>十四點。</text:p>
            <text:p text:style-name="P251"><text:s text:c="5"/>(2)合格條件</text:p>
            <text:p text:style-name="P272"><text:s text:c="8"/>申請人應以市售面積</text:p>
            <text:p text:style-name="P121"><text:s text:c="8"/>計算軟體，搭配內政</text:p>
            <text:p text:style-name="P121"><text:s text:c="8"/>部地政司之行政區域</text:p>
            <text:p text:style-name="P121"><text:s text:c="8"/>邊界圖資，計算各鄉</text:p>
            <text:p text:style-name="P121"><text:s text:c="8"/>鎮市區之行政區域面</text:p>
            <text:p text:style-name="P121"><text:s text:c="4"/><text:span text:style-name="T84"><text:s text:c="4"/></text:span>積（Ai）（km^2），</text:p>
            <text:p text:style-name="P121"><text:s text:c="8"/>並搭配經本會同意之</text:p>
            <text:p text:style-name="P121"><text:s text:c="8"/>市售電波涵蓋模擬軟</text:p>
            <text:p text:style-name="P121"><text:s text:c="8"/>體模擬之基地臺電波</text:p>
            <text:p text:style-name="P121"><text:s text:c="8"/>涵蓋範圍，計算各鄉</text:p>
            <text:p text:style-name="P121"><text:s text:c="8"/>鎮市區之電波涵蓋面</text:p>
            <text:p text:style-name="P121"><text:s text:c="8"/>積（Bi）（km^2），</text:p>
            <text:p text:style-name="P121"><text:s text:c="8"/>以得出 Bi/Ai（％）</text:p>
            <text:p text:style-name="P121"><text:s text:c="8"/>。以各鄉鎮市區之Bi </text:p>
            <text:p text:style-name="P121"><text:s text:c="9"/>/<text:span text:style-name="T75">Ai</text:span>值乘以內政部最</text:p>
            <text:p text:style-name="P121"><text:s text:c="8"/>近一期公布之各鄉鎮</text:p>
            <text:p text:style-name="P121"><text:s text:c="8"/>市區人口數（Ci），</text:p>
            <text:p text:style-name="P121"><text:s text:c="8"/>再將各鄉鎮市區（Bi/</text:p>
            <text:p text:style-name="P121"><text:s text:c="8"/>Ai）*Ci加總後，除</text:p>
            <text:p text:style-name="P121"><text:s text:c="8"/>以同一時期之全國總</text:p>
            <text:p text:style-name="P121"><text:s text:c="8"/>人口數（P），即為涵</text:p>
            <text:p text:style-name="P121"><text:s text:c="8"/>蓋人口百分比（R）。</text:p>
            <text:p text:style-name="P121"><text:s text:c="4"/><text:span text:style-name="T84"><text:s text:c="4"/></text:span>計算公式為：R=Σ【</text:p>
            <text:p text:style-name="P121"><text:s text:c="7"/>（Bi/Ai）*Ci】/ P，</text:p>
            <text:p text:style-name="P121"><text:s text:c="8"/>R值應大於或等於百</text:p>
            <text:p text:style-name="P121"><text:s text:c="8"/>分之五十。Ai、Bi、R</text:p>
            <text:p text:style-name="P121"><text:s text:c="8"/>均應計算至小數點後</text:p>
            <text:p text:style-name="P121"><text:s text:c="8"/>三位，（Bi/Ai）*Ci</text:p>
            <text:p text:style-name="P121"><text:s text:c="8"/>以無條件捨去小數點</text:p>
            <text:p text:style-name="P121"><text:s text:c="8"/>後位數方式計算。申</text:p>
            <text:p text:style-name="P121"><text:s text:c="8"/>請人並應檢附下列資</text:p>
            <text:p text:style-name="P272"><text:soft-page-break/><text:s text:c="8"/>料：</text:p>
            <text:p text:style-name="P273"><text:s text:c="5"/>(2.1)高速基地臺電波涵</text:p>
            <text:p text:style-name="P122"><text:s text:c="10"/>蓋圖（比例尺不得</text:p>
            <text:p text:style-name="P122"><text:s text:c="10"/>小於1/50000地圖</text:p>
            <text:p text:style-name="P122"><text:s text:c="10"/>），並須具備街道</text:p>
            <text:p text:style-name="P122"><text:s text:c="10"/>及高速基地臺位址</text:p>
            <text:p text:style-name="P273"><text:s text:c="10"/>標示。</text:p>
            <text:p text:style-name="P273"><text:s text:c="5"/>(2.2)面積計算軟體與電</text:p>
            <text:p text:style-name="P122"><text:s text:c="10"/>波涵蓋模擬軟體之</text:p>
            <text:p text:style-name="P122"><text:s text:c="10"/>廠牌及版本說明。</text:p>
            <text:p text:style-name="P122"><text:s text:c="10"/>軟體之廠牌或版本</text:p>
            <text:p text:style-name="P122"><text:s text:c="10"/>如有變更，其計算</text:p>
            <text:p text:style-name="P122"><text:s text:c="10"/>之Ai、Bi、R應與</text:p>
            <text:p text:style-name="P122"><text:s text:c="10"/>變更前軟體計算之</text:p>
            <text:p text:style-name="P122"><text:s text:c="10"/>Ai、Bi、R到小數</text:p>
            <text:p text:style-name="P122"><text:s text:c="10"/>點後兩位數值相同</text:p>
            <text:p text:style-name="P273"><text:s text:c="10"/>。</text:p>
            <text:p text:style-name="P273"><text:s text:c="5"/>(2.3)涵蓋人口比例試算</text:p>
            <text:p text:style-name="P273"><text:s text:c="10"/>表。</text:p>
            <text:p text:style-name="P273"><text:s text:c="5"/>(2.4)本合格條件僅適用</text:p>
            <text:p text:style-name="P273"><text:s text:c="10"/>於本審驗項目。</text:p>
            <text:p text:style-name="P251"><text:s text:c="5"/>(3)測試方法</text:p>
            <text:p text:style-name="P273"><text:s text:c="9"/>依申請人所報高速基</text:p>
            <text:p text:style-name="P122"><text:s text:c="8"/>地臺電波涵蓋圖，在</text:p>
            <text:p text:style-name="P122"><text:s text:c="8"/>每一縣市電波涵蓋範</text:p>
            <text:p text:style-name="P122"><text:s text:c="8"/>圍內分別抽點，並依 </text:p>
            <text:p text:style-name="P122"><text:s text:c="8"/>系統別進行下列測試</text:p>
            <text:p text:style-name="P122"><text:s text:c="8"/>，以確認電波涵蓋範</text:p>
            <text:p text:style-name="P273"><text:s text:c="8"/>圍。</text:p>
            <text:p text:style-name="P251"><text:s text:c="4"/>(3.1)LTE或IMT-2000系統</text:p>
            <text:p text:style-name="P251"><text:s text:c="9"/>數據功能：以一行動</text:p>
            <text:p text:style-name="P251"><text:s text:c="9"/>臺ping系統內伺服器</text:p>
            <text:p text:style-name="P251"><text:s text:c="9"/>。</text:p>
            <text:p text:style-name="P251"><text:s text:c="9"/>語音功能：以一行動</text:p>
            <text:p text:style-name="P251"><text:s text:c="9"/>臺撥打不同基地臺下</text:p>
            <text:p text:style-name="P251"><text:s text:c="9"/>另一行動臺。</text:p>
            <text:p text:style-name="P251"><text:s text:c="5"/>(3.2)其他系統</text:p>
            <text:p text:style-name="P273"><text:s text:c="10"/>參照 (3.1)之方式</text:p>
            <text:p text:style-name="P273"><text:s text:c="10"/>進行測試。</text:p>
            <text:p text:style-name="P251"><text:s text:c="5"/>(4)測試結果</text:p>
            <text:p text:style-name="P274"><text:s text:c="9"/>測試結果應記錄於附</text:p>
            <text:p text:style-name="P123"><text:s text:c="8"/>表三「行動寬頻系統</text:p>
            <text:p text:style-name="P123"><text:s text:c="8"/>審驗項目測試紀錄表</text:p>
            <text:p text:style-name="P123"><text:s text:c="8"/>」、附表三之一「數</text:p>
            <text:p text:style-name="P123"><text:s text:c="8"/>據功能測試紀錄表」</text:p>
            <text:p text:style-name="P123"><text:s text:c="8"/>、附表三之二「語音</text:p>
            <text:p text:style-name="P123"><text:soft-page-break/><text:s text:c="8"/>功能測試紀錄表」(提</text:p>
            <text:p text:style-name="P123"><text:s text:c="8"/>供語音功能時）及附</text:p>
            <text:p text:style-name="P123"><text:s text:c="8"/>表三之六「高速基地</text:p>
            <text:p text:style-name="P123"><text:s text:c="8"/>臺電波人口涵蓋率紀</text:p>
            <text:p text:style-name="P274"><text:s text:c="8"/>錄表」。</text:p>
            <text:p text:style-name="P251"><text:s/>5.1.7加值服務功能</text:p>
            <text:p text:style-name="P274"><text:s text:c="6"/>申請人應提供所報加值</text:p>
            <text:p text:style-name="P123"><text:s text:c="6"/>服務之功能說明及測試</text:p>
            <text:p text:style-name="P274"><text:s text:c="6"/>方法等資料。</text:p>
            <text:p text:style-name="P251"><text:s text:c="5"/>(1)抽樣方法</text:p>
            <text:p text:style-name="P274"><text:s text:c="8"/>於申請人提供加值服</text:p>
            <text:p text:style-name="P123"><text:s text:c="8"/>務之區域範圍內，擇</text:p>
            <text:p text:style-name="P123"><text:s text:c="8"/>一交換機房，進行所</text:p>
            <text:p text:style-name="P123"><text:s text:c="8"/>提報各項加值服務之</text:p>
            <text:p text:style-name="P123"><text:s text:c="8"/>測試。未提供加值服</text:p>
            <text:p text:style-name="P123"><text:s text:c="8"/>務或僅提供CSFB加值</text:p>
            <text:p text:style-name="P123"><text:s text:c="8"/>服務功能時，本項免</text:p>
            <text:p text:style-name="P274"><text:s text:c="8"/>測。</text:p>
            <text:p text:style-name="P251"><text:s text:c="5"/>(2)合格條件</text:p>
            <text:p text:style-name="P274"><text:s text:c="8"/>測試結果應符合所報 <text:s text:c="5"/></text:p>
            <text:p text:style-name="P274"><text:s text:c="8"/>各項加值服務功能。</text:p>
            <text:p text:style-name="P251"><text:s text:c="5"/>(3)測試方法</text:p>
            <text:p text:style-name="P274"><text:s text:c="8"/>依申請人所報各項加</text:p>
            <text:p text:style-name="P123"><text:s text:c="8"/>值服務之測試方法進</text:p>
            <text:p text:style-name="P274"><text:s text:c="8"/>行測試。</text:p>
            <text:p text:style-name="P251"><text:s text:c="5"/>(4)測試結果</text:p>
            <text:p text:style-name="P274"><text:s text:c="8"/>測試結果應記錄於附</text:p>
            <text:p text:style-name="P123"><text:s text:c="8"/>表三「行動寬頻系統</text:p>
            <text:p text:style-name="P123"><text:s text:c="8"/>審驗項目測試紀錄表</text:p>
            <text:p text:style-name="P123"><text:s text:c="8"/>」、附表三之七「加</text:p>
            <text:p text:style-name="P123"><text:s text:c="8"/>值服務功能測試紀錄</text:p>
            <text:p text:style-name="P123"><text:s text:c="8"/>表」，並檢附相關紀</text:p>
            <text:p text:style-name="P274"><text:s text:c="8"/>錄。</text:p>
            <text:p text:style-name="P251"><text:s text:c="2"/><text:change-end text:change-id="ct1990960584976"/>5.2全數審驗項目：</text:p>
            <text:p text:style-name="P175"><text:span text:style-name="預設段落字型"><text:span text:style-name="T13"><text:s text:c="6"/>全數審驗項目包括</text:span></text:span><text:span text:style-name="預設段落字型"><text:span text:style-name="T50">基地臺及增波器管理</text:span></text:span><text:span text:style-name="預設段落字型"><text:span text:style-name="T12">、網路連線狀態、網路連線告警、核心網路交換設備及基地臺控制器間傳輸網路備援、帳務及用戶資料處理、障礙申告處理，並以申請人實際建設為主。</text:span></text:span></text:p>
            <text:p text:style-name="P176"><text:span text:style-name="預設段落字型"><text:span text:style-name="T12"><text:s text:c="5"/></text:span></text:span><text:span text:style-name="預設段落字型"><text:span text:style-name="T50">5.2.1基地臺</text:span></text:span><text:span text:style-name="預設段落字型"><text:span text:style-name="T51">管</text:span></text:span><text:span text:style-name="預設段落字型"><text:span text:style-name="T50">理</text:span></text:span></text:p>
            <text:p text:style-name="P177"><text:span text:style-name="預設段落字型"><text:span text:style-name="T50">基地臺發射機最大射頻輸出功率大於一點二六瓦特者，系統</text:span></text:span><text:span text:style-name="預設段落字型"><text:span text:style-name="T52">應</text:span></text:span><text:soft-page-break/><text:span text:style-name="預設段落字型"><text:span text:style-name="T52">具備告警、組態及帳號權限等功能</text:span></text:span><text:span text:style-name="預設段落字型"><text:span text:style-name="T50">，並檢附網路管理系統</text:span></text:span><text:span text:style-name="預設段落字型"><text:span text:style-name="T51">及網路安</text:span></text:span><text:span text:style-name="預設段落字型"><text:span text:style-name="T50">全之相關佐證資料。</text:span></text:span></text:p>
            <text:p text:style-name="P178">5.2.2增波器管理</text:p>
            <text:p text:style-name="P81"><text:span text:style-name="預設段落字型"><text:span text:style-name="T50">增波器發射機最大射頻輸出功率大於一點二六瓦特者，系統</text:span></text:span><text:span text:style-name="預設段落字型"><text:span text:style-name="T52">應具備告警及帳號權限等功能，並檢附</text:span></text:span><text:span text:style-name="預設段落字型"><text:span text:style-name="T50">網路管理系統及網路安全之相關佐證資料。</text:span></text:span></text:p>
            <text:p text:style-name="P179"><text:span text:style-name="預設段落字型"><text:span text:style-name="T12"><text:s/>5.2.</text:span></text:span><text:span text:style-name="預設段落字型"><text:span text:style-name="T50">3</text:span></text:span><text:span text:style-name="預設段落字型"><text:span text:style-name="T12">網路連線狀態</text:span></text:span></text:p>
            <text:p text:style-name="P84">系統應顯示基地臺與基地臺控制器間、基地臺控制器與核心網路交換設備間、核心網路交換設備與核心網路交換設備間之連線狀態，並檢附網路管理系統之相關佐證資料。</text:p>
            <text:p text:style-name="P7"><text:span text:style-name="預設段落字型"><text:span text:style-name="T13"><text:s text:c="3"/>5.2.</text:span></text:span><text:span text:style-name="預設段落字型"><text:span text:style-name="T50">4</text:span></text:span><text:span text:style-name="預設段落字型"><text:span text:style-name="T10">網路連線告警</text:span></text:span><text:change-start text:change-id="ct1990960585424"/></text:p>
            <text:p text:style-name="P7"><text:span text:style-name="預設段落字型"><text:span text:style-name="T10"><text:s text:c="8"/></text:span></text:span><text:change-end text:change-id="ct1990960585424"/><text:span text:style-name="預設段落字型"><text:span text:style-name="T10">對BTS</text:span></text:span><text:change text:change-id="ct1990960584752"/><text:span text:style-name="T10">與BSC、BSC與</text:span><text:change-start text:change-id="ct1990960585648"/></text:p>
            <text:p text:style-name="P7"><text:span text:style-name="T10"><text:s text:c="8"/></text:span><text:change-end text:change-id="ct1990960585648"/><text:span text:style-name="T10">BSC、</text:span><text:change text:change-id="ct1990960586096"/><text:span text:style-name="T11">BSC</text:span><text:span text:style-name="T10">與MSC、MSC</text:span><text:change-start text:change-id="ct1990960586320"/></text:p>
            <text:p text:style-name="P7"><text:span text:style-name="T10"><text:s text:c="8"/></text:span><text:change-end text:change-id="ct1990960586320"/><text:span text:style-name="T10">與MSC、NodeB與RNC</text:span></text:p>
            <text:p text:style-name="P8">、RNC與RNC、RNC<text:change text:change-id="ct1990960583856"/>與SGSN、RNC與<text:span text:style-name="T67">MSC</text:span><text:change-start text:change-id="ct1990960586544"/><text:span text:style-name="T67">、</text:span><text:change-end text:change-id="ct1990960586544"/><text:change-start text:change-id="ct1991454346640"/><text:span text:style-name="T67">MSC</text:span></text:p>
            <text:p text:style-name="P9"><text:change-end text:change-id="ct1991454346640"/><text:change text:change-id="ct1991454344848"/><text:change text:change-id="ct1991454345968"/>與MSC、MSC與<text:change-start text:change-id="ct1991454344400"/><text:span text:style-name="T85">SGSN、</text:span></text:p>
            <text:p text:style-name="P9"><text:change-end text:change-id="ct1991454344400"/><text:change text:change-id="ct1991454345296"/><text:change text:change-id="ct1991454345072"/>eNodeB與MME<text:change-start text:change-id="ct1991454346192"/><text:span text:style-name="預設段落字型">、eNodeB</text:span><text:change-end text:change-id="ct1991454346192"/></text:p>
            <text:p text:style-name="P10"><text:change text:change-id="ct1991299196192"/><text:span text:style-name="預設段落字型"><text:span text:style-name="T10">與SGW、MME與</text:span></text:span><text:change-start text:change-id="ct1991299196416"/><text:span text:style-name="預設段落字型"><text:span text:style-name="T10">MME、</text:span></text:span></text:p>
            <text:p text:style-name="P10"><text:change-end text:change-id="ct1991299196416"/><text:change text:change-id="ct1991299197312"/><text:span text:style-name="預設段落字型"><text:span text:style-name="T10">MME與SGW等設備間之連線異常狀態，系統應具備顯示</text:span></text:span><text:change text:change-id="ct1991087441936"/><text:span text:style-name="T10">、登錄及</text:span><text:change-start text:change-id="ct1991453246608"/></text:p>
            <text:p text:style-name="P10"><text:change-end text:change-id="ct1991453246608"/><text:span text:style-name="T10">告警等功能</text:span><text:change text:change-id="ct1991453245712"/><text:span text:style-name="T10">，並檢附網路管理系統之相關佐證資料。</text:span></text:p>
            <text:p text:style-name="P11"><text:span text:style-name="預設段落字型"><text:span text:style-name="T10"><text:s text:c="2"/>5.2.</text:span></text:span><text:span text:style-name="預設段落字型"><text:span text:style-name="T26">5</text:span></text:span><text:span text:style-name="預設段落字型"><text:span text:style-name="T10">核心網路交換設備及基地臺控制器間傳輸網路備援</text:span></text:span><text:change-start text:change-id="ct1991453245936"/></text:p>
            <text:p text:style-name="P11"><text:span text:style-name="預設段落字型"><text:span text:style-name="T10"><text:s text:c="7"/></text:span></text:span><text:change-end text:change-id="ct1991453245936"/><text:span text:style-name="預設段落字型"><text:span text:style-name="T10">對BSC與MSC、RNC與MSC、RNC</text:span></text:span><text:change text:change-id="ct1991453245488"/><text:span text:style-name="T10">與SGSN、MSC與MSC</text:span><text:change text:change-id="ct1991453244144"/><text:span text:style-name="T10">、SGSN與</text:span><text:change-start text:change-id="ct1991453246160"/><text:span text:style-name="T21">SGSN</text:span></text:p>
            <text:p text:style-name="P11"><text:span text:style-name="T10"><text:s text:c="6"/></text:span><text:change-end text:change-id="ct1991453246160"/><text:change text:change-id="ct1991453243472"/><text:change-start text:change-id="ct1991453246384"/><text:span text:style-name="T10"><text:s/></text:span><text:change-end text:change-id="ct1991453246384"/><text:change-start text:change-id="ct1991453244368"/><text:span text:style-name="T10">、</text:span><text:change-end text:change-id="ct1991453244368"/><text:span text:style-name="T10">MME與MME、SGW與SGW等</text:span><text:change text:change-id="ct1991453246832"/><text:span text:style-name="T10">設備間</text:span><text:span text:style-name="預設段落字型"><text:span text:style-name="T10">之傳輸網</text:span></text:span><text:soft-page-break/><text:span text:style-name="預設段落字型"><text:span text:style-name="T10">路應具有備援電路，</text:span></text:span><text:change-start text:change-id="ct1991453247056"/></text:p>
            <text:p text:style-name="P11"><text:span text:style-name="預設段落字型"><text:span text:style-name="T10"><text:s text:c="7"/></text:span></text:span><text:change-end text:change-id="ct1991453247056"/><text:span text:style-name="預設段落字型"><text:span text:style-name="T10">並檢附網路管理系統之相關佐證資料。</text:span></text:span></text:p>
            <text:p text:style-name="P194"><text:span text:style-name="預設段落字型"><text:span text:style-name="T13"><text:s text:c="6"/>5.2.</text:span></text:span><text:span text:style-name="預設段落字型"><text:span text:style-name="T50">6</text:span></text:span><text:span text:style-name="預設段落字型"><text:span text:style-name="T12">帳務及用戶資料處理</text:span></text:span></text:p>
            <text:p text:style-name="P12"><text:span text:style-name="預設段落字型"><text:span text:style-name="T12"><text:s text:c="9"/></text:span></text:span><text:change text:change-id="ct1991453243696"/><text:change-start text:change-id="ct1991453245040"/><text:span text:style-name="預設段落字型"><text:span text:style-name="T12"><text:s/></text:span></text:span><text:change-end text:change-id="ct1991453245040"/><text:span text:style-name="預設段落字型"><text:span text:style-name="T13">5.2.</text:span></text:span><text:span text:style-name="預設段落字型"><text:span text:style-name="T25">6</text:span></text:span><text:span text:style-name="預設段落字型"><text:span text:style-name="T13">.1申請人應檢附帳務處理流程，並說明所使用之軟硬體設備，並以數據及語音紀錄提供出帳範例說明之。</text:span></text:span></text:p>
            <text:p text:style-name="P307"><text:span text:style-name="預設段落字型"><text:span text:style-name="T66"><text:s text:c="4"/></text:span></text:span><text:span text:style-name="預設段落字型"><text:span text:style-name="T13"><text:s text:c="2"/>5.2.</text:span></text:span><text:span text:style-name="預設段落字型"><text:span text:style-name="T25">6</text:span></text:span><text:span text:style-name="預設段落字型"><text:span text:style-name="T13">.2申請人應依申請審驗時之事業計</text:span></text:span><text:change-start text:change-id="ct1991453244592"/></text:p>
            <text:p text:style-name="P307"><text:span text:style-name="預設段落字型"><text:span text:style-name="T13"><text:s text:c="13"/></text:span></text:span><text:change-end text:change-id="ct1991453244592"/><text:span text:style-name="預設段落字型"><text:span text:style-name="T13">畫書規劃進程，</text:span></text:span><text:change-start text:change-id="ct1991453243920"/></text:p>
            <text:p text:style-name="P307"><text:span text:style-name="預設段落字型"><text:span text:style-name="T13"><text:s text:c="13"/></text:span></text:span><text:change-end text:change-id="ct1991453243920"/><text:span text:style-name="預設段落字型"><text:span text:style-name="T13">敘明用戶資料儲</text:span></text:span><text:change-start text:change-id="ct1991453244816"/></text:p>
            <text:p text:style-name="P307"><text:span text:style-name="預設段落字型"><text:span text:style-name="T13"><text:s text:c="13"/></text:span></text:span><text:change-end text:change-id="ct1991453244816"/><text:span text:style-name="預設段落字型"><text:span text:style-name="T13">存設備容量及其</text:span></text:span><text:change-start text:change-id="ct1991453245264"/></text:p>
            <text:p text:style-name="P307"><text:span text:style-name="預設段落字型"><text:span text:style-name="T13"><text:s text:c="13"/></text:span></text:span><text:change-end text:change-id="ct1991453245264"/><text:span text:style-name="預設段落字型"><text:span text:style-name="T13">佐證資料。</text:span></text:span></text:p>
            <text:p text:style-name="P180"><text:span text:style-name="預設段落字型"><text:span text:style-name="T12">5.2.</text:span></text:span><text:span text:style-name="預設段落字型"><text:span text:style-name="T50">7</text:span></text:span><text:span text:style-name="預設段落字型"><text:span text:style-name="T12">障礙申告處理</text:span></text:span></text:p>
            <text:p text:style-name="P13"><text:span text:style-name="預設段落字型"><text:span text:style-name="T13">5.2.</text:span></text:span><text:span text:style-name="預設段落字型"><text:span text:style-name="T25">7</text:span></text:span><text:span text:style-name="預設段落字型"><text:span text:style-name="T13">.1須提供用戶障</text:span></text:span><text:change-start text:change-id="ct1991453219120"/></text:p>
            <text:p text:style-name="P13"><text:span text:style-name="預設段落字型"><text:span text:style-name="T13"><text:s text:c="7"/></text:span></text:span><text:change-end text:change-id="ct1991453219120"/><text:span text:style-name="預設段落字型"><text:span text:style-name="T13">礙</text:span></text:span><text:change text:change-id="ct1991453219568"/><text:span text:style-name="T13">申告之免費</text:span><text:change-start text:change-id="ct1991453218896"/></text:p>
            <text:p text:style-name="P13"><text:span text:style-name="T13"><text:s text:c="7"/></text:span><text:change-end text:change-id="ct1991453218896"/><text:span text:style-name="T13">服務電話。</text:span></text:p>
            <text:p text:style-name="P14"><text:change-start text:change-id="ct1991453217104"/><text:span text:style-name="預設段落字型"><text:span text:style-name="T13"><text:s/></text:span></text:span><text:change-end text:change-id="ct1991453217104"/><text:span text:style-name="預設段落字型"><text:span text:style-name="T13">5.2.</text:span></text:span><text:span text:style-name="預設段落字型"><text:span text:style-name="T25">7</text:span></text:span><text:span text:style-name="預設段落字型"><text:span text:style-name="T13">.2對每一通障礙</text:span></text:span><text:change-start text:change-id="ct1991453217328"/></text:p>
            <text:p text:style-name="P14"><text:span text:style-name="預設段落字型"><text:span text:style-name="T13"><text:s text:c="8"/></text:span></text:span><text:change-end text:change-id="ct1991453217328"/><text:span text:style-name="預設段落字型"><text:span text:style-name="T13">申告及處理應</text:span></text:span><text:change-start text:change-id="ct1991453218448"/></text:p>
            <text:p text:style-name="P14"><text:span text:style-name="預設段落字型"><text:span text:style-name="T13"><text:s text:c="8"/></text:span></text:span><text:change-end text:change-id="ct1991453218448"/><text:span text:style-name="預設段落字型"><text:span text:style-name="T13">予記錄，並可</text:span></text:span><text:change-start text:change-id="ct1991453217552"/></text:p>
            <text:p text:style-name="P14"><text:span text:style-name="預設段落字型"><text:span text:style-name="T13"><text:s text:c="8"/></text:span></text:span><text:change-end text:change-id="ct1991453217552"/><text:span text:style-name="預設段落字型"><text:span text:style-name="T13">供查核</text:span></text:span><text:change text:change-id="ct1991453219344"/><text:span text:style-name="T13">。</text:span></text:p>
            <text:p text:style-name="P14"><text:span text:style-name="預設段落字型"><text:span text:style-name="T13"><text:s/></text:span></text:span><text:change text:change-id="ct1991453218672"/><text:span text:style-name="預設段落字型"><text:span text:style-name="T13">5.2.</text:span></text:span><text:span text:style-name="預設段落字型"><text:span text:style-name="T25">7</text:span></text:span><text:span text:style-name="預設段落字型"><text:span text:style-name="T13">.3須檢附障礙申</text:span></text:span><text:change-start text:change-id="ct1991453216880"/></text:p>
            <text:p text:style-name="P14"><text:change-end text:change-id="ct1991453216880"/><text:change-start text:change-id="ct1991453219792"/><text:span text:style-name="預設段落字型"><text:span text:style-name="T13"><text:s text:c="8"/></text:span></text:span><text:change-end text:change-id="ct1991453219792"/><text:span text:style-name="預設段落字型"><text:span text:style-name="T13">告單樣式及障</text:span></text:span><text:change-start text:change-id="ct1991453217776"/></text:p>
            <text:p text:style-name="P14"><text:span text:style-name="預設段落字型"><text:span text:style-name="T13"><text:s text:c="8"/></text:span></text:span><text:change-end text:change-id="ct1991453217776"/><text:span text:style-name="預設段落字型"><text:span text:style-name="T13">礙處理流程。</text:span></text:span><text:change-start text:change-id="ct1991453218000"/></text:p>
            <text:p text:style-name="P181"><text:span text:style-name="預設段落字型"><text:span text:style-name="T13">5.3 系統紀錄</text:span></text:span></text:p>
            <text:p text:style-name="P287"><text:span text:style-name="預設段落字型"><text:span text:style-name="T13"><text:s text:c="2"/>5.3.1系統數據測試紀錄</text:span></text:span></text:p>
            <text:p text:style-name="P287"><text:span text:style-name="預設段落字型"><text:span text:style-name="T13"><text:s text:c="8"/>系統對每一通受測</text:span></text:span></text:p>
            <text:p text:style-name="P287"><text:span text:style-name="預設段落字型"><text:span text:style-name="T13"><text:s text:c="8"/>之數據功能均應做成紀錄，俾與附表</text:span></text:span></text:p>
            <text:p text:style-name="P287"><text:span text:style-name="預設段落字型"><text:span text:style-name="T13"><text:s text:c="8"/>三之一「數據功能測試紀錄表」，以</text:span></text:span></text:p>
            <text:p text:style-name="P287"><text:span text:style-name="預設段落字型"><text:span text:style-name="T13"><text:s text:c="8"/>及附表三之七「加值服務功能測試紀</text:span></text:span></text:p>
            <text:p text:style-name="P287"><text:span text:style-name="預設段落字型"><text:span text:style-name="T13"><text:s text:c="8"/>錄表」之測試結果核對，其內容至少</text:span></text:span></text:p>
            <text:p text:style-name="P287"><text:span text:style-name="預設段落字型"><text:span text:style-name="T13"><text:s text:c="8"/>應包括來源IP位址</text:span></text:span></text:p>
            <text:p text:style-name="P181"><text:span text:style-name="預設段落字型"><text:span text:style-name="T13"><text:s text:c="7"/>、目的IP位址、基</text:span></text:span></text:p>
            <text:p text:style-name="P288"><text:span text:style-name="預設段落字型"><text:span text:style-name="T13"><text:s text:c="10"/>地臺細胞識別碼、</text:span></text:span></text:p>
            <text:p text:style-name="P288"><text:span text:style-name="預設段落字型"><text:span text:style-name="T13"><text:s text:c="10"/>數據起迄日期、數</text:span></text:span></text:p>
            <text:p text:style-name="P288"><text:span text:style-name="預設段落字型"><text:span text:style-name="T13"><text:s text:c="10"/>據起迄時間等紀錄</text:span></text:span></text:p>
            <text:p text:style-name="P181"><text:span text:style-name="預設段落字型"><text:span text:style-name="T13"><text:s text:c="7"/>。</text:span></text:span></text:p>
            <text:p text:style-name="P181"><text:span text:style-name="預設段落字型"><text:span text:style-name="T13"><text:s/>5.3.2 系統語音測試紀錄</text:span></text:span></text:p>
            <text:p text:style-name="P296"><text:soft-page-break/><text:span text:style-name="預設段落字型"><text:span text:style-name="T13"><text:s text:c="8"/>系統對每一通受測之語音功能、國際通信功能、一一０、一一二及一一九緊急電話服務功能均應做成紀錄，俾與附表三之二「語音功能測試紀錄表」、附表三之三「國際來話（NOA=INTL）主叫號碼顯示功能測試紀錄表」、附表三之四「</text:span></text:span></text:p>
            <text:p text:style-name="P296"><text:span text:style-name="預設段落字型"><text:span text:style-name="T13"><text:s text:c="9"/>用戶選用拒接國際來話功能測試紀錄表」</text:span></text:span></text:p>
            <text:p text:style-name="P296"><text:span text:style-name="預設段落字型"><text:span text:style-name="T13"><text:s text:c="8"/>，以及附表三之七「</text:span></text:span></text:p>
            <text:p text:style-name="P296"><text:span text:style-name="預設段落字型"><text:span text:style-name="T13"><text:s text:c="9"/>加值服務功能測試紀錄表」測試結果核對</text:span></text:span></text:p>
            <text:p text:style-name="P293"><text:span text:style-name="預設段落字型"><text:span text:style-name="T13"><text:s text:c="7"/>，其內容至少應包括</text:span></text:span></text:p>
            <text:p text:style-name="P293"><text:span text:style-name="預設段落字型"><text:span text:style-name="T13"><text:s text:c="8"/>發話用戶號碼、受話</text:span></text:span></text:p>
            <text:p text:style-name="P293"><text:span text:style-name="預設段落字型"><text:span text:style-name="T13"><text:s text:c="8"/>用戶號碼、基地臺細</text:span></text:span></text:p>
            <text:p text:style-name="P293"><text:span text:style-name="預設段落字型"><text:span text:style-name="T13"><text:s text:c="8"/>胞識別碼、語音日期</text:span></text:span></text:p>
            <text:p text:style-name="P293"><text:span text:style-name="預設段落字型"><text:span text:style-name="T13"><text:s text:c="8"/>、語音起迄時間等紀錄。</text:span></text:span></text:p>
            <text:p text:style-name="P295"><text:span text:style-name="預設段落字型"><text:span text:style-name="T13"><text:s text:c="2"/>5.3.3系統CBS功能測試紀 </text:span></text:span></text:p>
            <text:p text:style-name="P295"><text:span text:style-name="預設段落字型"><text:span text:style-name="T13"><text:s text:c="8"/>錄</text:span></text:span></text:p>
            <text:p text:style-name="P290"><text:span text:style-name="預設段落字型"><text:span text:style-name="T13"><text:s text:c="9"/>系統對每一次CBS功能測試均應做成紀錄，俾與附表三之五「災防告警細胞廣播訊息服務功能測試紀錄表」之測試結果核對，其內容至少應包括基地臺細胞識別碼、廣播日期、廣播起迄時間等紀錄。</text:span></text:span></text:p>
            <text:p text:style-name="P229"><text:span text:style-name="預設段落字型"><text:span text:style-name="T13"><text:s text:c="5"/>5.3.4 系統對數據、語音</text:span></text:span></text:p>
            <text:p text:style-name="P292"><text:span text:style-name="預設段落字型"><text:span text:style-name="T13"><text:s text:c="6"/>及CBS功能之紀錄</text:span></text:span></text:p>
            <text:p text:style-name="P291"><text:span text:style-name="預設段落字型"><text:span text:style-name="T13"><text:s text:c="6"/>，應具備至少保存六個月之設備容量</text:span></text:span></text:p>
            <text:p text:style-name="P291"><text:span text:style-name="預設段落字型"><text:span text:style-name="T13"><text:s text:c="6"/>，申請人應提出相關資料佐證之。</text:span></text:span></text:p>
            <text:p text:style-name="P181"><text:span text:style-name="預設段落字型"><text:span text:style-name="T13">5.4 其他事項：</text:span></text:span></text:p>
            <text:p text:style-name="P289"><text:span text:style-name="預設段落字型"><text:span text:style-name="T13"><text:s text:c="2"/>5.4.1 數據功能或語音功能測試點之選擇，以公共場所或公路</text:span></text:span><text:soft-page-break/><text:span text:style-name="預設段落字型"><text:span text:style-name="T13">為主。</text:span></text:span></text:p>
            <text:p text:style-name="P298"><text:span text:style-name="預設段落字型"><text:span text:style-name="T13">5.4.2 本會得視需要對申</text:span></text:span></text:p>
            <text:p text:style-name="P297"><text:span text:style-name="預設段落字型"><text:span text:style-name="T13"><text:s text:c="8"/>請人所設之任一基地臺依「行動寬頻基地臺審驗技術規範」進行審驗。</text:span></text:span></text:p>
            <text:p text:style-name="P286"><text:span text:style-name="預設段落字型"><text:span text:style-name="T13">5.4.3 申請人應檢附與其他第一類電信事業網路互連POI佐證</text:span></text:span></text:p>
            <text:p text:style-name="P133"><text:span text:style-name="預設段落字型"><text:span text:style-name="T13"><text:s text:c="9"/>資料。</text:span></text:span></text:p>
            <text:p text:style-name="P301"><text:span text:style-name="預設段落字型"><text:span text:style-name="T13">5.4.4 審驗時，申請人除</text:span></text:span></text:p>
            <text:p text:style-name="P301"><text:span text:style-name="預設段落字型"><text:span text:style-name="T13"><text:s text:c="6"/>應指派工程主管全程參與外，應另指派一人以上之工作人員隨同協助審驗之進行，其中系統工程人員須操作相關設備，以配合審驗人員進行審驗。</text:span></text:span></text:p>
            <text:p text:style-name="P294"><text:span text:style-name="預設段落字型"><text:span text:style-name="T13"><text:s text:c="2"/>5.4.5 </text:span></text:span><text:span text:style-name="預設段落字型"><text:span text:style-name="T29">申請人應免費提供</text:span></text:span></text:p>
            <text:p text:style-name="P249"><text:span text:style-name="預設段落字型"><text:span text:style-name="T32"><text:s text:c="7"/>審驗所需之測試號</text:span></text:span></text:p>
            <text:p text:style-name="P249"><text:span text:style-name="預設段落字型"><text:span text:style-name="T32"><text:s text:c="7"/>碼及相關測試設備</text:span></text:span></text:p>
            <text:p text:style-name="P249"><text:span text:style-name="預設段落字型"><text:span text:style-name="T32"><text:s text:c="7"/>，並負擔相關測試</text:span></text:span></text:p>
            <text:p text:style-name="P249"><text:span text:style-name="預設段落字型"><text:span text:style-name="T32"><text:s text:c="7"/>費用。申請人使用</text:span></text:span></text:p>
            <text:p text:style-name="P249"><text:span text:style-name="預設段落字型"><text:span text:style-name="T32"><text:s text:c="7"/>之行動臺須經本會</text:span></text:span></text:p>
            <text:p text:style-name="P249"><text:span text:style-name="預設段落字型"><text:span text:style-name="T32"><text:s text:c="7"/>型式認證合格及黏</text:span></text:span></text:p>
            <text:p text:style-name="P249"><text:span text:style-name="預設段落字型"><text:span text:style-name="T32"><text:s text:c="7"/>貼審定標籤，若無</text:span></text:span></text:p>
            <text:p text:style-name="P249"><text:span text:style-name="預設段落字型"><text:span text:style-name="T32"><text:s text:c="7"/>前述行動臺，得以</text:span></text:span></text:p>
            <text:p text:style-name="P249"><text:span text:style-name="預設段落字型"><text:span text:style-name="T32"><text:s text:c="7"/>設備供應商提供之</text:span></text:span></text:p>
            <text:p text:style-name="P294"><text:span text:style-name="預設段落字型"><text:span text:style-name="T29"><text:s text:c="8"/>設備進行測試。</text:span></text:span></text:p>
            <text:p text:style-name="P302"><text:span text:style-name="預設段落字型"><text:span text:style-name="T13">5.4.6 後續有增設或變更</text:span></text:span></text:p>
            <text:p text:style-name="P300"><text:span text:style-name="預設段落字型"><text:span text:style-name="T13"><text:s text:c="7"/>核心網路交換設備</text:span></text:span></text:p>
            <text:p text:style-name="P300"><text:span text:style-name="預設段落字型"><text:span text:style-name="T13"><text:s text:c="7"/>時，得僅針對增設或變更部分進行審驗。 </text:span></text:span></text:p>
            <text:p text:style-name="P299"><text:span text:style-name="預設段落字型"><text:span text:style-name="T13"><text:s text:c="3"/>5.4.7</text:span></text:span><text:span text:style-name="預設段落字型"><text:span text:style-name="T29"> 申請人移用使用中</text:span></text:span></text:p>
            <text:p text:style-name="P250"><text:span text:style-name="預設段落字型"><text:span text:style-name="T32"><text:s text:c="7"/>之行動電話系統設</text:span></text:span></text:p>
            <text:p text:style-name="P250"><text:span text:style-name="預設段落字型"><text:span text:style-name="T32"><text:s text:c="7"/>備且移用後未變更</text:span></text:span></text:p>
            <text:p text:style-name="P250"><text:span text:style-name="預設段落字型"><text:span text:style-name="T32"><text:s text:c="7"/>系統軟硬體設備者</text:span></text:span></text:p>
            <text:p text:style-name="P250"><text:span text:style-name="預設段落字型"><text:span text:style-name="T32"><text:s text:c="7"/>，得免予系統技術</text:span></text:span></text:p>
            <text:p text:style-name="P250"><text:span text:style-name="預設段落字型"><text:span text:style-name="T32"><text:s text:c="7"/>審驗。如移入後行</text:span></text:span></text:p>
            <text:p text:style-name="P250"><text:span text:style-name="預設段落字型"><text:span text:style-name="T32"><text:s text:c="7"/>動電話系統有增設</text:span></text:span></text:p>
            <text:p text:style-name="P250"><text:span text:style-name="預設段落字型"><text:span text:style-name="T32"><text:s text:c="7"/>或變更核心網路交</text:span></text:span></text:p>
            <text:p text:style-name="P250"><text:span text:style-name="預設段落字型"><text:span text:style-name="T32"><text:s text:c="7"/>換設備時，則依行</text:span></text:span></text:p>
            <text:p text:style-name="P250"><text:span text:style-name="預設段落字型"><text:span text:style-name="T32"><text:s text:c="7"/>動電話系統審驗技</text:span></text:span></text:p>
            <text:p text:style-name="P250"><text:span text:style-name="預設段落字型"><text:span text:style-name="T32"><text:s text:c="7"/>術規範，就增設或</text:span></text:span></text:p>
            <text:p text:style-name="P299"><text:soft-page-break/><text:span text:style-name="預設段落字型"><text:span text:style-name="T29"><text:s text:c="8"/>變更部分進行審驗。</text:span></text:span></text:p>
            <text:p text:style-name="P136"><text:span text:style-name="預設段落字型"><text:span text:style-name="T13"><text:s text:c="3"/>5.4.8 </text:span></text:span><text:span text:style-name="預設段落字型"><text:span text:style-name="T29">申請人應就CBC/PWS功能，每月以4380訊息碼進行中文訊息內容測試，並以4393訊息碼進行英文訊息內容測試，並將測試之自評報告表及相關佐證資料，按季報請本會備查，必要時，本會得派員查驗。</text:span></text:span></text:p>
            <text:p text:style-name="P182"><text:span text:style-name="預設段落字型"><text:span text:style-name="T29"><text:s text:c="6"/></text:span></text:span></text:p>
            <text:p text:style-name="P182"><text:span text:style-name="預設段落字型"><text:span text:style-name="T13"><text:s text:c="6"/></text:span></text:span></text:p>
            <text:p text:style-name="P181"><text:span text:style-name="預設段落字型"><text:span text:style-name="T13"><text:s text:c="6"/></text:span></text:span><text:change-end text:change-id="ct1991453218000"/></text:p>
          </table:table-cell>
          <table:table-cell table:style-name="表格1.B1" office:value-type="string">
            <text:p text:style-name="P174">5.功能性審驗<text:change-start text:change-id="ct1991453216432"/></text:p>
            <text:p text:style-name="P15"><text:s text:c="2"/>依附表三「行動寬頻系統審驗項目測試紀錄表」所定之功能性審驗項目進行審驗。<text:change-end text:change-id="ct1991453216432"/><text:change-start text:change-id="ct1991453216656"/></text:p>
            <text:p text:style-name="P15"><text:change-end text:change-id="ct1991453216656"/><text:change-start text:change-id="ct1991453218224"/><text:s text:c="2"/>5.1抽樣審驗項目：</text:p>
            <text:p text:style-name="P90"><text:s text:c="5"/>抽樣審驗項目包括數據功</text:p>
            <text:p text:style-name="P90"><text:s text:c="5"/>能、語音功能、國際通信</text:p>
            <text:p text:style-name="P90"><text:s text:c="5"/>功能、一一０、一一二及</text:p>
            <text:p text:style-name="P90"><text:s text:c="5"/>一一九緊急電話服務功能</text:p>
            <text:p text:style-name="P90"><text:s text:c="5"/>、災防告警細胞廣播訊息</text:p>
            <text:p text:style-name="P90"><text:s text:c="5"/>服務功能、高速基地臺百</text:p>
            <text:p text:style-name="P90"><text:s text:c="5"/>分之五十人口涵蓋率及加</text:p>
            <text:p text:style-name="P90"><text:s text:c="5"/>值服務功能。</text:p>
            <text:p text:style-name="P15"><text:s text:c="4"/>5.1.1 數據功能</text:p>
            <text:p text:style-name="P15"><text:s text:c="4"/>(1)抽樣方法</text:p>
            <text:p text:style-name="P90"><text:s text:c="7"/>依附錄一「系統審驗基</text:p>
            <text:p text:style-name="P90"><text:s text:c="7"/>地臺抽樣基準」決定申</text:p>
            <text:p text:style-name="P90"><text:soft-page-break/><text:s text:c="7"/>請人檢送附表二中報驗</text:p>
            <text:p text:style-name="P90"><text:s text:c="7"/>基地臺之抽驗數量，每</text:p>
            <text:p text:style-name="P90"><text:s text:c="7"/>一抽驗基地臺在其電波</text:p>
            <text:p text:style-name="P90"><text:s text:c="7"/>涵蓋範圍內任選一定點</text:p>
            <text:p text:style-name="P90"><text:s text:c="7"/>進行數據功能測試。系</text:p>
            <text:p text:style-name="P90"><text:s text:c="7"/>統如未提供數據功能時</text:p>
            <text:p text:style-name="P90"><text:s text:c="7"/>，本項免測。</text:p>
            <text:p text:style-name="P15"><text:s text:c="4"/>(2)合格條件</text:p>
            <text:p text:style-name="P90"><text:s text:c="6"/>以一行動臺使用1024 <text:s text:c="3"/></text:p>
            <text:p text:style-name="P90"><text:s text:c="6"/>Bytes之IP封包，對系</text:p>
            <text:p text:style-name="P90"><text:s text:c="6"/>統內之伺服器進行一百</text:p>
            <text:p text:style-name="P90"><text:s text:c="6"/>次ping測試，系統應具</text:p>
            <text:p text:style-name="P90"><text:s text:c="6"/>備timeout次數十次以</text:p>
            <text:p text:style-name="P90"><text:s text:c="6"/>下之能力。本項測試以</text:p>
            <text:p text:style-name="P90"><text:s text:c="6"/>申請人所報系統已具備</text:p>
            <text:p text:style-name="P90"><text:s text:c="6"/>之數據功能為限。</text:p>
            <text:p text:style-name="P15"><text:s text:c="4"/>(3)測試方法</text:p>
            <text:p text:style-name="P90"><text:s text:c="7"/>依申請人所報系統進行</text:p>
            <text:p text:style-name="P90"><text:s text:c="7"/>數據功能測試，其測試</text:p>
            <text:p text:style-name="P15"><text:s text:c="7"/>方法如下：</text:p>
            <text:p text:style-name="P90"><text:s text:c="4"/>(3.1)LTE或IMT-2000之數</text:p>
            <text:p text:style-name="P90"><text:s text:c="9"/>據功能以一行動臺 </text:p>
            <text:p text:style-name="P101"><text:s text:c="8"/>ping系統內伺服器。</text:p>
            <text:p text:style-name="P90"><text:s text:c="4"/>(3.2)LTE與IMT-2000間之</text:p>
            <text:p text:style-name="P90"><text:s text:c="9"/>數據功能以一系統之</text:p>
            <text:p text:style-name="P101"><text:s text:c="9"/>行動臺ping另一系</text:p>
            <text:p text:style-name="P101"><text:s text:c="9"/>統內伺服器。</text:p>
            <text:p text:style-name="P90"><text:s text:c="4"/>(3.3)其他系統（間）之數</text:p>
            <text:p text:style-name="P90"><text:s text:c="9"/>據功能非上述系統 <text:s/></text:p>
            <text:p text:style-name="P101"><text:s text:c="8"/>（間）之數據功能，</text:p>
            <text:p text:style-name="P101"><text:s text:c="8"/>應參照5.1.1（3）可</text:p>
            <text:p text:style-name="P101"><text:s text:c="8"/>行之方法進行測試。</text:p>
            <text:p text:style-name="P15"><text:s text:c="4"/>(4)測試結果</text:p>
            <text:p text:style-name="P90"><text:s text:c="7"/>測試結果應記錄於附表</text:p>
            <text:p text:style-name="P90"><text:s text:c="7"/>三「行動寬頻系統審驗</text:p>
            <text:p text:style-name="P90"><text:s text:c="7"/>項目測試紀錄表」及附</text:p>
            <text:p text:style-name="P90"><text:s text:c="7"/>表三之一「數據功能測</text:p>
            <text:p text:style-name="P15"><text:s text:c="7"/>試紀錄表」。</text:p>
            <text:p text:style-name="P15"><text:s text:c="4"/>5.1.2 語音功能</text:p>
            <text:p text:style-name="P15"><text:s text:c="5"/>(1)抽樣方法</text:p>
            <text:p text:style-name="P101"><text:s text:c="8"/>依附錄一「系統審驗</text:p>
            <text:p text:style-name="P101"><text:s text:c="8"/>基地臺抽樣基準」決</text:p>
            <text:p text:style-name="P101"><text:s text:c="8"/>定申請人檢送附表二</text:p>
            <text:p text:style-name="P101"><text:s text:c="8"/>中報驗基地臺之抽驗</text:p>
            <text:p text:style-name="P101"><text:s text:c="8"/>數量，每一抽驗基地 <text:s/></text:p>
            <text:p text:style-name="P101"><text:s text:c="8"/>臺在其電波涵蓋範圍</text:p>
            <text:p text:style-name="P101"><text:soft-page-break/><text:s text:c="8"/>內任選一定點進行語</text:p>
            <text:p text:style-name="P101"><text:s text:c="8"/>音功能測試。系統如</text:p>
            <text:p text:style-name="P101"><text:s text:c="8"/>未提供語音功能或僅</text:p>
            <text:p text:style-name="P101"><text:s text:c="8"/>提供CSFB語音功能時</text:p>
            <text:p text:style-name="P90"><text:s text:c="8"/>，本項免測。</text:p>
            <text:p text:style-name="P15"><text:s text:c="5"/>(2)合格條件</text:p>
            <text:p text:style-name="P101"><text:s text:c="5"/>(2.1)以一行動臺對另一</text:p>
            <text:p text:style-name="P101"><text:s text:c="10"/>行動臺進行六十秒</text:p>
            <text:p text:style-name="P101"><text:s text:c="10"/>測試，期間具不中</text:p>
            <text:p text:style-name="P101"><text:s text:c="10"/>斷之能力，本項測</text:p>
            <text:p text:style-name="P101"><text:s text:c="10"/>試以申請人所報系</text:p>
            <text:p text:style-name="P101"><text:s text:c="10"/>統已具備之語音功</text:p>
            <text:p text:style-name="P101"><text:s text:c="10"/>能為限。</text:p>
            <text:p text:style-name="P90"><text:s text:c="5"/>(2.2)LTE之VoLTE語音功</text:p>
            <text:p text:style-name="P101"><text:s text:c="10"/>能應增加單向延遲</text:p>
            <text:p text:style-name="P101"><text:s text:c="10"/>時間及封包遺失率</text:p>
            <text:p text:style-name="P101"><text:s text:c="10"/>之審驗，其合格條</text:p>
            <text:p text:style-name="P101"><text:s text:c="10"/>件為，以一行動臺</text:p>
            <text:p text:style-name="P101"><text:s text:c="10"/>對另一行動臺進行</text:p>
            <text:p text:style-name="P101"><text:s text:c="10"/>六十秒語音測試。 </text:p>
            <text:p text:style-name="P101"><text:s text:c="10"/>系統應具備單向延</text:p>
            <text:p text:style-name="P101"><text:s text:c="10"/>遲時間四百毫秒以</text:p>
            <text:p text:style-name="P101"><text:s text:c="10"/>下，且封包遺失率</text:p>
            <text:p text:style-name="P101"><text:s text:c="10"/>百分之一以下之能</text:p>
            <text:p text:style-name="P101"><text:s text:c="10"/>力。本項測試以申</text:p>
            <text:p text:style-name="P101"><text:s text:c="10"/>請人所報系統已具</text:p>
            <text:p text:style-name="P126"><text:s text:c="9"/>備之語音功能為限。</text:p>
            <text:p text:style-name="P15"><text:s text:c="5"/>(3)測試方法</text:p>
            <text:p text:style-name="P102"><text:s text:c="8"/>依申請人所報系統進</text:p>
            <text:p text:style-name="P102"><text:s text:c="8"/>行語音功能測試，其</text:p>
            <text:p text:style-name="P102"><text:s text:c="8"/>測試方法如下：</text:p>
            <text:p text:style-name="P91"><text:s text:c="5"/>(3.1)LTE之VoLTE語音功</text:p>
            <text:p text:style-name="P102"><text:s text:c="9"/>能審驗時依下列方法</text:p>
            <text:p text:style-name="P102"><text:s text:c="9"/>擇一測試：</text:p>
            <text:p text:style-name="P102"><text:s text:c="5"/>(3.1.1)以一行動臺撥打</text:p>
            <text:p text:style-name="P102"><text:s text:c="12"/>同一MME/SGW之</text:p>
            <text:p text:style-name="P102"><text:s text:c="12"/>不同eNodeB另一</text:p>
            <text:p text:style-name="P102"><text:s text:c="12"/>行動臺。</text:p>
            <text:p text:style-name="P102"><text:s text:c="5"/>(3.1.2)以一行動臺撥打</text:p>
            <text:p text:style-name="P102"><text:s text:c="12"/>不同MME/SGW下</text:p>
            <text:p text:style-name="P102"><text:s text:c="12"/>另一行動臺。</text:p>
            <text:p text:style-name="P102"><text:s text:c="5"/>(3.2)LTE之VoLTE與IMT</text:p>
            <text:p text:style-name="P102"><text:s text:c="10"/>-2000間之語音功</text:p>
            <text:p text:style-name="P102"><text:s text:c="10"/>能審驗時依下列方</text:p>
            <text:p text:style-name="P102"><text:s text:c="10"/>法擇一測試：</text:p>
            <text:p text:style-name="P91"><text:s text:c="5"/>(3.2.1)以一eNodeB下行</text:p>
            <text:p text:style-name="P102"><text:soft-page-break/><text:s text:c="12"/>動臺撥打另一</text:p>
            <text:p text:style-name="P102"><text:s text:c="11"/>NodeB下行動臺。</text:p>
            <text:p text:style-name="P102"><text:s text:c="5"/>(3.2.2)以一NodeB下行</text:p>
            <text:p text:style-name="P102"><text:s text:c="12"/>動臺撥打另一</text:p>
            <text:p text:style-name="P103"><text:s text:c="10"/>eNodeB下行動臺。 <text:s text:c="11"/></text:p>
            <text:p text:style-name="P92"><text:s text:c="5"/>(3.3)LTE之VoLTE與GSM</text:p>
            <text:p text:style-name="P103"><text:s text:c="10"/>間之語音功能審驗</text:p>
            <text:p text:style-name="P103"><text:s text:c="10"/>時依下列方法擇一</text:p>
            <text:p text:style-name="P103"><text:s text:c="10"/>測試：</text:p>
            <text:p text:style-name="P92"><text:s text:c="5"/>(3.3.1)以一eNodeB下行</text:p>
            <text:p text:style-name="P103"><text:s text:c="12"/>動臺撥打另一 <text:s/></text:p>
            <text:p text:style-name="P103"><text:s text:c="12"/>BTS下行動臺。</text:p>
            <text:p text:style-name="P103"><text:s text:c="5"/>(3.3.2)以一BTS下行動</text:p>
            <text:p text:style-name="P103"><text:s text:c="12"/>臺撥打另一</text:p>
            <text:p text:style-name="P103"><text:s text:c="10"/>eNodeB下行動臺。</text:p>
            <text:p text:style-name="P92"><text:s text:c="5"/>(3.4)IMT-2000之語音功</text:p>
            <text:p text:style-name="P104"><text:s text:c="10"/>能審驗時依下列方</text:p>
            <text:p text:style-name="P104"><text:s text:c="10"/>法擇一測試：</text:p>
            <text:p text:style-name="P104"><text:s text:c="5"/>(3.4.1)以一行動臺撥打</text:p>
            <text:p text:style-name="P104"><text:s text:c="12"/>同一MSC及同一</text:p>
            <text:p text:style-name="P104"><text:s text:c="12"/>RNC之不同NodeB</text:p>
            <text:p text:style-name="P104"><text:s text:c="12"/>下另一行動臺。</text:p>
            <text:p text:style-name="P104"><text:s text:c="5"/>(3.4.2)以一行動臺撥打</text:p>
            <text:p text:style-name="P104"><text:s text:c="12"/>同一MSC之不同</text:p>
            <text:p text:style-name="P104"><text:s text:c="12"/>RNC下另一行動</text:p>
            <text:p text:style-name="P104"><text:s text:c="12"/>臺。</text:p>
            <text:p text:style-name="P104"><text:s text:c="5"/>(3.4.3)以一行動臺撥打</text:p>
            <text:p text:style-name="P104"><text:s text:c="12"/>不同MSC下另一</text:p>
            <text:p text:style-name="P104"><text:s text:c="12"/>行動臺。</text:p>
            <text:p text:style-name="P93"><text:s text:c="5"/>(3.5)IMT-2000與GSM間</text:p>
            <text:p text:style-name="P104"><text:s text:c="10"/>之語音功能審驗時</text:p>
            <text:p text:style-name="P104"><text:s text:c="10"/>依下列方法擇一測</text:p>
            <text:p text:style-name="P104"><text:s text:c="10"/>試：</text:p>
            <text:p text:style-name="P104"><text:s text:c="5"/>(3.5.1)以一NodeB下行</text:p>
            <text:p text:style-name="P104"><text:s text:c="11"/>動臺撥打另一<text:span text:style-name="T78">BTS</text:span></text:p>
            <text:p text:style-name="P104"><text:s text:c="12"/>下行動臺。</text:p>
            <text:p text:style-name="P93"><text:s text:c="5"/>(3.5.2)以一 BTS下行動</text:p>
            <text:p text:style-name="P104"><text:s text:c="12"/>臺撥打另一 <text:s/></text:p>
            <text:p text:style-name="P104"><text:s text:c="11"/>NodeB下行動臺。</text:p>
            <text:p text:style-name="P104"><text:s text:c="5"/>(3.6)其他系統（間）之</text:p>
            <text:p text:style-name="P104"><text:s text:c="10"/>語音功能非上述系</text:p>
            <text:p text:style-name="P104"><text:s text:c="10"/>統（間）之語音功</text:p>
            <text:p text:style-name="P127"><text:s text:c="10"/>能，應參照5.1.2 <text:s/></text:p>
            <text:p text:style-name="P127"><text:s text:c="10"/>(3)測試方法進行測</text:p>
            <text:p text:style-name="P127"><text:s text:c="10"/>試。</text:p>
            <text:p text:style-name="P15"><text:s text:c="5"/>(4)測試結果</text:p>
            <text:p text:style-name="P105"><text:soft-page-break/><text:s text:c="8"/>測試結果應記錄於附</text:p>
            <text:p text:style-name="P105"><text:s text:c="8"/>表三「行動寬頻系統</text:p>
            <text:p text:style-name="P105"><text:s text:c="8"/>審驗項目測試紀錄表</text:p>
            <text:p text:style-name="P105"><text:s text:c="8"/>」及附表三之二「語</text:p>
            <text:p text:style-name="P105"><text:s text:c="7"/>音功能測試紀錄表」。</text:p>
            <text:p text:style-name="P15"><text:s text:c="2"/>5.1.3 國際通信功能</text:p>
            <text:p text:style-name="P105"><text:s text:c="4"/>5.1.3.1 國際去話選接服</text:p>
            <text:p text:style-name="P105"><text:s text:c="12"/>務</text:p>
            <text:p text:style-name="P15"><text:s text:c="5"/>（1）抽樣方法</text:p>
            <text:p text:style-name="P128"><text:s text:c="9"/>依申請人檢送之附 <text:s text:c="9"/></text:p>
            <text:p text:style-name="P281"><text:s text:c="9"/>表二「行動寬頻系</text:p>
            <text:p text:style-name="P282"><text:s text:c="9"/>統設備報驗清單」，</text:p>
            <text:p text:style-name="P282"><text:s text:c="9"/>就每一核心網路交換</text:p>
            <text:p text:style-name="P282"><text:s text:c="8"/>設備（如MSC、MME/S</text:p>
            <text:p text:style-name="P282"><text:s text:c="9"/>GW）所轄基地臺電波</text:p>
            <text:p text:style-name="P282"><text:s text:c="9"/>涵蓋範圍之適當區</text:p>
            <text:p text:style-name="P282"><text:s text:c="9"/>域，抽一基地臺進行</text:p>
            <text:p text:style-name="P282"><text:s text:c="9"/>國際通信功能測試，</text:p>
            <text:p text:style-name="P282"><text:s text:c="9"/>每一核心網路交換設</text:p>
            <text:p text:style-name="P282"><text:s text:c="9"/>備以測試一次為限。</text:p>
            <text:p text:style-name="P282"><text:s text:c="9"/>系統如未提供國際語</text:p>
            <text:p text:style-name="P282"><text:s text:c="8"/>音服務或僅提供CSFB</text:p>
            <text:p text:style-name="P282"><text:s text:c="9"/>語音功能時，本項免</text:p>
            <text:p text:style-name="P128"><text:s text:c="9"/>測。</text:p>
            <text:p text:style-name="P15"><text:s text:c="5"/>（2）合格條件</text:p>
            <text:p text:style-name="P105"><text:s text:c="5"/>（2.1）系統將語音連線</text:p>
            <text:p text:style-name="P105"><text:s text:c="12"/>至國際通信閘之</text:p>
            <text:p text:style-name="P105"><text:s text:c="12"/>自動回應裝置或</text:p>
            <text:p text:style-name="P105"><text:s text:c="12"/>與其他國家之網</text:p>
            <text:p text:style-name="P105"><text:s text:c="12"/>路完成國際語音</text:p>
            <text:p text:style-name="P105"><text:s text:c="12"/>連線。</text:p>
            <text:p text:style-name="P105"><text:s text:c="5"/>（2.2）無法提供國際去</text:p>
            <text:p text:style-name="P105"><text:s text:c="12"/>話選接功能者，</text:p>
            <text:p text:style-name="P105"><text:s text:c="12"/>應依行動寬頻業</text:p>
            <text:p text:style-name="P105"><text:s text:c="12"/>務管理規則有關</text:p>
            <text:p text:style-name="P105"><text:s text:c="12"/>平等接取服務之</text:p>
            <text:p text:style-name="P105"><text:s text:c="12"/>相關規定辦理，</text:p>
            <text:p text:style-name="P105"><text:s text:c="12"/>並檢附相關佐證</text:p>
            <text:p text:style-name="P105"><text:s text:c="12"/>資料。另檢具國</text:p>
            <text:p text:style-name="P105"><text:s text:c="12"/>際通信選接可提</text:p>
            <text:p text:style-name="P105"><text:s text:c="12"/>供服務之區域範</text:p>
            <text:p text:style-name="P105"><text:s text:c="12"/>圍，以網路管理</text:p>
            <text:p text:style-name="P105"><text:s text:c="12"/>系統或其他方式</text:p>
            <text:p text:style-name="P105"><text:s text:c="12"/>提供資料佐證之</text:p>
            <text:p text:style-name="P105"><text:s text:c="12"/>。</text:p>
            <text:p text:style-name="P15"><text:s text:c="5"/>（3）測試方式</text:p>
            <text:p text:style-name="P106"><text:soft-page-break/><text:s text:c="5"/>（3.1）依申請人提供國</text:p>
            <text:p text:style-name="P106"><text:s text:c="12"/>際去話選接服務</text:p>
            <text:p text:style-name="P106"><text:s text:c="12"/>之交換機房，進</text:p>
            <text:p text:style-name="P106"><text:s text:c="12"/>行國際去話選接</text:p>
            <text:p text:style-name="P106"><text:s text:c="12"/>測試，並檢具國</text:p>
            <text:p text:style-name="P106"><text:s text:c="12"/>際去話選接功能</text:p>
            <text:p text:style-name="P106"><text:s text:c="12"/>可提供服務圍，</text:p>
            <text:p text:style-name="P106"><text:s text:c="12"/>以網路管理系統</text:p>
            <text:p text:style-name="P106"><text:s text:c="5"/><text:span text:style-name="T79"><text:s text:c="7"/></text:span>或其他方式提供</text:p>
            <text:p text:style-name="P106"><text:s text:c="12"/>資料佐證之。</text:p>
            <text:p text:style-name="P106"><text:s text:c="5"/>（3.2）測試方式包括撥</text:p>
            <text:p text:style-name="P106"><text:s text:c="12"/>號選接及指定選</text:p>
            <text:p text:style-name="P106"><text:s text:c="12"/>接，並應符合行</text:p>
            <text:p text:style-name="P106"><text:s text:c="12"/>動寬頻業務管理</text:p>
            <text:p text:style-name="P106"><text:s text:c="12"/>規則有關平等接</text:p>
            <text:p text:style-name="P106"><text:s text:c="12"/>取服務之相關規</text:p>
            <text:p text:style-name="P106"><text:s text:c="12"/>定。可選接之經</text:p>
            <text:p text:style-name="P106"><text:s text:c="12"/>營者如下：</text:p>
            <text:p text:style-name="P106"><text:s text:c="5"/>（3.2.1）第一類電信事</text:p>
            <text:p text:style-name="P106"><text:s text:c="14"/>業國際網路業</text:p>
            <text:p text:style-name="P106"><text:s text:c="14"/>務經營者提供</text:p>
            <text:p text:style-name="P106"><text:s text:c="14"/>之國際網路通</text:p>
            <text:p text:style-name="P106"><text:s text:c="14"/>信服務。</text:p>
            <text:p text:style-name="P106"><text:s text:c="5"/>（3.2.2）第二類電信事</text:p>
            <text:p text:style-name="P106"><text:s text:c="14"/>業提供之國際</text:p>
            <text:p text:style-name="P106"><text:s text:c="14"/>網路通信服務</text:p>
            <text:p text:style-name="P106"><text:s text:c="13"/>（撥號選接）。</text:p>
            <text:p text:style-name="P94"><text:s text:c="5"/>（4）測試結果</text:p>
            <text:p text:style-name="P106"><text:s text:c="10"/>測試結果應記錄於</text:p>
            <text:p text:style-name="P106"><text:s text:c="10"/>附表三「行動寬頻</text:p>
            <text:p text:style-name="P106"><text:s text:c="10"/>系統審驗項目測試</text:p>
            <text:p text:style-name="P106"><text:s text:c="10"/>紀錄表」及附表三</text:p>
            <text:p text:style-name="P106"><text:s text:c="10"/>之二「語音功能測</text:p>
            <text:p text:style-name="P106"><text:s text:c="10"/>試紀錄表」，並提</text:p>
            <text:p text:style-name="P106"><text:s text:c="10"/>供語音紀錄或佐證</text:p>
            <text:p text:style-name="P106"><text:s text:c="10"/>資料，以及檢附撥</text:p>
            <text:p text:style-name="P106"><text:s text:c="10"/>號方式之詳細測試</text:p>
            <text:p text:style-name="P95"><text:s text:c="10"/>方法及測試結果。</text:p>
            <text:p text:style-name="P106"><text:s text:c="2"/>5.1.3.2 國際來話</text:p>
            <text:p text:style-name="P106"><text:s text:c="5"/>（NOA=INTL）主叫號碼 <text:s text:c="2"/></text:p>
            <text:p text:style-name="P106"><text:s text:c="6"/>顯示功能</text:p>
            <text:p text:style-name="P15"><text:s text:c="5"/>（1）抽樣方法</text:p>
            <text:p text:style-name="P106"><text:s text:c="10"/>依申請人檢送之附</text:p>
            <text:p text:style-name="P106"><text:s text:c="10"/>表二「行動寬頻系</text:p>
            <text:p text:style-name="P106"><text:s text:c="10"/>統設備報驗清單」</text:p>
            <text:p text:style-name="P106"><text:s text:c="10"/>，就每一核心網路</text:p>
            <text:p text:style-name="P106"><text:soft-page-break/><text:s text:c="10"/>交換設備（如MSC</text:p>
            <text:p text:style-name="P106"><text:s text:c="10"/>或MME/SGW）所轄</text:p>
            <text:p text:style-name="P106"><text:s text:c="10"/>基地臺電波涵蓋範</text:p>
            <text:p text:style-name="P106"><text:s text:c="10"/>圍之適當區域，抽</text:p>
            <text:p text:style-name="P106"><text:s text:c="10"/>一基地臺進行國際</text:p>
            <text:p text:style-name="P106"><text:s text:c="10"/>通信功能測試，每</text:p>
            <text:p text:style-name="P106"><text:s text:c="10"/>一核心網路交換設</text:p>
            <text:p text:style-name="P106"><text:s text:c="10"/>備以測試一次為限</text:p>
            <text:p text:style-name="P106"><text:s text:c="10"/>。系統如未提供國</text:p>
            <text:p text:style-name="P106"><text:s text:c="10"/>際語音服務或僅提</text:p>
            <text:p text:style-name="P106"><text:s text:c="10"/>供CSFB語音功能時</text:p>
            <text:p text:style-name="P106"><text:s text:c="10"/>，本項免測。</text:p>
            <text:p text:style-name="P15"><text:s text:c="5"/>（2）合格條件</text:p>
            <text:p text:style-name="P106"><text:s text:c="5"/>（2.1）透過語音訊務模</text:p>
            <text:p text:style-name="P106"><text:s text:c="12"/>擬器／產生器產</text:p>
            <text:p text:style-name="P106"><text:s text:c="12"/>生、其他交換設</text:p>
            <text:p text:style-name="P106"><text:s text:c="12"/>備模擬產生或經</text:p>
            <text:p text:style-name="P106"><text:s text:c="12"/>由實際網路傳遞</text:p>
            <text:p text:style-name="P106"><text:s text:c="12"/>國際來話至受測</text:p>
            <text:p text:style-name="P106"><text:s text:c="12"/>交換設備。</text:p>
            <text:p text:style-name="P107"><text:s text:c="5"/>（2.2）測試三通主叫號</text:p>
            <text:p text:style-name="P107"><text:s text:c="12"/>碼字首含本國國</text:p>
            <text:p text:style-name="P107"><text:s text:c="12"/>碼(886）及<text:span text:style-name="T80">NOA</text:span></text:p>
            <text:p text:style-name="P108"><text:s text:c="12"/>=INTL之國際來</text:p>
            <text:p text:style-name="P108"><text:s text:c="12"/>話。受話端顯示</text:p>
            <text:p text:style-name="P108"><text:s text:c="12"/>之國際來話主叫</text:p>
            <text:p text:style-name="P108"><text:s text:c="12"/>號碼格式如(+886</text:p>
            <text:p text:style-name="P108"><text:s text:c="12"/>區域號碼用戶號</text:p>
            <text:p text:style-name="P108"><text:s text:c="12"/>碼）或（002886</text:p>
            <text:p text:style-name="P108"><text:s text:c="12"/>區域號碼用戶號</text:p>
            <text:p text:style-name="P108"><text:s text:c="12"/>碼）。</text:p>
            <text:p text:style-name="P107"><text:s text:c="5"/>（2.3）測試三通主叫號</text:p>
            <text:p text:style-name="P107"><text:s text:c="12"/>碼字首為他國國</text:p>
            <text:p text:style-name="P107"><text:s text:c="12"/>碼及NOA=INTL之</text:p>
            <text:p text:style-name="P107"><text:s text:c="12"/>國際來話。受話</text:p>
            <text:p text:style-name="P107"><text:s text:c="12"/>端顯示之國際來</text:p>
            <text:p text:style-name="P107"><text:s text:c="12"/>話主叫號碼格式</text:p>
            <text:p text:style-name="P107"><text:s text:c="12"/>如（+他國國碼區</text:p>
            <text:p text:style-name="P109"><text:s text:c="12"/>域號碼用戶號碼</text:p>
            <text:p text:style-name="P109"><text:s text:c="12"/>）或（002他國</text:p>
            <text:p text:style-name="P109"><text:s text:c="12"/>國碼區域號碼用</text:p>
            <text:p text:style-name="P109"><text:s text:c="12"/>戶號碼）。 <text:s text:c="5"/></text:p>
            <text:p text:style-name="P95"><text:s text:c="5"/>（3）測試方法</text:p>
            <text:p text:style-name="P109"><text:s text:c="10"/>依申請人申請審驗</text:p>
            <text:p text:style-name="P109"><text:s text:c="10"/>範圍內擇一地點，</text:p>
            <text:p text:style-name="P109"><text:s text:c="10"/>進行國際來話主叫</text:p>
            <text:p text:style-name="P109"><text:soft-page-break/><text:s text:c="10"/>號碼顯示測試，受</text:p>
            <text:p text:style-name="P109"><text:s text:c="10"/>話號碼須為註冊於</text:p>
            <text:p text:style-name="P109"><text:s text:c="10"/>受測交換設備之門</text:p>
            <text:p text:style-name="P109"><text:s text:c="10"/>號。</text:p>
            <text:p text:style-name="P15"><text:s text:c="5"/>（4）測試結果</text:p>
            <text:p text:style-name="P110"><text:s text:c="10"/><text:span text:style-name="T62">應記錄於附表三「</text:span></text:p>
            <text:p text:style-name="P129"><text:s text:c="10"/>行動寬頻系統審驗</text:p>
            <text:p text:style-name="P129"><text:s text:c="10"/>項目測試紀錄表」</text:p>
            <text:p text:style-name="P129"><text:s text:c="10"/>及附表三之三「國</text:p>
            <text:p text:style-name="P129"><text:s text:c="10"/>際來（NOA=INTL）</text:p>
            <text:p text:style-name="P129"><text:s text:c="10"/>主叫號碼顯示功能</text:p>
            <text:p text:style-name="P129"><text:s text:c="10"/>測試紀錄表」，並</text:p>
            <text:p text:style-name="P129"><text:s text:c="10"/>提供通聯紀錄或佐</text:p>
            <text:p text:style-name="P129"><text:s text:c="10"/>證資料。</text:p>
            <text:p text:style-name="P110"><text:s text:c="2"/>5.1.3.3 用戶選用拒接國際 <text:s text:c="2"/></text:p>
            <text:p text:style-name="P110"><text:s text:c="10"/>來話服務</text:p>
            <text:p text:style-name="P15"><text:s text:c="5"/>（1）抽樣方法</text:p>
            <text:p text:style-name="P111"><text:s text:c="10"/>依申請人檢送之附</text:p>
            <text:p text:style-name="P111"><text:s text:c="10"/>表二「行動寬頻系</text:p>
            <text:p text:style-name="P112"><text:s text:c="10"/>統設備報驗清單」</text:p>
            <text:p text:style-name="P112"><text:s text:c="10"/>，就每一個核心網 <text:s text:c="2"/></text:p>
            <text:p text:style-name="P112"><text:s text:c="10"/>路交換設備（如</text:p>
            <text:p text:style-name="P112"><text:s text:c="10"/>MSC或MME/SGW）所</text:p>
            <text:p text:style-name="P112"><text:s text:c="10"/>轄基地臺電波涵蓋</text:p>
            <text:p text:style-name="P112"><text:s text:c="4"/><text:span text:style-name="T81"><text:s text:c="6"/></text:span>範圍之適當區域，</text:p>
            <text:p text:style-name="P112"><text:s text:c="10"/>抽一基地臺進行國</text:p>
            <text:p text:style-name="P112"><text:s text:c="10"/>際通信功能測試，</text:p>
            <text:p text:style-name="P112"><text:s text:c="4"/><text:span text:style-name="T81"><text:s text:c="6"/></text:span>每一核心網路交換</text:p>
            <text:p text:style-name="P112"><text:s text:c="10"/>設備以測試一次為</text:p>
            <text:p text:style-name="P112"><text:s text:c="10"/>限。系統如未提供</text:p>
            <text:p text:style-name="P112"><text:s text:c="6"/><text:span text:style-name="T81"><text:s text:c="4"/></text:span>國際語音服務或僅</text:p>
            <text:p text:style-name="P112"><text:s text:c="10"/>提供CSFB語音功能</text:p>
            <text:p text:style-name="P112"><text:s text:c="10"/>時，本項免測。</text:p>
            <text:p text:style-name="P15"><text:s text:c="5"/>（2）合格條件</text:p>
            <text:p text:style-name="P112"><text:s text:c="5"/>（2.1）透過語音訊務模</text:p>
            <text:p text:style-name="P112"><text:s text:c="12"/>擬器／產生器產</text:p>
            <text:p text:style-name="P112"><text:s text:c="12"/>生、其他交換設</text:p>
            <text:p text:style-name="P112"><text:s text:c="12"/>備模擬產生或經</text:p>
            <text:p text:style-name="P112"><text:s text:c="12"/>由實際網路傳遞</text:p>
            <text:p text:style-name="P112"><text:s text:c="4"/><text:span text:style-name="T81"><text:s text:c="8"/></text:span>國際來話至受測</text:p>
            <text:p text:style-name="P112"><text:s text:c="12"/>交換設備。</text:p>
            <text:p text:style-name="P112"><text:s text:c="5"/>（2.2）受測號碼先啟動</text:p>
            <text:p text:style-name="P112"><text:s text:c="12"/>拒接國際來話服 </text:p>
            <text:p text:style-name="P112"><text:s text:c="4"/><text:span text:style-name="T81"><text:s text:c="8"/></text:span>務功能，測試三</text:p>
            <text:p text:style-name="P112"><text:s text:c="12"/>通含不同國碼之</text:p>
            <text:p text:style-name="P112"><text:s text:c="8"/><text:span text:style-name="T81"><text:s text:c="4"/></text:span>國際來話，須具</text:p>
            <text:p text:style-name="P112"><text:soft-page-break/><text:s text:c="12"/>備主叫號碼及<text:span text:style-name="T81">N</text:span></text:p>
            <text:p text:style-name="P112"><text:s text:c="12"/>OA=INTL。受測交</text:p>
            <text:p text:style-name="P112"><text:s text:c="12"/>交換設備可送出</text:p>
            <text:p text:style-name="P112"><text:s text:c="12"/>掛斷訊息、聽到</text:p>
            <text:p text:style-name="P112"><text:s text:c="12"/>拒絕語音或轉接</text:p>
            <text:p text:style-name="P112"><text:s text:c="12"/>語音信箱。</text:p>
            <text:p text:style-name="P112"><text:s text:c="5"/>（2.3）受測號碼再關閉</text:p>
            <text:p text:style-name="P112"><text:s text:c="12"/>拒接國際來話服</text:p>
            <text:p text:style-name="P112"><text:s text:c="12"/>務功能，測試三</text:p>
            <text:p text:style-name="P112"><text:s text:c="12"/>通同上之國碼之</text:p>
            <text:p text:style-name="P112"><text:s text:c="12"/>國際來話，須具</text:p>
            <text:p text:style-name="P112"><text:s text:c="12"/>備主叫號碼及N</text:p>
            <text:p text:style-name="P112"><text:s text:c="12"/>OA=INTL。發話端</text:p>
            <text:p text:style-name="P112"><text:s text:c="12"/>電話可與受話端</text:p>
            <text:p text:style-name="P112"><text:s text:c="12"/>電話通信。</text:p>
            <text:p text:style-name="P15"><text:s text:c="5"/>（3）測試方法</text:p>
            <text:p text:style-name="P112"><text:s text:c="10"/>依申請人申請審驗</text:p>
            <text:p text:style-name="P112"><text:s text:c="10"/>範圍內擇一地點，</text:p>
            <text:p text:style-name="P112"><text:s text:c="2"/><text:span text:style-name="T81"><text:s text:c="8"/></text:span>進行用戶選用拒接</text:p>
            <text:p text:style-name="P112"><text:s text:c="10"/>國際來話服務功能</text:p>
            <text:p text:style-name="P112"><text:s text:c="10"/>測試，受話號碼為</text:p>
            <text:p text:style-name="P112"><text:s text:c="3"/><text:span text:style-name="T81"><text:s text:c="7"/></text:span>註冊於受測交換設</text:p>
            <text:p text:style-name="P112"><text:s text:c="10"/>備之門號。</text:p>
            <text:p text:style-name="P15"><text:s text:c="5"/>（4）測試結果</text:p>
            <text:p text:style-name="P112"><text:s text:c="10"/>測試結果應記錄於</text:p>
            <text:p text:style-name="P112"><text:s text:c="6"/><text:span text:style-name="T81"><text:s text:c="4"/></text:span>附表三「行動寬頻</text:p>
            <text:p text:style-name="P112"><text:s text:c="10"/>系統審驗項目測試</text:p>
            <text:p text:style-name="P112"><text:s text:c="10"/>紀錄表」及附表三</text:p>
            <text:p text:style-name="P112"><text:s text:c="6"/><text:span text:style-name="T81"><text:s text:c="4"/></text:span>之四「用戶選用拒 <text:s/></text:p>
            <text:p text:style-name="P112"><text:s text:c="10"/>接國際來話功能測</text:p>
            <text:p text:style-name="P112"><text:s text:c="10"/>試紀錄表」，並提</text:p>
            <text:p text:style-name="P112"><text:s text:c="6"/><text:span text:style-name="T81"><text:s text:c="4"/></text:span>供通聯紀錄或佐證</text:p>
            <text:p text:style-name="P112"><text:s text:c="10"/>資料。</text:p>
            <text:p text:style-name="P112"><text:s text:c="4"/>5.1.4 一一０、一一二及</text:p>
            <text:p text:style-name="P113"><text:s text:c="10"/>一一九緊急電話服 <text:s text:c="2"/></text:p>
            <text:p text:style-name="P113"><text:s text:c="10"/>務功能申請人應先</text:p>
            <text:p text:style-name="P113"><text:s text:c="10"/>就報驗之基地臺電</text:p>
            <text:p text:style-name="P113"><text:s text:c="10"/>波涵蓋範圍，於每</text:p>
            <text:p text:style-name="P113"><text:s text:c="10"/>一鄉鎮市區完成緊</text:p>
            <text:p text:style-name="P113"><text:s text:c="10"/>急電話服務功能自</text:p>
            <text:p text:style-name="P113"><text:s text:c="10"/>評測試並記錄之。</text:p>
            <text:p text:style-name="P113"><text:s text:c="10"/>如所報驗系統僅提</text:p>
            <text:p text:style-name="P113"><text:s text:c="10"/>供 CSFB 語音功能</text:p>
            <text:p text:style-name="P113"><text:s text:c="10"/>時，申請人應先就</text:p>
            <text:p text:style-name="P113"><text:s text:c="4"/><text:span text:style-name="T82"><text:s text:c="6"/></text:span>報驗之基地臺電波</text:p>
            <text:p text:style-name="P113"><text:s text:c="10"/>涵蓋範圍，於每一</text:p>
            <text:p text:style-name="P113"><text:soft-page-break/><text:s text:c="10"/>縣市完成緊急電話 </text:p>
            <text:p text:style-name="P113"><text:s text:c="9"/>服務功能自評測試並</text:p>
            <text:p text:style-name="P113"><text:s text:c="9"/>記錄之。</text:p>
            <text:p text:style-name="P15"><text:s text:c="5"/>(1)抽樣方法</text:p>
            <text:p text:style-name="P113"><text:s text:c="8"/>依申請人報驗之基地</text:p>
            <text:p text:style-name="P113"><text:s text:c="8"/>臺電波涵蓋範圍，於</text:p>
            <text:p text:style-name="P113"><text:s text:c="8"/>每一縣市各選擇一地</text:p>
            <text:p text:style-name="P113"><text:s text:c="8"/>點。如所報驗系統僅</text:p>
            <text:p text:style-name="P113"><text:s text:c="8"/>提CSFB語音功能時，</text:p>
            <text:p text:style-name="P113"><text:s text:c="4"/><text:span text:style-name="T82"><text:s text:c="4"/></text:span>於北、中、南區各選</text:p>
            <text:p text:style-name="P113"><text:s text:c="8"/>擇一地點。系統如未</text:p>
            <text:p text:style-name="P113"><text:s text:c="8"/>提供語音功能時，本</text:p>
            <text:p text:style-name="P113"><text:s text:c="8"/>項免測。</text:p>
            <text:p text:style-name="P15"><text:s text:c="5"/>(2)合格條件</text:p>
            <text:p text:style-name="P113"><text:s text:c="5"/>(2.1)系統具免費提供一</text:p>
            <text:p text:style-name="P113"><text:s text:c="10"/>一０、一一二及一</text:p>
            <text:p text:style-name="P113"><text:s text:c="6"/><text:span text:style-name="T82"><text:s text:c="4"/></text:span>一九緊急電話服務</text:p>
            <text:p text:style-name="P113"><text:s text:c="10"/>功能。</text:p>
            <text:p text:style-name="P113"><text:s text:c="5"/>(2.2)系統具優先處理一</text:p>
            <text:p text:style-name="P113"><text:s text:c="10"/>一０、一一二及一</text:p>
            <text:p text:style-name="P113"><text:s text:c="10"/>一九緊急電話服務</text:p>
            <text:p text:style-name="P113"><text:s text:c="10"/>功能，並詳細說明</text:p>
            <text:p text:style-name="P113"><text:s text:c="10"/>系統優先處理方式</text:p>
            <text:p text:style-name="P113"><text:s text:c="6"/><text:span text:style-name="T82"><text:s text:c="4"/></text:span>，以及檢具佐證資</text:p>
            <text:p text:style-name="P113"><text:s text:c="10"/>料。</text:p>
            <text:p text:style-name="P113"><text:s text:c="5"/>(2.3)申請人應提供一一</text:p>
            <text:p text:style-name="P113"><text:s text:c="10"/>０、一一二及一一</text:p>
            <text:p text:style-name="P113"><text:s text:c="10"/>九緊急電話服務功</text:p>
            <text:p text:style-name="P113"><text:s text:c="10"/>能網路架構圖，並</text:p>
            <text:p text:style-name="P113"><text:s text:c="10"/>詳細說明之。</text:p>
            <text:p text:style-name="P113"><text:s text:c="5"/>(2.4)系統具接續緊急電</text:p>
            <text:p text:style-name="P113"><text:s text:c="10"/>話至一一０、一一</text:p>
            <text:p text:style-name="P113"><text:s text:c="10"/>二及一一九對應之</text:p>
            <text:p text:style-name="P113"><text:s text:c="10"/>相關救援單位之功</text:p>
            <text:p text:style-name="P113"><text:s text:c="10"/>能。</text:p>
            <text:p text:style-name="P15"><text:s text:c="5"/>(3)測試方法</text:p>
            <text:p text:style-name="P113"><text:s text:c="8"/>以行動臺於抽驗地點</text:p>
            <text:p text:style-name="P113"><text:s text:c="8"/>進行一一０、一一二</text:p>
            <text:p text:style-name="P113"><text:s text:c="8"/>及一一九緊急電話服</text:p>
            <text:p text:style-name="P113"><text:s text:c="8"/>務語音功能測試。</text:p>
            <text:p text:style-name="P15"><text:s text:c="5"/>(4)測試結果</text:p>
            <text:p text:style-name="P113"><text:s text:c="8"/>測試結果應記錄於附</text:p>
            <text:p text:style-name="P113"><text:s text:c="8"/>表三「行動寬頻系統</text:p>
            <text:p text:style-name="P113"><text:s text:c="8"/>審驗項目測試紀錄表</text:p>
            <text:p text:style-name="P113"><text:s text:c="8"/>」及附表三之二「語</text:p>
            <text:p text:style-name="P113"><text:s text:c="8"/>音功能測試紀錄表」 <text:s text:c="5"/></text:p>
            <text:p text:style-name="P113"><text:soft-page-break/><text:s text:c="8"/>。</text:p>
            <text:p text:style-name="P96"><text:s/>5.1.5 災防告警細胞廣播訊息</text:p>
            <text:p text:style-name="P96"><text:s text:c="7"/>服務功能</text:p>
            <text:p text:style-name="P15"><text:s text:c="5"/>(1)抽樣方法</text:p>
            <text:p text:style-name="P114"><text:s text:c="8"/>利用中央災害防救業</text:p>
            <text:p text:style-name="P114"><text:s text:c="8"/>務主管機關之災防訊</text:p>
            <text:p text:style-name="P114"><text:s text:c="8"/>息整合平臺通報網頁</text:p>
            <text:p text:style-name="P114"><text:s text:c="8"/>，在申請人報驗基地</text:p>
            <text:p text:style-name="P114"><text:s text:c="8"/>臺電波涵蓋範圍內，</text:p>
            <text:p text:style-name="P114"><text:s text:c="8"/>任選三個至少一平方</text:p>
            <text:p text:style-name="P114"><text:s text:c="8"/>公里之四邊形地理區</text:p>
            <text:p text:style-name="P114"><text:s text:c="8"/>域為測試區域。</text:p>
            <text:p text:style-name="P114"><text:s text:c="8"/>前項基地臺包括行動</text:p>
            <text:p text:style-name="P114"><text:s text:c="8"/>寬頻系統之LTE基地</text:p>
            <text:p text:style-name="P114"><text:s text:c="8"/>臺，及行動寬頻系統</text:p>
            <text:p text:style-name="P114"><text:s text:c="8"/>透過CSFB使用第三代</text:p>
            <text:p text:style-name="P114"><text:s text:c="8"/>行動通信系統或行動</text:p>
            <text:p text:style-name="P114"><text:s text:c="8"/>電話系統之基地臺。</text:p>
            <text:p text:style-name="P114"><text:s text:c="8"/>如中央災害防救業務</text:p>
            <text:p text:style-name="P114"><text:s text:c="8"/>主管機關之災防訊息</text:p>
            <text:p text:style-name="P114"><text:s text:c="8"/>整合平臺通報網頁尚</text:p>
            <text:p text:style-name="P114"><text:s text:c="8"/>未完成建置時，得以</text:p>
            <text:p text:style-name="P114"><text:s text:c="8"/>申請人之CBS網頁之</text:p>
            <text:p text:style-name="P114"><text:s text:c="8"/>全國地圖上點選測試</text:p>
            <text:p text:style-name="P114"><text:s text:c="8"/>區域。</text:p>
            <text:p text:style-name="P15"><text:s text:c="5"/>(2)合格條件</text:p>
            <text:p text:style-name="P115"><text:s text:c="5"/>(2.1)申請人之CBC及行</text:p>
            <text:p text:style-name="P115"><text:s text:c="10"/>動寬頻系統、行動</text:p>
            <text:p text:style-name="P115"><text:s text:c="10"/>寬頻系統透過 CSFB </text:p>
            <text:p text:style-name="P115"><text:s text:c="10"/>使用第三代行動通</text:p>
            <text:p text:style-name="P115"><text:s text:c="10"/>信系統或行動電話</text:p>
            <text:p text:style-name="P115"><text:s text:c="10"/>系統具備以完整無</text:p>
            <text:p text:style-name="P115"><text:s text:c="6"/><text:span text:style-name="T83"><text:s text:c="4"/></text:span>變更之透通方式，</text:p>
            <text:p text:style-name="P115"><text:s text:c="10"/>可傳遞訊息碼及測</text:p>
            <text:p text:style-name="P115"><text:s text:c="10"/>試訊息內容至測試</text:p>
            <text:p text:style-name="P115"><text:s text:c="6"/><text:span text:style-name="T83"><text:s text:c="4"/></text:span>區域內之基地臺，</text:p>
            <text:p text:style-name="P115"><text:s text:c="10"/>再由該基地臺以細</text:p>
            <text:p text:style-name="P115"><text:s text:c="10"/>胞廣播方式發送訊</text:p>
            <text:p text:style-name="P115"><text:s text:c="10"/>息碼及測試訊息內</text:p>
            <text:p text:style-name="P115"><text:s text:c="10"/>容至具PWS功能之</text:p>
            <text:p text:style-name="P115"><text:s text:c="10"/>行動臺，測試結果</text:p>
            <text:p text:style-name="P115"><text:s text:c="10"/>應符合附錄二所列</text:p>
            <text:p text:style-name="P115"><text:s text:c="10"/>之訊息碼及測試內</text:p>
            <text:p text:style-name="P115"><text:s text:c="10"/>容等相關規定。</text:p>
            <text:p text:style-name="P115"><text:s text:c="5"/>(2.2)申請人之CBC及行</text:p>
            <text:p text:style-name="P115"><text:s text:c="10"/>動寬頻系統、行動</text:p>
            <text:p text:style-name="P115"><text:soft-page-break/><text:s text:c="10"/>寬頻系統透過CSFB</text:p>
            <text:p text:style-name="P115"><text:s text:c="10"/>使用第三代行動通</text:p>
            <text:p text:style-name="P115"><text:s text:c="5"/><text:span text:style-name="T83"><text:s text:c="5"/></text:span>信系統或行動電話</text:p>
            <text:p text:style-name="P115"><text:s text:c="10"/>系統不得傳遞訊息</text:p>
            <text:p text:style-name="P115"><text:s text:c="10"/>碼及測試訊息內容</text:p>
            <text:p text:style-name="P115"><text:s text:c="10"/>至測試區域外之基</text:p>
            <text:p text:style-name="P115"><text:s text:c="10"/>地臺。申請人應提</text:p>
            <text:p text:style-name="P115"><text:s text:c="10"/>出CBC或系統設定</text:p>
            <text:p text:style-name="P115"><text:s text:c="10"/>之相關佐證資料，</text:p>
            <text:p text:style-name="P115"><text:s text:c="10"/>必要時，本會得派</text:p>
            <text:p text:style-name="P115"><text:s text:c="10"/>員查驗。</text:p>
            <text:p text:style-name="P15"><text:s text:c="5"/>(3)測試方法</text:p>
            <text:p text:style-name="P115"><text:s text:c="5"/>(3.1)申請人應依報驗之</text:p>
            <text:p text:style-name="P115"><text:s text:c="10"/>測試區域，進行下</text:p>
            <text:p text:style-name="P115"><text:s text:c="10"/>列報驗系統之細胞</text:p>
            <text:p text:style-name="P115"><text:s text:c="10"/>廣播訊息測試：</text:p>
            <text:p text:style-name="P115"><text:s text:c="5"/>(3.1.1)行動寬頻系統於</text:p>
            <text:p text:style-name="P115"><text:s text:c="12"/>通信及未通信狀</text:p>
            <text:p text:style-name="P115"><text:s text:c="12"/>態，進行發送訊</text:p>
            <text:p text:style-name="P115"><text:s text:c="12"/>息碼及測試訊息</text:p>
            <text:p text:style-name="P115"><text:s text:c="12"/>內容測試。</text:p>
            <text:p text:style-name="P115"><text:s text:c="5"/>(3.1.2)行動寬頻系統透 <text:s text:c="2"/></text:p>
            <text:p text:style-name="P115"><text:s text:c="3"/><text:span text:style-name="T83"><text:s text:c="9"/></text:span>過CSFB使用第三</text:p>
            <text:p text:style-name="P115"><text:s text:c="12"/>代行動通信系統</text:p>
            <text:p text:style-name="P115"><text:s text:c="12"/>或行動電話系統</text:p>
            <text:p text:style-name="P115"><text:s text:c="12"/>於未通信狀態，</text:p>
            <text:p text:style-name="P115"><text:s text:c="12"/>進行發送訊息碼</text:p>
            <text:p text:style-name="P115"><text:s text:c="12"/>及測試訊息內容</text:p>
            <text:p text:style-name="P115"><text:s text:c="12"/>測試。</text:p>
            <text:p text:style-name="P115"><text:s text:c="5"/>(3.2)申請人應對每一測</text:p>
            <text:p text:style-name="P115"><text:s text:c="10"/>試區域準備一臺經</text:p>
            <text:p text:style-name="P115"><text:s text:c="10"/>本會型式認證之行</text:p>
            <text:p text:style-name="P115"><text:s text:c="10"/>動臺，並適當設定</text:p>
            <text:p text:style-name="P115"><text:s text:c="10"/>該行動臺接收細胞</text:p>
            <text:p text:style-name="P115"><text:s text:c="10"/>廣播訊息功能。</text:p>
            <text:p text:style-name="P115"><text:s text:c="5"/>(3.3)中文細胞廣播訊息</text:p>
            <text:p text:style-name="P115"><text:s text:c="10"/>測試：</text:p>
            <text:p text:style-name="P115"><text:s text:c="5"/>(3.3.1)先將行動臺之語</text:p>
            <text:p text:style-name="P115"><text:s text:c="12"/>言設定為中文模</text:p>
            <text:p text:style-name="P115"><text:s text:c="12"/>式，並於測試區</text:p>
            <text:p text:style-name="P115"><text:s text:c="12"/>域內適當地點進</text:p>
            <text:p text:style-name="P115"><text:s text:c="12"/>行測試。</text:p>
            <text:p text:style-name="P97"><text:s text:c="5"/>(3.3.2)於接收4370訊息</text:p>
            <text:p text:style-name="P115"><text:s text:c="12"/>碼及測試訊息內</text:p>
            <text:p text:style-name="P115"><text:s text:c="8"/><text:span text:style-name="T83"><text:s text:c="4"/></text:span>容後，發出告警</text:p>
            <text:p text:style-name="P115"><text:s text:c="12"/>音、顯示測試訊</text:p>
            <text:p text:style-name="P115"><text:soft-page-break/><text:s text:c="12"/>息內容及產生震</text:p>
            <text:p text:style-name="P115"><text:s text:c="12"/>動。</text:p>
            <text:p text:style-name="P116"><text:s text:c="5"/>(3.3.3)於接收4371～ <text:s text:c="6"/></text:p>
            <text:p text:style-name="P116"><text:s text:c="12"/>4379、911訊息</text:p>
            <text:p text:style-name="P116"><text:s text:c="12"/>碼及測試訊息內</text:p>
            <text:p text:style-name="P116"><text:s text:c="12"/>容後，顯示測試</text:p>
            <text:p text:style-name="P116"><text:s text:c="12"/>訊息內容。</text:p>
            <text:p text:style-name="P116"><text:s text:c="5"/>(3.4)英文細胞廣播訊息</text:p>
            <text:p text:style-name="P116"><text:s text:c="10"/>測試：</text:p>
            <text:p text:style-name="P116"><text:s text:c="5"/>(3.4.1)先將行動臺之語</text:p>
            <text:p text:style-name="P116"><text:s text:c="12"/>言設定為英文模</text:p>
            <text:p text:style-name="P116"><text:s text:c="12"/>式，並於測試區</text:p>
            <text:p text:style-name="P116"><text:s text:c="12"/>域內適當地點進</text:p>
            <text:p text:style-name="P116"><text:s text:c="12"/>行測試。</text:p>
            <text:p text:style-name="P97"><text:s text:c="5"/>(3.4.2)於接收4383訊息</text:p>
            <text:p text:style-name="P116"><text:s text:c="12"/>碼及測試訊息內</text:p>
            <text:p text:style-name="P116"><text:s text:c="12"/>容後，發出告警</text:p>
            <text:p text:style-name="P116"><text:s text:c="12"/>音、顯示測試訊</text:p>
            <text:p text:style-name="P116"><text:s text:c="12"/>息內容及產生震</text:p>
            <text:p text:style-name="P116"><text:s text:c="12"/>動。</text:p>
            <text:p text:style-name="P97"><text:s text:c="5"/>(3.4.3)於接收4384～</text:p>
            <text:p text:style-name="P116"><text:s text:c="12"/>4392、919訊息</text:p>
            <text:p text:style-name="P116"><text:s text:c="12"/>碼及測試訊息內</text:p>
            <text:p text:style-name="P116"><text:s text:c="12"/>容後後，顯示測</text:p>
            <text:p text:style-name="P116"><text:s text:c="12"/>試訊息內容。</text:p>
            <text:p text:style-name="P15"><text:s text:c="5"/>(4)測試結果</text:p>
            <text:p text:style-name="P116"><text:s text:c="8"/>測試結果應記錄於附</text:p>
            <text:p text:style-name="P116"><text:s text:c="8"/>表三「行動寬頻系統</text:p>
            <text:p text:style-name="P116"><text:s text:c="8"/>審驗項目測試紀錄表</text:p>
            <text:p text:style-name="P116"><text:s text:c="8"/>」及附表三之五「災</text:p>
            <text:p text:style-name="P116"><text:s text:c="8"/>防告警細胞廣播訊息</text:p>
            <text:p text:style-name="P116"><text:s text:c="8"/>服務功能測試紀錄表</text:p>
            <text:p text:style-name="P116"><text:s text:c="8"/>」，申請人並應提出</text:p>
            <text:p text:style-name="P116"><text:s text:c="8"/>相關佐證資料，如中</text:p>
            <text:p text:style-name="P116"><text:s text:c="8"/>央災害防救業務主管</text:p>
            <text:p text:style-name="P116"><text:s text:c="8"/>機關之災防訊息整合</text:p>
            <text:p text:style-name="P116"><text:s text:c="8"/>平臺通報網頁或申請</text:p>
            <text:p text:style-name="P116"><text:s text:c="8"/>人設置CBS網頁之發</text:p>
            <text:p text:style-name="P116"><text:s text:c="8"/>送訊息碼與測試訊息</text:p>
            <text:p text:style-name="P116"><text:s text:c="8"/>內容畫面、行動臺動</text:p>
            <text:p text:style-name="P116"><text:s text:c="8"/>作(含發出告警音、顯</text:p>
            <text:p text:style-name="P116"><text:s text:c="8"/>示測試訊息內容及產</text:p>
            <text:p text:style-name="P116"><text:s text:c="8"/>生震動)之錄影檔等。</text:p>
            <text:p text:style-name="P97"><text:s/>5.1.6 高速基地臺百分之五十</text:p>
            <text:p text:style-name="P97"><text:s text:c="7"/>人口涵蓋率</text:p>
            <text:p text:style-name="P15"><text:s text:c="5"/>(1)抽樣方法</text:p>
            <text:p text:style-name="P119"><text:soft-page-break/><text:s text:c="8"/>依申請人所報高速基</text:p>
            <text:p text:style-name="P119"><text:s text:c="8"/>地臺電波涵蓋圖，在</text:p>
            <text:p text:style-name="P119"><text:s text:c="8"/>每一縣市電波涵蓋範</text:p>
            <text:p text:style-name="P119"><text:s text:c="8"/>圍內分別抽點，抽點</text:p>
            <text:p text:style-name="P119"><text:s text:c="8"/>數量以每一縣市人口</text:p>
            <text:p text:style-name="P119"><text:s text:c="8"/>數為基準，人口數不</text:p>
            <text:p text:style-name="P119"><text:s text:c="8"/>足五萬者，抽測八點</text:p>
            <text:p text:style-name="P119"><text:s text:c="8"/>；人口數在五萬人以</text:p>
            <text:p text:style-name="P120"><text:s text:c="8"/>上者，每增加五萬人</text:p>
            <text:p text:style-name="P120"><text:s text:c="8"/>，則增加一個抽測點 <text:s text:c="6"/></text:p>
            <text:p text:style-name="P120"><text:s text:c="8"/>，餘數不足五萬人以</text:p>
            <text:p text:style-name="P120"><text:s text:c="8"/>五萬人計；惟每一縣</text:p>
            <text:p text:style-name="P120"><text:s text:c="8"/>市抽測數量上限為二</text:p>
            <text:p text:style-name="P120"><text:s text:c="8"/>十四點。</text:p>
            <text:p text:style-name="P15"><text:s text:c="5"/>(2)合格條件</text:p>
            <text:p text:style-name="P120"><text:s text:c="8"/>申請人應以市售面積</text:p>
            <text:p text:style-name="P120"><text:s text:c="8"/>計算軟體，搭配內政</text:p>
            <text:p text:style-name="P120"><text:s text:c="8"/>部地政司之行政區域</text:p>
            <text:p text:style-name="P120"><text:s text:c="8"/>邊界圖資，計算各鄉</text:p>
            <text:p text:style-name="P120"><text:s text:c="8"/>鎮市區之行政區域面</text:p>
            <text:p text:style-name="P120"><text:s text:c="4"/><text:span text:style-name="T84"><text:s text:c="4"/></text:span>積（Ai）（km^2），</text:p>
            <text:p text:style-name="P120"><text:s text:c="8"/>並搭配經本會同意之</text:p>
            <text:p text:style-name="P120"><text:s text:c="8"/>市售電波涵蓋模擬軟</text:p>
            <text:p text:style-name="P120"><text:s text:c="8"/>體模擬之基地臺電波</text:p>
            <text:p text:style-name="P120"><text:s text:c="8"/>涵蓋範圍，計算各鄉</text:p>
            <text:p text:style-name="P120"><text:s text:c="8"/>鎮市區之電波涵蓋面</text:p>
            <text:p text:style-name="P120"><text:s text:c="8"/>積（Bi）（km^2），</text:p>
            <text:p text:style-name="P120"><text:s text:c="8"/>以得出 Bi/Ai（％）</text:p>
            <text:p text:style-name="P120"><text:s text:c="8"/>。以各鄉鎮市區之Bi </text:p>
            <text:p text:style-name="P120"><text:s text:c="9"/>/<text:span text:style-name="T75">Ai</text:span>值乘以內政部最</text:p>
            <text:p text:style-name="P120"><text:s text:c="8"/>近一期公布之各鄉鎮</text:p>
            <text:p text:style-name="P120"><text:s text:c="8"/>市區人口數（Ci），</text:p>
            <text:p text:style-name="P120"><text:s text:c="8"/>再將各鄉鎮市區（Bi/</text:p>
            <text:p text:style-name="P120"><text:s text:c="8"/>Ai）*Ci加總後，除</text:p>
            <text:p text:style-name="P120"><text:s text:c="8"/>以同一時期之全國總</text:p>
            <text:p text:style-name="P120"><text:s text:c="8"/>人口數（P），即為涵</text:p>
            <text:p text:style-name="P120"><text:s text:c="8"/>蓋人口百分比（R）。</text:p>
            <text:p text:style-name="P120"><text:s text:c="4"/><text:span text:style-name="T84"><text:s text:c="4"/></text:span>計算公式為：R=Σ【</text:p>
            <text:p text:style-name="P121"><text:s text:c="7"/>（Bi/Ai）*Ci】/ P，</text:p>
            <text:p text:style-name="P121"><text:s text:c="8"/>R值應大於或等於百</text:p>
            <text:p text:style-name="P121"><text:s text:c="8"/>分之五十。Ai、Bi、R</text:p>
            <text:p text:style-name="P121"><text:s text:c="8"/>均應計算至小數點後</text:p>
            <text:p text:style-name="P121"><text:s text:c="8"/>三位，（Bi/Ai）*Ci</text:p>
            <text:p text:style-name="P121"><text:s text:c="8"/>以無條件捨去小數點</text:p>
            <text:p text:style-name="P121"><text:s text:c="8"/>後位數方式計算。申</text:p>
            <text:p text:style-name="P121"><text:s text:c="8"/>請人並應檢附下列資</text:p>
            <text:p text:style-name="P121"><text:soft-page-break/><text:s text:c="8"/>料：</text:p>
            <text:p text:style-name="P121"><text:s text:c="5"/>(2.1)高速基地臺電波涵</text:p>
            <text:p text:style-name="P121"><text:s text:c="10"/>蓋圖（比例尺不得</text:p>
            <text:p text:style-name="P121"><text:s text:c="10"/>小於1/50000地圖</text:p>
            <text:p text:style-name="P121"><text:s text:c="10"/>），並須具備街道</text:p>
            <text:p text:style-name="P121"><text:s text:c="10"/>及高速基地臺位址</text:p>
            <text:p text:style-name="P121"><text:s text:c="10"/>標示。</text:p>
            <text:p text:style-name="P121"><text:s text:c="5"/>(2.2)面積計算軟體與電</text:p>
            <text:p text:style-name="P121"><text:s text:c="10"/>波涵蓋模擬軟體之</text:p>
            <text:p text:style-name="P121"><text:s text:c="10"/>廠牌及版本說明。</text:p>
            <text:p text:style-name="P121"><text:s text:c="10"/>軟體之廠牌或版本</text:p>
            <text:p text:style-name="P121"><text:s text:c="10"/>如有變更，其計算</text:p>
            <text:p text:style-name="P121"><text:s text:c="10"/>之Ai、Bi、R應與</text:p>
            <text:p text:style-name="P121"><text:s text:c="10"/>變更前軟體計算之</text:p>
            <text:p text:style-name="P121"><text:s text:c="10"/>Ai、Bi、R到小數</text:p>
            <text:p text:style-name="P121"><text:s text:c="10"/>點後兩位數值相同</text:p>
            <text:p text:style-name="P121"><text:s text:c="10"/>。</text:p>
            <text:p text:style-name="P121"><text:s text:c="5"/>(2.3)涵蓋人口比例試算</text:p>
            <text:p text:style-name="P121"><text:s text:c="10"/>表。</text:p>
            <text:p text:style-name="P121"><text:s text:c="5"/>(2.4)本合格條件僅適用</text:p>
            <text:p text:style-name="P121"><text:s text:c="10"/>於本審驗項目。</text:p>
            <text:p text:style-name="P15"><text:s text:c="5"/>(3)測試方法</text:p>
            <text:p text:style-name="P121"><text:s text:c="8"/>依申請人所報高速基</text:p>
            <text:p text:style-name="P121"><text:s text:c="8"/>地臺電波涵蓋圖，在</text:p>
            <text:p text:style-name="P121"><text:s text:c="8"/>每一縣市電波涵蓋範</text:p>
            <text:p text:style-name="P121"><text:s text:c="8"/>圍內分別抽點，並依 </text:p>
            <text:p text:style-name="P121"><text:s text:c="8"/>系統別進行下列測試</text:p>
            <text:p text:style-name="P121"><text:s text:c="8"/>，以確認電波涵蓋範</text:p>
            <text:p text:style-name="P121"><text:s text:c="8"/>圍。</text:p>
            <text:p text:style-name="P125"><text:s text:c="4"/>(3.1)LTE或IMT-2000系統</text:p>
            <text:p text:style-name="P98"><text:s text:c="9"/>數據功能：以一行動</text:p>
            <text:p text:style-name="P121"><text:s text:c="9"/>臺ping系統內伺服</text:p>
            <text:p text:style-name="P121"><text:s text:c="9"/>器。</text:p>
            <text:p text:style-name="P99"><text:s text:c="9"/>語音功能：以一行動</text:p>
            <text:p text:style-name="P99"><text:s text:c="9"/>臺撥打不同基地臺下</text:p>
            <text:p text:style-name="P99"><text:s text:c="9"/>另一行動臺。</text:p>
            <text:p text:style-name="P15"><text:s text:c="5"/>(3.2)其他系統</text:p>
            <text:p text:style-name="P122"><text:s text:c="10"/>參照 (3.1)之方式</text:p>
            <text:p text:style-name="P122"><text:s text:c="10"/>進行測試。</text:p>
            <text:p text:style-name="P15"><text:s text:c="5"/>(4)測試結果</text:p>
            <text:p text:style-name="P122"><text:s text:c="8"/>測試結果應記錄於附</text:p>
            <text:p text:style-name="P122"><text:s text:c="8"/>表三「行動寬頻系統</text:p>
            <text:p text:style-name="P122"><text:s text:c="8"/>審驗項目測試紀錄表</text:p>
            <text:p text:style-name="P122"><text:s text:c="8"/>」、附表三之一「數</text:p>
            <text:p text:style-name="P122"><text:s text:c="8"/>據功能測試紀錄表」</text:p>
            <text:p text:style-name="P122"><text:s text:c="8"/>、附表三之二「語音</text:p>
            <text:p text:style-name="P122"><text:soft-page-break/><text:s text:c="8"/>功能測試紀錄表」(提</text:p>
            <text:p text:style-name="P123"><text:s text:c="8"/>供語音功能時）及附</text:p>
            <text:p text:style-name="P123"><text:s text:c="8"/>表三之六「高速基地</text:p>
            <text:p text:style-name="P123"><text:s text:c="8"/>臺電波人口涵蓋率紀</text:p>
            <text:p text:style-name="P123"><text:s text:c="8"/>錄表」。</text:p>
            <text:p text:style-name="P15"><text:s/>5.1.7加值服務功能</text:p>
            <text:p text:style-name="P99"><text:s text:c="6"/>申請人應提供所報加值</text:p>
            <text:p text:style-name="P122"><text:s text:c="6"/>服務之功能說明及測試</text:p>
            <text:p text:style-name="P122"><text:s text:c="6"/>方法等資料。</text:p>
            <text:p text:style-name="P15"><text:s text:c="5"/>(1)抽樣方法</text:p>
            <text:p text:style-name="P123"><text:s text:c="8"/>於申請人提供加值服</text:p>
            <text:p text:style-name="P123"><text:s text:c="8"/>務之區域範圍內，擇</text:p>
            <text:p text:style-name="P123"><text:s text:c="8"/>一交換機房，進行所</text:p>
            <text:p text:style-name="P123"><text:s text:c="8"/>提報各項加值服務之</text:p>
            <text:p text:style-name="P123"><text:s text:c="8"/>測試。未提供加值服</text:p>
            <text:p text:style-name="P123"><text:s text:c="8"/>務或僅提供CSFB加值</text:p>
            <text:p text:style-name="P123"><text:s text:c="8"/>服務功能時，本項免</text:p>
            <text:p text:style-name="P123"><text:s text:c="8"/>測。</text:p>
            <text:p text:style-name="P15"><text:s text:c="5"/>(2)合格條件</text:p>
            <text:p text:style-name="P123"><text:s text:c="8"/>測試結果應符合所報 <text:s text:c="5"/></text:p>
            <text:p text:style-name="P123"><text:s text:c="8"/>各項加值服務功能。</text:p>
            <text:p text:style-name="P15"><text:s text:c="5"/>(3)測試方法</text:p>
            <text:p text:style-name="P123"><text:s text:c="8"/>依申請人所報各項加</text:p>
            <text:p text:style-name="P123"><text:s text:c="8"/>值服務之測試方法進</text:p>
            <text:p text:style-name="P123"><text:s text:c="8"/>行測試。</text:p>
            <text:p text:style-name="P15"><text:s text:c="5"/>(4)測試結果</text:p>
            <text:p text:style-name="P123"><text:s text:c="8"/>測試結果應記錄於附</text:p>
            <text:p text:style-name="P123"><text:s text:c="8"/>表三「行動寬頻系統</text:p>
            <text:p text:style-name="P123"><text:s text:c="8"/>審驗項目測試紀錄表</text:p>
            <text:p text:style-name="P123"><text:s text:c="8"/>」、附表三之七「加</text:p>
            <text:p text:style-name="P123"><text:s text:c="8"/>值服務功能測試紀錄</text:p>
            <text:p text:style-name="P123"><text:s text:c="8"/>表」，並檢附相關紀</text:p>
            <text:p text:style-name="P123"><text:s text:c="8"/>錄。</text:p>
            <text:p text:style-name="P15"><text:s/><text:change-end text:change-id="ct1991453218224"/><text:change text:change-id="ct1991453222784"/><text:change-start text:change-id="ct1991453225920"/>5.2 全數審驗項目：<text:change-end text:change-id="ct1991453225920"/></text:p>
            <text:p text:style-name="P16"><text:s text:c="6"/>全數審驗項目包括網路<text:change text:change-id="ct1991453220320"/><text:change-start text:change-id="ct1991453220544"/> <text:s/></text:p>
            <text:p text:style-name="P16"><text:s text:c="6"/><text:change-end text:change-id="ct1991453220544"/>連線狀態、網路連線告<text:change-start text:change-id="ct1991453225024"/></text:p>
            <text:p text:style-name="P16"><text:s text:c="6"/><text:change-end text:change-id="ct1991453225024"/>警、核心網路交換設備<text:change-start text:change-id="ct1991453223232"/></text:p>
            <text:p text:style-name="P16"><text:change-end text:change-id="ct1991453223232"/><text:change text:change-id="ct1991453227264"/><text:change-start text:change-id="ct1991453223008"/><text:s text:c="6"/><text:change-end text:change-id="ct1991453223008"/>及基地臺控制器間傳輸<text:change text:change-id="ct1991453220768"/><text:change-start text:change-id="ct1991453220992"/> </text:p>
            <text:p text:style-name="P16"><text:s text:c="6"/><text:change-end text:change-id="ct1991453220992"/>網路備援、帳務及用戶<text:change-start text:change-id="ct1991453221888"/></text:p>
            <text:p text:style-name="P16"><text:change-end text:change-id="ct1991453221888"/><text:change text:change-id="ct1991453222336"/><text:change-start text:change-id="ct1991453221216"/><text:s text:c="6"/><text:change-end text:change-id="ct1991453221216"/>資料處理、障礙申告處<text:change-start text:change-id="ct1991453227040"/></text:p>
            <text:p text:style-name="P16"><text:s text:c="6"/><text:change-end text:change-id="ct1991453227040"/>理，並以申請人實際建<text:change-start text:change-id="ct1991453221440"/></text:p>
            <text:p text:style-name="P16"><text:change-end text:change-id="ct1991453221440"/><text:change text:change-id="ct1991453221664"/><text:change-start text:change-id="ct1991453222112"/><text:s text:c="6"/><text:change-end text:change-id="ct1991453222112"/>設為主。</text:p>
            <text:p text:style-name="P183"><text:s text:c="4"/>5.2.1網路連線狀態</text:p>
            <text:p text:style-name="P17"><text:s text:c="5"/>系統應顯示基地臺與基地臺控制器間、基地臺控制器與核<text:change-start text:change-id="ct1991453226368"/></text:p>
            <text:p text:style-name="P17"><text:soft-page-break/><text:s text:c="5"/><text:change-end text:change-id="ct1991453226368"/>心網路交換設備<text:change text:change-id="ct1991453223456"/><text:change-start text:change-id="ct1991453225472"/>間<text:change-end text:change-id="ct1991453225472"/>、核心網路交換設備與核心網路交換設備間之連線狀態，並檢附網路管理系統之相關佐證資料。</text:p>
            <text:p text:style-name="P184"><text:s text:c="4"/>5.2.2網路連線告警<text:change-start text:change-id="ct1991453226816"/></text:p>
            <text:p text:style-name="P304"><text:change-end text:change-id="ct1991453226816"/><text:change-start text:change-id="ct1991453226144"/><text:span text:style-name="T13"><text:s text:c="8"/></text:span><text:span text:style-name="預設段落字型"><text:span text:style-name="T10">對BTS</text:span></text:span><text:span text:style-name="T10">與BSC、BSC與</text:span></text:p>
            <text:p text:style-name="P39"><text:span text:style-name="T10"><text:s text:c="8"/>BSC、</text:span><text:span text:style-name="T11">BSC</text:span><text:span text:style-name="T10">與</text:span><text:span text:style-name="T20">MSC、MSC</text:span></text:p>
            <text:p text:style-name="P59"><text:s text:c="8"/>與MSC、NodeB與RNC</text:p>
            <text:p text:style-name="P305">、RNC與RNC、RNC與 SGSN、RNC與<text:span text:style-name="T86">MSC、MSC</text:span></text:p>
            <text:p text:style-name="P80">與MSC、MSC與<text:span text:style-name="T87">SGSN、</text:span></text:p>
            <text:p text:style-name="P230"><text:s text:c="7"/>eNodeB與<text:span text:style-name="T87">MME</text:span><text:span text:style-name="預設段落字型"><text:span text:style-name="T87">、eNodeB</text:span></text:span></text:p>
            <text:p text:style-name="P83"><text:span text:style-name="預設段落字型"><text:span text:style-name="T10">與SGW、MME與MME、</text:span></text:span></text:p>
            <text:p text:style-name="P83"><text:span text:style-name="預設段落字型"><text:span text:style-name="T10">MME與SGW等設備間之連線異常狀態，系統應具備顯示</text:span></text:span><text:span text:style-name="T10">、登錄及</text:span></text:p>
            <text:p text:style-name="P24"><text:change-end text:change-id="ct1991453226144"/><text:change text:change-id="ct1991453224128"/><text:change text:change-id="ct1991453223904"/><text:change text:change-id="ct1991453228160"/><text:change text:change-id="ct1991453224800"/><text:change text:change-id="ct1991453227936"/><text:change text:change-id="ct1991453223680"/><text:change text:change-id="ct1991453225248"/><text:change text:change-id="ct1991453227712"/><text:change text:change-id="ct1991453222560"/><text:change text:change-id="ct1991453227488"/><text:change text:change-id="ct1991453226592"/><text:change-start text:change-id="ct1991453224352"/><text:span text:style-name="T10"><text:s text:c="9"/></text:span><text:change-end text:change-id="ct1991453224352"/><text:change-start text:change-id="ct1991453224576"/><text:span text:style-name="T10">告警等功能，並檢附網路管理系統之相關佐證資料。</text:span><text:change-end text:change-id="ct1991453224576"/></text:p>
            <text:p text:style-name="P153"><text:span text:style-name="預設段落字型"><text:span text:style-name="T13"><text:s text:c="4"/>5.2.3</text:span></text:span><text:change-start text:change-id="ct1991453225696"/><text:span text:style-name="預設段落字型"><text:span text:style-name="T13">核心網路交換設備及基地臺控制器間傳輸網路備援</text:span></text:span></text:p>
            <text:p text:style-name="P306"><text:span text:style-name="預設段落字型"><text:span text:style-name="T13"><text:s text:c="9"/></text:span></text:span><text:change-end text:change-id="ct1991453225696"/><text:change-start text:change-id="ct1991301643536"/><text:span text:style-name="預設段落字型"><text:span text:style-name="T10"><text:s text:c="2"/>對BSC與MSC、RNC與 </text:span></text:span></text:p>
            <text:p text:style-name="P306"><text:span text:style-name="預設段落字型"><text:span text:style-name="T10"><text:s text:c="11"/>MSC、RNC與</text:span></text:span><text:span text:style-name="預設段落字型"><text:span text:style-name="T21">SGSN、</text:span></text:span></text:p>
            <text:p text:style-name="P25"><text:span text:style-name="預設段落字型"><text:span text:style-name="T10"><text:s text:c="7"/>MSC與MSC、SGSN與</text:span></text:span></text:p>
            <text:p text:style-name="P25"><text:span text:style-name="預設段落字型"><text:span text:style-name="T21"><text:s text:c="7"/>SGSN</text:span></text:span><text:span text:style-name="T10">、MME與MME、</text:span></text:p>
            <text:p text:style-name="P135"><text:s text:c="7"/>SGW與SGW等設備間</text:p>
            <text:p text:style-name="P25"><text:span text:style-name="預設段落字型"><text:span text:style-name="T10"><text:s text:c="7"/>之傳輸網路應具有備</text:span></text:span></text:p>
            <text:p text:style-name="P25"><text:span text:style-name="預設段落字型"><text:span text:style-name="T10"><text:s text:c="7"/>援電路，</text:span></text:span><text:change-end text:change-id="ct1991301643536"/><text:change text:change-id="ct1991301642192"/><text:change text:change-id="ct1991301640624"/><text:change text:change-id="ct1991301641968"/><text:change-start text:change-id="ct1991301643984"/><text:span text:style-name="預設段落字型"><text:span text:style-name="T10">並檢附網路</text:span></text:span></text:p>
            <text:p text:style-name="P25"><text:span text:style-name="預設段落字型"><text:span text:style-name="T10"><text:s text:c="7"/>管理系統之相關佐證</text:span></text:span></text:p>
            <text:p text:style-name="P25"><text:span text:style-name="預設段落字型"><text:span text:style-name="T10"><text:s text:c="7"/>資料。</text:span></text:span><text:change-end text:change-id="ct1991301643984"/></text:p>
            <text:p text:style-name="P29"><text:s text:c="3"/><text:change text:change-id="ct1991301641072"/>5.2.4帳務及用戶資料處理</text:p>
            <text:p text:style-name="P30"><text:span text:style-name="預設段落字型"><text:span text:style-name="T13"><text:s text:c="6"/></text:span></text:span><text:change text:change-id="ct1991301642416"/><text:span text:style-name="預設段落字型"><text:span text:style-name="T13">5.2.4.1</text:span></text:span><text:span text:style-name="預設段落字型"><text:span text:style-name="T12">申請人應檢附帳務處理流程，並說明所使用之軟硬體設</text:span></text:span><text:change-start text:change-id="ct1991301642640"/><text:span text:style-name="預設段落字型"><text:span text:style-name="T12">備</text:span></text:span><text:change-end text:change-id="ct1991301642640"/><text:change text:change-id="ct1991301641520"/><text:span text:style-name="預設段落字型"><text:span text:style-name="T12">，並以數據及語音紀錄提供出帳範例說明之。</text:span></text:span></text:p>
            <text:p text:style-name="P31"><text:s text:c="5"/><text:change text:change-id="ct1991301643760"/>5.2.4.2申請人應依申請審驗時之事業計畫書規劃進程，敘明用戶資料儲<text:soft-page-break/>存設備容量及其佐證資料。</text:p>
            <text:p text:style-name="P54"><text:s text:c="4"/>5.2.5障礙申告處理</text:p>
            <text:p text:style-name="P195"><text:span text:style-name="預設段落字型"><text:span text:style-name="T12"><text:s text:c="5"/></text:span></text:span><text:span text:style-name="預設段落字型"><text:span text:style-name="T13">5.2.5.1須提供用戶障礙申告之免費</text:span></text:span><text:span text:style-name="T13">服務電話。</text:span></text:p>
            <text:p text:style-name="P32"><text:s text:c="6"/>5.2.5.2對每一通障礙申告及處理應予記錄，並可供查核<text:change text:change-id="ct1991301643088"/>。</text:p>
            <text:p text:style-name="P185"><text:span text:style-name="預設段落字型"><text:span text:style-name="T32"><text:s text:c="6"/>5.2.5.3須檢附障礙申告單樣式及障礙處理流程。</text:span></text:span><text:change-start text:change-id="ct1991301640848"/></text:p>
            <text:p text:style-name="P185"><text:span text:style-name="預設段落字型"><text:span text:style-name="T32"><text:s text:c="2"/>5.3 系統紀錄</text:span></text:span></text:p>
            <text:p text:style-name="P146"><text:span text:style-name="預設段落字型"><text:span text:style-name="T32"><text:s text:c="4"/>5.3.1系統數據測試紀錄系統對每一通受測之數據功能均應做成紀錄，俾與附表三之一「數據功能測試紀錄表」，以及附表三之七「加值服務功能測試紀錄表」之測試結果核對，其內容至少應包括來源IP位址</text:span></text:span></text:p>
            <text:p text:style-name="P146"><text:span text:style-name="預設段落字型"><text:span text:style-name="T32"><text:s text:c="9"/>、目的IP位址、基</text:span></text:span></text:p>
            <text:p text:style-name="P146"><text:span text:style-name="預設段落字型"><text:span text:style-name="T32"><text:s text:c="10"/>地臺細胞識別碼、數據起迄日期、數據起迄時間等紀錄</text:span></text:span></text:p>
            <text:p text:style-name="P146"><text:span text:style-name="預設段落字型"><text:span text:style-name="T32"><text:s text:c="9"/>。</text:span></text:span></text:p>
            <text:p text:style-name="P185"><text:span text:style-name="預設段落字型"><text:span text:style-name="T32"><text:s text:c="3"/>5.3.2 系統語音測試紀錄</text:span></text:span></text:p>
            <text:p text:style-name="P243"><text:span text:style-name="預設段落字型"><text:span text:style-name="T32"><text:s text:c="8"/></text:span></text:span><text:span text:style-name="預設段落字型"><text:span text:style-name="T29"><text:s/>系統對每一通受測之</text:span></text:span></text:p>
            <text:p text:style-name="P243"><text:span text:style-name="預設段落字型"><text:span text:style-name="T29"><text:s text:c="9"/>語音功能、國際通信功能、一一０、一一二及一一九緊急電話服務功能均應做成紀錄，俾與附表三之二「語音功能測試紀錄表」、附表三之三「</text:span></text:span></text:p>
            <text:p text:style-name="P243"><text:span text:style-name="預設段落字型"><text:span text:style-name="T29"><text:s text:c="9"/>國際來話（NOA=INTL）主叫號碼顯示功能測試紀錄表」、附表三之四「</text:span></text:span></text:p>
            <text:p text:style-name="P244"><text:span text:style-name="預設段落字型"><text:span text:style-name="T29"><text:s text:c="9"/>用戶選用拒接國際來話功能測試紀錄表」</text:span></text:span></text:p>
            <text:p text:style-name="P244"><text:span text:style-name="預設段落字型"><text:span text:style-name="T29"><text:s text:c="9"/>，以及附表三之七「</text:span></text:span></text:p>
            <text:p text:style-name="P244"><text:soft-page-break/><text:span text:style-name="預設段落字型"><text:span text:style-name="T29"><text:s text:c="9"/>加值服務功能測試紀錄表」測試結果核對</text:span></text:span></text:p>
            <text:p text:style-name="P245"><text:span text:style-name="預設段落字型"><text:span text:style-name="T29"><text:s text:c="8"/>，其內容至少應包括發話用戶號碼、受話用戶號碼、基地臺細胞識別碼、語音日期</text:span></text:span></text:p>
            <text:p text:style-name="P245"><text:span text:style-name="預設段落字型"><text:span text:style-name="T29"><text:s text:c="9"/>、語音起迄時間等紀錄。</text:span></text:span></text:p>
            <text:p text:style-name="P145"><text:span text:style-name="預設段落字型"><text:span text:style-name="T32"><text:s text:c="3"/>5.3.3 系統CBS功能測試紀錄</text:span></text:span></text:p>
            <text:p text:style-name="P152"><text:span text:style-name="預設段落字型"><text:span text:style-name="T32"><text:s text:c="9"/>系統對每一次CBS</text:span></text:span></text:p>
            <text:p text:style-name="P152"><text:span text:style-name="預設段落字型"><text:span text:style-name="T32"><text:s text:c="9"/>功能測試均應做成</text:span></text:span></text:p>
            <text:p text:style-name="P152"><text:span text:style-name="預設段落字型"><text:span text:style-name="T32"><text:s text:c="9"/>紀錄，俾與附表三</text:span></text:span></text:p>
            <text:p text:style-name="P152"><text:span text:style-name="預設段落字型"><text:span text:style-name="T32"><text:s text:c="9"/>之五「災防告警細</text:span></text:span></text:p>
            <text:p text:style-name="P152"><text:span text:style-name="預設段落字型"><text:span text:style-name="T32"><text:s text:c="9"/>胞廣播訊息服務功</text:span></text:span></text:p>
            <text:p text:style-name="P152"><text:span text:style-name="預設段落字型"><text:span text:style-name="T32"><text:s text:c="9"/>能測試紀錄表」之</text:span></text:span></text:p>
            <text:p text:style-name="P152"><text:span text:style-name="預設段落字型"><text:span text:style-name="T32"><text:s text:c="9"/>測試結果核對，其</text:span></text:span></text:p>
            <text:p text:style-name="P152"><text:span text:style-name="預設段落字型"><text:span text:style-name="T32"><text:s text:c="9"/>內容至少應包括基</text:span></text:span></text:p>
            <text:p text:style-name="P152"><text:span text:style-name="預設段落字型"><text:span text:style-name="T32"><text:s text:c="9"/>地臺細胞識別碼、</text:span></text:span></text:p>
            <text:p text:style-name="P152"><text:span text:style-name="預設段落字型"><text:span text:style-name="T32"><text:s text:c="9"/>廣播日期、廣播起</text:span></text:span></text:p>
            <text:p text:style-name="P152"><text:span text:style-name="預設段落字型"><text:span text:style-name="T32"><text:s text:c="9"/>迄時間等紀錄。</text:span></text:span></text:p>
            <text:p text:style-name="P147"><text:span text:style-name="預設段落字型"><text:span text:style-name="T32"><text:s text:c="3"/>5.3.4 系統對數據、語音</text:span></text:span></text:p>
            <text:p text:style-name="P148"><text:span text:style-name="預設段落字型"><text:span text:style-name="T32"><text:s text:c="9"/>及CBS功能之紀錄</text:span></text:span></text:p>
            <text:p text:style-name="P148"><text:span text:style-name="預設段落字型"><text:span text:style-name="T32"><text:s text:c="9"/>，應具備至少保存</text:span></text:span></text:p>
            <text:p text:style-name="P149"><text:span text:style-name="預設段落字型"><text:span text:style-name="T32"><text:s text:c="9"/>六個月之設備容量</text:span></text:span></text:p>
            <text:p text:style-name="P149"><text:span text:style-name="預設段落字型"><text:span text:style-name="T32"><text:s text:c="9"/>，申請人應提出相</text:span></text:span></text:p>
            <text:p text:style-name="P149"><text:span text:style-name="預設段落字型"><text:span text:style-name="T32"><text:s text:c="10"/>關資料佐證之。</text:span></text:span></text:p>
            <text:p text:style-name="P185"><text:span text:style-name="預設段落字型"><text:span text:style-name="T32"><text:s/>5.4 其他事項：</text:span></text:span></text:p>
            <text:p text:style-name="P246"><text:span text:style-name="預設段落字型"><text:span text:style-name="T32"><text:s text:c="3"/>5.4.1 數據功能或語音功</text:span></text:span></text:p>
            <text:p text:style-name="P246"><text:span text:style-name="預設段落字型"><text:span text:style-name="T32"><text:s text:c="9"/>能測試點之選擇，</text:span></text:span></text:p>
            <text:p text:style-name="P246"><text:span text:style-name="預設段落字型"><text:span text:style-name="T32"><text:s text:c="9"/>以公共場所或公路</text:span></text:span></text:p>
            <text:p text:style-name="P246"><text:span text:style-name="預設段落字型"><text:span text:style-name="T32"><text:s text:c="9"/>為主。</text:span></text:span></text:p>
            <text:p text:style-name="P247"><text:span text:style-name="預設段落字型"><text:span text:style-name="T32">5.4.2 本會得視需要對申</text:span></text:span></text:p>
            <text:p text:style-name="P150"><text:span text:style-name="預設段落字型"><text:span text:style-name="T32"><text:s text:c="9"/>請人所設之任一基</text:span></text:span></text:p>
            <text:p text:style-name="P150"><text:span text:style-name="預設段落字型"><text:span text:style-name="T32"><text:s text:c="9"/>地臺依「行動寬頻</text:span></text:span></text:p>
            <text:p text:style-name="P150"><text:span text:style-name="預設段落字型"><text:span text:style-name="T32"><text:s text:c="9"/>基地臺審驗技術規範」進行審驗。</text:span></text:span></text:p>
            <text:p text:style-name="P247"><text:span text:style-name="預設段落字型"><text:span text:style-name="T32">5.4.3 申請人應檢附與其</text:span></text:span></text:p>
            <text:p text:style-name="P150"><text:span text:style-name="預設段落字型"><text:span text:style-name="T32"><text:s text:c="9"/>他第一類電信事業</text:span></text:span></text:p>
            <text:p text:style-name="P150"><text:span text:style-name="預設段落字型"><text:span text:style-name="T32"><text:s text:c="6"/></text:span></text:span><text:span text:style-name="預設段落字型"><text:span text:style-name="T33"><text:s text:c="3"/></text:span></text:span><text:span text:style-name="預設段落字型"><text:span text:style-name="T32">網路互連POI佐證</text:span></text:span></text:p>
            <text:p text:style-name="P150"><text:span text:style-name="預設段落字型"><text:span text:style-name="T32"><text:s text:c="9"/>資料。</text:span></text:span></text:p>
            <text:p text:style-name="P247"><text:span text:style-name="預設段落字型"><text:span text:style-name="T32">5.4.4 審驗時，申請人除</text:span></text:span></text:p>
            <text:p text:style-name="P247"><text:span text:style-name="預設段落字型"><text:span text:style-name="T32"><text:s text:c="6"/>應指派工程主管全</text:span></text:span></text:p>
            <text:p text:style-name="P247"><text:span text:style-name="預設段落字型"><text:span text:style-name="T32"><text:s text:c="6"/>程參與外，應另指</text:span></text:span></text:p>
            <text:p text:style-name="P247"><text:span text:style-name="預設段落字型"><text:span text:style-name="T32"><text:s text:c="6"/>派一人以上之工作</text:span></text:span></text:p>
            <text:p text:style-name="P247"><text:span text:style-name="預設段落字型"><text:span text:style-name="T32"><text:s text:c="6"/>人員隨同協助審驗</text:span></text:span></text:p>
            <text:p text:style-name="P247"><text:soft-page-break/><text:span text:style-name="預設段落字型"><text:span text:style-name="T32"><text:s text:c="6"/>之進行，其中系統</text:span></text:span></text:p>
            <text:p text:style-name="P247"><text:span text:style-name="預設段落字型"><text:span text:style-name="T32"><text:s text:c="6"/>工程人員須操作相</text:span></text:span></text:p>
            <text:p text:style-name="P247"><text:span text:style-name="預設段落字型"><text:span text:style-name="T32"><text:s text:c="6"/>關設備，以配合審</text:span></text:span></text:p>
            <text:p text:style-name="P247"><text:span text:style-name="預設段落字型"><text:span text:style-name="T32"><text:s text:c="6"/>驗人員進行審驗。</text:span></text:span></text:p>
            <text:p text:style-name="P248"><text:span text:style-name="預設段落字型"><text:span text:style-name="T32">5.4.5 申請人應免費提供</text:span></text:span></text:p>
            <text:p text:style-name="P248"><text:span text:style-name="預設段落字型"><text:span text:style-name="T32"><text:s text:c="6"/>審驗所需之測試號</text:span></text:span></text:p>
            <text:p text:style-name="P248"><text:span text:style-name="預設段落字型"><text:span text:style-name="T32"><text:s text:c="6"/>碼及相關測試設備</text:span></text:span></text:p>
            <text:p text:style-name="P248"><text:span text:style-name="預設段落字型"><text:span text:style-name="T32"><text:s text:c="6"/>，並負擔相關測試</text:span></text:span></text:p>
            <text:p text:style-name="P248"><text:span text:style-name="預設段落字型"><text:span text:style-name="T32"><text:s text:c="6"/>費用。申請人使用</text:span></text:span></text:p>
            <text:p text:style-name="P248"><text:span text:style-name="預設段落字型"><text:span text:style-name="T32"><text:s text:c="6"/>之行動臺須經本會</text:span></text:span></text:p>
            <text:p text:style-name="P248"><text:span text:style-name="預設段落字型"><text:span text:style-name="T32"><text:s text:c="6"/>型式認證合格及黏</text:span></text:span></text:p>
            <text:p text:style-name="P248"><text:span text:style-name="預設段落字型"><text:span text:style-name="T32"><text:s text:c="6"/>貼審定標籤，若無</text:span></text:span></text:p>
            <text:p text:style-name="P248"><text:span text:style-name="預設段落字型"><text:span text:style-name="T32"><text:s text:c="6"/>前述行動臺，得以</text:span></text:span></text:p>
            <text:p text:style-name="P248"><text:span text:style-name="預設段落字型"><text:span text:style-name="T32"><text:s text:c="6"/>設備供應商提供之</text:span></text:span></text:p>
            <text:p text:style-name="P248"><text:span text:style-name="預設段落字型"><text:span text:style-name="T32"><text:s text:c="6"/>設備進行測試。</text:span></text:span></text:p>
            <text:p text:style-name="P249"><text:span text:style-name="預設段落字型"><text:span text:style-name="T32">5.4.6 後續有增設或變更</text:span></text:span></text:p>
            <text:p text:style-name="P151"><text:span text:style-name="預設段落字型"><text:span text:style-name="T32"><text:s text:c="9"/>核心網路交換設備</text:span></text:span></text:p>
            <text:p text:style-name="P151"><text:span text:style-name="預設段落字型"><text:span text:style-name="T32"><text:s text:c="9"/>時，得僅針對增設</text:span></text:span></text:p>
            <text:p text:style-name="P151"><text:span text:style-name="預設段落字型"><text:span text:style-name="T32"><text:s text:c="9"/>或變更部分進行審</text:span></text:span></text:p>
            <text:p text:style-name="P151"><text:span text:style-name="預設段落字型"><text:span text:style-name="T32"><text:s text:c="9"/>驗。 </text:span></text:span></text:p>
            <text:p text:style-name="P249"><text:span text:style-name="預設段落字型"><text:span text:style-name="T32">5.4.7 申請人移用使用中</text:span></text:span></text:p>
            <text:p text:style-name="P249"><text:span text:style-name="預設段落字型"><text:span text:style-name="T32"><text:s text:c="6"/>之行動電話系統設</text:span></text:span></text:p>
            <text:p text:style-name="P249"><text:span text:style-name="預設段落字型"><text:span text:style-name="T32"><text:s text:c="6"/>備且移用後未變更</text:span></text:span></text:p>
            <text:p text:style-name="P249"><text:span text:style-name="預設段落字型"><text:span text:style-name="T32"><text:s text:c="6"/>系統軟硬體設備者</text:span></text:span></text:p>
            <text:p text:style-name="P249"><text:span text:style-name="預設段落字型"><text:span text:style-name="T32"><text:s text:c="6"/>，得免予系統技術</text:span></text:span></text:p>
            <text:p text:style-name="P249"><text:span text:style-name="預設段落字型"><text:span text:style-name="T32"><text:s text:c="6"/>審驗。如移入後行</text:span></text:span></text:p>
            <text:p text:style-name="P249"><text:span text:style-name="預設段落字型"><text:span text:style-name="T32"><text:s text:c="6"/>動電話系統有增設</text:span></text:span></text:p>
            <text:p text:style-name="P249"><text:span text:style-name="預設段落字型"><text:span text:style-name="T32"><text:s text:c="6"/>或變更核心網路交</text:span></text:span></text:p>
            <text:p text:style-name="P249"><text:span text:style-name="預設段落字型"><text:span text:style-name="T32"><text:s text:c="6"/>換設備時，則依行</text:span></text:span></text:p>
            <text:p text:style-name="P249"><text:span text:style-name="預設段落字型"><text:span text:style-name="T32"><text:s text:c="6"/>動電話系統審驗技</text:span></text:span></text:p>
            <text:p text:style-name="P249"><text:span text:style-name="預設段落字型"><text:span text:style-name="T32"><text:s text:c="6"/>術規範，就增設或</text:span></text:span></text:p>
            <text:p text:style-name="P249"><text:span text:style-name="預設段落字型"><text:span text:style-name="T32"><text:s text:c="6"/>變更部分進行審驗。</text:span></text:span></text:p>
            <text:p text:style-name="P145"><text:span text:style-name="預設段落字型"><text:span text:style-name="T32"><text:s text:c="3"/>5.4.8 申請人應就 CBC/PWS功能，每月以4380訊息碼進行中文訊息內容測試，並以4393訊息碼進行英文訊息內容測試，並將測試之自評報告表及相關佐證資料，按季報請本會備查，必要時，本會得派員查驗。</text:span></text:span><text:change-end text:change-id="ct1991301640848"/><text:change-start text:change-id="ct1991301641296"/></text:p>
            <text:p text:style-name="P185"><text:change-end text:change-id="ct1991301641296"/><text:span text:style-name="預設段落字型"><text:span text:style-name="T53"><text:s text:c="6"/></text:span></text:span></text:p>
          </table:table-cell>
          <table:table-cell table:style-name="表格1.C1" office:value-type="string">
            <text:p text:style-name="P154">一、為有效管理基地臺及增波器，且參考「行動寬頻基地臺射頻設備技術規範」之傳導發射功率規定，爰修正5.2點，並增訂5.2.1點基地臺管理及5.2.2點增波器管理為全數審驗項目。</text:p>
            <text:p text:style-name="P186"><text:span text:style-name="預設段落字型"><text:span text:style-name="T12">二、依一百零六年八月十七日本會發布修正「行動通信網路基地臺設置使用管理辦法」，以採「行動寬頻基地臺射頻設備技術規範」之射頻設備</text:span></text:span><text:soft-page-break/><text:span text:style-name="預設段落字型"><text:span text:style-name="T12">輸出功率分級，1.26瓦特（31dBm）以下者免電臺設置許可及電臺執照，公告為免設置許可項目，</text:span></text:span><text:span text:style-name="預設段落字型"><text:span text:style-name="T54">爰</text:span></text:span><text:span text:style-name="預設段落字型"><text:span text:style-name="T55">基地臺</text:span></text:span><text:span text:style-name="預設段落字型"><text:span text:style-name="T54">射頻輸出功率低於</text:span></text:span><text:span text:style-name="預設段落字型"><text:span text:style-name="T55">1.26</text:span></text:span><text:span text:style-name="預設段落字型"><text:span text:style-name="T54">瓦特者不納入管</text:span></text:span><text:span text:style-name="預設段落字型"><text:span text:style-name="T55">理。</text:span></text:span></text:p>
            <text:p text:style-name="P187">三、增波器主要功能係輔助基地臺電波涵蓋率，經調查國內市場上增波器均無組態功能，因此5.2.2<text:change-start text:change-id="ct1991301643312"/><text:span text:style-name="T72">點</text:span><text:change-end text:change-id="ct1991301643312"/>增波器網管系統應至少具備告警及帳號權限二項功能。</text:p>
            <text:p text:style-name="P188">四、因應修正後第5.2.2點之變革，相關規定涉及業務經營者之預算編列、產品之汰換</text:p>
            <text:p text:style-name="P189">、測試及整體規劃等程序，宜有一定之過渡期間，將於發布令指定生效日期。</text:p>
            <text:p text:style-name="P173">五、原5.2.1點至5.2.5點依序遞移為5.2.3點至5.2.7點。</text:p>
            <text:p text:style-name="P190"/>
          </table:table-cell>
        </table:table-row>
      </table:table>
      <text:p text:style-name="P319"><text:span text:style-name="預設段落字型"><text:span text:style-name="T35">附表三</text:span></text:span><text:span text:style-name="預設段落字型"><text:span text:style-name="T38">修正後</text:span></text:span></text:p>
      <text:p text:style-name="P144"><text:s text:c="17"/>行動寬頻系統審驗項目測試紀錄表（8/10）</text:p>
      <text:p text:style-name="P143"><text:span text:style-name="預設段落字型"><text:span text:style-name="T88"><text:s text:c="35"/>2.功能性審驗</text:span></text:span></text:p>
      <text:p text:style-name="P52"><text:span text:style-name="預設段落字型"><text:span text:style-name="T59"/></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56"><text:change-start text:change-id="ct1991301640400"/>項目<text:change-end text:change-id="ct1991301640400"/></text:p>
          </table:table-cell>
          <table:table-cell table:style-name="表格4.B1" office:value-type="string">
            <text:p text:style-name="P56"><text:change-start text:change-id="ct1991301641744"/>審驗內容<text:change-end text:change-id="ct1991301641744"/></text:p>
          </table:table-cell>
          <table:table-cell table:style-name="表格4.B1" office:value-type="string">
            <text:p text:style-name="P56"><text:change-start text:change-id="ct1991454124160"/>自評<text:change-end text:change-id="ct1991454124160"/></text:p>
          </table:table-cell>
          <table:table-cell table:style-name="表格4.B1" office:value-type="string">
            <text:p text:style-name="P56"><text:change-start text:change-id="ct1991454123488"/>審驗</text:p>
            <text:p text:style-name="P56">結果<text:change-end text:change-id="ct1991454123488"/></text:p>
          </table:table-cell>
          <table:table-cell table:style-name="表格4.E1" office:value-type="string">
            <text:p text:style-name="P56"><text:change-start text:change-id="ct1991454121472"/>備註<text:change-end text:change-id="ct1991454121472"/></text:p>
          </table:table-cell>
        </table:table-row>
        <table:table-row table:style-name="表格4.2">
          <table:table-cell table:style-name="表格4.A1" office:value-type="string">
            <text:p text:style-name="P56"><text:change-start text:change-id="ct1991454118112"/>7.</text:p>
            <text:p text:style-name="P58">加值服務功能測試<text:change-end text:change-id="ct1991454118112"/></text:p>
          </table:table-cell>
          <table:table-cell table:style-name="表格4.B1" office:value-type="string">
            <text:p text:style-name="P198"><text:change-start text:change-id="ct1991454124384"/>（1）合格條件</text:p>
            <text:p text:style-name="P222">測試結果應符合所報各項加值服務功能。</text:p>
            <text:p text:style-name="P198">（2）測試方法</text:p>
            <text:p text:style-name="P223">依申請人所報各項加值服務之測試方法進行測試。<text:change-end text:change-id="ct1991454124384"/></text:p>
          </table:table-cell>
          <table:table-cell table:style-name="表格4.B1" office:value-type="string">
            <text:p text:style-name="P63"><text:change-start text:change-id="ct1991454120128"/>□符合</text:p>
            <text:p text:style-name="P69"><text:span text:style-name="預設段落字型"><text:span text:style-name="T36">□</text:span></text:span><text:span text:style-name="預設段落字型"><text:span text:style-name="T37">不符合</text:span></text:span><text:change-end text:change-id="ct1991454120128"/></text:p>
          </table:table-cell>
          <table:table-cell table:style-name="表格4.B1" office:value-type="string">
            <text:p text:style-name="P63"><text:change-start text:change-id="ct1991454123936"/>□符合</text:p>
            <text:p text:style-name="P69"><text:span text:style-name="預設段落字型"><text:span text:style-name="T36">□</text:span></text:span><text:span text:style-name="預設段落字型"><text:span text:style-name="T37">不符合</text:span></text:span></text:p>
            <text:p text:style-name="P69"><text:span text:style-name="預設段落字型"><text:span text:style-name="T36">□</text:span></text:span><text:span text:style-name="預設段落字型"><text:span text:style-name="T37">待澄清</text:span></text:span><text:change-end text:change-id="ct1991454123936"/></text:p>
          </table:table-cell>
          <table:table-cell table:style-name="表格4.E1" office:value-type="string">
            <text:p text:style-name="P61"><text:change-start text:change-id="ct1991454120352"/>檢附附表三之七「加值服務功能測試紀錄表</text:p>
            <text:p text:style-name="P61">」及相關紀錄<text:change-end text:change-id="ct1991454120352"/></text:p>
          </table:table-cell>
        </table:table-row>
        <table:table-row table:style-name="表格4.3">
          <table:table-cell table:style-name="表格4.A1" office:value-type="string">
            <text:p text:style-name="P64"><text:change-start text:change-id="ct1991454124832"/>8.</text:p>
            <text:p text:style-name="P65">基地臺 管理<text:change-end text:change-id="ct1991454124832"/></text:p>
          </table:table-cell>
          <table:table-cell table:style-name="表格4.B1" office:value-type="string">
            <text:p text:style-name="P202"><text:change-start text:change-id="ct1991454120800"/><text:span text:style-name="預設段落字型"><text:span text:style-name="T25">基地臺發射機最大射頻輸出功率大於一點二六瓦特者，系統應具備告警、組態及帳號權限等功能，並檢附網路管理系統及網路安全之相關佐證資料。</text:span></text:span><text:change-end text:change-id="ct1991454120800"/></text:p>
          </table:table-cell>
          <table:table-cell table:style-name="表格4.B1" office:value-type="string">
            <text:p text:style-name="P63"><text:change-start text:change-id="ct1991454122592"/>□符合</text:p>
            <text:p text:style-name="P69"><text:span text:style-name="預設段落字型"><text:span text:style-name="T36">□</text:span></text:span><text:span text:style-name="預設段落字型"><text:span text:style-name="T37">不符合</text:span></text:span><text:change-end text:change-id="ct1991454122592"/></text:p>
          </table:table-cell>
          <table:table-cell table:style-name="表格4.B1" office:value-type="string">
            <text:p text:style-name="P63"><text:change-start text:change-id="ct1991454121024"/>□符合</text:p>
            <text:p text:style-name="P69"><text:span text:style-name="預設段落字型"><text:span text:style-name="T36">□</text:span></text:span><text:span text:style-name="預設段落字型"><text:span text:style-name="T37">不符合</text:span></text:span></text:p>
            <text:p text:style-name="P69"><text:span text:style-name="預設段落字型"><text:span text:style-name="T36">□</text:span></text:span><text:span text:style-name="預設段落字型"><text:span text:style-name="T37">待澄清</text:span></text:span><text:change-end text:change-id="ct1991454121024"/></text:p>
          </table:table-cell>
          <table:table-cell table:style-name="表格4.E1" office:value-type="string">
            <text:p text:style-name="P61"><text:change-start text:change-id="ct1991454118336"/>檢附資料<text:change-end text:change-id="ct1991454118336"/></text:p>
          </table:table-cell>
        </table:table-row>
        <table:table-row table:style-name="表格4.3">
          <table:table-cell table:style-name="表格4.A1" office:value-type="string">
            <text:p text:style-name="P64"><text:change-start text:change-id="ct1991454119904"/>9.</text:p>
            <text:p text:style-name="P65">增波器 管理<text:change-end text:change-id="ct1991454119904"/></text:p>
          </table:table-cell>
          <table:table-cell table:style-name="表格4.B1" office:value-type="string">
            <text:p text:style-name="P202"><text:change-start text:change-id="ct1991454122816"/><text:span text:style-name="預設段落字型"><text:span text:style-name="T25">增波器發射機最大射頻輸出功率大於一點二六瓦特者，系統應具備告警及帳號權限等功能，並檢附網路管理系統及網路安全之相關佐證資料。</text:span></text:span><text:change-end text:change-id="ct1991454122816"/></text:p>
          </table:table-cell>
          <table:table-cell table:style-name="表格4.B1" office:value-type="string">
            <text:p text:style-name="P63"><text:change-start text:change-id="ct1991454125280"/>□符合</text:p>
            <text:p text:style-name="P69"><text:span text:style-name="預設段落字型"><text:span text:style-name="T36">□</text:span></text:span><text:span text:style-name="預設段落字型"><text:span text:style-name="T37">不符合</text:span></text:span><text:change-end text:change-id="ct1991454125280"/></text:p>
          </table:table-cell>
          <table:table-cell table:style-name="表格4.B1" office:value-type="string">
            <text:p text:style-name="P63"><text:change-start text:change-id="ct1991454121248"/>□符合</text:p>
            <text:p text:style-name="P69"><text:span text:style-name="預設段落字型"><text:span text:style-name="T36">□</text:span></text:span><text:span text:style-name="預設段落字型"><text:span text:style-name="T37">不符合</text:span></text:span></text:p>
            <text:p text:style-name="P69"><text:span text:style-name="預設段落字型"><text:span text:style-name="T36">□</text:span></text:span><text:span text:style-name="預設段落字型"><text:span text:style-name="T37">待澄清</text:span></text:span><text:change-end text:change-id="ct1991454121248"/></text:p>
          </table:table-cell>
          <table:table-cell table:style-name="表格4.E1" office:value-type="string">
            <text:p text:style-name="P61"><text:change-start text:change-id="ct1991454118784"/>檢附資料<text:change-end text:change-id="ct1991454118784"/></text:p>
          </table:table-cell>
        </table:table-row>
        <table:table-row table:style-name="表格4.3">
          <table:table-cell table:style-name="表格4.A5" office:value-type="string">
            <text:p text:style-name="P72"><text:change-start text:change-id="ct1991454125504"/><text:span text:style-name="預設段落字型"><text:span text:style-name="T13">1</text:span></text:span><text:span text:style-name="預設段落字型"><text:span text:style-name="T25">0</text:span></text:span><text:span text:style-name="預設段落字型"><text:span text:style-name="T13">.</text:span></text:span></text:p>
            <text:p text:style-name="P58">網路連線狀態<text:change-end text:change-id="ct1991454125504"/></text:p>
          </table:table-cell>
          <table:table-cell table:style-name="表格4.B5" office:value-type="string">
            <text:p text:style-name="P201"><text:change-start text:change-id="ct1991454120576"/>系統應顯示基地臺與基地臺控制器間、基地臺控制器與核心網路交換設備間、核心網路交換設備與核心網路交換設備間之連線狀態，並檢附網路管理系統之相關佐證資料。<text:change-end text:change-id="ct1991454120576"/></text:p>
          </table:table-cell>
          <table:table-cell table:style-name="表格4.B5" office:value-type="string">
            <text:p text:style-name="P63"><text:change-start text:change-id="ct1991454123712"/>□符合</text:p>
            <text:p text:style-name="P69"><text:span text:style-name="預設段落字型"><text:span text:style-name="T36">□</text:span></text:span><text:span text:style-name="預設段落字型"><text:span text:style-name="T37">不符合</text:span></text:span><text:change-end text:change-id="ct1991454123712"/></text:p>
          </table:table-cell>
          <table:table-cell table:style-name="表格4.B5" office:value-type="string">
            <text:p text:style-name="P63"><text:change-start text:change-id="ct1991454123040"/>□符合</text:p>
            <text:p text:style-name="P69"><text:span text:style-name="預設段落字型"><text:span text:style-name="T36">□</text:span></text:span><text:span text:style-name="預設段落字型"><text:span text:style-name="T37">不符合</text:span></text:span></text:p>
            <text:p text:style-name="P69"><text:span text:style-name="預設段落字型"><text:span text:style-name="T36">□</text:span></text:span><text:span text:style-name="預設段落字型"><text:span text:style-name="T37">待澄清</text:span></text:span><text:change-end text:change-id="ct1991454123040"/></text:p>
          </table:table-cell>
          <table:table-cell table:style-name="表格4.E5" office:value-type="string">
            <text:p text:style-name="P61"><text:change-start text:change-id="ct1991454124608"/>檢附資料<text:change-end text:change-id="ct1991454124608"/></text:p>
          </table:table-cell>
        </table:table-row>
        <table:table-row table:style-name="表格4.6">
          <table:table-cell table:style-name="表格4.A1" office:value-type="string">
            <text:p text:style-name="P72"><text:change-start text:change-id="ct1991454125056"/><text:span text:style-name="預設段落字型"><text:span text:style-name="T13">1</text:span></text:span><text:span text:style-name="預設段落字型"><text:span text:style-name="T25">1</text:span></text:span><text:span text:style-name="預設段落字型"><text:span text:style-name="T13">.</text:span></text:span></text:p>
            <text:p text:style-name="P75">網路連線告警<text:change-end text:change-id="ct1991454125056"/></text:p>
          </table:table-cell>
          <table:table-cell table:style-name="表格4.B1" office:value-type="string">
            <text:p text:style-name="P242"><text:change-start text:change-id="ct1991454117888"/><text:s text:c="4"/>對BTS與BSC、BSC與BSC、BSC與MSC、MSC與MSC、NodeB與RNC、RNC與RNC、RNC與SGSN、RNC與MSC、MSC與MSC、MSC與SGSN、eNodeB與MME、</text:p>
            <text:p text:style-name="P242">eNodeB與SGW、MME與MME、MME與SGW等設備間之連線異常狀態，系統應具備顯示、登錄及告警等功能，並檢附網路管理系統之相關佐證資料。<text:change-end text:change-id="ct1991454117888"/></text:p>
          </table:table-cell>
          <table:table-cell table:style-name="表格4.B1" office:value-type="string">
            <text:p text:style-name="P68"><text:change-start text:change-id="ct1991454121696"/><text:span text:style-name="預設段落字型"><text:span text:style-name="T36">□</text:span></text:span><text:span text:style-name="預設段落字型"><text:span text:style-name="T37">符合</text:span></text:span></text:p>
            <text:p text:style-name="P76">□不符合<text:change-end text:change-id="ct1991454121696"/></text:p>
          </table:table-cell>
          <table:table-cell table:style-name="表格4.B1" office:value-type="string">
            <text:p text:style-name="P68"><text:change-start text:change-id="ct1991454118560"/><text:span text:style-name="預設段落字型"><text:span text:style-name="T36">□</text:span></text:span><text:span text:style-name="預設段落字型"><text:span text:style-name="T37">符合</text:span></text:span></text:p>
            <text:p text:style-name="P69"><text:span text:style-name="預設段落字型"><text:span text:style-name="T36">□</text:span></text:span><text:span text:style-name="預設段落字型"><text:span text:style-name="T37">不符合</text:span></text:span></text:p>
            <text:p text:style-name="P76">□待澄清<text:change-end text:change-id="ct1991454118560"/></text:p>
          </table:table-cell>
          <table:table-cell table:style-name="表格4.E1" office:value-type="string">
            <text:p text:style-name="P61"><text:change-start text:change-id="ct1991454119008"/>檢附資料<text:change-end text:change-id="ct1991454119008"/></text:p>
          </table:table-cell>
        </table:table-row>
        <table:table-row table:style-name="表格4.7">
          <table:table-cell table:style-name="表格4.A1" office:value-type="string">
            <text:p text:style-name="P72"><text:change-start text:change-id="ct1991454119232"/><text:span text:style-name="預設段落字型"><text:span text:style-name="T13">1</text:span></text:span><text:span text:style-name="預設段落字型"><text:span text:style-name="T25">2</text:span></text:span><text:span text:style-name="預設段落字型"><text:span text:style-name="T13">.</text:span></text:span></text:p>
            <text:p text:style-name="P58">核心網路交換設備及基地臺控制器間傳輸網路備援<text:change-end text:change-id="ct1991454119232"/></text:p>
          </table:table-cell>
          <table:table-cell table:style-name="表格4.B1" office:value-type="string">
            <text:p text:style-name="P206"><text:change-start text:change-id="ct1991454123264"/>對BSC與MSC、RNC與MSC、RNC與SGSN、MSC與MSC、SGSN與SGSN、MME與MME、SGW與SGW等設備間之傳輸網路應具有備援電路，並檢附網路管理系統之相關佐證資料。</text:p>
            <text:p text:style-name="P208"><text:change-end text:change-id="ct1991454123264"/></text:p>
          </table:table-cell>
          <table:table-cell table:style-name="表格4.B1" office:value-type="string">
            <text:p text:style-name="P63"><text:change-start text:change-id="ct1991454119456"/>□符合</text:p>
            <text:p text:style-name="P69"><text:span text:style-name="預設段落字型"><text:span text:style-name="T36">□</text:span></text:span><text:span text:style-name="預設段落字型"><text:span text:style-name="T37">不符合</text:span></text:span><text:change-end text:change-id="ct1991454119456"/></text:p>
          </table:table-cell>
          <table:table-cell table:style-name="表格4.B1" office:value-type="string">
            <text:p text:style-name="P63"><text:change-start text:change-id="ct1991454121920"/>□符合</text:p>
            <text:p text:style-name="P69"><text:span text:style-name="預設段落字型"><text:span text:style-name="T36">□</text:span></text:span><text:span text:style-name="預設段落字型"><text:span text:style-name="T37">不符合</text:span></text:span></text:p>
            <text:p text:style-name="P69"><text:span text:style-name="預設段落字型"><text:span text:style-name="T36">□</text:span></text:span><text:span text:style-name="預設段落字型"><text:span text:style-name="T37">待澄清</text:span></text:span><text:change-end text:change-id="ct1991454121920"/></text:p>
          </table:table-cell>
          <table:table-cell table:style-name="表格4.E1" office:value-type="string">
            <text:p text:style-name="P210"><text:change-start text:change-id="ct1991454119680"/>檢附資料<text:change-end text:change-id="ct1991454119680"/></text:p>
          </table:table-cell>
        </table:table-row>
        <text:soft-page-break/>
        <table:table-row table:style-name="表格4.7">
          <table:table-cell table:style-name="表格4.A1" office:value-type="string">
            <text:p text:style-name="P72"><text:change-start text:change-id="ct1991454122144"/><text:span text:style-name="預設段落字型"><text:span text:style-name="T13">1</text:span></text:span><text:span text:style-name="預設段落字型"><text:span text:style-name="T25">3</text:span></text:span><text:span text:style-name="預設段落字型"><text:span text:style-name="T13">.</text:span></text:span></text:p>
            <text:p text:style-name="P58">帳務及用戶資</text:p>
            <text:p text:style-name="P58">料處理<text:change-end text:change-id="ct1991454122144"/></text:p>
          </table:table-cell>
          <table:table-cell table:style-name="表格4.B1" office:value-type="string">
            <text:p text:style-name="P213"><text:change-start text:change-id="ct1991454122368"/>（1）申請人應檢附帳務處理流程，並說明所使用之軟硬體設備，並以數據及語音紀錄提供出帳範例說明之。</text:p>
            <text:p text:style-name="P213">（2）申請人應依申請審驗時之事業計畫書規劃進程，敘明用戶資料儲存設備容量及其佐證資料。<text:change-end text:change-id="ct1991454122368"/></text:p>
          </table:table-cell>
          <table:table-cell table:style-name="表格4.B1" office:value-type="string">
            <text:p text:style-name="P63"><text:change-start text:change-id="ct1991455870736"/>□符合</text:p>
            <text:p text:style-name="P69"><text:span text:style-name="預設段落字型"><text:span text:style-name="T36">□</text:span></text:span><text:span text:style-name="預設段落字型"><text:span text:style-name="T37">不符合</text:span></text:span><text:change-end text:change-id="ct1991455870736"/></text:p>
          </table:table-cell>
          <table:table-cell table:style-name="表格4.B1" office:value-type="string">
            <text:p text:style-name="P63"><text:change-start text:change-id="ct1991455870960"/>□符合</text:p>
            <text:p text:style-name="P69"><text:span text:style-name="預設段落字型"><text:span text:style-name="T36">□</text:span></text:span><text:span text:style-name="預設段落字型"><text:span text:style-name="T37">不符合</text:span></text:span></text:p>
            <text:p text:style-name="P69"><text:span text:style-name="預設段落字型"><text:span text:style-name="T36">□</text:span></text:span><text:span text:style-name="預設段落字型"><text:span text:style-name="T37">待澄清</text:span></text:span><text:change-end text:change-id="ct1991455870960"/></text:p>
          </table:table-cell>
          <table:table-cell table:style-name="表格4.E1" office:value-type="string">
            <text:p text:style-name="P210"><text:change-start text:change-id="ct1991455868048"/>檢附資料<text:change-end text:change-id="ct1991455868048"/></text:p>
          </table:table-cell>
        </table:table-row>
        <table:table-row table:style-name="表格4.9">
          <table:table-cell table:style-name="表格4.A1" office:value-type="string">
            <text:p text:style-name="P72"><text:change-start text:change-id="ct1991455873648"/><text:span text:style-name="預設段落字型"><text:span text:style-name="T13">1</text:span></text:span><text:span text:style-name="預設段落字型"><text:span text:style-name="T25">4</text:span></text:span><text:span text:style-name="預設段落字型"><text:span text:style-name="T13">.</text:span></text:span></text:p>
            <text:p text:style-name="P58">障礙申告處理<text:change-end text:change-id="ct1991455873648"/></text:p>
          </table:table-cell>
          <table:table-cell table:style-name="表格4.B1" office:value-type="string">
            <text:p text:style-name="P215"><text:change-start text:change-id="ct1991455868272"/>（1）須提供用戶障礙申告之免費服務電話。</text:p>
            <text:p text:style-name="P215">（2）對每一通障礙申告及處理應予記錄，並可供查核。</text:p>
            <text:p text:style-name="P215">（3）須檢附障礙申告單樣式及障礙處理流程。<text:change-end text:change-id="ct1991455868272"/></text:p>
          </table:table-cell>
          <table:table-cell table:style-name="表格4.B1" office:value-type="string">
            <text:p text:style-name="P63"><text:change-start text:change-id="ct1991455871184"/>□符合</text:p>
            <text:p text:style-name="P69"><text:span text:style-name="預設段落字型"><text:span text:style-name="T36">□</text:span></text:span><text:span text:style-name="預設段落字型"><text:span text:style-name="T37">不符合</text:span></text:span><text:change-end text:change-id="ct1991455871184"/></text:p>
          </table:table-cell>
          <table:table-cell table:style-name="表格4.B1" office:value-type="string">
            <text:p text:style-name="P63"><text:change-start text:change-id="ct1991455870288"/>□符合</text:p>
            <text:p text:style-name="P69"><text:span text:style-name="預設段落字型"><text:span text:style-name="T36">□</text:span></text:span><text:span text:style-name="預設段落字型"><text:span text:style-name="T37">不符合</text:span></text:span></text:p>
            <text:p text:style-name="P69"><text:span text:style-name="預設段落字型"><text:span text:style-name="T36">□</text:span></text:span><text:span text:style-name="預設段落字型"><text:span text:style-name="T37">待澄清</text:span></text:span><text:change-end text:change-id="ct1991455870288"/></text:p>
          </table:table-cell>
          <table:table-cell table:style-name="表格4.E1" office:value-type="string">
            <text:p text:style-name="P62"><text:change-start text:change-id="ct1991455871632"/>檢附資料<text:change-end text:change-id="ct1991455871632"/></text:p>
          </table:table-cell>
        </table:table-row>
      </table:table>
      <text:p text:style-name="P41"><text:change-start text:change-id="ct1991455871408"/>公司章及負責人章： <text:s text:c="13"/>審驗單位： <text:s text:c="10"/>審驗人員：</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77"><text:soft-page-break/><text:span text:style-name="預設段落字型"><text:span text:style-name="T43">附表三</text:span></text:span><text:span text:style-name="預設段落字型"><text:span text:style-name="T60">修正後</text:span></text:span></text:p>
      <text:p text:style-name="P142"><text:s text:c="17"/>行動寬頻系統審驗項目測試紀錄表（9/10）</text:p>
      <text:p text:style-name="P142"><text:s text:c="35"/>2.功能性審驗</text:p>
      <text:p text:style-name="P52"><text:change-end text:change-id="ct1991455871408"/><text:span text:style-name="預設段落字型"><text:span text:style-name="T59"/></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5"><text:change-start text:change-id="ct1991455871856"/>項目<text:change-end text:change-id="ct1991455871856"/></text:p>
          </table:table-cell>
          <table:table-cell table:style-name="表格5.B1" office:value-type="string">
            <text:p text:style-name="P45"><text:change-start text:change-id="ct1991455868496"/>審驗內容<text:change-end text:change-id="ct1991455868496"/></text:p>
          </table:table-cell>
          <table:table-cell table:style-name="表格5.B1" office:value-type="string">
            <text:p text:style-name="P45"><text:change-start text:change-id="ct1991455872080"/>自評<text:change-end text:change-id="ct1991455872080"/></text:p>
          </table:table-cell>
          <table:table-cell table:style-name="表格5.B1" office:value-type="string">
            <text:p text:style-name="P45"><text:change-start text:change-id="ct1991455874992"/>審驗</text:p>
            <text:p text:style-name="P45">結果<text:change-end text:change-id="ct1991455874992"/></text:p>
          </table:table-cell>
          <table:table-cell table:style-name="表格5.E1" office:value-type="string">
            <text:p text:style-name="P45"><text:change-start text:change-id="ct1991455874768"/>備註<text:change-end text:change-id="ct1991455874768"/></text:p>
          </table:table-cell>
        </table:table-row>
        <table:table-row table:style-name="表格5.2">
          <table:table-cell table:style-name="表格5.A1" office:value-type="string">
            <text:p text:style-name="P74"><text:change-start text:change-id="ct1991455873200"/><text:span text:style-name="預設段落字型"><text:span text:style-name="T13">1</text:span></text:span><text:span text:style-name="預設段落字型"><text:span text:style-name="T25">5</text:span></text:span><text:span text:style-name="預設段落字型"><text:span text:style-name="T13">.</text:span></text:span></text:p>
            <text:p text:style-name="P58">系統</text:p>
            <text:p text:style-name="P58">紀錄<text:change-end text:change-id="ct1991455873200"/></text:p>
          </table:table-cell>
          <table:table-cell table:style-name="表格5.B1" office:value-type="string">
            <text:p text:style-name="P217"><text:change-start text:change-id="ct1991455872304"/>（1）系統數據測試紀錄</text:p>
            <text:p text:style-name="P219">系統對每一通受測之數據功能均應做成紀錄，俾與附表三之一「數據功能測試紀錄表」，以及附表三之七「加值服務功能測試紀錄表」之測試結果核對，其內容至少應包括來源IP位址、目的IP位址、基地臺細胞識別碼、數據起迄日期、數據起迄時間等紀錄。</text:p>
            <text:p text:style-name="P217">（2）系統語音測試紀錄</text:p>
            <text:p text:style-name="P219">系統對每一通受測之語音功能、國際語音功能、110、112及119緊急電話服務功能均應做成紀錄，俾與附表三之二「語音功能測試紀錄表」、附表三之三「國際來話（NOA=INTL）主叫號碼顯示功能測試紀錄表」、附表三之四「用戶選用拒接國際來話功能測試紀錄表」，以及附表三之七「加值服務功能測試紀錄表」測試結果核對，其內容至少應包括發話用戶號碼、受話用戶號碼、基地臺細胞識別碼、語音日期、語音起迄時間等紀錄。</text:p>
            <text:p text:style-name="P217">（3）系統CBS功能測試紀錄</text:p>
            <text:p text:style-name="P219">系統對每一次CBS功能測試均應做成紀錄，俾與附表三之五「災防告警細胞廣播訊息服務功能測試紀錄表」之測試結果核對，其內容至少應包括基地臺細胞識別碼、廣播日期、廣播起迄時間等紀錄。</text:p>
            <text:p text:style-name="P221">（4）系統對數據、語音及CBS功能測試紀錄，應具備至少保存六個月之設備容量，申請人應提出相關資料佐證之。<text:change-end text:change-id="ct1991455872304"/></text:p>
          </table:table-cell>
          <table:table-cell table:style-name="表格5.B1" office:value-type="string">
            <text:p text:style-name="P48"><text:change-start text:change-id="ct1991455868944"/>□符合</text:p>
            <text:p text:style-name="P69"><text:span text:style-name="預設段落字型"><text:span text:style-name="T56">□</text:span></text:span><text:span text:style-name="預設段落字型"><text:span text:style-name="T57">不符合</text:span></text:span><text:change-end text:change-id="ct1991455868944"/></text:p>
          </table:table-cell>
          <table:table-cell table:style-name="表格5.B1" office:value-type="string">
            <text:p text:style-name="P48"><text:change-start text:change-id="ct1991455870064"/>□符合</text:p>
            <text:p text:style-name="P69"><text:span text:style-name="預設段落字型"><text:span text:style-name="T56">□</text:span></text:span><text:span text:style-name="預設段落字型"><text:span text:style-name="T57">不符合</text:span></text:span></text:p>
            <text:p text:style-name="P69"><text:span text:style-name="預設段落字型"><text:span text:style-name="T56">□</text:span></text:span><text:span text:style-name="預設段落字型"><text:span text:style-name="T57">待澄清</text:span></text:span><text:change-end text:change-id="ct1991455870064"/></text:p>
          </table:table-cell>
          <table:table-cell table:style-name="表格5.E1" office:value-type="string">
            <text:p text:style-name="P49"><text:change-start text:change-id="ct1991455872976"/>檢附資<text:change-end text:change-id="ct1991455872976"/></text:p>
          </table:table-cell>
        </table:table-row>
      </table:table>
      <text:p text:style-name="P42"><text:change-start text:change-id="ct1991455872528"/><text:span text:style-name="預設段落字型"><text:span text:style-name="T71">公司章及負責人章： <text:s text:c="13"/>審驗單位： <text:s text:c="12"/>審驗人員：</text:span></text:span></text:p>
      <text:p text:style-name="P73"><text:span text:style-name="預設段落字型"><text:span text:style-name="T41"/></text:span></text:p>
      <text:p text:style-name="P73"><text:span text:style-name="預設段落字型"><text:span text:style-name="T41"/></text:span></text:p>
      <text:p text:style-name="P73"><text:span text:style-name="預設段落字型"><text:span text:style-name="T41"/></text:span></text:p>
      <text:p text:style-name="P73"><text:span text:style-name="預設段落字型"><text:span text:style-name="T41"/></text:span></text:p>
      <text:p text:style-name="P73"><text:span text:style-name="預設段落字型"><text:span text:style-name="T41"/></text:span></text:p>
      <text:p text:style-name="P73"><text:span text:style-name="預設段落字型"><text:span text:style-name="T41"/></text:span></text:p>
      <text:p text:style-name="P73"><text:change-end text:change-id="ct1991455872528"/><text:soft-page-break/><text:span text:style-name="預設段落字型"><text:span text:style-name="T41">行動寬頻</text:span></text:span><text:span text:style-name="預設段落字型"><text:span text:style-name="T42">系</text:span></text:span><text:span text:style-name="預設段落字型"><text:span text:style-name="T41">統審驗技術規範附表</text:span></text:span><text:span text:style-name="預設段落字型"><text:span text:style-name="T42">三修正對照表</text:span></text:span></text:p>
      <text:p text:style-name="P35"><text:span text:style-name="預設段落字型"><text:span text:style-name="T43">附表三</text:span></text:span><text:change-start text:change-id="ct1991455874320"/><text:span text:style-name="預設段落字型"><text:span text:style-name="T60">修正前</text:span></text:span><text:change-end text:change-id="ct1991455874320"/></text:p>
      <text:p text:style-name="P33"><text:s text:c="17"/>行動寬頻系統審驗項目測試紀錄表（8/10）</text:p>
      <text:p text:style-name="P33"><text:s text:c="35"/>2.功能性審驗<text:change text:change-id="ct1991455873872"/></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44">項目</text:p>
          </table:table-cell>
          <table:table-cell table:style-name="表格2.B1" office:value-type="string">
            <text:p text:style-name="P44">審驗內容</text:p>
          </table:table-cell>
          <table:table-cell table:style-name="表格2.B1" office:value-type="string">
            <text:p text:style-name="P44">自評</text:p>
          </table:table-cell>
          <table:table-cell table:style-name="表格2.B1" office:value-type="string">
            <text:p text:style-name="P44">審驗</text:p>
            <text:p text:style-name="P44">結果</text:p>
          </table:table-cell>
          <table:table-cell table:style-name="表格2.E1" office:value-type="string">
            <text:p text:style-name="P44">備註</text:p>
          </table:table-cell>
        </table:table-row>
        <table:table-row table:style-name="表格2.2">
          <table:table-cell table:style-name="表格2.A1" office:value-type="string">
            <text:p text:style-name="P55">7.</text:p>
            <text:p text:style-name="P57">加值服務功能測試</text:p>
          </table:table-cell>
          <table:table-cell table:style-name="表格2.B1" office:value-type="string">
            <text:p text:style-name="P197">（1）合格條件</text:p>
            <text:p text:style-name="P199">測試結果應符合所報各項加值服務功能。</text:p>
            <text:p text:style-name="P197">（2）測試方法</text:p>
            <text:p text:style-name="P199">依申請人所報各項加值服務之測試方法進行測試。</text:p>
          </table:table-cell>
          <table:table-cell table:style-name="表格2.B1" office:value-type="string">
            <text:p text:style-name="P47">□符合</text:p>
            <text:p text:style-name="P67"><text:span text:style-name="預設段落字型"><text:span text:style-name="T56">□</text:span></text:span><text:span text:style-name="預設段落字型"><text:span text:style-name="T57">不符合</text:span></text:span></text:p>
          </table:table-cell>
          <table:table-cell table:style-name="表格2.B1" office:value-type="string">
            <text:p text:style-name="P47">□符合</text:p>
            <text:p text:style-name="P67"><text:span text:style-name="預設段落字型"><text:span text:style-name="T56">□</text:span></text:span><text:span text:style-name="預設段落字型"><text:span text:style-name="T57">不符合</text:span></text:span></text:p>
            <text:p text:style-name="P67"><text:span text:style-name="預設段落字型"><text:span text:style-name="T56">□</text:span></text:span><text:span text:style-name="預設段落字型"><text:span text:style-name="T57">待澄清</text:span></text:span></text:p>
          </table:table-cell>
          <table:table-cell table:style-name="表格2.E1" office:value-type="string">
            <text:p text:style-name="P70"><text:span text:style-name="預設段落字型"><text:span text:style-name="T58">檢附附表三之七</text:span></text:span><text:span text:style-name="預設段落字型"><text:span text:style-name="T34">「加值服務</text:span></text:span><text:span text:style-name="預設段落字型"><text:span text:style-name="T58">功能測試紀錄表」及相關紀錄</text:span></text:span></text:p>
          </table:table-cell>
        </table:table-row>
        <table:table-row table:style-name="表格2.3">
          <table:table-cell table:style-name="表格2.A1" office:value-type="string">
            <text:p text:style-name="P44">8.</text:p>
            <text:p text:style-name="P46">網路連線狀態</text:p>
          </table:table-cell>
          <table:table-cell table:style-name="表格2.B1" office:value-type="string">
            <text:p text:style-name="P200">系統應顯示基地臺與基地臺控制器間、基地臺控制器與核心網路交換設備間、核心網路交換設備與核心網路交換設備間之連線狀態，並檢附網路管理系統之相關佐證資料。</text:p>
          </table:table-cell>
          <table:table-cell table:style-name="表格2.B1" office:value-type="string">
            <text:p text:style-name="P47">□符合</text:p>
            <text:p text:style-name="P67"><text:span text:style-name="預設段落字型"><text:span text:style-name="T56">□</text:span></text:span><text:span text:style-name="預設段落字型"><text:span text:style-name="T57">不符合</text:span></text:span></text:p>
          </table:table-cell>
          <table:table-cell table:style-name="表格2.B1" office:value-type="string">
            <text:p text:style-name="P47">□符合</text:p>
            <text:p text:style-name="P67"><text:span text:style-name="預設段落字型"><text:span text:style-name="T56">□</text:span></text:span><text:span text:style-name="預設段落字型"><text:span text:style-name="T57">不符合</text:span></text:span></text:p>
            <text:p text:style-name="P67"><text:span text:style-name="預設段落字型"><text:span text:style-name="T56">□</text:span></text:span><text:span text:style-name="預設段落字型"><text:span text:style-name="T57">待澄清</text:span></text:span></text:p>
          </table:table-cell>
          <table:table-cell table:style-name="表格2.E1" office:value-type="string">
            <text:p text:style-name="P60">檢附資料</text:p>
          </table:table-cell>
        </table:table-row>
        <table:table-row table:style-name="表格2.4">
          <table:table-cell table:style-name="表格2.A1" office:value-type="string">
            <text:p text:style-name="P55">9.</text:p>
            <text:p text:style-name="P57">網路連線告警</text:p>
          </table:table-cell>
          <table:table-cell table:style-name="表格2.B1" office:value-type="string">
            <text:p text:style-name="P203">對BTS與BSC、BSC與BSC、BSC與MSC、MSC與MSC、NodeB與RNC、RNC與RNC、RNC與SGSN、RNC與MSC、MSC與MSC、MSC與SGSN、eNodeB與MME</text:p>
            <text:p text:style-name="P204">、eNodeB與SGW、MME與MME、MME與SGW等設備間之連線異常狀態，系統應具備顯示、登錄及告警等功能，並檢附網路管理系統之相關佐證資料。</text:p>
          </table:table-cell>
          <table:table-cell table:style-name="表格2.B1" office:value-type="string">
            <text:p text:style-name="P47">□符合</text:p>
            <text:p text:style-name="P67"><text:span text:style-name="預設段落字型"><text:span text:style-name="T56">□</text:span></text:span><text:span text:style-name="預設段落字型"><text:span text:style-name="T57">不符合</text:span></text:span></text:p>
          </table:table-cell>
          <table:table-cell table:style-name="表格2.B1" office:value-type="string">
            <text:p text:style-name="P47">□符合</text:p>
            <text:p text:style-name="P67"><text:span text:style-name="預設段落字型"><text:span text:style-name="T56">□</text:span></text:span><text:span text:style-name="預設段落字型"><text:span text:style-name="T57">不符合</text:span></text:span></text:p>
            <text:p text:style-name="P67"><text:span text:style-name="預設段落字型"><text:span text:style-name="T56">□</text:span></text:span><text:span text:style-name="預設段落字型"><text:span text:style-name="T57">待澄清</text:span></text:span></text:p>
          </table:table-cell>
          <table:table-cell table:style-name="表格2.E1" office:value-type="string">
            <text:p text:style-name="P50">檢附資料</text:p>
          </table:table-cell>
        </table:table-row>
        <table:table-row table:style-name="表格2.5">
          <table:table-cell table:style-name="表格2.A1" office:value-type="string">
            <text:p text:style-name="P55">10.</text:p>
            <text:p text:style-name="P71"><text:span text:style-name="預設段落字型"><text:span text:style-name="T13">核心網路交換設備及基地臺控制器間</text:span></text:span><text:span text:style-name="預設段落字型"><text:span text:style-name="T12">傳輸網路備援</text:span></text:span></text:p>
          </table:table-cell>
          <table:table-cell table:style-name="表格2.B1" office:value-type="string">
            <text:p text:style-name="P205">對BSC與MSC、RNC與MSC、RNC與SGSN、MSC與MSC、SGSN與SGSN、MME與MME、SGW與SGW等設備間之傳輸網路應具有備援電路，並檢附網路管理系統之相關佐證資料。</text:p>
            <text:p text:style-name="P207"/>
          </table:table-cell>
          <table:table-cell table:style-name="表格2.B1" office:value-type="string">
            <text:p text:style-name="P47">□符合</text:p>
            <text:p text:style-name="P67"><text:span text:style-name="預設段落字型"><text:span text:style-name="T56">□</text:span></text:span><text:span text:style-name="預設段落字型"><text:span text:style-name="T57">不符合</text:span></text:span></text:p>
          </table:table-cell>
          <table:table-cell table:style-name="表格2.B1" office:value-type="string">
            <text:p text:style-name="P47">□符合</text:p>
            <text:p text:style-name="P67"><text:span text:style-name="預設段落字型"><text:span text:style-name="T56">□</text:span></text:span><text:span text:style-name="預設段落字型"><text:span text:style-name="T57">不符合</text:span></text:span></text:p>
            <text:p text:style-name="P67"><text:span text:style-name="預設段落字型"><text:span text:style-name="T56">□</text:span></text:span><text:span text:style-name="預設段落字型"><text:span text:style-name="T57">待澄清</text:span></text:span></text:p>
          </table:table-cell>
          <table:table-cell table:style-name="表格2.E1" office:value-type="string">
            <text:p text:style-name="P209">檢附資料</text:p>
          </table:table-cell>
        </table:table-row>
        <table:table-row table:style-name="表格2.6">
          <table:table-cell table:style-name="表格2.A1" office:value-type="string">
            <text:p text:style-name="P44">11.</text:p>
            <text:p text:style-name="P46">帳務及用戶資</text:p>
            <text:p text:style-name="P46">料處理</text:p>
          </table:table-cell>
          <table:table-cell table:style-name="表格2.B1" office:value-type="string">
            <text:p text:style-name="P211">（1）申請人應檢附帳務處理流程，並說明所使用之軟硬體設備，並以數據及語音紀錄提供出帳範例說明之。</text:p>
            <text:p text:style-name="P212"><text:span text:style-name="預設段落字型"><text:span text:style-name="T12">（2）申請人應依申請審驗時</text:span></text:span><text:span text:style-name="預設段落字型"><text:span text:style-name="T13">之事業計畫書規劃進程，敘明用戶資料儲存設備容量及其佐證資料。</text:span></text:span></text:p>
          </table:table-cell>
          <table:table-cell table:style-name="表格2.B1" office:value-type="string">
            <text:p text:style-name="P47">□符合</text:p>
            <text:p text:style-name="P67"><text:span text:style-name="預設段落字型"><text:span text:style-name="T56">□</text:span></text:span><text:span text:style-name="預設段落字型"><text:span text:style-name="T57">不符合</text:span></text:span></text:p>
          </table:table-cell>
          <table:table-cell table:style-name="表格2.B1" office:value-type="string">
            <text:p text:style-name="P47">□符合</text:p>
            <text:p text:style-name="P67"><text:span text:style-name="預設段落字型"><text:span text:style-name="T56">□</text:span></text:span><text:span text:style-name="預設段落字型"><text:span text:style-name="T57">不符合</text:span></text:span></text:p>
            <text:p text:style-name="P67"><text:span text:style-name="預設段落字型"><text:span text:style-name="T56">□</text:span></text:span><text:span text:style-name="預設段落字型"><text:span text:style-name="T57">待澄清</text:span></text:span></text:p>
          </table:table-cell>
          <table:table-cell table:style-name="表格2.E1" office:value-type="string">
            <text:p text:style-name="P209">檢附資料</text:p>
          </table:table-cell>
        </table:table-row>
        <table:table-row table:style-name="表格2.7">
          <table:table-cell table:style-name="表格2.A1" office:value-type="string">
            <text:p text:style-name="P44">12.</text:p>
            <text:p text:style-name="P46">障礙申告處理</text:p>
          </table:table-cell>
          <table:table-cell table:style-name="表格2.B1" office:value-type="string">
            <text:p text:style-name="P214">（1）須提供用戶障礙申告之免費服務電話。</text:p>
            <text:p text:style-name="P214">（2）對每一通障礙申告及處理應予記錄，並可供查核。</text:p>
            <text:p text:style-name="P214">（3）須檢附障礙申告單樣式及障礙處理流程。</text:p>
          </table:table-cell>
          <table:table-cell table:style-name="表格2.B1" office:value-type="string">
            <text:p text:style-name="P47">□符合</text:p>
            <text:p text:style-name="P67"><text:span text:style-name="預設段落字型"><text:span text:style-name="T56">□</text:span></text:span><text:span text:style-name="預設段落字型"><text:span text:style-name="T57">不符合</text:span></text:span></text:p>
          </table:table-cell>
          <table:table-cell table:style-name="表格2.B1" office:value-type="string">
            <text:p text:style-name="P47">□符合</text:p>
            <text:p text:style-name="P67"><text:span text:style-name="預設段落字型"><text:span text:style-name="T56">□</text:span></text:span><text:span text:style-name="預設段落字型"><text:span text:style-name="T57">不符合</text:span></text:span></text:p>
            <text:p text:style-name="P67"><text:span text:style-name="預設段落字型"><text:span text:style-name="T56">□</text:span></text:span><text:span text:style-name="預設段落字型"><text:span text:style-name="T57">待澄清</text:span></text:span></text:p>
          </table:table-cell>
          <table:table-cell table:style-name="表格2.E1" office:value-type="string">
            <text:p text:style-name="P50">檢附資料</text:p>
          </table:table-cell>
        </table:table-row>
      </table:table>
      <text:p text:style-name="P34"><text:change-start text:change-id="ct1991455874096"/>公司章及負責人章： <text:s text:c="13"/>審驗單位： <text:s text:c="10"/>審驗人員：</text:p>
      <text:p text:style-name="P51"><text:change-end text:change-id="ct1991455874096"/></text:p>
      <text:p text:style-name="P35"><text:change-start text:change-id="ct1991455872752"/><text:soft-page-break/><text:span text:style-name="預設段落字型"><text:span text:style-name="T43">附表三</text:span></text:span><text:span text:style-name="預設段落字型"><text:span text:style-name="T60">修正前</text:span></text:span></text:p>
      <text:p text:style-name="P33"><text:s text:c="17"/>行動寬頻系統審驗項目測試紀錄表（<text:span text:style-name="T69">9</text:span>/10）</text:p>
      <text:p text:style-name="P141"><text:span text:style-name="預設段落字型"><text:span text:style-name="T68"><text:s text:c="6"/></text:span></text:span><text:span text:style-name="預設段落字型"><text:span text:style-name="T70">2.功能性審驗</text:span></text:span><text:change-end text:change-id="ct1991455872752"/></text:p>
      <text:p text:style-name="P67"><text:change-start text:change-id="ct1991455868720"/><text:span text:style-name="預設段落字型"><text:span text:style-name="T4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4">項目</text:p>
          </table:table-cell>
          <table:table-cell table:style-name="表格3.B1" office:value-type="string">
            <text:p text:style-name="P44">審驗內容</text:p>
          </table:table-cell>
          <table:table-cell table:style-name="表格3.B1" office:value-type="string">
            <text:p text:style-name="P44">自評</text:p>
          </table:table-cell>
          <table:table-cell table:style-name="表格3.B1" office:value-type="string">
            <text:p text:style-name="P44">審驗</text:p>
            <text:p text:style-name="P44">結果</text:p>
          </table:table-cell>
          <table:table-cell table:style-name="表格3.E1" office:value-type="string">
            <text:p text:style-name="P44">備註</text:p>
          </table:table-cell>
        </table:table-row>
        <table:table-row table:style-name="表格3.2">
          <table:table-cell table:style-name="表格3.A1" office:value-type="string">
            <text:p text:style-name="P57">13.</text:p>
            <text:p text:style-name="P57">系統</text:p>
            <text:p text:style-name="P57">紀錄</text:p>
          </table:table-cell>
          <table:table-cell table:style-name="表格3.B1" office:value-type="string">
            <text:p text:style-name="P216">（1）系統數據測試紀錄</text:p>
            <text:p text:style-name="P218">系統對每一通受測之數據功能均應做成紀錄，俾與附表三之一「數據功能測試紀錄表」，以及附表三之七「加值服務功能測試紀錄表」之測試結果核對，其內容至少應包括來源IP位址、目的IP位址、基地臺細胞識別碼、數據起迄日期、數據起迄時間等紀錄。</text:p>
            <text:p text:style-name="P216">（2）系統語音測試紀錄</text:p>
            <text:p text:style-name="P218">系統對每一通受測之語音功能、國際語音功能、110、112及119緊急電話服務功能均應做成紀錄，俾與附表三之二「語音功能測試紀錄表」、附表三之三「國際來話（NOA=INTL）主叫號碼顯示功能測試紀錄表」、附表三之四「用戶選用拒接國際來話功能測試紀錄表」，以及附表三之七「加值服務功能測試紀錄表」測試結果核對，其內容至少應包括發話用戶號碼、受話用戶號碼、基地臺細胞識別碼、語音日期、語音起迄時間等紀錄。</text:p>
            <text:p text:style-name="P216">（3）系統CBS功能測試紀錄</text:p>
            <text:p text:style-name="P218">系統對每一次CBS功能測試均應做成紀錄，俾與附表三之五「災防告警細胞廣播訊息服務功能測試紀錄表」之測試結果核對，其內容至少應包括基地臺細胞識別碼、廣播日期、廣播起迄時間等紀錄。</text:p>
            <text:p text:style-name="P220">（4）系統對數據、語音及CBS功能測試紀錄，應具備至少保存六個月之設備容量，申請人應提出相關資料佐證之。</text:p>
          </table:table-cell>
          <table:table-cell table:style-name="表格3.B1" office:value-type="string">
            <text:p text:style-name="P47">□符合</text:p>
            <text:p text:style-name="P67"><text:span text:style-name="預設段落字型"><text:span text:style-name="T56">□</text:span></text:span><text:span text:style-name="預設段落字型"><text:span text:style-name="T57">不符合</text:span></text:span></text:p>
          </table:table-cell>
          <table:table-cell table:style-name="表格3.B1" office:value-type="string">
            <text:p text:style-name="P47">□符合</text:p>
            <text:p text:style-name="P67"><text:span text:style-name="預設段落字型"><text:span text:style-name="T56">□</text:span></text:span><text:span text:style-name="預設段落字型"><text:span text:style-name="T57">不符合</text:span></text:span></text:p>
            <text:p text:style-name="P67"><text:span text:style-name="預設段落字型"><text:span text:style-name="T56">□</text:span></text:span><text:span text:style-name="預設段落字型"><text:span text:style-name="T57">待澄清</text:span></text:span></text:p>
          </table:table-cell>
          <table:table-cell table:style-name="表格3.E1" office:value-type="string">
            <text:p text:style-name="P66">檢附資料</text:p>
          </table:table-cell>
        </table:table-row>
      </table:table>
      <text:p text:style-name="P34">公司章及負責人章： <text:s text:c="13"/>審驗單位： <text:s text:c="10"/>審驗人員：<text:change-end text:change-id="ct1991455868720"/><text:change text:change-id="ct19914558734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標楷體W3" svg:font-family="華康標楷體W3" style:font-family-generic="modern"/>
    <style:font-face style:name="華康標楷體W6" svg:font-family="華康標楷體W6, 細明體" style:font-family-generic="modern"/>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Text_20_body" style:display-name="Text body" style:family="paragraph" style:parent-style-name="Text_20_body_20__28_user_29_"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tru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_20__28_user_29_" style:next-style-name="Text_20_body_20__28_user_29_">
      <style:paragraph-properties fo:margin-top="0.212cm" fo:margin-bottom="0.212cm" loext:contextual-spacing="false" style:line-height-at-least="0.635cm" fo:hyphenation-ladder-count="no-limit"/>
      <style:text-properties style:font-size-complex="10pt"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_20__28_user_29_" style:display-name="Text body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style:style>
    <style:style style:name="HTML_20_預設格式" style:display-name="HTML 預設格式" style:family="paragraph" style:parent-style-name="Text_20_body_20__28_user_29_">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style:style>
    <style:style style:name="內文_20__28_Web_29_" style:display-name="內文 (Web)" style:family="paragraph" style:parent-style-name="Text_20_body_20__28_user_29_">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Text_20_body_20_indent" style:display-name="Text body indent" style:family="paragraph" style:parent-style-name="Text_20_body_20__28_user_29_" style:class="text">
      <style:paragraph-properties fo:margin-left="0cm" fo:margin-right="0cm" fo:margin-top="0.212cm" fo:margin-bottom="0cm" loext:contextual-spacing="false" fo:line-height="150%" fo:text-align="justify" style:justify-single-word="false" fo:hyphenation-ladder-count="no-limit" fo:text-indent="0.951cm" style:auto-text-indent="false"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_31_." style:display-name="1." style:family="paragraph" style:parent-style-name="Text_20_body_20__28_user_29_">
      <style:paragraph-properties fo:margin-top="0.423cm" fo:margin-bottom="0cm" loext:contextual-spacing="false" style:line-height-at-least="0.741cm" fo:text-align="justify"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0pt" fo:hyphenate="false"/>
    </style:style>
    <style:style style:name="開會事由" style:family="paragraph" style:parent-style-name="Text_20_body_20__28_user_29_">
      <style:paragraph-properties fo:margin-left="2.85cm" fo:margin-right="0cm" fo:line-height="0.882cm" fo:text-align="justify" style:justify-single-word="false" fo:hyphenation-ladder-count="no-limit" fo:text-indent="-2.85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_33_.1" style:display-name="3.1" style:family="paragraph" style:parent-style-name="Text_20_body_20__28_user_29_">
      <style:paragraph-properties fo:margin-left="1.401cm" fo:margin-right="0cm" fo:margin-top="0.212cm" fo:margin-bottom="0cm" loext:contextual-spacing="false" style:line-height-at-least="0.741cm" fo:text-align="justify" style:justify-single-word="false" fo:hyphenation-ladder-count="no-limit" fo:text-indent="-0.801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小1" style:family="paragraph" style:parent-style-name="Text_20_body_20__28_user_29_">
      <style:paragraph-properties fo:margin-left="1.833cm" fo:margin-right="0cm" style:line-height-at-least="0.635cm" fo:hyphenation-ladder-count="no-limit" fo:text-indent="-0.84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小2" style:family="paragraph" style:parent-style-name="Text_20_body_20__28_user_29_">
      <style:paragraph-properties fo:margin-left="1.833cm" fo:margin-right="0cm" style:line-height-at-least="0.635cm" fo:hyphenation-ladder-count="no-limit" fo:text-indent="-0.84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註解文字" style:family="paragraph" style:parent-style-name="Text_20_body_20__28_user_29_">
      <style:paragraph-properties fo:hyphenation-ladder-count="no-limit"/>
      <style:text-properties style:font-size-complex="10pt" fo:hyphenate="false"/>
    </style:style>
    <style:style style:name="_31_" style:display-name="1" style:family="paragraph" style:parent-style-name="Text_20_body_20__28_user_29_">
      <style:paragraph-properties fo:margin-left="1.101cm" fo:margin-right="0cm" fo:margin-top="0cm" fo:margin-bottom="0.212cm" loext:contextual-spacing="false" style:line-height-at-least="0.635cm" fo:hyphenation-ladder-count="no-limit" fo:text-indent="0cm" style:auto-text-indent="false">
        <style:tab-stops/>
      </style:paragraph-properties>
      <style:text-properties style:font-name="華康標楷體W6" fo:font-family="華康標楷體W6, 細明體" style:font-family-generic="modern" fo:font-size="16pt" style:font-name-asian="華康標楷體W6" style:font-family-asian="華康標楷體W6, 細明體" style:font-family-generic-asian="modern" style:font-size-asian="16pt" style:font-name-complex="華康標楷體W6" style:font-family-complex="華康標楷體W6, 細明體" style:font-family-generic-complex="modern"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一" style:family="paragraph" style:parent-style-name="Text_20_body_20__28_user_29_">
      <style:paragraph-properties style:line-height-at-least="0.706cm" fo:text-align="justify" style:justify-single-word="false" fo:hyphenation-ladder-count="no-limit"/>
      <style:text-properties style:font-name="華康標楷體W3" fo:font-family="華康標楷體W3" style:font-family-generic="modern" style:font-name-asian="華康標楷體W3" style:font-family-asian="華康標楷體W3" style:font-family-generic-asian="modern" style:font-name-complex="華康標楷體W3" style:font-family-complex="華康標楷體W3" style:font-family-generic-complex="modern" style:font-size-complex="10pt" fo:hyphenate="false"/>
    </style:style>
    <style:style style:name="清單段落" style:family="paragraph" style:parent-style-name="Text_20_body_20__28_user_29_">
      <style:paragraph-properties fo:margin-left="0.847cm" fo:margin-right="0cm" fo:hyphenation-ladder-count="no-limit" fo:text-indent="0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true"/>
    </style:style>
    <style:style style:name="Frame_20_contents_20__28_user_29_" style:display-name="Frame contents (user)" style:family="paragraph" style:parent-style-name="Standard_20__28_user_29_">
      <style:paragraph-properties fo:hyphenation-ladder-count="no-limit"/>
      <style:text-properties fo:hyphenate="tru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字元_20_字元" style:display-name="字元 字元" style:family="text" style:parent-style-name="預設段落字型"/>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2.499cm" fo:margin-bottom="2.499cm" fo:margin-left="3cm" fo:margin-right="2.499cm" style:writing-mode="lr-tb" style:layout-grid-color="#c0c0c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4</text:page-number></text:span></text:span></text:p>
        <text:p text:style-name="Footer"/>
      </style:footer>
    </style:master-page>
    <style:master-page style:name="MP1" style:page-layout-name="Mpm3">
      <style:footer>
        <text:p text:style-name="MP1"><text:span text:style-name="預設段落字型"><text:span text:style-name="MT1"><text:page-number text:select-page="current">27</text:page-number></text:span></text:span></text:p>
        <text:p text:style-name="Footer"/>
      </style:footer>
    </style:master-page>
    <style:master-page style:name="MP2" style:page-layout-name="Mpm4">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為因應縣市於 99 年 12 月 25 日改制，完備縣市改制直轄市相關法制，爰本於權責就「因應縣市改制直轄市須新訂、修正或廢止法規清單」所列本處主管法規，依說明意旨辦理新訂、修正或廢止等作業，案內號碼可攜服務管理辦法第6條條文內容因涉及行政區域名稱之變動，配合修正名稱，</dc:title>
    <dc:subject/>
    <meta:initial-creator>營運管理處網路互連科張訓達</meta:initial-creator>
    <meta:creation-date>2019-03-21T07:22:00Z</meta:creation-date>
    <dc:date>2019-04-01T16:48:48.770000000</dc:date>
    <meta:print-date>2018-10-16T08:55:00Z</meta:print-date>
    <meta:editing-cycles>84</meta:editing-cycles>
    <meta:editing-duration>PT6H3M54S</meta:editing-duration>
    <meta:document-statistic meta:table-count="5" meta:image-count="0" meta:object-count="0" meta:page-count="29" meta:paragraph-count="2107" meta:word-count="18172" meta:character-count="39500" meta:non-whitespace-character-count="22220"/>
    <meta:template xlink:type="simple" xlink:actuate="onRequest" xlink:title="" xlink:href="../108.02.27第844次委員會/108.03.29/108.02.27第844次委員會/AppData/Local/Microsoft/Windows/INetCache/IE/H15V015U/修正草案修正草案總說明及對照表_法務處修正.odt/Normal.dotm"/>
  </office:meta>
</office:document-meta>
</file>