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9cm" fo:margin-right="0cm" fo:line-height="0.882cm" fo:orphans="2" fo:widows="2" fo:text-indent="-0.99cm" style:auto-text-indent="false" style:writing-mode="lr-tb"/>
      <style:text-properties fo:font-size="14pt" officeooo:paragraph-rsid="0000a61e" style:font-size-asian="14pt" style:font-size-complex="14pt"/>
    </style:style>
    <style:style style:name="P2" style:family="paragraph" style:parent-style-name="Standard">
      <style:paragraph-properties fo:margin-left="0cm" fo:margin-right="0cm" fo:line-height="0.811cm" fo:text-align="center" style:justify-single-word="false" fo:orphans="2" fo:widows="2" fo:text-indent="0cm" style:auto-text-indent="false" style:writing-mode="lr-tb"/>
      <style:text-properties style:font-name="Times New Roman" fo:font-size="20pt" officeooo:paragraph-rsid="0000a61e" style:font-name-asian="標楷體1" style:font-size-asian="20pt" style:font-name-complex="Times New Roman1" style:font-size-complex="20pt"/>
    </style:style>
    <style:style style:name="P3" style:family="paragraph" style:parent-style-name="HAHA">
      <style:paragraph-properties fo:margin-left="0cm" fo:margin-right="0cm" fo:margin-top="0.318cm" fo:margin-bottom="0cm" loext:contextual-spacing="false" fo:line-height="0.882cm" fo:text-indent="0.99cm" style:auto-text-indent="false" style:writing-mode="lr-tb"/>
      <style:text-properties fo:font-size="14pt" officeooo:paragraph-rsid="0000a61e" style:letter-kerning="true" style:font-size-asian="14pt" style:font-size-complex="14pt"/>
    </style:style>
    <style:style style:name="P4" style:family="paragraph" style:parent-style-name="HAHA">
      <style:paragraph-properties fo:margin-left="0cm" fo:margin-right="0cm" fo:line-height="0.882cm" fo:text-indent="0.988cm" style:auto-text-indent="false" style:writing-mode="lr-tb"/>
      <style:text-properties style:use-window-font-color="true" style:font-name="標楷體" fo:font-size="14pt" officeooo:paragraph-rsid="0000a61e" style:font-size-asian="14pt" style:font-name-complex="標楷體1" style:font-size-complex="14pt"/>
    </style:style>
    <style:style style:name="P5" style:family="paragraph" style:parent-style-name="HAHA" style:master-page-name="">
      <loext:graphic-properties draw:fill="none"/>
      <style:paragraph-properties fo:margin-left="1cm" fo:margin-right="0cm" fo:line-height="0.882cm" fo:text-align="justify" style:justify-single-word="false" fo:text-indent="-1cm" style:auto-text-indent="false" style:page-number="auto" fo:background-color="transparent" style:writing-mode="lr-tb"/>
      <style:text-properties fo:font-size="14pt" officeooo:paragraph-rsid="0000a61e" style:font-size-asian="14pt" style:font-size-complex="14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text-underline-style="none" style:font-name-asian="標楷體1" style:font-name-complex="Times New Roman1"/>
    </style:style>
    <style:style style:name="T3" style:family="text">
      <style:text-properties style:font-name="Times New Roman" style:text-underline-style="none" style:font-name-asian="標楷體1" style:font-name-complex="標楷體1"/>
    </style:style>
    <style:style style:name="T4" style:family="text">
      <style:text-properties style:font-name="新細明體" style:font-name-complex="新細明體1"/>
    </style:style>
    <style:style style:name="T5" style:family="text">
      <style:text-properties style:font-name="新細明體" style:text-underline-style="none" style:font-name-complex="新細明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use-window-font-color="true" style:font-name="標楷體" style:font-name-complex="標楷體1"/>
    </style:style>
    <style:style style:name="T8" style:family="text">
      <style:text-properties style:use-window-font-color="true" style:font-name="新細明體" style:font-name-asian="新細明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固定通信業務服務品質規範修正總說明</text:p>
      <text:p text:style-name="P3">現行「固定通信業務服務品質規範」係依固定通信業務管理規則第五十四條所訂定，有關經營者所經營之固定通信網路，客戶服務品質應符合主管機關所定之服務品質規範，以達成健全國家資訊基本設施，保障消費者權益，加強執行有關規範之預期目的。</text:p>
      <text:p text:style-name="P4">本要點期使固定通信業務經營者揭露相關服務品質項目指標，訂定各項品質規範，由經營者揭露相關資訊以落實消費者權益保護機制，確保固定通信業務服務合乎客戶需求之品質，爰修正「固定通信業務服務品質規範」，並更名為「固定通信業務服務品質規範實施要點」，其修正要點如下：</text:p>
      <text:p text:style-name="P5"><text:span text:style-name="T7">一、參考</text:span><text:span text:style-name="T8">「</text:span><text:span text:style-name="T7">行動寬頻業務服務品質規範實施要點</text:span><text:span text:style-name="T8">」</text:span><text:span text:style-name="T7">，並無「網路性能服務品質」之近似規範，故刪除現行規定第一點部分文字及第三點，並同時調整修正條文順序。</text:span></text:p>
      <text:p text:style-name="P1"><text:span text:style-name="T1">二、修正客戶服務品質項目，增列保障消費者權益相關內容以進一步提升整體固定通信服務水準</text:span><text:span text:style-name="T4">，</text:span><text:span text:style-name="T1">並修正第三</text:span><text:span text:style-name="T2">點附表一服務</text:span><text:span text:style-name="T1">品質項目、指標值</text:span><text:span text:style-name="T6">及</text:span><text:span text:style-name="T1">說明</text:span><text:span text:style-name="T4">，</text:span><text:span text:style-name="T3">及增列附表</text:span><text:span text:style-name="T2">二</text:span><text:span text:style-name="T5">，</text:span><text:span text:style-name="T1">以明確揭露服務相關資訊。（修正規定第三點第二款） </text:span></text:p>
      <text:p text:style-name="P1"><text:span text:style-name="T1">三、為提升客戶滿意度</text:span><text:span text:style-name="T4">，</text:span><text:span text:style-name="T1">加強執行客戶滿意度調查</text:span><text:span text:style-name="T4">，</text:span><text:span text:style-name="T6">爰將客</text:span><text:span text:style-name="T1">戶滿意度單獨移列增訂修正規定第四點</text:span><text:span text:style-name="T4">，</text:span><text:span text:style-name="T6">詳細規定其執行方式</text:span><text:span text:style-name="T1">。（修正規定第四點） </text:span></text:p>
      <text:p text:style-name="P1"><text:span text:style-name="T1">四、參考「行動寬頻業務服務品質規範實施要點」，並無「網路性能服務品質」之規範，故刪除現行規定第五點。現行規定第四點第二款評核方式單獨移列修正規定第五點並</text:span><text:span text:style-name="T2">酌為文字修訂</text:span><text:span text:style-name="T4">，</text:span><text:span text:style-name="T6">詳細規定其執行方式</text:span><text:span text:style-name="T1">。（修正規定第五點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AHA" style:family="paragraph" style:parent-style-name="Standard" style:default-outline-level="">
      <style:paragraph-properties fo:margin-left="0.847cm" fo:margin-right="0cm" fo:line-height="0.776cm" fo:text-align="justify" style:justify-single-word="false" fo:text-indent="-0.847cm" style:auto-text-indent="false"/>
      <style:text-properties fo:color="#000000"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3:36:13.223000000</meta:creation-date>
    <dc:date>2019-09-19T13:36:42.564000000</dc:date>
    <meta:editing-duration>PT30S</meta:editing-duration>
    <meta:editing-cycles>1</meta:editing-cycles>
    <meta:document-statistic meta:table-count="0" meta:image-count="0" meta:object-count="0" meta:page-count="1" meta:paragraph-count="7" meta:word-count="591" meta:character-count="593" meta:non-whitespace-character-count="591"/>
    <meta:generator>LibreOffice/6.2.4.2$Windows_X86_64 LibreOffice_project/2412653d852ce75f65fbfa83fb7e7b669a126d64</meta:generator>
  </office:meta>
</office:document-meta>
</file>