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27cm" fo:margin-top="0cm" fo:margin-bottom="0cm" table:align="center" fo:background-color="transparent" style:writing-mode="lr-tb">
        <style:background-image/>
      </style:table-properties>
    </style:style>
    <style:style style:name="表格1.A" style:family="table-column">
      <style:table-column-properties style:column-width="5.978cm"/>
    </style:style>
    <style:style style:name="表格1.B" style:family="table-column">
      <style:table-column-properties style:column-width="5.532cm"/>
    </style:style>
    <style:style style:name="表格1.C" style:family="table-column">
      <style:table-column-properties style:column-width="5.761cm"/>
    </style:style>
    <style:style style:name="表格1.1" style:family="table-row">
      <style:table-row-properties style:min-row-height="0.557cm" fo:background-color="transparent" fo:keep-together="auto">
        <style:background-image/>
      </style:table-row-properties>
    </style:style>
    <style:style style:name="表格1.A1" style:family="table-cell">
      <style:table-cell-properties style:vertical-align="middle" fo:background-color="transparent" fo:padding-left="0.032cm" fo:padding-right="0.049cm" fo:padding-top="0.049cm" fo:padding-bottom="0.049cm" fo:border="1pt solid #000000" style:writing-mode="lr-tb">
        <style:background-image/>
      </style:table-cell-properties>
    </style:style>
    <style:style style:name="表格1.B1" style:family="table-cell">
      <style:table-cell-properties style:vertical-align="middle" fo:background-color="transparent" fo:padding-left="0cm" fo:padding-right="0.049cm" fo:padding-top="0.049cm" fo:padding-bottom="0.049cm" fo:border-left="1pt solid #000000" fo:border-right="0.5pt solid #000000" fo:border-top="1pt solid #000000" fo:border-bottom="1pt solid #000000" style:writing-mode="lr-tb">
        <style:background-image/>
      </style:table-cell-properties>
    </style:style>
    <style:style style:name="表格1.C1" style:family="table-cell">
      <style:table-cell-properties style:vertical-align="middle" fo:background-color="transparent" fo:padding-left="0cm" fo:padding-right="0.018cm" fo:padding-top="0cm" fo:padding-bottom="0cm" fo:border-left="0.5pt solid #000000" fo:border-right="1pt solid #000000" fo:border-top="1pt solid #000000" fo:border-bottom="1pt solid #000000" style:writing-mode="lr-tb">
        <style:background-image/>
      </style:table-cell-properties>
    </style:style>
    <style:style style:name="表格1.2" style:family="table-row">
      <style:table-row-properties fo:background-color="transparent" fo:keep-together="auto">
        <style:background-image/>
      </style:table-row-properties>
    </style:style>
    <style:style style:name="表格1.A2" style:family="table-cell">
      <style:table-cell-properties style:vertical-align="" fo:background-color="transparent" fo:padding-left="0.032cm" fo:padding-right="0.049cm" fo:padding-top="0.049cm" fo:padding-bottom="0.049cm" fo:border="1pt solid #000000" style:writing-mode="lr-tb">
        <style:background-image/>
      </style:table-cell-properties>
    </style:style>
    <style:style style:name="表格1.B2" style:family="table-cell">
      <style:table-cell-properties style:vertical-align="" fo:background-color="transparent" fo:padding-left="0cm" fo:padding-right="0.049cm" fo:padding-top="0.049cm" fo:padding-bottom="0.049cm" fo:border-left="1pt solid #000000" fo:border-right="0.5pt solid #000000" fo:border-top="1pt solid #000000" fo:border-bottom="1pt solid #000000" style:writing-mode="lr-tb">
        <style:background-image/>
      </style:table-cell-properties>
    </style:style>
    <style:style style:name="表格1.3" style:family="table-row">
      <style:table-row-properties fo:background-color="transparent" fo:keep-together="auto">
        <style:background-image/>
      </style:table-row-properties>
    </style:style>
    <style:style style:name="表格1.4" style:family="table-row">
      <style:table-row-properties style:min-row-height="3.727cm" fo:background-color="transparent" fo:keep-together="auto">
        <style:background-image/>
      </style:table-row-properties>
    </style:style>
    <style:style style:name="表格1.C4" style:family="table-cell">
      <style:table-cell-properties style:vertical-align="" fo:background-color="transparent" fo:padding-left="0cm" fo:padding-right="0.018cm" fo:padding-top="0cm" fo:padding-bottom="0cm" fo:border-left="0.5pt solid #000000" fo:border-right="1pt solid #000000" fo:border-top="1pt solid #000000" fo:border-bottom="1pt solid #000000" style:writing-mode="lr-tb">
        <style:background-image/>
      </style:table-cell-properties>
    </style:style>
    <style:style style:name="表格1.5" style:family="table-row">
      <style:table-row-properties fo:background-color="transparent" fo:keep-together="auto">
        <style:background-image/>
      </style:table-row-properties>
    </style:style>
    <style:style style:name="表格1.6" style:family="table-row">
      <style:table-row-properties fo:background-color="transparent" fo:keep-together="auto">
        <style:background-image/>
      </style:table-row-properties>
    </style:style>
    <style:style style:name="表格1.7" style:family="table-row">
      <style:table-row-properties fo:background-color="transparent" fo:keep-together="auto">
        <style:background-image/>
      </style:table-row-properties>
    </style:style>
    <style:style style:name="表格1.8" style:family="table-row">
      <style:table-row-properties fo:background-color="transparent" fo:keep-together="auto">
        <style:background-image/>
      </style:table-row-properties>
    </style:style>
    <style:style style:name="表格1.9" style:family="table-row">
      <style:table-row-properties fo:background-color="transparent" fo:keep-together="auto">
        <style:background-image/>
      </style:table-row-properties>
    </style:style>
    <style:style style:name="表格1.10" style:family="table-row">
      <style:table-row-properties fo:background-color="transparent" fo:keep-together="auto">
        <style:background-image/>
      </style:table-row-properties>
    </style:style>
    <style:style style:name="表格2" style:family="table">
      <style:table-properties style:width="15.769cm" fo:margin-top="0cm" fo:margin-bottom="0cm" table:align="center" style:writing-mode="lr-tb"/>
    </style:style>
    <style:style style:name="表格2.A" style:family="table-column">
      <style:table-column-properties style:column-width="1.302cm"/>
    </style:style>
    <style:style style:name="表格2.B" style:family="table-column">
      <style:table-column-properties style:column-width="2.711cm"/>
    </style:style>
    <style:style style:name="表格2.C" style:family="table-column">
      <style:table-column-properties style:column-width="2.249cm"/>
    </style:style>
    <style:style style:name="表格2.D" style:family="table-column">
      <style:table-column-properties style:column-width="2.251cm"/>
    </style:style>
    <style:style style:name="表格2.F" style:family="table-column">
      <style:table-column-properties style:column-width="5.008cm"/>
    </style:style>
    <style:style style:name="表格2.1" style:family="table-row">
      <style:table-row-properties style:min-row-height="1.111cm" fo:keep-together="auto"/>
    </style:style>
    <style:style style:name="表格2.A1" style:family="table-cell">
      <style:table-cell-properties style:vertical-align="middle" fo:padding-left="0.191cm" fo:padding-right="0.191cm" fo:padding-top="0.049cm" fo:padding-bottom="0.049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14cm" fo:keep-together="auto"/>
    </style:style>
    <style:style style:name="表格2.3" style:family="table-row">
      <style:table-row-properties style:min-row-height="1.773cm" fo:keep-together="auto"/>
    </style:style>
    <style:style style:name="表格2.5" style:family="table-row">
      <style:table-row-properties style:min-row-height="1.191cm" fo:keep-together="auto"/>
    </style:style>
    <style:style style:name="表格2.8" style:family="table-row">
      <style:table-row-properties style:min-row-height="0.642cm" fo:keep-together="auto"/>
    </style:style>
    <style:style style:name="表格2.11" style:family="table-row">
      <style:table-row-properties style:min-row-height="1.588cm" fo:keep-together="auto"/>
    </style:style>
    <style:style style:name="表格2.F17" style:family="table-cell">
      <style:table-cell-properties style:vertical-align="" fo:padding-left="0.191cm" fo:padding-right="0.191cm" fo:padding-top="0cm" fo:padding-bottom="0cm" fo:border="0.5pt solid #000000" style:writing-mode="lr-tb"/>
    </style:style>
    <style:style style:name="表格2.28" style:family="table-row">
      <style:table-row-properties style:min-row-height="1.984cm" fo:keep-together="auto"/>
    </style:style>
    <style:style style:name="表格2.36" style:family="table-row">
      <style:table-row-properties style:min-row-height="0.201cm" fo:keep-together="auto"/>
    </style:style>
    <style:style style:name="表格2.38" style:family="table-row">
      <style:table-row-properties style:min-row-height="2.725cm" fo:keep-together="auto"/>
    </style:style>
    <style:style style:name="表格2.40" style:family="table-row">
      <style:table-row-properties style:min-row-height="1.323cm" fo:keep-together="auto"/>
    </style:style>
    <style:style style:name="表格3" style:family="table">
      <style:table-properties style:width="15.736cm" fo:margin-left="0.018cm" fo:margin-top="0cm" fo:margin-bottom="0cm" table:align="left" style:writing-mode="lr-tb"/>
    </style:style>
    <style:style style:name="表格3.A" style:family="table-column">
      <style:table-column-properties style:column-width="1.473cm"/>
    </style:style>
    <style:style style:name="表格3.B" style:family="table-column">
      <style:table-column-properties style:column-width="7.13cm"/>
    </style:style>
    <style:style style:name="表格3.C" style:family="table-column">
      <style:table-column-properties style:column-width="7.133cm"/>
    </style:style>
    <style:style style:name="表格3.1" style:family="table-row">
      <style:table-row-properties style:min-row-height="2.002cm" fo:keep-together="auto"/>
    </style:style>
    <style:style style:name="表格3.A1" style:family="table-cell">
      <style:table-cell-properties style:vertical-align="middle" fo:padding-left="0.191cm" fo:padding-right="0.191cm" fo:padding-top="0.026cm" fo:padding-bottom="0cm" fo:border="1pt solid #000000" style:writing-mode="tb-rl"/>
    </style:style>
    <style:style style:name="表格3.B1" style:family="table-cell">
      <style:table-cell-properties style:vertical-align="middle" fo:padding-left="0.191cm" fo:padding-right="0.191cm" fo:padding-top="0.026cm" fo:padding-bottom="0cm" fo:border="1pt solid #000000" style:writing-mode="lr-tb"/>
    </style:style>
    <style:style style:name="表格3.2" style:family="table-row">
      <style:table-row-properties style:min-row-height="1.727cm" fo:keep-together="auto"/>
    </style:style>
    <style:style style:name="表格3.B2" style:family="table-cell">
      <style:table-cell-properties style:vertical-align="" fo:padding-left="0.191cm" fo:padding-right="0.191cm" fo:padding-top="0.026cm" fo:padding-bottom="0cm" fo:border="1pt solid #000000" style:writing-mode="lr-tb"/>
    </style:style>
    <style:style style:name="表格3.4" style:family="table-row">
      <style:table-row-properties style:min-row-height="2.02cm" fo:keep-together="auto"/>
    </style:style>
    <style:style style:name="表格3.5" style:family="table-row">
      <style:table-row-properties style:min-row-height="0.658cm" fo:keep-together="auto"/>
    </style:style>
    <style:style style:name="表格3.6" style:family="table-row">
      <style:table-row-properties style:min-row-height="1.134cm" fo:keep-together="auto"/>
    </style:style>
    <style:style style:name="表格3.7" style:family="table-row">
      <style:table-row-properties style:min-row-height="2.032cm" fo:keep-together="auto"/>
    </style:style>
    <style:style style:name="表格4" style:family="table">
      <style:table-properties style:width="15.744cm" fo:margin-top="0cm" fo:margin-bottom="0cm" table:align="center" style:writing-mode="lr-tb"/>
    </style:style>
    <style:style style:name="表格4.A" style:family="table-column">
      <style:table-column-properties style:column-width="1.284cm"/>
    </style:style>
    <style:style style:name="表格4.B" style:family="table-column">
      <style:table-column-properties style:column-width="2.704cm"/>
    </style:style>
    <style:style style:name="表格4.C" style:family="table-column">
      <style:table-column-properties style:column-width="2.251cm"/>
    </style:style>
    <style:style style:name="表格4.D" style:family="table-column">
      <style:table-column-properties style:column-width="2.249cm"/>
    </style:style>
    <style:style style:name="表格4.E" style:family="table-column">
      <style:table-column-properties style:column-width="2.252cm"/>
    </style:style>
    <style:style style:name="表格4.F" style:family="table-column">
      <style:table-column-properties style:column-width="5.004cm"/>
    </style:style>
    <style:style style:name="表格4.1" style:family="table-row">
      <style:table-row-properties style:min-row-height="1.111cm" fo:keep-together="auto"/>
    </style:style>
    <style:style style:name="表格4.A1" style:family="table-cell">
      <style:table-cell-properties style:vertical-align="middle" fo:padding-left="0.191cm" fo:padding-right="0.191cm" fo:padding-top="0.049cm" fo:padding-bottom="0.049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14cm" fo:keep-together="auto"/>
    </style:style>
    <style:style style:name="表格4.3" style:family="table-row">
      <style:table-row-properties style:min-row-height="1.773cm" fo:keep-together="auto"/>
    </style:style>
    <style:style style:name="表格4.5" style:family="table-row">
      <style:table-row-properties style:min-row-height="1.191cm" fo:keep-together="auto"/>
    </style:style>
    <style:style style:name="表格4.8" style:family="table-row">
      <style:table-row-properties style:min-row-height="0.642cm" fo:keep-together="auto"/>
    </style:style>
    <style:style style:name="表格4.11" style:family="table-row">
      <style:table-row-properties style:min-row-height="1.588cm" fo:keep-together="auto"/>
    </style:style>
    <style:style style:name="表格4.C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F21"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4.F26" style:family="table-cell">
      <style:table-cell-properties style:vertical-align="" fo:padding-left="0.191cm" fo:padding-right="0.191cm" fo:padding-top="0cm" fo:padding-bottom="0cm" fo:border="0.5pt solid #000000" style:writing-mode="lr-tb"/>
    </style:style>
    <style:style style:name="表格4.32" style:family="table-row">
      <style:table-row-properties style:min-row-height="1.697cm" fo:keep-together="auto"/>
    </style:style>
    <style:style style:name="表格4.34" style:family="table-row">
      <style:table-row-properties style:min-row-height="0.557cm" fo:keep-together="auto"/>
    </style:style>
    <style:style style:name="表格4.40" style:family="table-row">
      <style:table-row-properties style:min-row-height="0.134cm" fo:keep-together="auto"/>
    </style:style>
    <style:style style:name="表格4.42" style:family="table-row">
      <style:table-row-properties style:min-row-height="2.725cm" fo:keep-together="auto"/>
    </style:style>
    <style:style style:name="表格4.45" style:family="table-row">
      <style:table-row-properties style:min-row-height="0.951cm" fo:keep-together="auto"/>
    </style:style>
    <style:style style:name="表格4.46" style:family="table-row">
      <style:table-row-properties style:min-row-height="0.88cm" fo:keep-together="auto"/>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size="14pt" style:text-underline-style="solid" style:text-underline-width="auto" style:text-underline-color="font-color" fo:font-weight="bold" style:font-name-asian="標楷體2" style:font-size-asian="14pt" style:font-weight-asian="bold" style:font-size-complex="14pt"/>
    </style:style>
    <style:style style:name="P3"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fo:font-size="14pt" style:text-underline-style="solid" style:text-underline-width="auto" style:text-underline-color="font-color" fo:font-weight="normal" style:font-name-asian="標楷體2" style:font-size-asian="14pt" style:font-weight-asian="normal" style:font-size-complex="14pt" style:font-weight-complex="normal"/>
    </style:style>
    <style:style style:name="P4" style:family="paragraph" style:parent-style-name="Standard">
      <style:paragraph-properties fo:margin-left="0cm" fo:margin-right="0cm" fo:orphans="2" fo:widows="2" fo:text-indent="0cm" style:auto-text-indent="false" style:writing-mode="lr-tb"/>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writing-mode="lr-tb"/>
      <style:text-properties fo:font-size="14pt" style:font-size-asian="14pt" style:font-size-complex="14pt"/>
    </style:style>
    <style:style style:name="P6" style:family="paragraph" style:parent-style-name="Standard">
      <style:paragraph-properties fo:margin-left="0cm" fo:margin-right="0cm" fo:text-indent="0cm" style:auto-text-indent="false" style:writing-mode="lr-tb"/>
      <style:text-properties fo:font-size="14pt" style:font-size-asian="14pt" style:font-name-complex="Times New Roman1" style:font-size-complex="14pt"/>
    </style:style>
    <style:style style:name="P7" style:family="paragraph" style:parent-style-name="Standard">
      <style:paragraph-properties fo:margin-left="0cm" fo:margin-right="0cm" fo:orphans="2" fo:widows="2" fo:text-indent="0cm" style:auto-text-indent="false" style:writing-mode="lr-tb"/>
      <style:text-properties fo:font-size="14pt" style:font-size-asian="14pt" style:font-name-complex="Times New Roman1" style:font-size-complex="14pt"/>
    </style:style>
    <style:style style:name="P8" style:family="paragraph" style:parent-style-name="Standard">
      <style:paragraph-properties fo:margin-left="0cm" fo:margin-right="0cm" fo:orphans="2" fo:widows="2" fo:text-indent="0cm" style:auto-text-indent="false" style:writing-mode="lr-tb"/>
      <style:text-properties style:font-name="標楷體" fo:font-size="14pt" style:font-name-asian="標楷體2" style:font-size-asian="14pt" style:font-name-complex="標楷體2" style:font-size-complex="14pt"/>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標楷體" fo:font-size="14pt" fo:font-weight="bold" style:font-name-asian="標楷體2" style:font-size-asian="14pt" style:font-weight-asian="bold" style:font-size-complex="14pt"/>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標楷體" fo:font-size="14pt" fo:font-weight="normal" style:font-name-asian="標楷體2" style:font-size-asian="14pt" style:font-weight-asian="normal" style:font-size-complex="14pt" style:font-weight-complex="normal"/>
    </style:style>
    <style:style style:name="P11" style:family="paragraph" style:parent-style-name="Standard">
      <style:paragraph-properties fo:margin-left="0cm" fo:margin-right="0cm" fo:text-indent="0cm" style:auto-text-indent="false" style:writing-mode="lr-tb"/>
      <style:text-properties style:font-name="標楷體" fo:font-size="12pt" style:font-name-asian="標楷體2" style:font-size-asian="12pt" style:font-name-complex="標楷體2" style:font-size-complex="12pt" style:language-complex="hi" style:country-complex="IN"/>
    </style:style>
    <style:style style:name="P12" style:family="paragraph" style:parent-style-name="Standard">
      <loext:graphic-properties draw:fill="none"/>
      <style:paragraph-properties fo:margin-left="0cm" fo:margin-right="0cm" fo:text-indent="0cm" style:auto-text-indent="false" fo:background-color="transparent" style:writing-mode="lr-tb">
        <style:tab-stops/>
      </style:paragraph-properties>
      <style:text-properties style:font-name="標楷體" fo:font-size="12pt" style:font-name-asian="標楷體2" style:font-size-asian="12pt" style:font-name-complex="標楷體2" style:font-size-complex="12pt" style:language-complex="hi" style:country-complex="IN"/>
    </style:style>
    <style:style style:name="P13" style:family="paragraph" style:parent-style-name="Standard">
      <loext:graphic-properties draw:fill="none"/>
      <style:paragraph-properties fo:margin-left="0cm" fo:margin-right="0cm" fo:text-indent="0cm" style:auto-text-indent="false" fo:background-color="transparent" style:writing-mode="lr-tb">
        <style:tab-stops>
          <style:tab-stop style:position="0.596cm"/>
        </style:tab-stops>
      </style:paragraph-properties>
      <style:text-properties style:font-name="標楷體" fo:font-size="12pt" officeooo:paragraph-rsid="0028d630" style:font-name-asian="標楷體2" style:font-size-asian="12pt" style:font-name-complex="標楷體2" style:font-size-complex="12pt" style:language-complex="hi" style:country-complex="IN"/>
    </style:style>
    <style:style style:name="P14" style:family="paragraph" style:parent-style-name="Standard">
      <style:paragraph-properties fo:margin-left="0cm" fo:margin-right="0cm" fo:text-indent="0cm" style:auto-text-indent="false" style:writing-mode="lr-tb">
        <style:tab-stops>
          <style:tab-stop style:position="0.425cm"/>
        </style:tab-stops>
      </style:paragraph-properties>
      <style:text-properties style:font-name="標楷體" fo:font-size="12pt" style:font-name-asian="標楷體2" style:font-size-asian="12pt" style:font-name-complex="標楷體2" style:font-size-complex="12pt" style:language-complex="hi" style:country-complex="IN"/>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標楷體" fo:font-size="12pt" style:font-name-asian="標楷體2" style:font-size-asian="12pt" style:font-name-complex="標楷體2" style:font-size-complex="12pt" style:language-complex="hi" style:country-complex="IN"/>
    </style:style>
    <style:style style:name="P16" style:family="paragraph" style:parent-style-name="Standard">
      <loext:graphic-properties draw:fill="none"/>
      <style:paragraph-properties fo:margin-left="0cm" fo:margin-right="0cm" fo:text-indent="0cm" style:auto-text-indent="false" fo:background-color="transparent" style:writing-mode="lr-tb"/>
      <style:text-properties style:font-name="標楷體" fo:font-size="12pt" style:font-name-asian="標楷體2" style:font-size-asian="12pt" style:font-name-complex="標楷體2" style:font-size-complex="12pt" style:language-complex="hi" style:country-complex="IN"/>
    </style:style>
    <style:style style:name="P17" style:family="paragraph" style:parent-style-name="Standard">
      <style:paragraph-properties fo:margin-left="0cm" fo:margin-right="0cm" fo:orphans="2" fo:widows="2" fo:text-indent="0cm" style:auto-text-indent="false" style:writing-mode="lr-tb">
        <style:tab-stops/>
      </style:paragraph-properties>
      <style:text-properties style:font-name="標楷體" fo:font-size="12pt" style:text-underline-style="solid" style:text-underline-width="auto" style:text-underline-color="font-color" style:letter-kerning="false" style:font-name-asian="標楷體2" style:font-size-asian="12pt" style:font-name-complex="標楷體2" style:font-size-complex="12pt"/>
    </style:style>
    <style:style style:name="P18" style:family="paragraph" style:parent-style-name="Standard">
      <style:paragraph-properties fo:margin-left="0cm" fo:margin-right="0cm" style:line-height-at-least="0.529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false" style:font-name-asian="標楷體2" style:font-size-asian="12pt" style:font-name-complex="標楷體2" style:font-size-complex="12pt"/>
    </style:style>
    <style:style style:name="P1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 fo:font-size="12pt" style:letter-kerning="false" style:font-name-asian="標楷體2" style:font-size-asian="12pt" style:font-name-complex="標楷體2" style:font-size-complex="12pt"/>
    </style:style>
    <style:style style:name="P20" style:family="paragraph" style:parent-style-name="Standard">
      <style:paragraph-properties fo:margin-left="0cm" fo:margin-right="0cm" fo:text-indent="0cm" style:auto-text-indent="false" style:writing-mode="lr-tb">
        <style:tab-stops/>
      </style:paragraph-properties>
      <style:text-properties fo:color="#000000" style:font-name="標楷體" fo:font-size="12pt" style:letter-kerning="false" style:font-name-asian="標楷體2" style:font-size-asian="12pt" style:font-name-complex="標楷體2" style:font-size-complex="12pt"/>
    </style:style>
    <style:style style:name="P21" style:family="paragraph" style:parent-style-name="Standard">
      <style:paragraph-properties fo:margin-left="0cm" fo:margin-right="0cm" fo:orphans="2" fo:widows="2" fo:text-indent="0cm" style:auto-text-indent="false" style:writing-mode="lr-tb"/>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P22" style:family="paragraph" style:parent-style-name="Standard">
      <style:paragraph-properties fo:margin-left="0cm" fo:margin-right="0cm" fo:orphans="2" fo:widows="2" fo:text-indent="0cm" style:auto-text-indent="false" style:writing-mode="lr-tb">
        <style:tab-stops/>
      </style:paragraph-properties>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fo:color="#000000" style:font-name="標楷體" fo:font-size="12pt" style:text-underline-style="solid" style:text-underline-width="auto" style:text-underline-color="font-color" officeooo:paragraph-rsid="002aafab" style:font-name-asian="標楷體2" style:font-size-asian="12pt" style:font-name-complex="標楷體2" style:font-size-complex="12pt" style:language-complex="hi" style:country-complex="IN"/>
    </style:style>
    <style:style style:name="P24"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style:font-name="標楷體" fo:font-size="12pt" style:text-underline-style="solid" style:text-underline-width="auto" style:text-underline-color="font-color" fo:font-weight="normal" style:font-name-asian="標楷體2" style:font-size-asian="12pt" style:font-weight-asian="normal" style:font-name-complex="標楷體2" style:font-size-complex="12pt" style:font-weight-complex="normal"/>
    </style:style>
    <style:style style:name="P25" style:family="paragraph" style:parent-style-name="Standard">
      <style:paragraph-properties fo:margin-left="0cm" fo:margin-right="0cm" fo:text-align="justify" style:justify-single-word="false" fo:orphans="2" fo:widows="2" fo:text-indent="0cm" style:auto-text-indent="false" style:writing-mode="lr-tb"/>
      <style:text-properties fo:color="#000000" fo:font-size="12pt" style:text-underline-style="solid" style:text-underline-width="auto" style:text-underline-color="font-color" style:font-name-asian="標楷體2" style:font-size-asian="12pt" style:font-name-complex="標楷體2" style:font-size-complex="12pt"/>
    </style:style>
    <style:style style:name="P26"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text-line-through-style="solid" style:text-line-through-type="single" style:font-name="標楷體" fo:font-size="12pt" style:font-name-asian="標楷體2" style:font-size-asian="12pt" style:font-name-complex="標楷體2" style:font-size-complex="12pt" style:language-complex="hi" style:country-complex="IN"/>
    </style:style>
    <style:style style:name="P27" style:family="paragraph" style:parent-style-name="Standard">
      <style:paragraph-properties fo:margin-left="0cm" fo:margin-right="0cm" fo:text-indent="0cm" style:auto-text-indent="false" style:writing-mode="lr-tb"/>
      <style:text-properties fo:font-size="12pt" style:font-size-asian="12pt" style:font-size-complex="12pt"/>
    </style:style>
    <style:style style:name="P28"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fo:font-size="12pt" officeooo:paragraph-rsid="002aafab" style:font-size-asian="12pt" style:font-size-complex="12pt"/>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fo:font-size="12pt" officeooo:paragraph-rsid="002bea68" style:font-size-asian="12pt" style:font-size-complex="12pt"/>
    </style:style>
    <style:style style:name="P30" style:family="paragraph" style:parent-style-name="Standard">
      <style:paragraph-properties fo:margin-left="0cm" fo:margin-right="0cm" fo:orphans="2" fo:widows="2" fo:text-indent="0cm" style:auto-text-indent="false" style:writing-mode="lr-tb"/>
      <style:text-properties fo:font-size="12pt" style:font-size-asian="12pt" style:font-size-complex="12pt"/>
    </style:style>
    <style:style style:name="P31" style:family="paragraph" style:parent-style-name="Standard">
      <loext:graphic-properties draw:fill="none"/>
      <style:paragraph-properties fo:margin-left="0cm" fo:margin-right="0cm" fo:text-indent="0cm" style:auto-text-indent="false" fo:background-color="transparent" style:writing-mode="lr-tb">
        <style:tab-stops>
          <style:tab-stop style:position="0.596cm"/>
        </style:tab-stops>
      </style:paragraph-properties>
      <style:text-properties fo:font-size="12pt" officeooo:paragraph-rsid="0028d630" style:font-size-asian="12pt" style:font-size-complex="12pt"/>
    </style:style>
    <style:style style:name="P32" style:family="paragraph" style:parent-style-name="No_20_Spacing">
      <style:paragraph-properties fo:margin-left="0cm" fo:margin-right="0cm" fo:text-indent="0cm" style:auto-text-indent="false" style:writing-mode="lr-tb"/>
    </style:style>
    <style:style style:name="P33" style:family="paragraph" style:parent-style-name="No_20_Spacing">
      <style:paragraph-properties fo:margin-left="0cm" fo:margin-right="0cm" fo:text-indent="0cm" style:auto-text-indent="false" style:writing-mode="lr-tb">
        <style:tab-stops/>
      </style:paragraph-properties>
    </style:style>
    <style:style style:name="P34" style:family="paragraph" style:parent-style-name="No_20_Spacing">
      <style:paragraph-properties fo:margin-left="0cm" fo:margin-right="0cm" fo:text-indent="0cm" style:auto-text-indent="false" style:writing-mode="lr-tb">
        <style:tab-stops/>
      </style:paragraph-properties>
      <style:text-properties officeooo:paragraph-rsid="000d0623"/>
    </style:style>
    <style:style style:name="P35" style:family="paragraph" style:parent-style-name="No_20_Spacing">
      <style:paragraph-properties fo:margin-left="0cm" fo:margin-right="0cm" fo:text-indent="0cm" style:auto-text-indent="false" style:writing-mode="lr-tb">
        <style:tab-stops/>
      </style:paragraph-properties>
      <style:text-properties officeooo:paragraph-rsid="00418e6c"/>
    </style:style>
    <style:style style:name="P36" style:family="paragraph" style:parent-style-name="No_20_Spacing">
      <style:paragraph-properties fo:margin-left="0cm" fo:margin-right="0cm" fo:text-indent="0cm" style:auto-text-indent="false" style:writing-mode="lr-tb">
        <style:tab-stops/>
      </style:paragraph-properties>
      <style:text-properties officeooo:paragraph-rsid="0043668c"/>
    </style:style>
    <style:style style:name="P37" style:family="paragraph" style:parent-style-name="No_20_Spacing">
      <style:paragraph-properties fo:margin-left="0cm" fo:margin-right="0cm" fo:text-align="center" style:justify-single-word="false" fo:text-indent="0cm" style:auto-text-indent="false" style:writing-mode="lr-tb"/>
    </style:style>
    <style:style style:name="P38" style:family="paragraph" style:parent-style-name="No_20_Spacing">
      <style:paragraph-properties fo:margin-left="0cm" fo:margin-right="0cm" fo:text-align="center" style:justify-single-word="false" fo:text-indent="0cm" style:auto-text-indent="false" style:writing-mode="lr-tb">
        <style:tab-stops/>
      </style:paragraph-properties>
    </style:style>
    <style:style style:name="P39"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officeooo:paragraph-rsid="000d0623"/>
    </style:style>
    <style:style style:name="P40"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officeooo:paragraph-rsid="002d82af"/>
    </style:style>
    <style:style style:name="P41"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officeooo:paragraph-rsid="004e40a8"/>
    </style:style>
    <style:style style:name="P42" style:family="paragraph" style:parent-style-name="No_20_Spacing">
      <style:paragraph-properties fo:margin-left="0cm" fo:margin-right="0cm" fo:text-align="center" style:justify-single-word="false" fo:text-indent="0cm" style:auto-text-indent="false" style:writing-mode="lr-tb">
        <style:tab-stops>
          <style:tab-stop style:position="2.096cm"/>
        </style:tab-stops>
      </style:paragraph-properties>
    </style:style>
    <style:style style:name="P43" style:family="paragraph" style:parent-style-name="No_20_Spacing">
      <style:paragraph-properties fo:margin-left="0cm" fo:margin-right="0cm" fo:text-align="center" style:justify-single-word="false" fo:text-indent="0cm" style:auto-text-indent="false" style:writing-mode="lr-tb"/>
      <style:text-properties officeooo:paragraph-rsid="000d0623"/>
    </style:style>
    <style:style style:name="P44" style:family="paragraph" style:parent-style-name="No_20_Spacing">
      <style:paragraph-properties fo:margin-left="0cm" fo:margin-right="0cm" fo:text-indent="0cm" style:auto-text-indent="false" style:writing-mode="lr-tb">
        <style:tab-stops/>
      </style:paragraph-properties>
      <style:text-properties style:font-name="Times New Roman" fo:font-size="13pt" style:letter-kerning="false" style:font-name-asian="標楷體2" style:font-size-asian="13pt" style:font-name-complex="Times New Roman1" style:font-size-complex="12pt"/>
    </style:style>
    <style:style style:name="P45" style:family="paragraph" style:parent-style-name="No_20_Spacing">
      <style:paragraph-properties fo:margin-left="0cm" fo:margin-right="0cm" fo:text-indent="0cm" style:auto-text-indent="false" style:writing-mode="lr-tb">
        <style:tab-stops/>
      </style:paragraph-properties>
      <style:text-properties style:font-name="Times New Roman" fo:font-size="13pt" officeooo:paragraph-rsid="000d0623" style:letter-kerning="false" style:font-name-asian="標楷體2" style:font-size-asian="13pt" style:font-name-complex="Times New Roman1" style:font-size-complex="12pt"/>
    </style:style>
    <style:style style:name="P46" style:family="paragraph" style:parent-style-name="No_20_Spacing">
      <style:paragraph-properties fo:margin-left="0cm" fo:margin-right="0cm" fo:text-align="justify" style:justify-single-word="false" fo:text-indent="0cm" style:auto-text-indent="false" style:writing-mode="lr-tb"/>
    </style:style>
    <style:style style:name="P47" style:family="paragraph" style:parent-style-name="No_20_Spacing">
      <style:paragraph-properties fo:margin-left="0cm" fo:margin-right="0cm" fo:text-align="justify" style:justify-single-word="false" fo:text-indent="0cm" style:auto-text-indent="false" style:writing-mode="lr-tb">
        <style:tab-stops/>
      </style:paragraph-properties>
    </style:style>
    <style:style style:name="P48" style:family="paragraph" style:parent-style-name="No_20_Spacing">
      <style:paragraph-properties fo:margin-left="0cm" fo:margin-right="0cm" fo:text-align="justify" style:justify-single-word="false" fo:text-indent="0cm" style:auto-text-indent="false" style:writing-mode="lr-tb">
        <style:tab-stops/>
      </style:paragraph-properties>
      <style:text-properties officeooo:paragraph-rsid="000d0623"/>
    </style:style>
    <style:style style:name="P49" style:family="paragraph" style:parent-style-name="No_20_Spacing">
      <style:paragraph-properties fo:margin-left="0cm" fo:margin-right="0cm" fo:text-align="justify" style:justify-single-word="false" fo:text-indent="0cm" style:auto-text-indent="false" style:writing-mode="lr-tb">
        <style:tab-stops/>
      </style:paragraph-properties>
      <style:text-properties officeooo:paragraph-rsid="00423ca2"/>
    </style:style>
    <style:style style:name="P50" style:family="paragraph" style:parent-style-name="No_20_Spacing">
      <style:paragraph-properties fo:margin-left="0cm" fo:margin-right="0cm" fo:text-align="justify" style:justify-single-word="false" fo:text-indent="0cm" style:auto-text-indent="false" style:writing-mode="lr-tb">
        <style:tab-stops/>
      </style:paragraph-properties>
      <style:text-properties officeooo:paragraph-rsid="00441cad"/>
    </style:style>
    <style:style style:name="P51" style:family="paragraph" style:parent-style-name="No_20_Spacing">
      <style:paragraph-properties fo:margin-left="0cm" fo:margin-right="0cm" fo:text-align="justify" style:justify-single-word="false" fo:text-indent="0cm" style:auto-text-indent="false" style:writing-mode="lr-tb">
        <style:tab-stops/>
      </style:paragraph-properties>
      <style:text-properties officeooo:paragraph-rsid="00418e6c"/>
    </style:style>
    <style:style style:name="P52" style:family="paragraph" style:parent-style-name="No_20_Spacing">
      <style:paragraph-properties fo:margin-left="0cm" fo:margin-right="0cm" fo:text-align="justify" style:justify-single-word="false" fo:text-indent="0cm" style:auto-text-indent="false" style:writing-mode="lr-tb">
        <style:tab-stops/>
      </style:paragraph-properties>
      <style:text-properties officeooo:paragraph-rsid="0043668c"/>
    </style:style>
    <style:style style:name="P53" style:family="paragraph" style:parent-style-name="No_20_Spacing">
      <style:paragraph-properties fo:margin-left="0cm" fo:margin-right="0cm" fo:text-align="justify" style:justify-single-word="false" fo:text-indent="0cm" style:auto-text-indent="false" style:writing-mode="lr-tb"/>
      <style:text-properties officeooo:paragraph-rsid="000d0623"/>
    </style:style>
    <style:style style:name="P54" style:family="paragraph" style:parent-style-name="No_20_Spacing">
      <style:paragraph-properties fo:margin-left="0cm" fo:margin-right="0cm" fo:text-align="justify" style:justify-single-word="false" fo:text-indent="0cm" style:auto-text-indent="false" style:writing-mode="lr-tb">
        <style:tab-stops>
          <style:tab-stop style:position="2.096cm"/>
        </style:tab-stops>
      </style:paragraph-properties>
    </style:style>
    <style:style style:name="P55" style:family="paragraph" style:parent-style-name="No_20_Spacing">
      <style:paragraph-properties fo:margin-left="0cm" fo:margin-right="0cm" fo:text-align="justify" style:justify-single-word="false" fo:text-indent="0cm" style:auto-text-indent="false" style:writing-mode="lr-tb">
        <style:tab-stops>
          <style:tab-stop style:position="2.096cm"/>
        </style:tab-stops>
      </style:paragraph-properties>
      <style:text-properties officeooo:paragraph-rsid="000cacc4"/>
    </style:style>
    <style:style style:name="P56" style:family="paragraph" style:parent-style-name="No_20_Spacing">
      <style:paragraph-properties fo:margin-left="0cm" fo:margin-right="0cm" fo:text-align="justify" style:justify-single-word="false" fo:text-indent="0cm" style:auto-text-indent="false" style:writing-mode="lr-tb">
        <style:tab-stops>
          <style:tab-stop style:position="2.096cm"/>
        </style:tab-stops>
      </style:paragraph-properties>
      <style:text-properties officeooo:paragraph-rsid="00431661"/>
    </style:style>
    <style:style style:name="P57" style:family="paragraph" style:parent-style-name="No_20_Spacing">
      <style:paragraph-properties fo:margin-left="0cm" fo:margin-right="0cm" fo:text-indent="0cm" style:auto-text-indent="false" style:writing-mode="lr-tb"/>
      <style:text-properties officeooo:paragraph-rsid="000d0623"/>
    </style:style>
    <style:style style:name="P58" style:family="paragraph" style:parent-style-name="No_20_Spacing">
      <style:paragraph-properties fo:margin-left="0cm" fo:margin-right="0cm" fo:text-align="start" style:justify-single-word="false" fo:text-indent="0cm" style:auto-text-indent="false" style:writing-mode="lr-tb">
        <style:tab-stops/>
      </style:paragraph-properties>
    </style:style>
    <style:style style:name="P59" style:family="paragraph" style:parent-style-name="No_20_Spacing">
      <style:paragraph-properties fo:margin-left="0cm" fo:margin-right="0cm" fo:text-indent="0cm" style:auto-text-indent="false" style:writing-mode="lr-tb">
        <style:tab-stops>
          <style:tab-stop style:position="2.096cm"/>
        </style:tab-stops>
      </style:paragraph-properties>
    </style:style>
    <style:style style:name="P60" style:family="paragraph" style:parent-style-name="No_20_Spacing">
      <style:paragraph-properties fo:margin-left="0cm" fo:margin-right="0cm" fo:text-indent="0cm" style:auto-text-indent="false" style:writing-mode="lr-tb">
        <style:tab-stops>
          <style:tab-stop style:position="2.096cm"/>
        </style:tab-stops>
      </style:paragraph-properties>
      <style:text-properties officeooo:paragraph-rsid="00431661"/>
    </style:style>
    <style:style style:name="P61"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fo:font-size="12pt" fo:font-weight="normal" officeooo:paragraph-rsid="000d0623" style:font-name-asian="標楷體1" style:font-size-asian="12pt" style:font-weight-asian="normal" style:font-size-complex="12pt" style:font-weight-complex="normal"/>
    </style:style>
    <style:style style:name="P62"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fo:font-size="12pt" fo:font-weight="normal" officeooo:paragraph-rsid="000faa82" style:font-name-asian="標楷體1" style:font-size-asian="12pt" style:font-weight-asian="normal" style:font-size-complex="12pt" style:font-weight-complex="normal"/>
    </style:style>
    <style:style style:name="P63"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fo:font-size="12pt" officeooo:paragraph-rsid="000d0623" style:font-name-asian="標楷體1" style:font-size-asian="12pt" style:font-size-complex="12pt"/>
    </style:style>
    <style:style style:name="P64" style:family="paragraph" style:parent-style-name="No_20_Spacing">
      <style:paragraph-properties fo:margin-left="0cm" fo:margin-right="0cm" fo:text-indent="0cm" style:auto-text-indent="false" style:writing-mode="lr-tb">
        <style:tab-stops/>
      </style:paragraph-properties>
      <style:text-properties fo:font-size="12pt" officeooo:paragraph-rsid="000d0623" style:font-name-asian="標楷體1" style:font-size-asian="12pt" style:font-size-complex="12pt"/>
    </style:style>
    <style:style style:name="P65" style:family="paragraph" style:parent-style-name="No_20_Spacing">
      <loext:graphic-properties draw:fill="none"/>
      <style:paragraph-properties fo:margin-left="0cm" fo:margin-right="0cm" fo:text-align="justify" style:justify-single-word="false" fo:orphans="0" fo:widows="0" fo:text-indent="0cm" style:auto-text-indent="false" fo:background-color="transparent" style:vertical-align="auto" style:writing-mode="lr-tb">
        <style:tab-stops/>
      </style:paragraph-properties>
      <style:text-properties fo:font-size="12pt" officeooo:paragraph-rsid="000d0623" style:font-name-asian="標楷體1" style:font-size-asian="12pt" style:font-size-complex="12pt"/>
    </style:style>
    <style:style style:name="P66" style:family="paragraph" style:parent-style-name="No_20_Spacing">
      <style:paragraph-properties fo:margin-left="0cm" fo:margin-right="0cm" fo:text-indent="0cm" style:auto-text-indent="false" style:writing-mode="lr-tb">
        <style:tab-stops/>
      </style:paragraph-properties>
      <style:text-properties fo:font-size="12pt" officeooo:paragraph-rsid="000d0623" style:font-size-asian="12pt" style:font-size-complex="12pt"/>
    </style:style>
    <style:style style:name="P67" style:family="paragraph" style:parent-style-name="No_20_Spacing">
      <style:paragraph-properties fo:margin-left="0cm" fo:margin-right="0cm" fo:text-align="justify" style:justify-single-word="false" fo:text-indent="0cm" style:auto-text-indent="false" style:writing-mode="lr-tb">
        <style:tab-stops/>
      </style:paragraph-properties>
      <style:text-properties style:font-name="標楷體1" fo:font-size="12pt" officeooo:paragraph-rsid="000d0623" style:font-name-asian="標楷體1" style:font-size-asian="12pt" style:font-size-complex="12pt"/>
    </style:style>
    <style:style style:name="P68" style:family="paragraph" style:parent-style-name="No_20_Spacing">
      <style:paragraph-properties fo:margin-left="0cm" fo:margin-right="0cm" fo:text-align="center" style:justify-single-word="false" fo:text-indent="0cm" style:auto-text-indent="false" style:writing-mode="lr-tb">
        <style:tab-stops/>
      </style:paragraph-properties>
      <style:text-properties style:font-name="標楷體1" fo:font-size="12pt" officeooo:paragraph-rsid="000d0623" style:font-name-asian="標楷體1" style:font-size-asian="12pt" style:font-size-complex="12pt"/>
    </style:style>
    <style:style style:name="P69" style:family="paragraph" style:parent-style-name="No_20_Spacing">
      <style:paragraph-properties fo:margin-left="0cm" fo:margin-right="0cm" fo:text-align="center" style:justify-single-word="false" fo:text-indent="0cm" style:auto-text-indent="false" style:writing-mode="lr-tb"/>
      <style:text-properties style:font-name="標楷體1" fo:font-size="12pt" officeooo:paragraph-rsid="000d0623" style:font-name-asian="標楷體1" style:font-size-asian="12pt" style:font-size-complex="12pt"/>
    </style:style>
    <style:style style:name="P70" style:family="paragraph" style:parent-style-name="No_20_Spacing">
      <style:paragraph-properties fo:margin-left="0cm" fo:margin-right="0cm" fo:text-indent="0cm" style:auto-text-indent="false" style:writing-mode="lr-tb"/>
      <style:text-properties style:font-name="標楷體1" fo:font-size="12pt" officeooo:paragraph-rsid="000d0623" style:font-name-asian="標楷體1" style:font-size-asian="12pt" style:font-size-complex="12pt"/>
    </style:style>
    <style:style style:name="P71" style:family="paragraph" style:parent-style-name="_aa_í_ae_æ_a4__ba__ae_e">
      <style:paragraph-properties fo:margin-left="0cm" fo:margin-right="0cm" fo:text-align="center" style:justify-single-word="false" fo:text-indent="0cm" style:auto-text-indent="false" style:writing-mode="lr-tb">
        <style:tab-stops/>
      </style:paragraph-properties>
      <style:text-properties style:font-name="標楷體" fo:font-size="12pt" style:font-name-asian="標楷體2" style:font-size-asian="12pt" style:font-name-complex="標楷體2" style:font-size-complex="12pt"/>
    </style:style>
    <style:style style:name="P72" style:family="paragraph" style:parent-style-name="_aa_í_ae_æ_a4__ba__ae_e">
      <style:paragraph-properties fo:margin-left="0cm" fo:margin-right="0cm" fo:text-indent="0cm" style:auto-text-indent="false" style:writing-mode="lr-tb">
        <style:tab-stops/>
      </style:paragraph-properties>
      <style:text-properties style:font-name="標楷體" fo:font-size="12pt" style:font-name-asian="標楷體2" style:font-size-asian="12pt" style:font-name-complex="標楷體2" style:font-size-complex="12pt"/>
    </style:style>
    <style:style style:name="P73" style:family="paragraph" style:parent-style-name="_aa_í_ae_æ_a4__ba__ae_e">
      <style:paragraph-properties fo:margin-left="0cm" fo:margin-right="0cm" fo:text-align="justify" style:justify-single-word="false" fo:text-indent="0cm" style:auto-text-indent="false" style:writing-mode="lr-tb"/>
      <style:text-properties fo:color="#000000" style:font-name="標楷體" fo:font-size="12pt" style:font-name-asian="標楷體2" style:font-size-asian="12pt" style:font-name-complex="標楷體2" style:font-size-complex="12pt"/>
    </style:style>
    <style:style style:name="P74" style:family="paragraph" style:parent-style-name="_aa_í_ae_æ_a4__ba__ae_e">
      <style:paragraph-properties fo:margin-left="0cm" fo:margin-right="0cm" fo:text-align="justify" style:justify-single-word="false" fo:text-indent="0cm" style:auto-text-indent="false" style:writing-mode="lr-tb">
        <style:tab-stops/>
      </style:paragraph-properties>
      <style:text-properties fo:color="#000000" style:font-name="標楷體" fo:font-size="12pt" style:font-name-asian="標楷體2" style:font-size-asian="12pt" style:font-name-complex="標楷體2" style:font-size-complex="12pt"/>
    </style:style>
    <style:style style:name="P75" style:family="paragraph" style:parent-style-name="_aa_í_ae_æ_a4__ba__ae_e">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76"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2pt" fo:language="zh" fo:country="TW" style:letter-kerning="true" style:font-name-asian="標楷體2" style:font-size-asian="12pt" style:language-asian="zh" style:country-asian="TW" style:font-name-complex="Times New Roman1" style:font-size-complex="12pt" style:language-complex="ar" style:country-complex="SA"/>
    </style:style>
    <style:style style:name="P77" style:family="paragraph" style:parent-style-name="No_20_Spacing">
      <style:paragraph-properties fo:margin-left="0cm" fo:margin-right="0cm" fo:margin-top="0.101cm" fo:margin-bottom="0.101cm" loext:contextual-spacing="false" fo:text-align="center" style:justify-single-word="false" fo:text-indent="0cm" style:auto-text-indent="false" style:writing-mode="lr-tb"/>
      <style:text-properties officeooo:paragraph-rsid="000d0623"/>
    </style:style>
    <style:style style:name="P78" style:family="paragraph" style:parent-style-name="No_20_Spacing">
      <style:paragraph-properties fo:margin-left="0cm" fo:margin-right="0cm" fo:margin-top="0.101cm" fo:margin-bottom="0.101cm" loext:contextual-spacing="false" fo:text-align="center" style:justify-single-word="false" fo:text-indent="0cm" style:auto-text-indent="false" style:writing-mode="lr-tb">
        <style:tab-stops/>
      </style:paragraph-properties>
      <style:text-properties officeooo:paragraph-rsid="000d0623"/>
    </style:style>
    <style:style style:name="P79" style:family="paragraph" style:parent-style-name="No_20_Spacing">
      <style:paragraph-properties fo:margin-left="0cm" fo:margin-right="0cm" fo:margin-top="0.101cm" fo:margin-bottom="0.101cm" loext:contextual-spacing="false" fo:text-indent="0cm" style:auto-text-indent="false" style:writing-mode="lr-tb">
        <style:tab-stops/>
      </style:paragraph-properties>
      <style:text-properties officeooo:paragraph-rsid="000d0623"/>
    </style:style>
    <style:style style:name="P80" style:family="paragraph" style:parent-style-name="Standard">
      <style:paragraph-properties fo:margin-left="0cm" fo:margin-right="0cm" fo:orphans="2" fo:widows="2" fo:text-indent="0cm" style:auto-text-indent="false" fo:break-before="page" style:writing-mode="lr-tb"/>
      <style:text-properties style:font-name="Times New Roman" fo:font-size="14pt" style:font-name-asian="標楷體2" style:font-size-asian="14pt" style:font-name-complex="Times New Roman1" style:font-size-complex="14pt"/>
    </style:style>
    <style:style style:name="P81" style:family="paragraph" style:parent-style-name="Standard">
      <style:paragraph-properties fo:margin-left="0cm" fo:margin-right="0cm" fo:line-height="0.811cm" fo:text-align="justify" style:justify-single-word="false" fo:orphans="2" fo:widows="2" fo:text-indent="0cm" style:auto-text-indent="false" fo:break-before="page" style:writing-mode="lr-tb"/>
      <style:text-properties fo:font-size="14pt" style:font-size-asian="14pt" style:font-name-complex="Times New Roman1" style:font-size-complex="14pt"/>
    </style:style>
    <style:style style:name="P82" style:family="paragraph" style:parent-style-name="_aa_í_ae_æ_a4__ba__ae_e">
      <style:paragraph-properties fo:margin-left="0cm" fo:margin-right="0cm" fo:margin-top="0.201cm" fo:margin-bottom="0.201cm" loext:contextual-spacing="false" fo:text-align="center" style:justify-single-word="false" fo:text-indent="0cm" style:auto-text-indent="false" style:writing-mode="lr-tb">
        <style:tab-stops/>
      </style:paragraph-properties>
      <style:text-properties style:font-name="標楷體" fo:font-size="12pt" style:font-name-asian="標楷體1" style:font-size-asian="12pt" style:font-name-complex="標楷體2" style:font-size-complex="12pt"/>
    </style:style>
    <style:style style:name="P83" style:family="paragraph" style:parent-style-name="Standard">
      <style:paragraph-properties fo:margin-left="0cm" fo:margin-right="0cm" fo:margin-top="0.494cm" fo:margin-bottom="0.494cm" loext:contextual-spacing="false" fo:orphans="2" fo:widows="2" fo:text-indent="0cm" style:auto-text-indent="false" style:writing-mode="lr-tb"/>
      <style:text-properties style:font-name="標楷體" fo:font-size="12pt" style:letter-kerning="false" style:font-name-asian="標楷體2" style:font-size-asian="12pt" style:font-name-complex="標楷體2" style:font-size-complex="12pt"/>
    </style:style>
    <style:style style:name="P84" style:family="paragraph" style:parent-style-name="Standard">
      <style:paragraph-properties fo:margin-left="0cm" fo:margin-right="0cm" fo:margin-top="0.494cm" fo:margin-bottom="0.494cm" loext:contextual-spacing="false" fo:orphans="2" fo:widows="2" fo:text-indent="0cm" style:auto-text-indent="false" style:writing-mode="lr-tb"/>
      <style:text-properties style:font-name="標楷體" fo:font-size="12pt" officeooo:paragraph-rsid="004b1b5a" style:letter-kerning="false" style:font-name-asian="標楷體2" style:font-size-asian="12pt" style:font-name-complex="標楷體2" style:font-size-complex="12pt"/>
    </style:style>
    <style:style style:name="P85" style:family="paragraph" style:parent-style-name="Standard">
      <style:paragraph-properties fo:margin-left="0cm" fo:margin-right="0cm" fo:margin-top="0.494cm" fo:margin-bottom="0.494cm" loext:contextual-spacing="false" fo:orphans="2" fo:widows="2" fo:text-indent="0cm" style:auto-text-indent="false" style:writing-mode="lr-tb"/>
      <style:text-properties fo:font-size="12pt" style:font-size-asian="12pt" style:font-size-complex="12pt"/>
    </style:style>
    <style:style style:name="P86" style:family="paragraph" style:parent-style-name="_aa_í_ae_æ_a4__ba__ae_e">
      <style:paragraph-properties fo:margin-left="0cm" fo:margin-right="0cm" fo:margin-top="0cm" fo:margin-bottom="0.499cm" loext:contextual-spacing="false" fo:text-align="justify" style:justify-single-word="false" fo:text-indent="0cm" style:auto-text-indent="false" style:writing-mode="lr-tb">
        <style:tab-stops/>
      </style:paragraph-properties>
      <style:text-properties fo:font-size="12pt" style:font-size-asian="12pt" style:font-size-complex="12pt"/>
    </style:style>
    <style:style style:name="P87" style:family="paragraph" style:parent-style-name="_aa_í_ae_æ_a4__ba__ae_e">
      <style:paragraph-properties fo:margin-left="0cm" fo:margin-right="0cm" fo:margin-top="0cm" fo:margin-bottom="0.499cm" loext:contextual-spacing="false" fo:text-align="justify" style:justify-single-word="false" fo:text-indent="0cm" style:auto-text-indent="false" style:writing-mode="lr-tb">
        <style:tab-stops/>
      </style:paragraph-properties>
      <style:text-properties style:font-name="標楷體" fo:font-size="12pt" style:font-name-asian="標楷體2" style:font-size-asian="12pt" style:font-name-complex="標楷體2" style:font-size-complex="12pt"/>
    </style:style>
    <style:style style:name="P88" style:family="paragraph" style:parent-style-name="Standard">
      <style:paragraph-properties fo:margin-left="0.998cm" fo:margin-right="0cm" fo:text-indent="-0.998cm" style:auto-text-indent="false" style:writing-mode="lr-tb">
        <style:tab-stops>
          <style:tab-stop style:position="0.596cm"/>
          <style:tab-stop style:position="0.949cm"/>
        </style:tab-stops>
      </style:paragraph-properties>
      <style:text-properties style:font-name="標楷體" fo:font-size="12pt" style:font-name-asian="標楷體2" style:font-size-asian="12pt" style:font-name-complex="標楷體2" style:font-size-complex="12pt" style:language-complex="hi" style:country-complex="IN"/>
    </style:style>
    <style:style style:name="P89" style:family="paragraph" style:parent-style-name="Standard">
      <loext:graphic-properties draw:fill="none"/>
      <style:paragraph-properties fo:margin-left="1cm" fo:margin-right="0cm" fo:text-align="justify" style:justify-single-word="false" fo:orphans="2" fo:widows="2" fo:text-indent="-0.801cm" style:auto-text-indent="false" fo:background-color="transparent" style:writing-mode="lr-tb"/>
      <style:text-properties fo:color="#000000" style:font-name="標楷體" fo:font-size="12pt" style:text-underline-style="none" style:font-name-asian="標楷體2" style:font-size-asian="12pt" style:font-name-complex="標楷體2" style:font-size-complex="12pt"/>
    </style:style>
    <style:style style:name="P90" style:family="paragraph" style:parent-style-name="Standard">
      <style:paragraph-properties fo:margin-left="1.219cm" fo:margin-right="0cm" fo:text-align="justify" style:justify-single-word="false" fo:orphans="2" fo:widows="2" fo:text-indent="-0.499cm" style:auto-text-indent="false" style:writing-mode="lr-tb"/>
      <style:text-properties fo:color="#000000" style:font-name="標楷體" fo:font-size="12pt" style:text-underline-style="none" style:font-name-asian="標楷體2" style:font-size-asian="12pt" style:font-name-complex="標楷體2" style:font-size-complex="12pt"/>
    </style:style>
    <style:style style:name="P91" style:family="paragraph" style:parent-style-name="Standard">
      <style:paragraph-properties fo:margin-left="1.224cm" fo:margin-right="0cm" fo:text-align="justify" style:justify-single-word="false" fo:orphans="2" fo:widows="2" fo:text-indent="-0.501cm" style:auto-text-indent="false" style:writing-mode="lr-tb"/>
      <style:text-properties fo:color="#000000" style:font-name="標楷體" fo:font-size="12pt" style:text-underline-style="none" style:font-name-asian="標楷體2" style:font-size-asian="12pt" style:font-name-complex="標楷體2" style:font-size-complex="12pt"/>
    </style:style>
    <style:style style:name="P92" style:family="paragraph" style:parent-style-name="Standard">
      <loext:graphic-properties draw:fill="none"/>
      <style:paragraph-properties fo:margin-left="1.199cm" fo:margin-right="0cm" fo:text-align="justify" style:justify-single-word="false" fo:orphans="2" fo:widows="2" fo:text-indent="-0.499cm" style:auto-text-indent="false" fo:background-color="transparent" style:writing-mode="lr-tb"/>
      <style:text-properties fo:color="#000000" style:font-name="標楷體" fo:font-size="12pt" style:text-underline-style="none" style:font-name-asian="標楷體2" style:font-size-asian="12pt" style:font-name-complex="標楷體2" style:font-size-complex="12pt"/>
    </style:style>
    <style:style style:name="P93" style:family="paragraph" style:parent-style-name="Standard">
      <style:paragraph-properties fo:margin-left="0cm" fo:margin-right="-0.499cm" fo:orphans="2" fo:widows="2" fo:text-indent="0cm" style:auto-text-indent="false" style:writing-mode="lr-tb"/>
      <style:text-properties style:font-name="Times New Roman" fo:font-size="14pt" style:font-name-asian="標楷體2" style:font-size-asian="14pt" style:font-name-complex="Times New Roman1" style:font-size-complex="14pt"/>
    </style:style>
    <style:style style:name="P94" style:family="paragraph" style:parent-style-name="Standard">
      <style:paragraph-properties fo:margin-left="0cm" fo:margin-right="-0.499cm" fo:margin-top="0.494cm" fo:margin-bottom="0.494cm" loext:contextual-spacing="false" fo:orphans="2" fo:widows="2" fo:text-indent="0cm" style:auto-text-indent="false" style:writing-mode="lr-tb"/>
      <style:text-properties fo:font-size="14pt" officeooo:paragraph-rsid="000d0623" style:font-size-asian="14pt" style:font-size-complex="14pt"/>
    </style:style>
    <style:style style:name="P95" style:family="paragraph" style:parent-style-name="List_20_Paragraph">
      <style:paragraph-properties fo:margin-left="0.847cm" fo:margin-right="0cm" style:line-height-at-least="0.529cm" fo:orphans="2" fo:widows="2" fo:text-indent="-0.84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style:text-line-through-type="none" style:font-name="標楷體" fo:font-size="12pt" style:letter-kerning="false" style:font-name-asian="標楷體2" style:font-size-asian="12pt" style:font-name-complex="標楷體2" style:font-size-complex="12pt"/>
    </style:style>
    <style:style style:name="P96" style:family="paragraph" style:parent-style-name="List_20_Paragraph">
      <style:paragraph-properties fo:margin-left="0.847cm" fo:margin-right="0cm" fo:text-align="justify" style:justify-single-word="false" fo:text-indent="-0.847cm" style:auto-text-indent="false" style:writing-mode="lr-tb">
        <style:tab-stops/>
      </style:paragraph-properties>
      <style:text-properties fo:color="#000000" style:text-line-through-style="solid" style:text-line-through-type="single" style:font-name="標楷體" fo:font-size="12pt" style:letter-kerning="false" style:font-name-asian="標楷體2" style:font-size-asian="12pt" style:font-name-complex="標楷體2" style:font-size-complex="12pt"/>
    </style:style>
    <style:style style:name="P97" style:family="paragraph" style:parent-style-name="_aa_í_ae_æ_a4__ba__ae_e">
      <style:paragraph-properties fo:margin-left="-0.034cm" fo:margin-right="0cm" fo:text-indent="0cm" style:auto-text-indent="false" style:writing-mode="lr-tb">
        <style:tab-stops/>
      </style:paragraph-properties>
      <style:text-properties style:font-name="標楷體" fo:font-size="12pt" style:font-name-asian="標楷體2" style:font-size-asian="12pt" style:font-name-complex="標楷體2" style:font-size-complex="12pt"/>
    </style:style>
    <style:style style:name="P98" style:family="paragraph" style:parent-style-name="_aa_í_ae_æ_a4__ba__ae_e">
      <style:paragraph-properties fo:margin-left="-0.034cm" fo:margin-right="0cm" fo:text-align="justify" style:justify-single-word="false" fo:text-indent="0cm" style:auto-text-indent="false" style:writing-mode="lr-tb">
        <style:tab-stops/>
      </style:paragraph-properties>
      <style:text-properties fo:color="#000000" fo:font-size="12pt" style:text-underline-style="none" style:font-name-asian="標楷體2" style:font-size-asian="12pt" style:font-name-complex="標楷體2" style:font-size-complex="12pt"/>
    </style:style>
    <style:style style:name="P99" style:family="paragraph" style:parent-style-name="_aa_í_ae_æ_a4__ba__ae_e">
      <style:paragraph-properties fo:margin-left="0.813cm" fo:margin-right="0cm" fo:text-align="justify" style:justify-single-word="false" fo:text-indent="-0.847cm" style:auto-text-indent="false" style:writing-mode="lr-tb">
        <style:tab-stops/>
      </style:paragraph-properties>
      <style:text-properties fo:color="#000000" fo:font-size="12pt" style:text-underline-style="none" style:font-name-asian="標楷體2" style:font-size-asian="12pt" style:font-name-complex="標楷體2" style:font-size-complex="12pt"/>
    </style:style>
    <style:style style:name="P100" style:family="paragraph" style:parent-style-name="_aa_í_ae_æ_a4__ba__ae_e">
      <style:paragraph-properties fo:margin-left="0cm" fo:margin-right="0cm" fo:text-align="justify" style:justify-single-word="false" fo:text-indent="0.974cm" style:auto-text-indent="false" style:writing-mode="lr-tb">
        <style:tab-stops/>
      </style:paragraph-properties>
      <style:text-properties fo:color="#000000" style:font-name="Calibri" fo:font-size="12pt" style:text-underline-style="none" style:font-name-asian="標楷體2" style:font-size-asian="12pt" style:font-name-complex="標楷體2" style:font-size-complex="12pt" style:language-complex="ar" style:country-complex="SA"/>
    </style:style>
    <style:style style:name="P101" style:family="paragraph" style:parent-style-name="Standard">
      <loext:graphic-properties draw:fill="none"/>
      <style:paragraph-properties fo:margin-left="1.199cm" fo:margin-right="0cm" fo:text-align="justify" style:justify-single-word="false" fo:orphans="2" fo:widows="2" fo:text-indent="-0.4cm" style:auto-text-indent="false" fo:background-color="transparent" style:writing-mode="lr-tb"/>
      <style:text-properties fo:color="#000000" style:font-name="標楷體" fo:font-size="12pt" style:text-underline-style="none" style:font-name-asian="標楷體2" style:font-size-asian="12pt" style:font-name-complex="標楷體2" style:font-size-complex="12pt"/>
    </style:style>
    <style:style style:name="P102"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fo:color="#000000" style:font-name="標楷體" fo:font-size="12pt" style:text-underline-style="none" style:font-name-asian="標楷體2" style:font-size-asian="12pt" style:font-name-complex="標楷體2" style:font-size-complex="12pt"/>
    </style:style>
    <style:style style:name="P103"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fo:font-size="12pt" style:text-underline-style="none" style:font-size-asian="12pt" style:font-size-complex="12pt"/>
    </style:style>
    <style:style style:name="P104" style:family="paragraph" style:parent-style-name="Standard">
      <loext:graphic-properties draw:fill="none"/>
      <style:paragraph-properties fo:margin-left="1.199cm" fo:margin-right="0cm" fo:text-indent="-1.199cm" style:auto-text-indent="false" fo:background-color="transparent" style:writing-mode="lr-tb"/>
      <style:text-properties fo:font-size="12pt" officeooo:paragraph-rsid="0028d630" style:font-size-asian="12pt" style:font-size-complex="12pt"/>
    </style:style>
    <style:style style:name="P105" style:family="paragraph" style:parent-style-name="Standard">
      <loext:graphic-properties draw:fill="none"/>
      <style:paragraph-properties fo:margin-left="1.199cm" fo:margin-right="0cm" fo:text-indent="-1.199cm" style:auto-text-indent="false" fo:background-color="transparent" style:writing-mode="lr-tb"/>
      <style:text-properties style:font-name="標楷體" fo:font-size="12pt" officeooo:paragraph-rsid="0028d630" style:font-name-asian="標楷體2" style:font-size-asian="12pt" style:font-name-complex="標楷體2" style:font-size-complex="12pt" style:language-complex="hi" style:country-complex="IN"/>
    </style:style>
    <style:style style:name="P106" style:family="paragraph" style:parent-style-name="Standard">
      <loext:graphic-properties draw:fill="none"/>
      <style:paragraph-properties fo:margin-left="0.499cm" fo:margin-right="0cm" fo:text-align="justify" style:justify-single-word="false" fo:text-indent="0cm" style:auto-text-indent="false" fo:background-color="transparent" style:writing-mode="lr-tb"/>
      <style:text-properties fo:font-size="12pt" officeooo:paragraph-rsid="0028d630" style:font-size-asian="12pt" style:font-size-complex="12pt"/>
    </style:style>
    <style:style style:name="P107" style:family="paragraph" style:parent-style-name="Standard">
      <loext:graphic-properties draw:fill="none"/>
      <style:paragraph-properties fo:margin-left="0.499cm" fo:margin-right="0cm" fo:text-align="justify" style:justify-single-word="false" fo:text-indent="0cm" style:auto-text-indent="false" fo:background-color="transparent" style:writing-mode="lr-tb"/>
      <style:text-properties style:font-name="標楷體" fo:font-size="12pt" style:font-name-asian="標楷體2" style:font-size-asian="12pt" style:font-name-complex="標楷體2" style:font-size-complex="12pt" style:language-complex="hi" style:country-complex="IN"/>
    </style:style>
    <style:style style:name="P108"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ab-stops/>
      </style:paragraph-properties>
      <style:text-properties fo:font-size="12pt" officeooo:paragraph-rsid="002c983f" style:font-size-asian="12pt" style:font-size-complex="12pt"/>
    </style:style>
    <style:style style:name="P109" style:family="paragraph" style:parent-style-name="Standard">
      <style:paragraph-properties fo:margin-left="-0.009cm" fo:margin-right="-0.499cm" fo:orphans="2" fo:widows="2" fo:text-indent="-0.492cm" style:auto-text-indent="false" style:writing-mode="lr-tb"/>
      <style:text-properties style:font-name="標楷體1" fo:font-size="12pt" style:font-name-asian="標楷體1" style:font-size-asian="12pt" style:font-size-complex="12pt"/>
    </style:style>
    <style:style style:name="P110" style:family="paragraph" style:parent-style-name="Standard">
      <style:paragraph-properties fo:margin-left="-0.009cm" fo:margin-right="-0.499cm" fo:orphans="2" fo:widows="2" fo:text-indent="0.76cm" style:auto-text-indent="false" style:writing-mode="lr-tb"/>
      <style:text-properties style:font-name="標楷體1" fo:font-size="12pt" style:text-underline-style="solid" style:text-underline-width="auto" style:text-underline-color="font-color" style:font-name-asian="標楷體1" style:font-size-asian="12pt" style:font-name-complex="Times New Roman1" style:font-size-complex="12pt"/>
    </style:style>
    <style:style style:name="P111" style:family="paragraph" style:parent-style-name="Standard">
      <loext:graphic-properties draw:fill="none"/>
      <style:paragraph-properties fo:margin-left="0.4cm" fo:margin-right="0cm" fo:text-indent="0cm" style:auto-text-indent="false" fo:background-color="transparent" style:writing-mode="lr-tb">
        <style:tab-stops/>
      </style:paragraph-properties>
      <style:text-properties fo:color="#000000" style:font-name="標楷體" fo:font-size="12pt" style:letter-kerning="false" style:font-name-asian="標楷體2" style:font-size-asian="12pt" style:font-name-complex="標楷體2" style:font-size-complex="12pt"/>
    </style:style>
    <style:style style:name="P112" style:family="paragraph" style:parent-style-name="Standard">
      <loext:graphic-properties draw:fill="none"/>
      <style:paragraph-properties fo:margin-left="1.499cm" fo:margin-right="0cm" fo:text-indent="-1.499cm" style:auto-text-indent="false" fo:background-color="transparent" style:writing-mode="lr-tb">
        <style:tab-stops/>
      </style:paragraph-properties>
      <style:text-properties fo:color="#000000" style:font-name="標楷體" fo:font-size="12pt" style:letter-kerning="false" style:font-name-asian="標楷體2" style:font-size-asian="12pt" style:font-name-complex="標楷體2" style:font-size-complex="12pt"/>
    </style:style>
    <style:style style:name="P113" style:family="paragraph" style:parent-style-name="Standard" style:master-page-name="">
      <loext:graphic-properties draw:fill="none"/>
      <style:paragraph-properties fo:margin-left="0.801cm" fo:margin-right="-0.499cm" fo:orphans="2" fo:widows="2" fo:text-indent="-1.3cm" style:auto-text-indent="false" style:page-number="auto" fo:background-color="transparent" style:writing-mode="lr-tb"/>
      <style:text-properties style:font-name="標楷體1" fo:font-size="12pt" style:font-name-asian="標楷體1" style:font-size-asian="12pt" style:font-size-complex="12pt"/>
    </style:style>
    <style:style style:name="P114" style:family="paragraph" style:parent-style-name="List_20_Paragraph">
      <loext:graphic-properties draw:fill="none"/>
      <style:paragraph-properties fo:margin-left="0.499cm" fo:margin-right="0cm" fo:text-align="justify" style:justify-single-word="false" fo:text-indent="0.801cm" style:auto-text-indent="false" fo:background-color="transparent" style:writing-mode="lr-tb">
        <style:tab-stops/>
      </style:paragraph-properties>
      <style:text-properties fo:color="#000000" style:font-name="標楷體" fo:font-size="12pt" style:letter-kerning="false" style:font-name-asian="標楷體2" style:font-size-asian="12pt" style:font-name-complex="標楷體2" style:font-size-complex="12pt"/>
    </style:style>
    <style:style style:name="P115" style:family="paragraph" style:parent-style-name="Standard">
      <loext:graphic-properties draw:fill="none"/>
      <style:paragraph-properties fo:margin-left="0.7cm" fo:margin-right="0cm" fo:text-align="justify" style:justify-single-word="false" fo:text-indent="0cm" style:auto-text-indent="false" fo:background-color="transparent" style:writing-mode="lr-tb"/>
      <style:text-properties style:font-name="標楷體" fo:font-size="12pt" style:font-name-asian="標楷體2" style:font-size-asian="12pt" style:font-name-complex="標楷體2" style:font-size-complex="12pt" style:language-complex="hi" style:country-complex="IN"/>
    </style:style>
    <style:style style:name="P116" style:family="paragraph" style:parent-style-name="Standard">
      <loext:graphic-properties draw:fill="none"/>
      <style:paragraph-properties fo:margin-left="0.7cm" fo:margin-right="0cm" fo:text-align="justify" style:justify-single-word="false" fo:text-indent="0cm" style:auto-text-indent="false" fo:background-color="transparent" style:writing-mode="lr-tb">
        <style:tab-stops>
          <style:tab-stop style:position="0.596cm"/>
          <style:tab-stop style:position="0.706cm"/>
        </style:tab-stops>
      </style:paragraph-properties>
      <style:text-properties style:font-name="標楷體" fo:font-size="12pt" style:font-name-asian="標楷體2" style:font-size-asian="12pt" style:font-name-complex="標楷體2" style:font-size-complex="12pt" style:language-complex="hi" style:country-complex="IN"/>
    </style:style>
    <style:style style:name="P117" style:family="paragraph" style:parent-style-name="Standard">
      <loext:graphic-properties draw:fill="none"/>
      <style:paragraph-properties fo:margin-left="1.101cm" fo:margin-right="0cm" fo:text-indent="-1cm" style:auto-text-indent="false" fo:background-color="transparent" style:writing-mode="lr-tb">
        <style:tab-stops>
          <style:tab-stop style:position="0.596cm"/>
          <style:tab-stop style:position="0.993cm"/>
        </style:tab-stops>
      </style:paragraph-properties>
      <style:text-properties style:font-name="標楷體" fo:font-size="12pt" style:font-name-asian="標楷體2" style:font-size-asian="12pt" style:font-name-complex="標楷體2" style:font-size-complex="12pt" style:language-complex="hi" style:country-complex="IN"/>
    </style:style>
    <style:style style:name="P118" style:family="paragraph" style:parent-style-name="Standard">
      <loext:graphic-properties draw:fill="none"/>
      <style:paragraph-properties fo:margin-left="1.101cm" fo:margin-right="0cm" fo:text-indent="-1cm" style:auto-text-indent="false" fo:background-color="transparent" style:writing-mode="lr-tb">
        <style:tab-stops>
          <style:tab-stop style:position="0.596cm"/>
        </style:tab-stops>
      </style:paragraph-properties>
      <style:text-properties fo:font-size="12pt" style:font-size-asian="12pt" style:font-size-complex="12pt"/>
    </style:style>
    <style:style style:name="P119" style:family="paragraph" style:parent-style-name="Standard">
      <loext:graphic-properties draw:fill="none"/>
      <style:paragraph-properties fo:margin-left="0.7cm" fo:margin-right="0cm" fo:text-align="justify" style:justify-single-word="false" fo:text-indent="-1cm" style:auto-text-indent="false" fo:background-color="transparent" style:writing-mode="lr-tb">
        <style:tab-stops>
          <style:tab-stop style:position="0.596cm"/>
          <style:tab-stop style:position="0.706cm"/>
          <style:tab-stop style:position="1.099cm"/>
          <style:tab-stop style:position="1.376cm"/>
          <style:tab-stop style:position="1.402cm"/>
        </style:tab-stops>
      </style:paragraph-properties>
      <style:text-properties fo:font-size="12pt" style:font-size-asian="12pt" style:font-size-complex="12pt"/>
    </style:style>
    <style:style style:name="P120" style:family="paragraph" style:parent-style-name="Standard">
      <style:paragraph-properties fo:margin-left="0.203cm" fo:margin-right="0.203cm" fo:text-align="center" style:justify-single-word="false" fo:orphans="2" fo:widows="2" fo:text-indent="0cm" style:auto-text-indent="false" style:writing-mode="lr-tb">
        <style:tab-stops/>
      </style:paragraph-properties>
      <style:text-properties fo:color="#000000" style:font-name="標楷體" fo:font-size="12pt" style:text-underline-style="solid" style:text-underline-width="auto" style:text-underline-color="font-color" fo:font-weight="normal" style:font-name-asian="標楷體2" style:font-size-asian="12pt" style:font-weight-asian="normal" style:font-name-complex="標楷體2" style:font-size-complex="12pt" style:font-weight-complex="normal"/>
    </style:style>
    <style:style style:name="P121" style:family="paragraph" style:parent-style-name="Standard">
      <style:paragraph-properties fo:text-align="center" style:justify-single-word="false"/>
      <style:text-properties fo:font-size="12pt" officeooo:paragraph-rsid="000d0623" style:font-name-asian="標楷體1" style:font-size-asian="12pt" style:font-size-complex="12pt"/>
    </style:style>
    <style:style style:name="P122" style:family="paragraph" style:parent-style-name="Standard" style:master-page-name="">
      <loext:graphic-properties draw:fill="none"/>
      <style:paragraph-properties fo:margin-left="0.9cm" fo:margin-right="0cm" fo:margin-top="0.494cm" fo:margin-bottom="0.494cm" loext:contextual-spacing="false" fo:orphans="2" fo:widows="2" fo:text-indent="-0.9cm" style:auto-text-indent="false" style:page-number="auto" fo:background-color="transparent" style:writing-mode="lr-tb"/>
      <style:text-properties style:font-name="標楷體" fo:font-size="12pt" officeooo:paragraph-rsid="004b1b5a" style:letter-kerning="false" style:font-name-asian="標楷體2" style:font-size-asian="12pt" style:font-name-complex="標楷體2" style:font-size-complex="12pt"/>
    </style:style>
    <style:style style:name="P123" style:family="paragraph" style:parent-style-name="Standard">
      <style:paragraph-properties fo:margin-left="1.164cm" fo:margin-right="0cm" fo:margin-top="0.494cm" fo:margin-bottom="0.494cm" loext:contextual-spacing="false" fo:text-align="center" style:justify-single-word="false" fo:orphans="2" fo:widows="2" fo:text-indent="-1.164cm" style:auto-text-indent="false" style:writing-mode="lr-tb"/>
      <style:text-properties style:font-name="標楷體" fo:font-size="14pt" fo:font-weight="bold" style:letter-kerning="false" style:font-name-asian="標楷體2" style:font-size-asian="14pt" style:font-weight-asian="bold" style:font-name-complex="標楷體2" style:font-size-complex="14pt" style:font-weight-complex="bold"/>
    </style:style>
    <style:style style:name="P124" style:family="paragraph" style:parent-style-name="Standard">
      <style:paragraph-properties fo:margin-left="1.411cm" fo:margin-right="0cm" fo:margin-top="0.318cm" fo:margin-bottom="0cm" loext:contextual-spacing="false" fo:line-height="0.811cm" fo:text-align="start" style:justify-single-word="false" fo:orphans="2" fo:widows="2" fo:text-indent="-1.411cm" style:auto-text-indent="false" style:writing-mode="lr-tb"/>
      <style:text-properties style:font-name="Times New Roman" fo:font-size="12pt" style:font-name-asian="標楷體2" style:font-size-asian="12pt" style:font-name-complex="Times New Roman1" style:font-size-complex="12pt"/>
    </style:style>
    <style:style style:name="P125" style:family="paragraph" style:parent-style-name="Standard">
      <loext:graphic-properties draw:fill="none"/>
      <style:paragraph-properties fo:margin-left="1.101cm" fo:margin-right="0cm" fo:text-indent="-1.101cm" style:auto-text-indent="false" fo:background-color="transparent" style:writing-mode="lr-tb">
        <style:tab-stops>
          <style:tab-stop style:position="1.095cm"/>
        </style:tab-stops>
      </style:paragraph-properties>
      <style:text-properties fo:font-size="12pt" officeooo:paragraph-rsid="0028d630" style:font-size-asian="12pt" style:font-size-complex="12pt"/>
    </style:style>
    <style:style style:name="P126" style:family="paragraph" style:parent-style-name="Standard">
      <loext:graphic-properties draw:fill="none"/>
      <style:paragraph-properties fo:margin-left="1.101cm" fo:margin-right="0cm" fo:text-indent="-1.101cm" style:auto-text-indent="false" fo:background-color="transparent" style:writing-mode="lr-tb">
        <style:tab-stops>
          <style:tab-stop style:position="0.596cm"/>
        </style:tab-stops>
      </style:paragraph-properties>
      <style:text-properties fo:font-size="12pt" officeooo:paragraph-rsid="0028d630" style:font-size-asian="12pt" style:font-size-complex="12pt"/>
    </style:style>
    <style:style style:name="P127" style:family="paragraph" style:parent-style-name="Standard">
      <loext:graphic-properties draw:fill="none"/>
      <style:paragraph-properties fo:margin-left="1.101cm" fo:margin-right="0cm" fo:text-align="justify" style:justify-single-word="false" fo:text-indent="-1.101cm" style:auto-text-indent="false" fo:background-color="transparent" style:writing-mode="lr-tb"/>
      <style:text-properties fo:font-size="12pt" officeooo:paragraph-rsid="002aafab" style:font-size-asian="12pt" style:font-size-complex="12pt"/>
    </style:style>
    <style:style style:name="P128" style:family="paragraph" style:parent-style-name="Standard">
      <loext:graphic-properties draw:fill="none"/>
      <style:paragraph-properties fo:margin-left="1.101cm" fo:margin-right="0cm" fo:text-indent="-1.101cm" style:auto-text-indent="false" fo:background-color="transparent" style:writing-mode="lr-tb"/>
      <style:text-properties fo:font-size="12pt" officeooo:paragraph-rsid="002bfe1a" style:font-size-asian="12pt" style:font-size-complex="12pt"/>
    </style:style>
    <style:style style:name="P129" style:family="paragraph" style:parent-style-name="Standard">
      <loext:graphic-properties draw:fill="none"/>
      <style:paragraph-properties fo:margin-left="1.101cm" fo:margin-right="0cm" fo:text-align="justify" style:justify-single-word="false" fo:text-indent="-1.101cm" style:auto-text-indent="false" fo:background-color="transparent" style:writing-mode="lr-tb"/>
      <style:text-properties fo:color="#000000" style:font-name="標楷體" fo:font-size="12pt" style:text-underline-style="solid" style:text-underline-width="auto" style:text-underline-color="font-color" officeooo:paragraph-rsid="002aafab" style:font-name-asian="標楷體2" style:font-size-asian="12pt" style:font-name-complex="標楷體2" style:font-size-complex="12pt" style:language-complex="hi" style:country-complex="IN"/>
    </style:style>
    <style:style style:name="P130" style:family="paragraph" style:parent-style-name="Standard">
      <loext:graphic-properties draw:fill="none"/>
      <style:paragraph-properties fo:margin-left="1.6cm" fo:margin-right="0cm" fo:text-align="justify" style:justify-single-word="false" fo:text-indent="-1.6cm" style:auto-text-indent="false" fo:background-color="transparent" style:writing-mode="lr-tb"/>
      <style:text-properties style:font-name="標楷體" fo:font-size="12pt" style:font-name-asian="標楷體2" style:font-size-asian="12pt" style:font-name-complex="標楷體2" style:font-size-complex="12pt" style:language-complex="hi" style:country-complex="IN"/>
    </style:style>
    <style:style style:name="P131" style:family="paragraph" style:parent-style-name="List_20_Paragraph" style:list-style-name="L1">
      <loext:graphic-properties draw:fill="none"/>
      <style:paragraph-properties fo:margin-left="0.4cm" fo:margin-right="0cm" fo:margin-top="0cm" fo:margin-bottom="0cm" loext:contextual-spacing="false" fo:line-height="100%" fo:text-align="justify" style:justify-single-word="false" fo:orphans="2" fo:widows="2" fo:text-indent="-0.4cm" style:auto-text-indent="false" fo:background-color="transparent" style:writing-mode="lr-tb">
        <style:tab-stops>
          <style:tab-stop style:position="0.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32" style:family="paragraph" style:parent-style-name="List_20_Paragraph" style:list-style-name="WWNum1">
      <loext:graphic-properties draw:fill="none"/>
      <style:paragraph-properties fo:margin-left="0.499cm" fo:margin-right="0cm" style:line-height-at-least="0.529cm" fo:text-align="justify" style:justify-single-word="false" fo:orphans="2" fo:widows="2" fo:text-indent="-0.499cm" style:auto-text-indent="false" fo:background-color="transparent" style:writing-mode="lr-tb">
        <style:tab-stops>
          <style:tab-stop style:position="0.9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false" style:font-name-asian="標楷體1" style:font-size-asian="12pt" style:font-name-complex="標楷體2" style:font-size-complex="12pt"/>
    </style:style>
    <style:style style:name="P133" style:family="paragraph" style:parent-style-name="List_20_Paragraph" style:list-style-name="WWNum4">
      <loext:graphic-properties draw:fill="none"/>
      <style:paragraph-properties fo:margin-left="0.499cm" fo:margin-right="0cm" style:line-height-at-least="0.529cm" fo:text-align="justify" style:justify-single-word="false" fo:orphans="2" fo:widows="2" fo:text-indent="-0.499cm" style:auto-text-indent="false" fo:background-color="transparent" style:writing-mode="lr-tb">
        <style:tab-stops>
          <style:tab-stop style:position="0.9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false" style:font-name-asian="標楷體1" style:font-size-asian="12pt" style:font-name-complex="標楷體2" style:font-size-complex="12pt"/>
    </style:style>
    <style:style style:name="P134" style:family="paragraph" style:parent-style-name="List_20_Paragraph" style:list-style-name="WWNum4">
      <loext:graphic-properties draw:fill="none"/>
      <style:paragraph-properties fo:margin-left="0.499cm" fo:margin-right="0cm" style:line-height-at-least="0.529cm" fo:text-align="justify" style:justify-single-word="false" fo:orphans="2" fo:widows="2" fo:text-indent="-0.499cm" style:auto-text-indent="false" fo:background-color="transparent" style:writing-mode="lr-tb">
        <style:tab-stops>
          <style:tab-stop style:position="0.9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false" style:font-name-asian="標楷體2" style:font-size-asian="12pt" style:font-name-complex="標楷體2" style:font-size-complex="12pt"/>
    </style:style>
    <style:style style:name="P135" style:family="paragraph" style:parent-style-name="Standard">
      <style:paragraph-properties fo:margin-left="0cm" fo:margin-right="0cm" fo:margin-top="0cm" fo:margin-bottom="0.318cm" loext:contextual-spacing="false" fo:line-height="0.811cm" fo:text-align="center" style:justify-single-word="false" fo:orphans="2" fo:widows="2" fo:text-indent="0cm" style:auto-text-indent="false" style:writing-mode="lr-tb"/>
      <style:text-properties style:font-name="Times New Roman" fo:font-size="20pt" style:font-name-asian="標楷體2" style:font-size-asian="20pt" style:font-name-complex="Times New Roman1" style:font-size-complex="20pt"/>
    </style:style>
    <style:style style:name="P136" style:family="paragraph" style:parent-style-name="No_20_Spacing" style:list-style-name="WWNum8">
      <style:paragraph-properties fo:margin-left="0.847cm" fo:margin-right="0cm" fo:text-align="justify" style:justify-single-word="false" fo:text-indent="-0.847cm" style:auto-text-indent="false" style:writing-mode="lr-tb">
        <style:tab-stops/>
      </style:paragraph-properties>
    </style:style>
    <style:style style:name="P137" style:family="paragraph" style:parent-style-name="No_20_Spacing" style:list-style-name="WWNum8">
      <style:paragraph-properties fo:margin-left="0.847cm" fo:margin-right="0cm" fo:text-align="justify" style:justify-single-word="false" fo:text-indent="-0.847cm" style:auto-text-indent="false" style:writing-mode="lr-tb">
        <style:tab-stops/>
      </style:paragraph-properties>
      <style:text-properties officeooo:paragraph-rsid="000d0623"/>
    </style:style>
    <style:style style:name="P138" style:family="paragraph" style:parent-style-name="No_20_Spacing" style:list-style-name="WWNum7">
      <style:paragraph-properties fo:margin-left="0.847cm" fo:margin-right="0cm" fo:text-align="justify" style:justify-single-word="false" fo:text-indent="-0.847cm" style:auto-text-indent="false" style:writing-mode="lr-tb">
        <style:tab-stops/>
      </style:paragraph-properties>
    </style:style>
    <style:style style:name="P139" style:family="paragraph" style:parent-style-name="No_20_Spacing" style:list-style-name="WWNum7">
      <style:paragraph-properties fo:margin-left="0.847cm" fo:margin-right="0cm" fo:text-align="justify" style:justify-single-word="false" fo:text-indent="-0.847cm" style:auto-text-indent="false" style:writing-mode="lr-tb">
        <style:tab-stops/>
      </style:paragraph-properties>
      <style:text-properties officeooo:paragraph-rsid="000d0623"/>
    </style:style>
    <style:style style:name="P140" style:family="paragraph" style:parent-style-name="No_20_Spacing" style:list-style-name="WWNum6">
      <style:paragraph-properties fo:margin-left="0.635cm" fo:margin-right="0cm" fo:text-align="justify" style:justify-single-word="false" fo:text-indent="-0.635cm" style:auto-text-indent="false" style:writing-mode="lr-tb">
        <style:tab-stops/>
      </style:paragraph-properties>
    </style:style>
    <style:style style:name="P141" style:family="paragraph" style:parent-style-name="No_20_Spacing" style:list-style-name="WWNum6">
      <style:paragraph-properties fo:margin-left="0.635cm" fo:margin-right="0cm" fo:text-align="justify" style:justify-single-word="false" fo:text-indent="-0.635cm" style:auto-text-indent="false" style:writing-mode="lr-tb">
        <style:tab-stops/>
      </style:paragraph-properties>
      <style:text-properties officeooo:paragraph-rsid="000d0623"/>
    </style:style>
    <style:style style:name="T1" style:family="text">
      <style:text-properties style:font-name="Times New Roman" fo:font-size="14pt" style:font-name-asian="標楷體2"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4pt"/>
    </style:style>
    <style:style style:name="T3" style:family="text">
      <style:text-properties style:font-name="Times New Roman" fo:font-size="14pt" style:letter-kerning="false" style:font-name-asian="標楷體2" style:font-size-asian="14pt" style:font-name-complex="Times New Roman1" style:font-size-complex="14pt"/>
    </style:style>
    <style:style style:name="T4" style:family="text">
      <style:text-properties style:font-name="Times New Roman" style:text-underline-style="solid" style:text-underline-width="auto" style:text-underline-color="font-color" style:font-name-asian="標楷體2" style:font-name-complex="Times New Roman1"/>
    </style:style>
    <style:style style:name="T5" style:family="text">
      <style:text-properties style:font-name="Times New Roman" style:text-underline-style="none" style:font-name-asian="標楷體2"/>
    </style:style>
    <style:style style:name="T6" style:family="text">
      <style:text-properties style:font-name="Times New Roman" style:text-underline-style="none" style:font-name-asian="標楷體2" style:font-name-complex="Times New Roman1"/>
    </style:style>
    <style:style style:name="T7" style:family="text">
      <style:text-properties style:font-name="Times New Roman" fo:font-size="12pt" style:letter-kerning="false" style:font-name-asian="標楷體2" style:font-size-asian="12pt" style:font-name-complex="Times New Roman1" style:font-size-complex="12pt"/>
    </style:style>
    <style:style style:name="T8" style:family="text">
      <style:text-properties style:font-name="Times New Roman" fo:font-size="12pt" style:text-underline-style="solid" style:text-underline-width="auto" style:text-underline-color="font-color" style:letter-kerning="false" style:font-name-asian="標楷體2" style:font-size-asian="12pt" style:font-name-complex="Times New Roman1" style:font-size-complex="12pt"/>
    </style:style>
    <style:style style:name="T9" style:family="text">
      <style:text-properties style:font-name="Times New Roman" fo:font-size="12pt" style:text-underline-style="none" style:letter-kerning="false" style:font-name-asian="標楷體2" style:font-size-asian="12pt" style:font-name-complex="Times New Roman1" style:font-size-complex="12pt"/>
    </style:style>
    <style:style style:name="T10" style:family="text">
      <style:text-properties style:font-name="新細明體" style:letter-kerning="false" style:font-name-complex="新細明體1"/>
    </style:style>
    <style:style style:name="T11" style:family="text">
      <style:text-properties style:font-name="標楷體" fo:font-size="14pt" style:font-name-asian="標楷體2" style:font-size-asian="14pt" style:font-size-complex="14pt"/>
    </style:style>
    <style:style style:name="T12" style:family="text">
      <style:text-properties style:font-name="標楷體" style:font-name-asian="標楷體2" style:font-name-complex="標楷體2"/>
    </style:style>
    <style:style style:name="T13" style:family="text">
      <style:text-properties style:font-name="標楷體" style:font-name-asian="標楷體2" style:font-name-complex="標楷體2" style:language-complex="hi" style:country-complex="IN"/>
    </style:style>
    <style:style style:name="T14" style:family="text">
      <style:text-properties style:font-name="標楷體" style:text-underline-style="solid" style:text-underline-width="auto" style:text-underline-color="font-color" style:font-name-asian="標楷體2" style:font-name-complex="標楷體2"/>
    </style:style>
    <style:style style:name="T15" style:family="text">
      <style:text-properties style:font-name="標楷體" style:text-underline-style="solid" style:text-underline-width="auto" style:text-underline-color="font-color" style:font-name-asian="標楷體2" style:font-name-complex="標楷體2" style:language-complex="hi" style:country-complex="IN"/>
    </style:style>
    <style:style style:name="T16" style:family="text">
      <style:text-properties style:font-name="標楷體" style:text-underline-style="none" style:font-name-asian="標楷體2" style:font-name-complex="標楷體2"/>
    </style:style>
    <style:style style:name="T17" style:family="text">
      <style:text-properties style:font-name="標楷體" style:text-underline-style="none" style:font-name-asian="標楷體2" style:font-name-complex="標楷體2" style:language-complex="hi" style:country-complex="IN"/>
    </style:style>
    <style:style style:name="T18" style:family="text">
      <style:text-properties style:font-name="標楷體" style:letter-kerning="false" style:font-name-asian="標楷體2" style:font-name-complex="標楷體2"/>
    </style:style>
    <style:style style:name="T19" style:family="text">
      <style:text-properties style:font-name="標楷體" fo:font-size="12pt" style:font-size-asian="12pt" style:font-name-complex="標楷體2" style:font-size-complex="12pt"/>
    </style:style>
    <style:style style:name="T20" style:family="text">
      <style:text-properties fo:color="#000000" style:font-name="標楷體" style:font-name-asian="標楷體2" style:font-name-complex="標楷體2"/>
    </style:style>
    <style:style style:name="T21" style:family="text">
      <style:text-properties fo:color="#000000" style:font-name="標楷體" style:font-name-asian="標楷體2" style:font-name-complex="標楷體2" style:language-complex="hi" style:country-complex="IN"/>
    </style:style>
    <style:style style:name="T22" style:family="text">
      <style:text-properties fo:color="#000000" style:font-name="標楷體" style:text-underline-style="solid" style:text-underline-width="auto" style:text-underline-color="font-color" style:font-name-asian="標楷體2" style:font-name-complex="標楷體2"/>
    </style:style>
    <style:style style:name="T23" style:family="text">
      <style:text-properties fo:color="#000000" style:font-name="標楷體" style:text-underline-style="solid" style:text-underline-width="auto" style:text-underline-color="font-color" style:font-name-asian="標楷體2" style:font-name-complex="標楷體2" style:language-complex="hi" style:country-complex="IN"/>
    </style:style>
    <style:style style:name="T24" style:family="text">
      <style:text-properties fo:color="#000000" style:font-name="標楷體" style:text-underline-style="solid" style:text-underline-width="auto" style:text-underline-color="font-color" style:font-name-asian="標楷體2" style:font-name-complex="標楷體2" style:font-weight-complex="bold"/>
    </style:style>
    <style:style style:name="T25" style:family="text">
      <style:text-properties fo:color="#000000" style:font-name="標楷體" style:text-underline-style="solid" style:text-underline-width="auto" style:text-underline-color="font-color" style:letter-kerning="true" style:font-name-asian="標楷體2" style:font-name-complex="標楷體2"/>
    </style:style>
    <style:style style:name="T26" style:family="text">
      <style:text-properties fo:color="#000000" style:font-name="標楷體" style:text-underline-style="solid" style:text-underline-width="auto" style:text-underline-color="font-color" style:letter-kerning="true" style:font-name-asian="標楷體2" style:font-name-complex="標楷體2" style:font-weight-complex="bold"/>
    </style:style>
    <style:style style:name="T27" style:family="text">
      <style:text-properties fo:color="#000000" style:font-name="標楷體" fo:font-weight="bold" style:font-name-asian="標楷體2" style:font-weight-asian="bold" style:font-name-complex="標楷體2" style:font-weight-complex="bold"/>
    </style:style>
    <style:style style:name="T28" style:family="text">
      <style:text-properties fo:color="#000000" style:font-name="標楷體" fo:font-size="12pt" style:letter-kerning="false" style:font-size-asian="12pt" style:font-name-complex="標楷體2" style:font-size-complex="12pt"/>
    </style:style>
    <style:style style:name="T29" style:family="text">
      <style:text-properties fo:color="#000000" style:font-name="標楷體" style:text-underline-style="none" style:font-name-asian="標楷體2" style:font-name-complex="標楷體2" style:language-complex="hi" style:country-complex="IN"/>
    </style:style>
    <style:style style:name="T30" style:family="text">
      <style:text-properties fo:color="#000000" style:font-name="標楷體" style:text-underline-style="none" style:letter-kerning="true" style:font-name-asian="標楷體2" style:font-name-complex="標楷體2"/>
    </style:style>
    <style:style style:name="T31" style:family="text">
      <style:text-properties fo:color="#000000" style:font-name="新細明體" style:text-underline-style="solid" style:text-underline-width="auto" style:text-underline-color="font-color" style:font-name-complex="新細明體1" style:language-complex="hi" style:country-complex="IN"/>
    </style:style>
    <style:style style:name="T32" style:family="text">
      <style:text-properties style:font-name-asian="標楷體1"/>
    </style:style>
    <style:style style:name="T33" style:family="text">
      <style:text-properties fo:font-size="14pt" style:font-size-asian="14pt" style:font-size-complex="14pt"/>
    </style:style>
    <style:style style:name="T34" style:family="text">
      <style:text-properties fo:font-size="12pt" style:font-size-asian="12pt" style:font-size-complex="12pt"/>
    </style:style>
    <style:style style:name="T35" style:family="text">
      <style:text-properties style:font-name="標楷體1" fo:font-size="12pt" style:letter-kerning="false" style:font-name-asian="標楷體1" style:font-size-asian="12pt" style:font-name-complex="Times New Roman1" style:font-size-complex="12pt"/>
    </style:style>
    <style:style style:name="T36" style:family="text">
      <style:text-properties style:font-name="標楷體1" fo:font-size="12pt" style:font-name-asian="標楷體1" style:font-size-asian="12pt" style:font-size-complex="12pt"/>
    </style:style>
    <style:style style:name="T37" style:family="text">
      <style:text-properties style:font-name="標楷體1" fo:font-size="12pt" style:text-underline-style="solid" style:text-underline-width="auto" style:text-underline-color="font-color" style:letter-kerning="false" style:font-name-asian="標楷體1" style:font-size-asian="12pt" style:font-name-complex="Times New Roman1" style:font-size-complex="12pt"/>
    </style:style>
    <style:style style:name="T38" style:family="text">
      <style:text-properties style:font-name="標楷體1" fo:font-size="12pt" style:text-underline-style="none" style:letter-kerning="false" style:font-name-asian="標楷體1" style:font-size-asian="12pt" style:font-name-complex="Times New Roman1" style:font-size-complex="12pt"/>
    </style:style>
    <style:style style:name="T39" style:family="text">
      <style:text-properties style:font-name="標楷體1" fo:font-size="11pt" style:letter-kerning="false" style:font-name-asian="標楷體1" style:font-size-asian="11pt" style:font-name-complex="Times New Roman1" style:font-size-complex="11pt"/>
    </style:style>
    <style:style style:name="T40" style:family="text">
      <style:text-properties style:font-name-complex="Times New Roman1"/>
    </style:style>
    <style:style style:name="T41" style:family="text">
      <style:text-properties style:text-underline-style="solid" style:text-underline-width="auto" style:text-underline-color="font-color" style:font-name-complex="Times New Roman1"/>
    </style:style>
    <style:style style:name="T42" style:family="text">
      <style:text-properties style:text-underline-style="none"/>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固定通信業務服務品質規範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1">修正名稱</text:p>
          </table:table-cell>
          <table:table-cell table:style-name="表格1.B1" office:value-type="string">
            <text:p text:style-name="P71">現行名稱</text:p>
          </table:table-cell>
          <table:table-cell table:style-name="表格1.C1" office:value-type="string">
            <text:p text:style-name="P71">說明</text:p>
          </table:table-cell>
        </table:table-row>
        <table:table-row table:style-name="表格1.2">
          <table:table-cell table:style-name="表格1.A2" office:value-type="string">
            <text:p text:style-name="P86"><text:span text:style-name="T12">固定通信業務服務品質規範</text:span><text:span text:style-name="T14">實施要點</text:span></text:p>
          </table:table-cell>
          <table:table-cell table:style-name="表格1.B2" office:value-type="string">
            <text:p text:style-name="P87">固定通信業務服務品質規範</text:p>
          </table:table-cell>
          <table:table-cell table:style-name="表格1.C1" office:value-type="string">
            <text:p text:style-name="P72">本案比照同屬服務品質規範之「行動寬頻業務服務品質規範實施要點」更名為「固定通信業務服務品質規範實施點」。</text:p>
          </table:table-cell>
        </table:table-row>
        <table:table-row table:style-name="表格1.3">
          <table:table-cell table:style-name="表格1.A1" office:value-type="string">
            <text:p text:style-name="P71">修正規定</text:p>
          </table:table-cell>
          <table:table-cell table:style-name="表格1.B1" office:value-type="string">
            <text:p text:style-name="P71">現行規定</text:p>
          </table:table-cell>
          <table:table-cell table:style-name="表格1.C1" office:value-type="string">
            <text:p text:style-name="P71">說明</text:p>
          </table:table-cell>
        </table:table-row>
        <table:table-row table:style-name="表格1.4">
          <table:table-cell table:style-name="表格1.A2" office:value-type="string">
            <text:list xml:id="list62550621" text:style-name="L1">
              <text:list-item>
                <text:p text:style-name="P131"><text:span text:style-name="T19">為確保固定通信業務客戶服務品質，以健全國家資訊基本設施，俾保障廣大消費者權益，並加</text:span><text:span text:style-name="T28">強執行固定通信業務管理規則第五十四條規定，特訂定本規範。</text:span></text:p>
              </text:list-item>
            </text:list>
            <text:p text:style-name="P82"/>
          </table:table-cell>
          <table:table-cell table:style-name="表格1.B2" office:value-type="string">
            <text:list xml:id="list1312319658" text:style-name="WWNum1">
              <text:list-item>
                <text:p text:style-name="P132">為確保固定通信業務客戶服務品質及網路性能服務品質，以健全國家資訊基本設施，俾保障廣大消費者權益，並加強執行固定通信業務管理規則第五十四條規定，特訂定本規範。</text:p>
              </text:list-item>
            </text:list>
          </table:table-cell>
          <table:table-cell table:style-name="表格1.C4" office:value-type="string">
            <text:p text:style-name="P74">參考行動寬頻業務服務品質規範實施要點，並無「網路性能服務品質」之近似規範，故刪除相關文字。</text:p>
            <text:p text:style-name="P97"/>
          </table:table-cell>
        </table:table-row>
        <table:table-row table:style-name="表格1.5">
          <table:table-cell table:style-name="表格1.A1" office:value-type="string">
            <text:list xml:id="list133749108176102" text:continue-numbering="true" text:style-name="WWNum1">
              <text:list-item>
                <text:p text:style-name="P132">本規範適用對象為固定通信業務之經營者。</text:p>
              </text:list-item>
            </text:list>
          </table:table-cell>
          <table:table-cell table:style-name="表格1.B1" office:value-type="string">
            <text:list xml:id="list4029996990" text:style-name="WWNum4">
              <text:list-item>
                <text:p text:style-name="P134">本規範適用對象為固定通信業務之經營者。</text:p>
              </text:list-item>
            </text:list>
          </table:table-cell>
          <table:table-cell table:style-name="表格1.C4" office:value-type="string">
            <text:p text:style-name="P73">本點未修正。</text:p>
          </table:table-cell>
        </table:table-row>
        <table:table-row table:style-name="表格1.6">
          <table:table-cell table:style-name="表格1.A1" office:value-type="string">
            <text:p text:style-name="P95"/>
          </table:table-cell>
          <table:table-cell table:style-name="表格1.B2" office:value-type="string">
            <text:list xml:id="list133750015645403" text:continue-numbering="true" text:style-name="WWNum4">
              <text:list-item>
                <text:p text:style-name="P133">固定通信業務服務品質分為客戶服務品質及網路性能服務品質。</text:p>
              </text:list-item>
            </text:list>
          </table:table-cell>
          <table:table-cell table:style-name="表格1.C4" office:value-type="string">
            <text:p text:style-name="P73">參考行動寬頻業務服務品質規範實施要點，並無「網路性能服務品質」之近似規範，故刪除現行第三點規定。</text:p>
          </table:table-cell>
        </table:table-row>
        <table:table-row table:style-name="表格1.7">
          <table:table-cell table:style-name="表格1.A2" office:value-type="string">
            <text:p text:style-name="P104"><text:span text:style-name="T15">三</text:span><text:span text:style-name="T13">、 客戶服務品質</text:span></text:p>
            <text:p text:style-name="P105"><text:s/>（一）規範項目及指標：</text:p>
            <text:p text:style-name="P13"><text:s text:c="3"/>1.服務供裝時程</text:p>
            <text:p text:style-name="P13"><text:s text:c="3"/>2.接續完成率</text:p>
            <text:p text:style-name="P125"><text:span text:style-name="T13"><text:s text:c="3"/>3.</text:span><text:span text:style-name="T15">長途、國際網路及電路出租之數據專線</text:span><text:span text:style-name="T13">每年障礙次數</text:span></text:p>
            <text:p text:style-name="P126"><text:span text:style-name="T13"><text:s text:c="3"/>4.</text:span><text:span text:style-name="T15">市內網路及電路出租之寬頻上網電路</text:span><text:span text:style-name="T13">每年每百路障礙次數</text:span></text:p>
            <text:p text:style-name="P31"><text:span text:style-name="T17"><text:s text:c="3"/></text:span><text:span text:style-name="T15">5</text:span><text:span text:style-name="T13">.障礙修復時間</text:span></text:p>
            <text:p text:style-name="P13"><text:s text:c="3"/>6.客戶滿意度</text:p>
            <text:p text:style-name="P31"><text:span text:style-name="T17"><text:s text:c="3"/></text:span><text:span text:style-name="T15">7</text:span><text:span text:style-name="T13">.障礙修復率 </text:span></text:p>
            <text:p text:style-name="P31"><text:span text:style-name="T17"><text:s text:c="3"/></text:span><text:span text:style-name="T15">8</text:span><text:span text:style-name="T13">.廣告速率達成率</text:span></text:p>
            <text:p text:style-name="P31"><text:span text:style-name="T17"><text:s text:c="3"/></text:span><text:span text:style-name="T15">9</text:span><text:span text:style-name="T13">.</text:span><text:span text:style-name="T15">帳務準</text:span><text:span text:style-name="T13">確率</text:span></text:p>
            <text:p text:style-name="P106"><text:span text:style-name="T13"><text:s text:c="4"/></text:span><text:span text:style-name="T21">上述服務品質指標如附表所列，主管機關國家通訊傳播委員會並得視實際需要，增修之；</text:span><text:span text:style-name="T23">第一目服務供裝時程及第五目障礙修復時間不適用於經主管機關公告為不經濟之地區。</text:span></text:p>
            <text:p text:style-name="P28"><text:span text:style-name="T29"><text:s/></text:span><text:span text:style-name="T23">（二）資訊揭露項目：</text:span></text:p>
            <text:p text:style-name="P127"><text:soft-page-break/><text:span text:style-name="T29"><text:s text:c="3"/></text:span><text:span text:style-name="T23">1.提供多元</text:span><text:span text:style-name="T31">、</text:span><text:span text:style-name="T23">免付費客服服務</text:span></text:p>
            <text:p text:style-name="P23"><text:span text:style-name="T42"><text:s text:c="3"/></text:span>2.報修管道方式種類 <text:s text:c="5"/></text:p>
            <text:p text:style-name="P129"><text:span text:style-name="T42"><text:s text:c="3"/></text:span>3.客訴後書面回覆客戶所需平均時間</text:p>
            <text:p text:style-name="P29"><text:span text:style-name="T29"><text:s text:c="3"/></text:span><text:span text:style-name="T23">4.各項收費明細說明</text:span></text:p>
            <text:p text:style-name="P29"><text:span text:style-name="T29"><text:s text:c="3"/></text:span><text:span text:style-name="T23">5.繳費後入帳通知</text:span></text:p>
            <text:p text:style-name="P128"><text:span text:style-name="T29"><text:s text:c="3"/></text:span><text:span text:style-name="T23">6.個人資料保護政策及稽核機制</text:span></text:p>
            <text:p text:style-name="P128"><text:span text:style-name="T29"><text:s text:c="3"/></text:span><text:span text:style-name="T23">7.個人資料以外與訂戶有關資料之蒐集、處理、利用目的及保護政策</text:span></text:p>
            <text:p text:style-name="P18"/>
          </table:table-cell>
          <table:table-cell table:style-name="表格1.B1" office:value-type="string">
            <text:p text:style-name="P12">四、 客戶服務品質 </text:p>
            <text:p text:style-name="P15"><text:s/>（一）規範項目及指標：</text:p>
            <text:p text:style-name="P14"><text:s text:c="3"/>1.服務供裝時程 </text:p>
            <text:p text:style-name="P11"><text:s text:c="3"/>2.接續完成率</text:p>
            <text:p text:style-name="P14"><text:s text:c="3"/>3.每年障礙次數</text:p>
            <text:p text:style-name="P14"><text:s text:c="3"/>4.障礙修復時間 </text:p>
            <text:p text:style-name="P14"><text:s text:c="3"/>5.出帳正確率 </text:p>
            <text:p text:style-name="P14"><text:s text:c="3"/>6.客戶滿意度 </text:p>
            <text:p text:style-name="P14"><text:s text:c="3"/>7.每年每百路障礙次數</text:p>
            <text:p text:style-name="P14"><text:s text:c="3"/>8.障礙修復率 </text:p>
            <text:p text:style-name="P14"><text:s text:c="3"/>9.廣告速率達成率</text:p>
            <text:p text:style-name="P115"><text:s text:c="4"/>上述服務品質指標如附表所列，主管機關國家通訊傳播委員會並得視實際需要，增修之。 </text:p>
            <text:p text:style-name="P130"><text:s/>（二）評核方式，分下列兩階段進行：</text:p>
            <text:p text:style-name="P16"><text:s text:c="3"/>1.經營者自評</text:p>
            <text:p text:style-name="P107"><text:s text:c="4"/>經營者接獲主管機關通知後，依附表（客戶滿意度除外）所規定服務品質指標自我評核，且於限期內回報主管機關。自我<text:soft-page-break/>評核方式以隨機取樣調查方式進行者，必須一併公告取樣方式、取樣數量、統計模型以及各項結果在一定信心水準下的統計誤差。</text:p>
            <text:p text:style-name="P11"><text:s text:c="3"/>2.主管機關辦理複評</text:p>
            <text:p text:style-name="P107"><text:s text:c="4"/>主管機關就經營者自評及客戶滿意度委外評比之結果進行複評，並得視實際需要聘請學者、專家及財團法人中華民國消費者文教基金會、社團法人中華民國品質學會等消費者保護團體共同參與複評。</text:p>
          </table:table-cell>
          <table:table-cell table:style-name="表格1.C4" office:value-type="string">
            <text:p text:style-name="P89">一、現行規定第四點第一款移列修正規定第三點。</text:p>
            <text:p text:style-name="P89">二、為使經營者揭露相關資訊以落實消費者權益保護機制，故修正第一款規定並依類型調整順序，增列第三點第二款資訊揭露項目。</text:p>
            <text:p text:style-name="P89">三、第一款客戶服務品質項目及指標修正及調整順序說明如下：</text:p>
            <text:p text:style-name="P90">1.第一款第三目新增部分文字。</text:p>
            <text:p text:style-name="P91">2.現行規定第一款第四目移列修正規定第一款第五目。</text:p>
            <text:p text:style-name="P92">3.現行規定第一款第五目移列修正規定第一款第九目，並修正部分文字。</text:p>
            <text:p text:style-name="P91">4.現行規定第一款第七目移列修正規定第一款第四目，並增列說明文<text:soft-page-break/>字。</text:p>
            <text:p text:style-name="P91">5.現行規定第八目移列修正規定第一款第七目。</text:p>
            <text:p text:style-name="P101">6.現行規定第九目移列修正規定第一款第八目。</text:p>
            <text:p text:style-name="P102">四、新增之第二款資訊揭露項目第七目，係指企業使用訂戶資料時，應對資料使用過程透明化，訂立蒐集、處理、利用之程序，提供保護個人隱私權相關機制。</text:p>
            <text:p text:style-name="P103"><text:span text:style-name="T20">五、現行規定第四點第</text:span><text:span text:style-name="T27">二</text:span><text:span text:style-name="T20">款評核方式移列修正規定第五點。</text:span></text:p>
            <text:p text:style-name="P25"/>
          </table:table-cell>
        </table:table-row>
        <table:table-row table:style-name="表格1.8">
          <table:table-cell table:style-name="表格1.A2" office:value-type="string">
            <text:p text:style-name="P96"/>
            <text:p text:style-name="P26"/>
          </table:table-cell>
          <table:table-cell table:style-name="表格1.B2" office:value-type="string">
            <text:p text:style-name="P19">五、網路性能服務品質</text:p>
            <text:p text:style-name="P114">網路性能服務品質之項目、指標及評核方式，依主管機關所定各項電信機線設備之技術審驗規範作業要點規辦理。</text:p>
          </table:table-cell>
          <table:table-cell table:style-name="表格1.C4" office:value-type="string">
            <text:p text:style-name="P98">參考「行動寬頻業務服務品質規範」並無相近似規定，故刪除現行第五點規定。</text:p>
            <text:p text:style-name="P99"/>
          </table:table-cell>
        </table:table-row>
        <table:table-row table:style-name="表格1.9">
          <table:table-cell table:style-name="表格1.A1" office:value-type="string">
            <text:p text:style-name="P108"><text:span text:style-name="T24">四</text:span><text:span text:style-name="T22">、經營者每年應辦理一次之客戶滿意度調查，於每年十二月一日前將調查報告送本會備查。</text:span></text:p>
            <text:p text:style-name="P108"><text:span text:style-name="T30"><text:s text:c="6"/></text:span><text:span text:style-name="T25">前項調查報告應說明取樣方式、取樣數量、統計模型以及各項結果在</text:span><text:span text:style-name="T26">百分之九十五信心水準下的統計誤差</text:span><text:span text:style-name="T25">。調查內容應至少包括通訊品質滿意度、帳單正確性滿意度、費率滿意度、客服及門市人員服務品質滿意度、申訴處理滿意度等項目。</text:span></text:p>
          </table:table-cell>
          <table:table-cell table:style-name="表格1.B1" office:value-type="string">
            <text:p text:style-name="P20"/>
          </table:table-cell>
          <table:table-cell table:style-name="表格1.C4" office:value-type="string">
            <text:p text:style-name="P100">由於「客戶服務品質」與「客戶滿意度」操作程序不同，爰於修正規定第四點新增客戶滿意度調查之執行程序以及增訂客戶滿意度調查報告送本會備查及調查程序、調查內容等規定。</text:p>
          </table:table-cell>
        </table:table-row>
        <table:table-row table:style-name="表格1.10">
          <table:table-cell table:style-name="表格1.A2" office:value-type="string">
            <text:p text:style-name="P118"><text:span text:style-name="T15">五</text:span><text:span text:style-name="T17">、客戶服務品質</text:span><text:span text:style-name="T13">評核方式， 分下列兩階段進行：</text:span></text:p>
            <text:p text:style-name="P117"><text:s/>(一）經營者自評</text:p>
            <text:p text:style-name="P119"><text:span text:style-name="T13"><text:s text:c="8"/>經營者接獲主管機關通知後，依</text:span><text:span text:style-name="T15">附表一及附表二</text:span><text:span text:style-name="T13">進行自我評核，且於限期內回報主管機關。</text:span><text:span text:style-name="T15">附表一</text:span><text:span text:style-name="T13">自我評核方式以隨機取樣調查方式進行者，必須一併公告取樣方式、取樣數量、統計模型</text:span><text:soft-page-break/><text:span text:style-name="T13">以及各項結果在</text:span><text:span text:style-name="T15">百分之九十五</text:span><text:span text:style-name="T13">信心水準下的統計誤差。</text:span></text:p>
            <text:p text:style-name="P88"><text:s text:c="2"/>(二)主管機關複評</text:p>
            <text:p text:style-name="P116"><text:s text:c="4"/>主管機關就經營者自評及客戶滿意度委外評比之結果進行複評，並得視實際需要聘請學者、專家共同參與複評。</text:p>
          </table:table-cell>
          <table:table-cell table:style-name="表格1.B1" office:value-type="string">
            <text:p text:style-name="P20">四、 客戶服務品質</text:p>
            <text:p text:style-name="P112"><text:s/>（二）評核方式，分下列兩階段進行：</text:p>
            <text:p text:style-name="P20"><text:s text:c="2"/>1.經營者自評</text:p>
            <text:p text:style-name="P111"><text:s text:c="4"/>經營者接獲主管機關通知後，依附表（客戶滿意度除外）所規定服務品質指標自我評核，且於限期內回報主管機關。自我評核方式以隨機取樣調查方式進行者，<text:soft-page-break/>必須一併公告取樣方式、取樣數量、統計模型以及各項結果在一定信心水準下的統計誤差。</text:p>
            <text:p text:style-name="P20"><text:s text:c="2"/>2.主管機關辦理複評</text:p>
            <text:p text:style-name="P111"><text:s text:c="4"/>主管機關就經營者自評及客戶滿意度委外評比之結果進行複評，並得視實際需要聘請學者、專家及財團法人中華民國消費者文教基金會、社團法人中華民國品質學會等消費者保護團體共同參與複評。</text:p>
          </table:table-cell>
          <table:table-cell table:style-name="表格1.C4" office:value-type="string">
            <text:p text:style-name="P75"><text:span text:style-name="T12">現行規定第四點第二款評核方式移列第</text:span><text:span text:style-name="T16">五</text:span><text:span text:style-name="T12">點規定，並修正部分文字。</text:span></text:p>
          </table:table-cell>
        </table:table-row>
      </table:table>
      <text:p text:style-name="P5"/>
      <text:p text:style-name="P81"/>
      <text:p text:style-name="P1"><text:span text:style-name="T1"><text:s text:c="2"/>附表</text:span><text:span text:style-name="T2">一</text:span><text:span text:style-name="T11">(修正規定)</text:span><text:bookmark-start text:name="__DdeLink__941_4238731537"/></text:p>
      <text:p text:style-name="P10">客戶服務品質項目指標</text:p>
      <text:p text:style-name="P9"/>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rows-spanned="2" office:value-type="string">
            <text:p text:style-name="P33"><text:span text:style-name="_a5__bb__a4_å_20__a6_r_a4__b8_"><text:span text:style-name="T7">業務</text:span></text:span></text:p>
          </table:table-cell>
          <table:table-cell table:style-name="表格2.B1" table:number-rows-spanned="2" office:value-type="string">
            <text:p text:style-name="P40"><text:span text:style-name="_a5__bb__a4_å_20__a6_r_a4__b8_"><text:span text:style-name="T7">服務品質</text:span></text:span></text:p>
            <text:p text:style-name="P40"><text:span text:style-name="_a5__bb__a4_å_20__a6_r_a4__b8_"><text:span text:style-name="T7">項目</text:span></text:span></text:p>
          </table:table-cell>
          <table:table-cell table:style-name="表格2.B1" table:number-columns-spanned="3" office:value-type="string">
            <text:p text:style-name="P38"><text:span text:style-name="_a5__bb__a4_å_20__a6_r_a4__b8_"><text:span text:style-name="T7">指標值(註一)</text:span></text:span></text:p>
          </table:table-cell>
          <table:covered-table-cell/>
          <table:covered-table-cell/>
          <table:table-cell table:style-name="表格2.B1" table:number-rows-spanned="2" office:value-type="string">
            <text:p text:style-name="P38"><text:span text:style-name="_a5__bb__a4_å_20__a6_r_a4__b8_"><text:span text:style-name="T7">說明</text:span></text:span></text:p>
          </table:table-cell>
        </table:table-row>
        <table:table-row table:style-name="表格2.2">
          <table:covered-table-cell/>
          <table:covered-table-cell/>
          <table:table-cell table:style-name="表格2.B1" office:value-type="string">
            <text:p text:style-name="P38"><text:span text:style-name="_a5__bb__a4_å_20__a6_r_a4__b8_"><text:span text:style-name="T7">第一年</text:span></text:span></text:p>
          </table:table-cell>
          <table:table-cell table:style-name="表格2.B1" office:value-type="string">
            <text:p text:style-name="P38"><text:span text:style-name="_a5__bb__a4_å_20__a6_r_a4__b8_"><text:span text:style-name="T7">第二年</text:span></text:span></text:p>
          </table:table-cell>
          <table:table-cell table:style-name="表格2.B1" office:value-type="string">
            <text:p text:style-name="P38"><text:span text:style-name="_a5__bb__a4_å_20__a6_r_a4__b8_"><text:span text:style-name="T7">第三年</text:span></text:span></text:p>
          </table:table-cell>
          <table:covered-table-cell/>
        </table:table-row>
        <table:table-row table:style-name="表格2.3">
          <table:table-cell table:style-name="表格2.B1" table:number-rows-spanned="7" office:value-type="string">
            <text:p text:style-name="P33"><text:span text:style-name="_a5__bb__a4_å_20__a6_r_a4__b8_"><text:span text:style-name="T7"><text:s text:c="5"/></text:span></text:span></text:p>
            <text:p text:style-name="P44"><text:span text:style-name="_a5__bb__a4_å_20__a6_r_a4__b8_"><text:span text:style-name="T34"/></text:span></text:p>
            <text:p text:style-name="P44"><text:span text:style-name="_a5__bb__a4_å_20__a6_r_a4__b8_"><text:span text:style-name="T34"/></text:span></text:p>
            <text:p text:style-name="P44"><text:span text:style-name="_a5__bb__a4_å_20__a6_r_a4__b8_"><text:span text:style-name="T34"/></text:span></text:p>
            <text:p text:style-name="P44"><text:span text:style-name="_a5__bb__a4_å_20__a6_r_a4__b8_"><text:span text:style-name="T34"/></text:span></text:p>
            <text:p text:style-name="P44"><text:span text:style-name="_a5__bb__a4_å_20__a6_r_a4__b8_"><text:span text:style-name="T34"/></text:span></text:p>
            <text:p text:style-name="P44"><text:span text:style-name="_a5__bb__a4_å_20__a6_r_a4__b8_"><text:span text:style-name="T34"/></text:span></text:p>
            <text:p text:style-name="P38"><text:span text:style-name="_a5__bb__a4_å_20__a6_r_a4__b8_"><text:span text:style-name="T7"><text:s text:c="5"/>市</text:span></text:span><text:span text:style-name="T34"><text:line-break/></text:span><text:span text:style-name="_a5__bb__a4_å_20__a6_r_a4__b8_"><text:span text:style-name="T7">內</text:span></text:span><text:span text:style-name="T34"><text:line-break/></text:span><text:span text:style-name="_a5__bb__a4_å_20__a6_r_a4__b8_"><text:span text:style-name="T7">網</text:span></text:span><text:span text:style-name="T34"><text:line-break/></text:span><text:span text:style-name="_a5__bb__a4_å_20__a6_r_a4__b8_"><text:span text:style-name="T7">路</text:span></text:span></text:p>
          </table:table-cell>
          <table:table-cell table:style-name="表格2.B1" office:value-type="string">
            <text:p text:style-name="P33"><text:span text:style-name="_a5__bb__a4_å_20__a6_r_a4__b8_"><text:span text:style-name="T8">1.</text:span></text:span><text:span text:style-name="_a5__bb__a4_å_20__a6_r_a4__b8_"><text:span text:style-name="T7">服務供裝時程(註二)</text:span></text:span></text:p>
          </table:table-cell>
          <table:table-cell table:style-name="表格2.B1" office:value-type="string">
            <text:p text:style-name="P38"><text:span text:style-name="_a5__bb__a4_å_20__a6_r_a4__b8_"><text:span text:style-name="T35">≦4天</text:span></text:span></text:p>
          </table:table-cell>
          <table:table-cell table:style-name="表格2.B1" office:value-type="string">
            <text:p text:style-name="P38"><text:span text:style-name="_a5__bb__a4_å_20__a6_r_a4__b8_"><text:span text:style-name="T35">≦3天</text:span></text:span></text:p>
          </table:table-cell>
          <table:table-cell table:style-name="表格2.B1" office:value-type="string">
            <text:p text:style-name="P38"><text:span text:style-name="_a5__bb__a4_å_20__a6_r_a4__b8_"><text:span text:style-name="T35">≦2天</text:span></text:span></text:p>
          </table:table-cell>
          <table:table-cell table:style-name="表格2.B1" office:value-type="string">
            <text:p text:style-name="P47"><text:span text:style-name="_a5__bb__a4_å_20__a6_r_a4__b8_"><text:span text:style-name="T7">時程定義：自受理或繳費之次日起至提供服務，以工作天計算。其中服務供裝時程採平均計算，並排除客戶、不可抗力等不可歸責於業者之事由。</text:span></text:span></text:p>
          </table:table-cell>
        </table:table-row>
        <table:table-row table:style-name="表格2.3">
          <table:covered-table-cell/>
          <table:table-cell table:style-name="表格2.B1" office:value-type="string">
            <text:p text:style-name="P33"><text:span text:style-name="_a5__bb__a4_å_20__a6_r_a4__b8_"><text:span text:style-name="T8">2.</text:span></text:span><text:span text:style-name="_a5__bb__a4_å_20__a6_r_a4__b8_"><text:span text:style-name="T7">接續完成率(註三)</text:span></text:span></text:p>
          </table:table-cell>
          <table:table-cell table:style-name="表格2.B1" office:value-type="string">
            <text:p text:style-name="P38"><text:span text:style-name="_a5__bb__a4_å_20__a6_r_a4__b8_"><text:span text:style-name="T35">≧95%</text:span></text:span></text:p>
          </table:table-cell>
          <table:table-cell table:style-name="表格2.B1" office:value-type="string">
            <text:p text:style-name="P38"><text:span text:style-name="_a5__bb__a4_å_20__a6_r_a4__b8_"><text:span text:style-name="T35">≧96.5%</text:span></text:span></text:p>
          </table:table-cell>
          <table:table-cell table:style-name="表格2.B1" office:value-type="string">
            <text:p text:style-name="P38"><text:span text:style-name="_a5__bb__a4_å_20__a6_r_a4__b8_"><text:span text:style-name="T35">≧97%</text:span></text:span></text:p>
          </table:table-cell>
          <table:table-cell table:style-name="表格2.B1" office:value-type="string">
            <text:p text:style-name="P47"><text:span text:style-name="_a5__bb__a4_å_20__a6_r_a4__b8_"><text:span text:style-name="T7">在可以正常使用情形下，排除客戶因素的端對端（end-to-end）正確接通呼叫比例。其中接續完成率採年平均計算。</text:span></text:span></text:p>
          </table:table-cell>
        </table:table-row>
        <table:table-row table:style-name="表格2.5">
          <table:covered-table-cell/>
          <table:table-cell table:style-name="表格2.B1" office:value-type="string">
            <text:p text:style-name="P33"><text:span text:style-name="_a5__bb__a4_å_20__a6_r_a4__b8_"><text:span text:style-name="T8">3.</text:span></text:span><text:span text:style-name="_a5__bb__a4_å_20__a6_r_a4__b8_"><text:span text:style-name="T7">每年每百路障礙次數</text:span></text:span></text:p>
          </table:table-cell>
          <table:table-cell table:style-name="表格2.B1" office:value-type="string">
            <text:p text:style-name="P38"><text:span text:style-name="_a5__bb__a4_å_20__a6_r_a4__b8_"><text:span text:style-name="T35">≦30次</text:span></text:span></text:p>
          </table:table-cell>
          <table:table-cell table:style-name="表格2.B1" office:value-type="string">
            <text:p text:style-name="P38"><text:span text:style-name="_a5__bb__a4_å_20__a6_r_a4__b8_"><text:span text:style-name="T35">≦25次</text:span></text:span></text:p>
          </table:table-cell>
          <table:table-cell table:style-name="表格2.B1" office:value-type="string">
            <text:p text:style-name="P38"><text:span text:style-name="_a5__bb__a4_å_20__a6_r_a4__b8_"><text:span text:style-name="T35">≦20次</text:span></text:span></text:p>
          </table:table-cell>
          <table:table-cell table:style-name="表格2.B1" office:value-type="string">
            <text:p text:style-name="P47"><text:span text:style-name="_a5__bb__a4_å_20__a6_r_a4__b8_"><text:span text:style-name="T7">在一年中每一百電路之年平均障礙次數，並排除客戶、不可抗力等</text:span></text:span><text:span text:style-name="_a5__bb__a4_å_20__a6_r_a4__b8_"><text:span text:style-name="T8">不</text:span></text:span><text:span text:style-name="_a5__bb__a4_å_20__a6_r_a4__b8_"><text:span text:style-name="T7">可歸責</text:span></text:span><text:span text:style-name="_a5__bb__a4_å_20__a6_r_a4__b8_"><text:span text:style-name="T8">於</text:span></text:span><text:span text:style-name="_a5__bb__a4_å_20__a6_r_a4__b8_"><text:span text:style-name="T7">業者之</text:span></text:span><text:span text:style-name="_a5__bb__a4_å_20__a6_r_a4__b8_"><text:span text:style-name="T8">事由</text:span></text:span><text:span text:style-name="_a5__bb__a4_å_20__a6_r_a4__b8_"><text:span text:style-name="T7">。</text:span></text:span></text:p>
          </table:table-cell>
        </table:table-row>
        <table:table-row table:style-name="表格2.3">
          <table:covered-table-cell/>
          <table:table-cell table:style-name="表格2.B1" office:value-type="string">
            <text:p text:style-name="P33"><text:span text:style-name="_a5__bb__a4_å_20__a6_r_a4__b8_"><text:span text:style-name="T8">4.</text:span></text:span><text:span text:style-name="_a5__bb__a4_å_20__a6_r_a4__b8_"><text:span text:style-name="T7">障礙修復時間</text:span></text:span></text:p>
          </table:table-cell>
          <table:table-cell table:style-name="表格2.B1" office:value-type="string">
            <text:p text:style-name="P38"><text:span text:style-name="_a5__bb__a4_å_20__a6_r_a4__b8_"><text:span text:style-name="T35">≦2天</text:span></text:span></text:p>
          </table:table-cell>
          <table:table-cell table:style-name="表格2.B1" office:value-type="string">
            <text:p text:style-name="P38"><text:span text:style-name="_a5__bb__a4_å_20__a6_r_a4__b8_"><text:span text:style-name="T35">≦1.5天</text:span></text:span></text:p>
          </table:table-cell>
          <table:table-cell table:style-name="表格2.B1" office:value-type="string">
            <text:p text:style-name="P38"><text:span text:style-name="_a5__bb__a4_å_20__a6_r_a4__b8_"><text:span text:style-name="T35">≦0.7天</text:span></text:span></text:p>
          </table:table-cell>
          <table:table-cell table:style-name="表格2.B1" office:value-type="string">
            <text:p text:style-name="P47"><text:span text:style-name="_a5__bb__a4_å_20__a6_r_a4__b8_"><text:span text:style-name="T7">每次客戶障礙申告確定後到恢復可以正常使用的時間，以工作天計算。其中障礙修復時間採平均計算，並排除客戶、不可抗力等</text:span></text:span><text:span text:style-name="_a5__bb__a4_å_20__a6_r_a4__b8_"><text:span text:style-name="T8">不</text:span></text:span><text:span text:style-name="_a5__bb__a4_å_20__a6_r_a4__b8_"><text:span text:style-name="T7">可歸責</text:span></text:span><text:span text:style-name="_a5__bb__a4_å_20__a6_r_a4__b8_"><text:span text:style-name="T8">於</text:span></text:span><text:span text:style-name="_a5__bb__a4_å_20__a6_r_a4__b8_"><text:span text:style-name="T7">業者之</text:span></text:span><text:span text:style-name="_a5__bb__a4_å_20__a6_r_a4__b8_"><text:span text:style-name="T8">事由</text:span></text:span><text:span text:style-name="_a5__bb__a4_å_20__a6_r_a4__b8_"><text:span text:style-name="T7">。</text:span></text:span></text:p>
          </table:table-cell>
        </table:table-row>
        <table:table-row table:style-name="表格2.1">
          <table:covered-table-cell/>
          <table:table-cell table:style-name="表格2.B1" table:number-rows-spanned="2" office:value-type="string">
            <text:p text:style-name="P33"><text:span text:style-name="_a5__bb__a4_å_20__a6_r_a4__b8_"><text:span text:style-name="T8">5.</text:span></text:span><text:span text:style-name="_a5__bb__a4_å_20__a6_r_a4__b8_"><text:span text:style-name="T7">障礙修復率</text:span></text:span></text:p>
          </table:table-cell>
          <table:table-cell table:style-name="表格2.B1" table:number-rows-spanned="2" office:value-type="string">
            <text:p text:style-name="P38"><text:span text:style-name="_a5__bb__a4_å_20__a6_r_a4__b8_"><text:span text:style-name="T35">≧96.5%</text:span></text:span></text:p>
          </table:table-cell>
          <table:table-cell table:style-name="表格2.B1" table:number-rows-spanned="2" office:value-type="string">
            <text:p text:style-name="P38"><text:span text:style-name="_a5__bb__a4_å_20__a6_r_a4__b8_"><text:span text:style-name="T35">≧97%</text:span></text:span></text:p>
          </table:table-cell>
          <table:table-cell table:style-name="表格2.B1" table:number-rows-spanned="2" office:value-type="string">
            <text:p text:style-name="P38"><text:span text:style-name="_a5__bb__a4_å_20__a6_r_a4__b8_"><text:span text:style-name="T35">≧97.5%</text:span></text:span></text:p>
          </table:table-cell>
          <table:table-cell table:style-name="表格2.B1" table:number-rows-spanned="2" office:value-type="string">
            <text:p text:style-name="P47"><text:span text:style-name="_a5__bb__a4_å_20__a6_r_a4__b8_"><text:span text:style-name="T7">客戶障礙申告確定後之下一個工作天內完成障礙修復之比例，並排除客戶、不可抗力等</text:span></text:span><text:span text:style-name="_a5__bb__a4_å_20__a6_r_a4__b8_"><text:span text:style-name="T8">不</text:span></text:span><text:span text:style-name="_a5__bb__a4_å_20__a6_r_a4__b8_"><text:span text:style-name="T7">可歸責</text:span></text:span><text:span text:style-name="_a5__bb__a4_å_20__a6_r_a4__b8_"><text:span text:style-name="T8">於</text:span></text:span><text:span text:style-name="_a5__bb__a4_å_20__a6_r_a4__b8_"><text:span text:style-name="T7">業者之</text:span></text:span><text:span text:style-name="_a5__bb__a4_å_20__a6_r_a4__b8_"><text:span text:style-name="T8">事由</text:span></text:span><text:span text:style-name="_a5__bb__a4_å_20__a6_r_a4__b8_"><text:span text:style-name="T7">。</text:span></text:span></text:p>
          </table:table-cell>
        </table:table-row>
        <table:table-row table:style-name="表格2.8">
          <table:covered-table-cell/>
          <table:covered-table-cell/>
          <table:covered-table-cell/>
          <table:covered-table-cell/>
          <table:covered-table-cell/>
          <table:covered-table-cell/>
        </table:table-row>
        <table:table-row table:style-name="表格2.5">
          <table:covered-table-cell/>
          <table:table-cell table:style-name="表格2.B1" office:value-type="string">
            <text:p text:style-name="P33"><text:span text:style-name="_a5__bb__a4_å_20__a6_r_a4__b8_"><text:span text:style-name="T8">6.帳務準</text:span></text:span><text:span text:style-name="_a5__bb__a4_å_20__a6_r_a4__b8_"><text:span text:style-name="T7">確率 </text:span></text:span></text:p>
          </table:table-cell>
          <table:table-cell table:style-name="表格2.B1" office:value-type="string">
            <text:p text:style-name="P38"><text:span text:style-name="_a5__bb__a4_å_20__a6_r_a4__b8_"><text:span text:style-name="T35">≧99.85%</text:span></text:span></text:p>
          </table:table-cell>
          <table:table-cell table:style-name="表格2.B1" office:value-type="string">
            <text:p text:style-name="P38"><text:span text:style-name="_a5__bb__a4_å_20__a6_r_a4__b8_"><text:span text:style-name="T35">≧99.90%</text:span></text:span></text:p>
          </table:table-cell>
          <table:table-cell table:style-name="表格2.B1" office:value-type="string">
            <text:p text:style-name="P38"><text:span text:style-name="_a5__bb__a4_å_20__a6_r_a4__b8_"><text:span text:style-name="T35">≧99.95%</text:span></text:span></text:p>
          </table:table-cell>
          <table:table-cell table:style-name="表格2.B1" office:value-type="string">
            <text:p text:style-name="P35"><text:span text:style-name="_a5__bb__a4_å_20__a6_r_a4__b8_"><text:span text:style-name="T7">計算公式如下：</text:span></text:span></text:p>
            <text:p text:style-name="P51"><text:span text:style-name="_a5__bb__a4_å_20__a6_r_a4__b8_"><text:span text:style-name="T7">[(出帳帳單數-出帳錯誤帳單數)/出帳帳單數]×100%</text:span></text:span></text:p>
          </table:table-cell>
        </table:table-row>
        <table:table-row table:style-name="表格2.3">
          <table:table-cell table:style-name="表格2.B1" table:number-rows-spanned="5" office:value-type="string">
            <text:p text:style-name="P33"><text:span text:style-name="_a5__bb__a4_å_20__a6_r_a4__b8_"><text:span text:style-name="T35"><text:s text:c="5"/></text:span></text:span></text:p>
            <text:p text:style-name="P44"><text:span text:style-name="_a5__bb__a4_å_20__a6_r_a4__b8_"><text:span text:style-name="T36"/></text:span></text:p>
            <text:p text:style-name="P44"><text:span text:style-name="_a5__bb__a4_å_20__a6_r_a4__b8_"><text:span text:style-name="T36"/></text:span></text:p>
            <text:p text:style-name="P44"><text:span text:style-name="_a5__bb__a4_å_20__a6_r_a4__b8_"><text:span text:style-name="T36"/></text:span></text:p>
            <text:p text:style-name="P44"><text:span text:style-name="_a5__bb__a4_å_20__a6_r_a4__b8_"><text:span text:style-name="T36"/></text:span></text:p>
            <text:p text:style-name="P44"><text:soft-page-break/><text:span text:style-name="_a5__bb__a4_å_20__a6_r_a4__b8_"><text:span text:style-name="T36"/></text:span></text:p>
            <text:p text:style-name="P44"><text:span text:style-name="_a5__bb__a4_å_20__a6_r_a4__b8_"><text:span text:style-name="T36"/></text:span></text:p>
            <text:p text:style-name="P38"><text:span text:style-name="_a5__bb__a4_å_20__a6_r_a4__b8_"><text:span text:style-name="T35"><text:s text:c="5"/>長</text:span></text:span><text:span text:style-name="T36"><text:line-break/></text:span><text:span text:style-name="_a5__bb__a4_å_20__a6_r_a4__b8_"><text:span text:style-name="T35">途</text:span></text:span><text:span text:style-name="T36"><text:line-break/></text:span><text:span text:style-name="_a5__bb__a4_å_20__a6_r_a4__b8_"><text:span text:style-name="T35">網</text:span></text:span><text:span text:style-name="T36"><text:line-break/></text:span><text:span text:style-name="_a5__bb__a4_å_20__a6_r_a4__b8_"><text:span text:style-name="T35">路</text:span></text:span></text:p>
          </table:table-cell>
          <table:table-cell table:style-name="表格2.B1" office:value-type="string">
            <text:p text:style-name="P58"><text:span text:style-name="_a5__bb__a4_å_20__a6_r_a4__b8_"><text:span text:style-name="T35">1.服務供裝時程(註二) </text:span></text:span></text:p>
          </table:table-cell>
          <table:table-cell table:style-name="表格2.B1" office:value-type="string">
            <text:p text:style-name="P38"><text:span text:style-name="_a5__bb__a4_å_20__a6_r_a4__b8_"><text:span text:style-name="T35">≦4天</text:span></text:span></text:p>
          </table:table-cell>
          <table:table-cell table:style-name="表格2.B1" office:value-type="string">
            <text:p text:style-name="P38"><text:span text:style-name="_a5__bb__a4_å_20__a6_r_a4__b8_"><text:span text:style-name="T35">≦3天</text:span></text:span></text:p>
          </table:table-cell>
          <table:table-cell table:style-name="表格2.B1" office:value-type="string">
            <text:p text:style-name="P38"><text:span text:style-name="_a5__bb__a4_å_20__a6_r_a4__b8_"><text:span text:style-name="T35">≦2天</text:span></text:span></text:p>
          </table:table-cell>
          <table:table-cell table:style-name="表格2.B1" office:value-type="string">
            <text:p text:style-name="P47"><text:span text:style-name="_a5__bb__a4_å_20__a6_r_a4__b8_"><text:span text:style-name="T35">時程定義：自受理或繳費之次日起至提供服務，以工作天計算。其中服務供裝時程採平均計算，並排除客戶、不</text:span></text:span><text:soft-page-break/><text:span text:style-name="_a5__bb__a4_å_20__a6_r_a4__b8_"><text:span text:style-name="T35">可抗力等</text:span></text:span><text:span text:style-name="_a5__bb__a4_å_20__a6_r_a4__b8_"><text:span text:style-name="T37">不</text:span></text:span><text:span text:style-name="_a5__bb__a4_å_20__a6_r_a4__b8_"><text:span text:style-name="T35">可歸責</text:span></text:span><text:span text:style-name="_a5__bb__a4_å_20__a6_r_a4__b8_"><text:span text:style-name="T37">於</text:span></text:span><text:span text:style-name="_a5__bb__a4_å_20__a6_r_a4__b8_"><text:span text:style-name="T35">業者之</text:span></text:span><text:span text:style-name="_a5__bb__a4_å_20__a6_r_a4__b8_"><text:span text:style-name="T37">事由</text:span></text:span><text:span text:style-name="_a5__bb__a4_å_20__a6_r_a4__b8_"><text:span text:style-name="T35">。</text:span></text:span></text:p>
          </table:table-cell>
        </table:table-row>
        <table:table-row table:style-name="表格2.11">
          <table:covered-table-cell/>
          <table:table-cell table:style-name="表格2.B1" office:value-type="string">
            <text:p text:style-name="P33"><text:span text:style-name="_a5__bb__a4_å_20__a6_r_a4__b8_"><text:span text:style-name="T8">2.</text:span></text:span><text:span text:style-name="_a5__bb__a4_å_20__a6_r_a4__b8_"><text:span text:style-name="T7">接續完成率(註三) </text:span></text:span></text:p>
          </table:table-cell>
          <table:table-cell table:style-name="表格2.B1" office:value-type="string">
            <text:p text:style-name="P38"><text:span text:style-name="_a5__bb__a4_å_20__a6_r_a4__b8_"><text:span text:style-name="T35">≧95%</text:span></text:span></text:p>
          </table:table-cell>
          <table:table-cell table:style-name="表格2.B1" office:value-type="string">
            <text:p text:style-name="P38"><text:span text:style-name="_a5__bb__a4_å_20__a6_r_a4__b8_"><text:span text:style-name="T35">≧96.5%</text:span></text:span></text:p>
          </table:table-cell>
          <table:table-cell table:style-name="表格2.B1" office:value-type="string">
            <text:p text:style-name="P38"><text:span text:style-name="_a5__bb__a4_å_20__a6_r_a4__b8_"><text:span text:style-name="T35">≧97%</text:span></text:span></text:p>
          </table:table-cell>
          <table:table-cell table:style-name="表格2.B1" office:value-type="string">
            <text:p text:style-name="P47"><text:span text:style-name="_a5__bb__a4_å_20__a6_r_a4__b8_"><text:span text:style-name="T35">在可以正常使用情形下，排除客戶因素的端對端（end-to-end）正確接通呼叫比例。其中接續完成率採年平均計算。</text:span></text:span></text:p>
          </table:table-cell>
        </table:table-row>
        <table:table-row table:style-name="表格2.3">
          <table:covered-table-cell/>
          <table:table-cell table:style-name="表格2.B1" office:value-type="string">
            <text:p text:style-name="P33"><text:span text:style-name="_a5__bb__a4_å_20__a6_r_a4__b8_"><text:span text:style-name="T37">3.</text:span></text:span><text:span text:style-name="_a5__bb__a4_å_20__a6_r_a4__b8_"><text:span text:style-name="T35">每年障礙次數 </text:span></text:span></text:p>
          </table:table-cell>
          <table:table-cell table:style-name="表格2.B1" office:value-type="string">
            <text:p text:style-name="P38"><text:span text:style-name="_a5__bb__a4_å_20__a6_r_a4__b8_"><text:span text:style-name="T35">≦0.3次</text:span></text:span></text:p>
          </table:table-cell>
          <table:table-cell table:style-name="表格2.B1" office:value-type="string">
            <text:p text:style-name="P38"><text:span text:style-name="_a5__bb__a4_å_20__a6_r_a4__b8_"><text:span text:style-name="T35">≦0.25次</text:span></text:span></text:p>
          </table:table-cell>
          <table:table-cell table:style-name="表格2.B1" office:value-type="string">
            <text:p text:style-name="P38"><text:span text:style-name="_a5__bb__a4_å_20__a6_r_a4__b8_"><text:span text:style-name="T35">≦0.2次</text:span></text:span></text:p>
          </table:table-cell>
          <table:table-cell table:style-name="表格2.B1" office:value-type="string">
            <text:p text:style-name="P47"><text:span text:style-name="_a5__bb__a4_å_20__a6_r_a4__b8_"><text:span text:style-name="T35">在一年中因障礙而使客戶無法正常使用的次數。其中障礙次數採年平均計算，並排除客戶、不可抗力等</text:span></text:span><text:span text:style-name="_a5__bb__a4_å_20__a6_r_a4__b8_"><text:span text:style-name="T37">不</text:span></text:span><text:span text:style-name="_a5__bb__a4_å_20__a6_r_a4__b8_"><text:span text:style-name="T35">可歸責</text:span></text:span><text:span text:style-name="_a5__bb__a4_å_20__a6_r_a4__b8_"><text:span text:style-name="T37">於</text:span></text:span><text:span text:style-name="_a5__bb__a4_å_20__a6_r_a4__b8_"><text:span text:style-name="T35">業者之</text:span></text:span><text:span text:style-name="_a5__bb__a4_å_20__a6_r_a4__b8_"><text:span text:style-name="T37">事由</text:span></text:span><text:span text:style-name="_a5__bb__a4_å_20__a6_r_a4__b8_"><text:span text:style-name="T35">。</text:span></text:span></text:p>
          </table:table-cell>
        </table:table-row>
        <table:table-row table:style-name="表格2.3">
          <table:covered-table-cell/>
          <table:table-cell table:style-name="表格2.B1" office:value-type="string">
            <text:p text:style-name="P32"><text:span text:style-name="_a5__bb__a4_å_20__a6_r_a4__b8_"><text:span text:style-name="T37">4.</text:span></text:span><text:span text:style-name="_a5__bb__a4_å_20__a6_r_a4__b8_"><text:span text:style-name="T35">障礙修復時間 </text:span></text:span></text:p>
          </table:table-cell>
          <table:table-cell table:style-name="表格2.B1" office:value-type="string">
            <text:p text:style-name="P37"><text:span text:style-name="_a5__bb__a4_å_20__a6_r_a4__b8_"><text:span text:style-name="T35">≦2天</text:span></text:span></text:p>
          </table:table-cell>
          <table:table-cell table:style-name="表格2.B1" office:value-type="string">
            <text:p text:style-name="P37"><text:span text:style-name="_a5__bb__a4_å_20__a6_r_a4__b8_"><text:span text:style-name="T35">≦1.5天</text:span></text:span></text:p>
          </table:table-cell>
          <table:table-cell table:style-name="表格2.B1" office:value-type="string">
            <text:p text:style-name="P37"><text:span text:style-name="_a5__bb__a4_å_20__a6_r_a4__b8_"><text:span text:style-name="T35">≦0.7天</text:span></text:span></text:p>
          </table:table-cell>
          <table:table-cell table:style-name="表格2.B1" office:value-type="string">
            <text:p text:style-name="P46"><text:span text:style-name="_a5__bb__a4_å_20__a6_r_a4__b8_"><text:span text:style-name="T35">每次客戶障礙申告確定後到恢復可以正常使用的時間，以工作天計算。其中障礙修復時間採平均計算，並排除客戶、不可抗力等</text:span></text:span><text:span text:style-name="_a5__bb__a4_å_20__a6_r_a4__b8_"><text:span text:style-name="T37">不</text:span></text:span><text:span text:style-name="_a5__bb__a4_å_20__a6_r_a4__b8_"><text:span text:style-name="T35">可歸責</text:span></text:span><text:span text:style-name="_a5__bb__a4_å_20__a6_r_a4__b8_"><text:span text:style-name="T37">於</text:span></text:span><text:span text:style-name="_a5__bb__a4_å_20__a6_r_a4__b8_"><text:span text:style-name="T35">業者之</text:span></text:span><text:span text:style-name="_a5__bb__a4_å_20__a6_r_a4__b8_"><text:span text:style-name="T37">事由</text:span></text:span><text:span text:style-name="_a5__bb__a4_å_20__a6_r_a4__b8_"><text:span text:style-name="T35">。</text:span></text:span></text:p>
          </table:table-cell>
        </table:table-row>
        <table:table-row table:style-name="表格2.5">
          <table:covered-table-cell/>
          <table:table-cell table:style-name="表格2.B1" office:value-type="string">
            <text:p text:style-name="P33"><text:span text:style-name="_a5__bb__a4_å_20__a6_r_a4__b8_"><text:span text:style-name="T35">5.帳務準確率</text:span></text:span></text:p>
          </table:table-cell>
          <table:table-cell table:style-name="表格2.B1" office:value-type="string">
            <text:p text:style-name="P38"><text:span text:style-name="_a5__bb__a4_å_20__a6_r_a4__b8_"><text:span text:style-name="T35">≧99.85%</text:span></text:span></text:p>
          </table:table-cell>
          <table:table-cell table:style-name="表格2.B1" office:value-type="string">
            <text:p text:style-name="P38"><text:span text:style-name="_a5__bb__a4_å_20__a6_r_a4__b8_"><text:span text:style-name="T35">≧99.90%</text:span></text:span></text:p>
          </table:table-cell>
          <table:table-cell table:style-name="表格2.B1" office:value-type="string">
            <text:p text:style-name="P38"><text:span text:style-name="_a5__bb__a4_å_20__a6_r_a4__b8_"><text:span text:style-name="T35">≧99.95%</text:span></text:span></text:p>
          </table:table-cell>
          <table:table-cell table:style-name="表格2.B1" office:value-type="string">
            <text:p text:style-name="P49"><text:span text:style-name="_a5__bb__a4_å_20__a6_r_a4__b8_"><text:span text:style-name="T35">計算公式如下：</text:span></text:span></text:p>
            <text:p text:style-name="P49"><text:span text:style-name="_a5__bb__a4_å_20__a6_r_a4__b8_"><text:span text:style-name="T35">[(出帳帳單數-出帳錯誤帳單數)/出帳帳單數]×100%</text:span></text:span></text:p>
          </table:table-cell>
        </table:table-row>
        <table:table-row table:style-name="表格2.1">
          <table:table-cell table:style-name="表格2.B1" table:number-rows-spanned="4" office:value-type="string">
            <text:p text:style-name="P33"><text:span text:style-name="_a5__bb__a4_å_20__a6_r_a4__b8_"><text:span text:style-name="T7"><text:s text:c="5"/></text:span></text:span></text:p>
            <text:p text:style-name="P44"><text:span text:style-name="_a5__bb__a4_å_20__a6_r_a4__b8_"><text:span text:style-name="T34"/></text:span></text:p>
            <text:p text:style-name="P44"><text:span text:style-name="_a5__bb__a4_å_20__a6_r_a4__b8_"><text:span text:style-name="T34"/></text:span></text:p>
            <text:p text:style-name="P44"><text:span text:style-name="_a5__bb__a4_å_20__a6_r_a4__b8_"><text:span text:style-name="T34"/></text:span></text:p>
            <text:p text:style-name="P44"><text:span text:style-name="_a5__bb__a4_å_20__a6_r_a4__b8_"><text:span text:style-name="T34"/></text:span></text:p>
            <text:p text:style-name="P38"><text:span text:style-name="_a5__bb__a4_å_20__a6_r_a4__b8_"><text:span text:style-name="T7"><text:s text:c="5"/>國</text:span></text:span><text:span text:style-name="T34"><text:line-break/></text:span><text:span text:style-name="_a5__bb__a4_å_20__a6_r_a4__b8_"><text:span text:style-name="T7">際</text:span></text:span><text:span text:style-name="T34"><text:line-break/></text:span><text:span text:style-name="_a5__bb__a4_å_20__a6_r_a4__b8_"><text:span text:style-name="T7">網</text:span></text:span><text:span text:style-name="T34"><text:line-break/></text:span><text:span text:style-name="_a5__bb__a4_å_20__a6_r_a4__b8_"><text:span text:style-name="T7">路</text:span></text:span></text:p>
          </table:table-cell>
          <table:table-cell table:style-name="表格2.B1" office:value-type="string">
            <text:p text:style-name="P59"><text:span text:style-name="_a5__bb__a4_å_20__a6_r_a4__b8_"><text:span text:style-name="T37">1.</text:span></text:span><text:span text:style-name="_a5__bb__a4_å_20__a6_r_a4__b8_"><text:span text:style-name="T35">服務供裝時程(註二) </text:span></text:span></text:p>
          </table:table-cell>
          <table:table-cell table:style-name="表格2.B1" office:value-type="string">
            <text:p text:style-name="P42"><text:span text:style-name="_a5__bb__a4_å_20__a6_r_a4__b8_"><text:span text:style-name="T35">≦4天</text:span></text:span></text:p>
          </table:table-cell>
          <table:table-cell table:style-name="表格2.B1" office:value-type="string">
            <text:p text:style-name="P42"><text:span text:style-name="_a5__bb__a4_å_20__a6_r_a4__b8_"><text:span text:style-name="T35">≦3天</text:span></text:span></text:p>
          </table:table-cell>
          <table:table-cell table:style-name="表格2.B1" office:value-type="string">
            <text:p text:style-name="P42"><text:span text:style-name="_a5__bb__a4_å_20__a6_r_a4__b8_"><text:span text:style-name="T35">≦2天</text:span></text:span></text:p>
          </table:table-cell>
          <table:table-cell table:style-name="表格2.B1" office:value-type="string">
            <text:p text:style-name="P54"><text:span text:style-name="_a5__bb__a4_å_20__a6_r_a4__b8_"><text:span text:style-name="T35">時程定義：自受理或繳費之次日起至提供服務，以工作天計算。其中服務供裝時程採平均計算，並排除客戶、不可抗力等</text:span></text:span><text:span text:style-name="_a5__bb__a4_å_20__a6_r_a4__b8_"><text:span text:style-name="T37">不</text:span></text:span><text:span text:style-name="_a5__bb__a4_å_20__a6_r_a4__b8_"><text:span text:style-name="T35">可歸責</text:span></text:span><text:span text:style-name="_a5__bb__a4_å_20__a6_r_a4__b8_"><text:span text:style-name="T37">於</text:span></text:span><text:span text:style-name="_a5__bb__a4_å_20__a6_r_a4__b8_"><text:span text:style-name="T35">業者之</text:span></text:span><text:span text:style-name="_a5__bb__a4_å_20__a6_r_a4__b8_"><text:span text:style-name="T37">事由</text:span></text:span><text:span text:style-name="_a5__bb__a4_å_20__a6_r_a4__b8_"><text:span text:style-name="T35">。</text:span></text:span></text:p>
          </table:table-cell>
        </table:table-row>
        <table:table-row table:style-name="表格2.3">
          <table:covered-table-cell/>
          <table:table-cell table:style-name="表格2.B1" office:value-type="string">
            <text:p text:style-name="P59"><text:span text:style-name="_a5__bb__a4_å_20__a6_r_a4__b8_"><text:span text:style-name="T37">2.</text:span></text:span><text:span text:style-name="_a5__bb__a4_å_20__a6_r_a4__b8_"><text:span text:style-name="T35">每年障礙次數 </text:span></text:span></text:p>
          </table:table-cell>
          <table:table-cell table:style-name="表格2.B1" office:value-type="string">
            <text:p text:style-name="P42"><text:span text:style-name="_a5__bb__a4_å_20__a6_r_a4__b8_"><text:span text:style-name="T35">≦0.3次</text:span></text:span></text:p>
          </table:table-cell>
          <table:table-cell table:style-name="表格2.B1" office:value-type="string">
            <text:p text:style-name="P42"><text:span text:style-name="_a5__bb__a4_å_20__a6_r_a4__b8_"><text:span text:style-name="T35">≦0.25次</text:span></text:span></text:p>
          </table:table-cell>
          <table:table-cell table:style-name="表格2.B1" office:value-type="string">
            <text:p text:style-name="P42"><text:span text:style-name="_a5__bb__a4_å_20__a6_r_a4__b8_"><text:span text:style-name="T35">≦0.2次</text:span></text:span></text:p>
          </table:table-cell>
          <table:table-cell table:style-name="表格2.B1" office:value-type="string">
            <text:p text:style-name="P54"><text:span text:style-name="_a5__bb__a4_å_20__a6_r_a4__b8_"><text:span text:style-name="T35">在一年中因障礙而使客戶無法正常使用的次數。其中障礙次數採年平均計算，並排除客戶、不可抗力等</text:span></text:span><text:span text:style-name="_a5__bb__a4_å_20__a6_r_a4__b8_"><text:span text:style-name="T37">不</text:span></text:span><text:span text:style-name="_a5__bb__a4_å_20__a6_r_a4__b8_"><text:span text:style-name="T35">可歸責</text:span></text:span><text:span text:style-name="_a5__bb__a4_å_20__a6_r_a4__b8_"><text:span text:style-name="T37">於</text:span></text:span><text:span text:style-name="_a5__bb__a4_å_20__a6_r_a4__b8_"><text:span text:style-name="T35">業者之</text:span></text:span><text:span text:style-name="_a5__bb__a4_å_20__a6_r_a4__b8_"><text:span text:style-name="T37">事由</text:span></text:span><text:span text:style-name="_a5__bb__a4_å_20__a6_r_a4__b8_"><text:span text:style-name="T35">。</text:span></text:span></text:p>
          </table:table-cell>
        </table:table-row>
        <table:table-row table:style-name="表格2.3">
          <table:covered-table-cell/>
          <table:table-cell table:style-name="表格2.B1" office:value-type="string">
            <text:p text:style-name="P59"><text:span text:style-name="_a5__bb__a4_å_20__a6_r_a4__b8_"><text:span text:style-name="T37">3.</text:span></text:span><text:span text:style-name="_a5__bb__a4_å_20__a6_r_a4__b8_"><text:span text:style-name="T35">障礙修復時間</text:span></text:span></text:p>
          </table:table-cell>
          <table:table-cell table:style-name="表格2.B1" office:value-type="string">
            <text:p text:style-name="P42"><text:span text:style-name="_a5__bb__a4_å_20__a6_r_a4__b8_"><text:span text:style-name="T35">≦2天</text:span></text:span></text:p>
          </table:table-cell>
          <table:table-cell table:style-name="表格2.B1" office:value-type="string">
            <text:p text:style-name="P42"><text:span text:style-name="_a5__bb__a4_å_20__a6_r_a4__b8_"><text:span text:style-name="T35">≦1.5天</text:span></text:span></text:p>
          </table:table-cell>
          <table:table-cell table:style-name="表格2.B1" office:value-type="string">
            <text:p text:style-name="P42"><text:span text:style-name="_a5__bb__a4_å_20__a6_r_a4__b8_"><text:span text:style-name="T35">≦0.7天</text:span></text:span></text:p>
          </table:table-cell>
          <table:table-cell table:style-name="表格2.F17" office:value-type="string">
            <text:p text:style-name="P55"><text:span text:style-name="_a5__bb__a4_å_20__a6_r_a4__b8_"><text:span text:style-name="T35">每次客戶障礙申告確定後到恢復可以正常使用的時間，以工作天計算。其中障礙修復時間採平均計算，並排除客戶、不可抗力等</text:span></text:span><text:span text:style-name="_a5__bb__a4_å_20__a6_r_a4__b8_"><text:span text:style-name="T37">不</text:span></text:span><text:span text:style-name="_a5__bb__a4_å_20__a6_r_a4__b8_"><text:span text:style-name="T35">可歸責</text:span></text:span><text:span text:style-name="_a5__bb__a4_å_20__a6_r_a4__b8_"><text:span text:style-name="T37">於</text:span></text:span><text:span text:style-name="_a5__bb__a4_å_20__a6_r_a4__b8_"><text:span text:style-name="T35">業者之</text:span></text:span><text:span text:style-name="_a5__bb__a4_å_20__a6_r_a4__b8_"><text:span text:style-name="T37">事由</text:span></text:span><text:span text:style-name="_a5__bb__a4_å_20__a6_r_a4__b8_"><text:span text:style-name="T35">。</text:span></text:span></text:p>
          </table:table-cell>
        </table:table-row>
        <table:table-row table:style-name="表格2.5">
          <table:covered-table-cell/>
          <table:table-cell table:style-name="表格2.B1" office:value-type="string">
            <text:p text:style-name="P59"><text:span text:style-name="_a5__bb__a4_å_20__a6_r_a4__b8_"><text:span text:style-name="T37">4.帳務</text:span></text:span><text:span text:style-name="_a5__bb__a4_å_20__a6_r_a4__b8_"><text:span text:style-name="T35">準確率</text:span></text:span></text:p>
          </table:table-cell>
          <table:table-cell table:style-name="表格2.B1" office:value-type="string">
            <text:p text:style-name="P42"><text:span text:style-name="_a5__bb__a4_å_20__a6_r_a4__b8_"><text:span text:style-name="T35">≧99.85%</text:span></text:span></text:p>
          </table:table-cell>
          <table:table-cell table:style-name="表格2.B1" office:value-type="string">
            <text:p text:style-name="P42"><text:span text:style-name="_a5__bb__a4_å_20__a6_r_a4__b8_"><text:span text:style-name="T35">≧99.90%</text:span></text:span></text:p>
          </table:table-cell>
          <table:table-cell table:style-name="表格2.B1" office:value-type="string">
            <text:p text:style-name="P42"><text:span text:style-name="_a5__bb__a4_å_20__a6_r_a4__b8_"><text:span text:style-name="T35">≧99.95%</text:span></text:span></text:p>
          </table:table-cell>
          <table:table-cell table:style-name="表格2.B1" office:value-type="string">
            <text:p text:style-name="P60"><text:span text:style-name="_a5__bb__a4_å_20__a6_r_a4__b8_"><text:span text:style-name="T35">計算公式如下：</text:span></text:span></text:p>
            <text:p text:style-name="P56"><text:span text:style-name="_a5__bb__a4_å_20__a6_r_a4__b8_"><text:span text:style-name="T35">[(出帳帳單數-出帳錯誤</text:span></text:span><text:soft-page-break/><text:span text:style-name="_a5__bb__a4_å_20__a6_r_a4__b8_"><text:span text:style-name="T35">帳單數)/出帳帳單數]×100%</text:span></text:span></text:p>
          </table:table-cell>
        </table:table-row>
        <table:table-row table:style-name="表格2.1">
          <table:table-cell table:style-name="表格2.B1" table:number-rows-spanned="12" office:value-type="string">
            <text:p text:style-name="P33"><text:span text:style-name="_a5__bb__a4_å_20__a6_r_a4__b8_"><text:span text:style-name="T7"><text:s text:c="4"/></text:span></text:span></text:p>
            <text:p text:style-name="P44"><text:span text:style-name="_a5__bb__a4_å_20__a6_r_a4__b8_"><text:span text:style-name="T34"/></text:span></text:p>
            <text:p text:style-name="P44"><text:span text:style-name="_a5__bb__a4_å_20__a6_r_a4__b8_"><text:span text:style-name="T34"/></text:span></text:p>
            <text:p text:style-name="P38"><text:span text:style-name="_a5__bb__a4_å_20__a6_r_a4__b8_"><text:span text:style-name="T7">電</text:span></text:span><text:span text:style-name="T34"><text:line-break/></text:span><text:span text:style-name="_a5__bb__a4_å_20__a6_r_a4__b8_"><text:span text:style-name="T7">路</text:span></text:span><text:span text:style-name="T34"><text:line-break/></text:span><text:span text:style-name="_a5__bb__a4_å_20__a6_r_a4__b8_"><text:span text:style-name="T7">出</text:span></text:span><text:span text:style-name="T34"><text:line-break/></text:span><text:span text:style-name="_a5__bb__a4_å_20__a6_r_a4__b8_"><text:span text:style-name="T7">租</text:span></text:span><text:span text:style-name="T34"><text:line-break/></text:span><text:span text:style-name="_a5__bb__a4_å_20__a6_r_a4__b8_"><text:span text:style-name="T7">︵</text:span></text:span><text:span text:style-name="T34"><text:line-break/></text:span><text:span text:style-name="_a5__bb__a4_å_20__a6_r_a4__b8_"><text:span text:style-name="T7">數</text:span></text:span><text:span text:style-name="T34"><text:line-break/></text:span><text:span text:style-name="_a5__bb__a4_å_20__a6_r_a4__b8_"><text:span text:style-name="T7">據</text:span></text:span><text:span text:style-name="T34"><text:line-break/></text:span><text:span text:style-name="_a5__bb__a4_å_20__a6_r_a4__b8_"><text:span text:style-name="T7">專</text:span></text:span><text:span text:style-name="T34"><text:line-break/></text:span><text:span text:style-name="_a5__bb__a4_å_20__a6_r_a4__b8_"><text:span text:style-name="T7">線</text:span></text:span><text:span text:style-name="T34"><text:line-break/></text:span><text:span text:style-name="_a5__bb__a4_å_20__a6_r_a4__b8_"><text:span text:style-name="T7">︶</text:span></text:span></text:p>
          </table:table-cell>
          <table:table-cell table:style-name="表格2.B1" office:value-type="string">
            <text:p text:style-name="P33"><text:span text:style-name="_a5__bb__a4_å_20__a6_r_a4__b8_"><text:span text:style-name="T35">1.服務供裝時程</text:span></text:span></text:p>
          </table:table-cell>
          <table:table-cell table:style-name="表格2.B1" office:value-type="string">
            <text:p text:style-name="P38"><text:span text:style-name="_a5__bb__a4_å_20__a6_r_a4__b8_"><text:span text:style-name="T35">　</text:span></text:span></text:p>
          </table:table-cell>
          <table:table-cell table:style-name="表格2.B1" office:value-type="string">
            <text:p text:style-name="P38"><text:span text:style-name="_a5__bb__a4_å_20__a6_r_a4__b8_"><text:span text:style-name="T35">　</text:span></text:span></text:p>
          </table:table-cell>
          <table:table-cell table:style-name="表格2.B1" office:value-type="string">
            <text:p text:style-name="P38"><text:span text:style-name="_a5__bb__a4_å_20__a6_r_a4__b8_"><text:span text:style-name="T35">　</text:span></text:span></text:p>
          </table:table-cell>
          <table:table-cell table:style-name="表格2.F17" table:number-rows-spanned="4" office:value-type="string">
            <text:p text:style-name="P47"><text:span text:style-name="_a5__bb__a4_å_20__a6_r_a4__b8_"><text:span text:style-name="T35">時程定義：自受理或繳費之次日起至提供服務，以工作天計算。其中服務供裝時程採平均計算，並排除專案建設案件及客戶、不可抗力等</text:span></text:span><text:span text:style-name="_a5__bb__a4_å_20__a6_r_a4__b8_"><text:span text:style-name="T37">不</text:span></text:span><text:span text:style-name="_a5__bb__a4_å_20__a6_r_a4__b8_"><text:span text:style-name="T35">可歸責</text:span></text:span><text:span text:style-name="_a5__bb__a4_å_20__a6_r_a4__b8_"><text:span text:style-name="T37">於</text:span></text:span><text:span text:style-name="_a5__bb__a4_å_20__a6_r_a4__b8_"><text:span text:style-name="T35">業者之</text:span></text:span><text:span text:style-name="_a5__bb__a4_å_20__a6_r_a4__b8_"><text:span text:style-name="T37">事由</text:span></text:span><text:span text:style-name="_a5__bb__a4_å_20__a6_r_a4__b8_"><text:span text:style-name="T35">。</text:span></text:span></text:p>
          </table:table-cell>
        </table:table-row>
        <table:table-row table:style-name="表格2.1">
          <table:covered-table-cell/>
          <table:table-cell table:style-name="表格2.B1" office:value-type="string">
            <text:p text:style-name="P33"><text:span text:style-name="_a5__bb__a4_å_20__a6_r_a4__b8_"><text:span text:style-name="T37">2Mbps</text:span></text:span><text:span text:style-name="_a5__bb__a4_å_20__a6_r_a4__b8_"><text:span text:style-name="T35">(含)以下</text:span></text:span></text:p>
          </table:table-cell>
          <table:table-cell table:style-name="表格2.B1" office:value-type="string">
            <text:p text:style-name="P38"><text:span text:style-name="_a5__bb__a4_å_20__a6_r_a4__b8_"><text:span text:style-name="T35">≦20日</text:span></text:span></text:p>
          </table:table-cell>
          <table:table-cell table:style-name="表格2.B1" office:value-type="string">
            <text:p text:style-name="P38"><text:span text:style-name="_a5__bb__a4_å_20__a6_r_a4__b8_"><text:span text:style-name="T35">≦15日</text:span></text:span></text:p>
          </table:table-cell>
          <table:table-cell table:style-name="表格2.B1" office:value-type="string">
            <text:p text:style-name="P38"><text:span text:style-name="_a5__bb__a4_å_20__a6_r_a4__b8_"><text:span text:style-name="T35">≦10日</text:span></text:span></text:p>
          </table:table-cell>
          <table:covered-table-cell/>
        </table:table-row>
        <table:table-row table:style-name="表格2.1">
          <table:covered-table-cell/>
          <table:table-cell table:style-name="表格2.B1" office:value-type="string">
            <text:p text:style-name="P32"><text:span text:style-name="_a5__bb__a4_å_20__a6_r_a4__b8_"><text:span text:style-name="T35">2</text:span></text:span><text:span text:style-name="_a5__bb__a4_å_20__a6_r_a4__b8_"><text:span text:style-name="T37">Mbps</text:span></text:span><text:span text:style-name="_a5__bb__a4_å_20__a6_r_a4__b8_"><text:span text:style-name="T35">至50</text:span></text:span><text:span text:style-name="_a5__bb__a4_å_20__a6_r_a4__b8_"><text:span text:style-name="T37">Mbps</text:span></text:span><text:span text:style-name="_a5__bb__a4_å_20__a6_r_a4__b8_"><text:span text:style-name="T35"> (不含)</text:span></text:span></text:p>
          </table:table-cell>
          <table:table-cell table:style-name="表格2.B1" office:value-type="string">
            <text:p text:style-name="P37"><text:span text:style-name="_a5__bb__a4_å_20__a6_r_a4__b8_"><text:span text:style-name="T35">≦25日</text:span></text:span></text:p>
          </table:table-cell>
          <table:table-cell table:style-name="表格2.B1" office:value-type="string">
            <text:p text:style-name="P37"><text:span text:style-name="_a5__bb__a4_å_20__a6_r_a4__b8_"><text:span text:style-name="T35">≦18日</text:span></text:span></text:p>
          </table:table-cell>
          <table:table-cell table:style-name="表格2.B1" office:value-type="string">
            <text:p text:style-name="P37"><text:span text:style-name="_a5__bb__a4_å_20__a6_r_a4__b8_"><text:span text:style-name="T35">≦14日</text:span></text:span></text:p>
          </table:table-cell>
          <table:covered-table-cell/>
        </table:table-row>
        <table:table-row table:style-name="表格2.1">
          <table:covered-table-cell/>
          <table:table-cell table:style-name="表格2.B1" office:value-type="string">
            <text:p text:style-name="P32"><text:span text:style-name="_a5__bb__a4_å_20__a6_r_a4__b8_"><text:span text:style-name="T35">50</text:span></text:span><text:span text:style-name="_a5__bb__a4_å_20__a6_r_a4__b8_"><text:span text:style-name="T37">Mbps</text:span></text:span><text:span text:style-name="_a5__bb__a4_å_20__a6_r_a4__b8_"><text:span text:style-name="T35">(含)以上</text:span></text:span></text:p>
          </table:table-cell>
          <table:table-cell table:style-name="表格2.B1" office:value-type="string">
            <text:p text:style-name="P37"><text:span text:style-name="_a5__bb__a4_å_20__a6_r_a4__b8_"><text:span text:style-name="T35">≦30日</text:span></text:span></text:p>
          </table:table-cell>
          <table:table-cell table:style-name="表格2.B1" office:value-type="string">
            <text:p text:style-name="P37"><text:span text:style-name="_a5__bb__a4_å_20__a6_r_a4__b8_"><text:span text:style-name="T35">≦20日</text:span></text:span></text:p>
          </table:table-cell>
          <table:table-cell table:style-name="表格2.B1" office:value-type="string">
            <text:p text:style-name="P37"><text:span text:style-name="_a5__bb__a4_å_20__a6_r_a4__b8_"><text:span text:style-name="T35">≦15日</text:span></text:span></text:p>
          </table:table-cell>
          <table:covered-table-cell/>
        </table:table-row>
        <table:table-row table:style-name="表格2.5">
          <table:covered-table-cell/>
          <table:table-cell table:style-name="表格2.B1" office:value-type="string">
            <text:p text:style-name="P33"><text:span text:style-name="_a5__bb__a4_å_20__a6_r_a4__b8_"><text:span text:style-name="T35">2.每年障礙次數</text:span></text:span></text:p>
          </table:table-cell>
          <table:table-cell table:style-name="表格2.B1" office:value-type="string">
            <text:p text:style-name="P38"><text:span text:style-name="_a5__bb__a4_å_20__a6_r_a4__b8_"><text:span text:style-name="T35">　</text:span></text:span></text:p>
          </table:table-cell>
          <table:table-cell table:style-name="表格2.B1" office:value-type="string">
            <text:p text:style-name="P38"><text:span text:style-name="_a5__bb__a4_å_20__a6_r_a4__b8_"><text:span text:style-name="T35">　</text:span></text:span></text:p>
          </table:table-cell>
          <table:table-cell table:style-name="表格2.B1" office:value-type="string">
            <text:p text:style-name="P38"><text:span text:style-name="_a5__bb__a4_å_20__a6_r_a4__b8_"><text:span text:style-name="T35">　</text:span></text:span></text:p>
          </table:table-cell>
          <table:table-cell table:style-name="表格2.F17" table:number-rows-spanned="4" office:value-type="string">
            <text:p text:style-name="P47"><text:span text:style-name="_a5__bb__a4_å_20__a6_r_a4__b8_"><text:span text:style-name="T7">在一年中因障礙而使客戶無法正常使用，且經申告確定的次數。其中障礙次數採年平均計算，並排除客戶、不可抗力等</text:span></text:span><text:span text:style-name="_a5__bb__a4_å_20__a6_r_a4__b8_"><text:span text:style-name="T8">不</text:span></text:span><text:span text:style-name="_a5__bb__a4_å_20__a6_r_a4__b8_"><text:span text:style-name="T7">可歸責</text:span></text:span><text:span text:style-name="_a5__bb__a4_å_20__a6_r_a4__b8_"><text:span text:style-name="T8">於</text:span></text:span><text:span text:style-name="_a5__bb__a4_å_20__a6_r_a4__b8_"><text:span text:style-name="T7">業者之</text:span></text:span><text:span text:style-name="_a5__bb__a4_å_20__a6_r_a4__b8_"><text:span text:style-name="T8">事由</text:span></text:span><text:span text:style-name="_a5__bb__a4_å_20__a6_r_a4__b8_"><text:span text:style-name="T7">。</text:span></text:span></text:p>
          </table:table-cell>
        </table:table-row>
        <table:table-row table:style-name="表格2.5">
          <table:covered-table-cell/>
          <table:table-cell table:style-name="表格2.B1" office:value-type="string">
            <text:p text:style-name="P33"><text:span text:style-name="_a5__bb__a4_å_20__a6_r_a4__b8_"><text:span text:style-name="T35">2</text:span></text:span><text:span text:style-name="_a5__bb__a4_å_20__a6_r_a4__b8_"><text:span text:style-name="T37">Mbps</text:span></text:span><text:span text:style-name="_a5__bb__a4_å_20__a6_r_a4__b8_"><text:span text:style-name="T35">(含)以下</text:span></text:span></text:p>
          </table:table-cell>
          <table:table-cell table:style-name="表格2.B1" office:value-type="string">
            <text:p text:style-name="P38"><text:span text:style-name="_a5__bb__a4_å_20__a6_r_a4__b8_"><text:span text:style-name="T35">≦0.3次</text:span></text:span></text:p>
          </table:table-cell>
          <table:table-cell table:style-name="表格2.B1" office:value-type="string">
            <text:p text:style-name="P38"><text:span text:style-name="_a5__bb__a4_å_20__a6_r_a4__b8_"><text:span text:style-name="T35">≦0.2次</text:span></text:span></text:p>
          </table:table-cell>
          <table:table-cell table:style-name="表格2.B1" office:value-type="string">
            <text:p text:style-name="P38"><text:span text:style-name="_a5__bb__a4_å_20__a6_r_a4__b8_"><text:span text:style-name="T35">≦0.1次</text:span></text:span></text:p>
          </table:table-cell>
          <table:covered-table-cell/>
        </table:table-row>
        <table:table-row table:style-name="表格2.1">
          <table:covered-table-cell/>
          <table:table-cell table:style-name="表格2.B1" office:value-type="string">
            <text:p text:style-name="P33"><text:span text:style-name="_a5__bb__a4_å_20__a6_r_a4__b8_"><text:span text:style-name="T35">2</text:span></text:span><text:span text:style-name="_a5__bb__a4_å_20__a6_r_a4__b8_"><text:span text:style-name="T37">Mbps</text:span></text:span><text:span text:style-name="_a5__bb__a4_å_20__a6_r_a4__b8_"><text:span text:style-name="T35">至50</text:span></text:span><text:span text:style-name="_a5__bb__a4_å_20__a6_r_a4__b8_"><text:span text:style-name="T37">Mbps</text:span></text:span><text:span text:style-name="_a5__bb__a4_å_20__a6_r_a4__b8_"><text:span text:style-name="T35">(不含)</text:span></text:span></text:p>
          </table:table-cell>
          <table:table-cell table:style-name="表格2.B1" office:value-type="string">
            <text:p text:style-name="P38"><text:span text:style-name="_a5__bb__a4_å_20__a6_r_a4__b8_"><text:span text:style-name="T35">≦0.3次</text:span></text:span></text:p>
          </table:table-cell>
          <table:table-cell table:style-name="表格2.B1" office:value-type="string">
            <text:p text:style-name="P38"><text:span text:style-name="_a5__bb__a4_å_20__a6_r_a4__b8_"><text:span text:style-name="T35">≦0.2次</text:span></text:span></text:p>
          </table:table-cell>
          <table:table-cell table:style-name="表格2.B1" office:value-type="string">
            <text:p text:style-name="P38"><text:span text:style-name="_a5__bb__a4_å_20__a6_r_a4__b8_"><text:span text:style-name="T35">≦0.1次</text:span></text:span></text:p>
          </table:table-cell>
          <table:covered-table-cell/>
        </table:table-row>
        <table:table-row table:style-name="表格2.1">
          <table:covered-table-cell/>
          <table:table-cell table:style-name="表格2.B1" office:value-type="string">
            <text:p text:style-name="P32"><text:span text:style-name="_a5__bb__a4_å_20__a6_r_a4__b8_"><text:span text:style-name="T35">50</text:span></text:span><text:span text:style-name="_a5__bb__a4_å_20__a6_r_a4__b8_"><text:span text:style-name="T37">Mbps</text:span></text:span><text:span text:style-name="_a5__bb__a4_å_20__a6_r_a4__b8_"><text:span text:style-name="T35">(含)以上</text:span></text:span></text:p>
          </table:table-cell>
          <table:table-cell table:style-name="表格2.B1" office:value-type="string">
            <text:p text:style-name="P37"><text:span text:style-name="_a5__bb__a4_å_20__a6_r_a4__b8_"><text:span text:style-name="T35">≦0.3次</text:span></text:span></text:p>
          </table:table-cell>
          <table:table-cell table:style-name="表格2.B1" office:value-type="string">
            <text:p text:style-name="P37"><text:span text:style-name="_a5__bb__a4_å_20__a6_r_a4__b8_"><text:span text:style-name="T35">≦0.2次</text:span></text:span></text:p>
          </table:table-cell>
          <table:table-cell table:style-name="表格2.B1" office:value-type="string">
            <text:p text:style-name="P37"><text:span text:style-name="_a5__bb__a4_å_20__a6_r_a4__b8_"><text:span text:style-name="T35">≦0.1次</text:span></text:span></text:p>
          </table:table-cell>
          <table:covered-table-cell/>
        </table:table-row>
        <table:table-row table:style-name="表格2.3">
          <table:covered-table-cell/>
          <table:table-cell table:style-name="表格2.B1" office:value-type="string">
            <text:p text:style-name="P33"><text:span text:style-name="_a5__bb__a4_å_20__a6_r_a4__b8_"><text:span text:style-name="T37">3.</text:span></text:span><text:span text:style-name="_a5__bb__a4_å_20__a6_r_a4__b8_"><text:span text:style-name="T35">障礙修復時間</text:span></text:span></text:p>
          </table:table-cell>
          <table:table-cell table:style-name="表格2.B1" office:value-type="string">
            <text:p text:style-name="P38"><text:span text:style-name="_a5__bb__a4_å_20__a6_r_a4__b8_"><text:span text:style-name="T35">≦2天</text:span></text:span></text:p>
          </table:table-cell>
          <table:table-cell table:style-name="表格2.B1" office:value-type="string">
            <text:p text:style-name="P38"><text:span text:style-name="_a5__bb__a4_å_20__a6_r_a4__b8_"><text:span text:style-name="T35">≦1.5天</text:span></text:span></text:p>
          </table:table-cell>
          <table:table-cell table:style-name="表格2.B1" office:value-type="string">
            <text:p text:style-name="P38"><text:span text:style-name="_a5__bb__a4_å_20__a6_r_a4__b8_"><text:span text:style-name="T35">≦0.7天</text:span></text:span></text:p>
          </table:table-cell>
          <table:table-cell table:style-name="表格2.B1" office:value-type="string">
            <text:list xml:id="list1891658391" text:style-name="WWNum8">
              <text:list-item>
                <text:p text:style-name="P136"><text:span text:style-name="_a5__bb__a4_å_20__a6_r_a4__b8_"><text:span text:style-name="T35">每次障礙確定後到恢復可以正常使用的時間，以工作天計算。其中障礙修復時間採平均計算，並排除客戶、不可抗力等</text:span></text:span><text:span text:style-name="_a5__bb__a4_å_20__a6_r_a4__b8_"><text:span text:style-name="T37">不</text:span></text:span><text:span text:style-name="_a5__bb__a4_å_20__a6_r_a4__b8_"><text:span text:style-name="T35">可歸責</text:span></text:span><text:span text:style-name="_a5__bb__a4_å_20__a6_r_a4__b8_"><text:span text:style-name="T37">於</text:span></text:span><text:span text:style-name="_a5__bb__a4_å_20__a6_r_a4__b8_"><text:span text:style-name="T35">業者之</text:span></text:span><text:span text:style-name="_a5__bb__a4_å_20__a6_r_a4__b8_"><text:span text:style-name="T37">事由</text:span></text:span><text:span text:style-name="_a5__bb__a4_å_20__a6_r_a4__b8_"><text:span text:style-name="T35">。</text:span></text:span></text:p>
              </text:list-item>
              <text:list-item>
                <text:p text:style-name="P136"><text:span text:style-name="_a5__bb__a4_å_20__a6_r_a4__b8_"><text:span text:style-name="T35">障礙確定之時間，以業者察覺或接到客戶通知之最先時間為準。但有事實足以證明實際開始阻斷之時間者，依實際開始阻斷之時間為準。</text:span></text:span></text:p>
              </text:list-item>
            </text:list>
          </table:table-cell>
        </table:table-row>
        <table:table-row table:style-name="表格2.28">
          <table:covered-table-cell/>
          <table:table-cell table:style-name="表格2.B1" office:value-type="string">
            <text:p text:style-name="P33"><text:span text:style-name="_a5__bb__a4_å_20__a6_r_a4__b8_"><text:span text:style-name="T37">4.</text:span></text:span><text:span text:style-name="_a5__bb__a4_å_20__a6_r_a4__b8_"><text:span text:style-name="T35">障礙修復率</text:span></text:span></text:p>
          </table:table-cell>
          <table:table-cell table:style-name="表格2.B1" office:value-type="string">
            <text:p text:style-name="P38"><text:span text:style-name="_a5__bb__a4_å_20__a6_r_a4__b8_"><text:span text:style-name="T35">≧91%</text:span></text:span></text:p>
          </table:table-cell>
          <table:table-cell table:style-name="表格2.B1" office:value-type="string">
            <text:p text:style-name="P38"><text:span text:style-name="_a5__bb__a4_å_20__a6_r_a4__b8_"><text:span text:style-name="T35">≧92%</text:span></text:span></text:p>
          </table:table-cell>
          <table:table-cell table:style-name="表格2.B1" office:value-type="string">
            <text:p text:style-name="P38"><text:span text:style-name="_a5__bb__a4_å_20__a6_r_a4__b8_"><text:span text:style-name="T35">≧93%</text:span></text:span></text:p>
          </table:table-cell>
          <table:table-cell table:style-name="表格2.B1" office:value-type="string">
            <text:p text:style-name="P47"><text:span text:style-name="_a5__bb__a4_å_20__a6_r_a4__b8_"><text:span text:style-name="T35">客戶障礙申告確定後之下一個工作天內完成障礙修復之比例，並排除客戶、不可抗力等</text:span></text:span><text:span text:style-name="_a5__bb__a4_å_20__a6_r_a4__b8_"><text:span text:style-name="T37">不</text:span></text:span><text:span text:style-name="_a5__bb__a4_å_20__a6_r_a4__b8_"><text:span text:style-name="T35">可歸責</text:span></text:span><text:span text:style-name="_a5__bb__a4_å_20__a6_r_a4__b8_"><text:span text:style-name="T37">於</text:span></text:span><text:span text:style-name="_a5__bb__a4_å_20__a6_r_a4__b8_"><text:span text:style-name="T35">業者之</text:span></text:span><text:span text:style-name="_a5__bb__a4_å_20__a6_r_a4__b8_"><text:span text:style-name="T37">事由</text:span></text:span><text:span text:style-name="_a5__bb__a4_å_20__a6_r_a4__b8_"><text:span text:style-name="T35">。</text:span></text:span></text:p>
          </table:table-cell>
        </table:table-row>
        <table:table-row table:style-name="表格2.1">
          <table:covered-table-cell/>
          <table:table-cell table:style-name="表格2.B1" table:number-rows-spanned="2" office:value-type="string">
            <text:p text:style-name="P33"><text:span text:style-name="_a5__bb__a4_å_20__a6_r_a4__b8_"><text:span text:style-name="T35">5.帳務準確率</text:span></text:span></text:p>
          </table:table-cell>
          <table:table-cell table:style-name="表格2.B1" table:number-rows-spanned="2" office:value-type="string">
            <text:p text:style-name="P38"><text:span text:style-name="_a5__bb__a4_å_20__a6_r_a4__b8_"><text:span text:style-name="T35">≧99.85%</text:span></text:span></text:p>
          </table:table-cell>
          <table:table-cell table:style-name="表格2.B1" table:number-rows-spanned="2" office:value-type="string">
            <text:p text:style-name="P38"><text:span text:style-name="_a5__bb__a4_å_20__a6_r_a4__b8_"><text:span text:style-name="T35">≧99.90%</text:span></text:span></text:p>
          </table:table-cell>
          <table:table-cell table:style-name="表格2.B1" table:number-rows-spanned="2" office:value-type="string">
            <text:p text:style-name="P38"><text:span text:style-name="_a5__bb__a4_å_20__a6_r_a4__b8_"><text:span text:style-name="T35">≧99.95%</text:span></text:span></text:p>
          </table:table-cell>
          <table:table-cell table:style-name="表格2.B1" table:number-rows-spanned="2" office:value-type="string">
            <text:p text:style-name="P36"><text:span text:style-name="_a5__bb__a4_å_20__a6_r_a4__b8_"><text:span text:style-name="T35">計算公式如下：</text:span></text:span></text:p>
            <text:p text:style-name="P52"><text:span text:style-name="_a5__bb__a4_å_20__a6_r_a4__b8_"><text:span text:style-name="T35">[(出帳帳單數-出帳錯誤帳單數)/出帳帳單數]×100%</text:span></text:span></text:p>
          </table:table-cell>
        </table:table-row>
        <table:table-row table:style-name="表格2.1">
          <table:covered-table-cell/>
          <table:covered-table-cell/>
          <table:covered-table-cell/>
          <table:covered-table-cell/>
          <table:covered-table-cell/>
          <table:covered-table-cell/>
        </table:table-row>
        <text:soft-page-break/>
        <table:table-row table:style-name="表格2.1">
          <table:table-cell table:style-name="表格2.B1" table:number-rows-spanned="10" office:value-type="string">
            <text:p text:style-name="P38"><text:span text:style-name="_a5__bb__a4_å_20__a6_r_a4__b8_"><text:span text:style-name="T35">電</text:span></text:span><text:span text:style-name="T36"><text:line-break/></text:span><text:span text:style-name="_a5__bb__a4_å_20__a6_r_a4__b8_"><text:span text:style-name="T35">路</text:span></text:span><text:span text:style-name="T36"><text:line-break/></text:span><text:span text:style-name="_a5__bb__a4_å_20__a6_r_a4__b8_"><text:span text:style-name="T35">出</text:span></text:span><text:span text:style-name="T36"><text:line-break/></text:span><text:span text:style-name="_a5__bb__a4_å_20__a6_r_a4__b8_"><text:span text:style-name="T35">租</text:span></text:span><text:span text:style-name="T36"><text:line-break/></text:span><text:span text:style-name="_a5__bb__a4_å_20__a6_r_a4__b8_"><text:span text:style-name="T35">︵</text:span></text:span><text:span text:style-name="T36"><text:line-break/></text:span><text:span text:style-name="_a5__bb__a4_å_20__a6_r_a4__b8_"><text:span text:style-name="T35">寬</text:span></text:span><text:span text:style-name="T36"><text:line-break/></text:span><text:span text:style-name="_a5__bb__a4_å_20__a6_r_a4__b8_"><text:span text:style-name="T35">頻</text:span></text:span><text:span text:style-name="T36"><text:line-break/></text:span><text:span text:style-name="_a5__bb__a4_å_20__a6_r_a4__b8_"><text:span text:style-name="T35">上</text:span></text:span><text:span text:style-name="T36"><text:line-break/></text:span><text:span text:style-name="_a5__bb__a4_å_20__a6_r_a4__b8_"><text:span text:style-name="T35">網</text:span></text:span><text:span text:style-name="T36"><text:line-break/></text:span><text:span text:style-name="_a5__bb__a4_å_20__a6_r_a4__b8_"><text:span text:style-name="T35">電</text:span></text:span><text:span text:style-name="T36"><text:line-break/></text:span><text:span text:style-name="_a5__bb__a4_å_20__a6_r_a4__b8_"><text:span text:style-name="T35">路</text:span></text:span><text:span text:style-name="T36"><text:line-break/></text:span><text:span text:style-name="_a5__bb__a4_å_20__a6_r_a4__b8_"><text:span text:style-name="T35">︶</text:span></text:span></text:p>
          </table:table-cell>
          <table:table-cell table:style-name="表格2.B1" office:value-type="string">
            <text:p text:style-name="P33"><text:span text:style-name="_a5__bb__a4_å_20__a6_r_a4__b8_"><text:span text:style-name="T35">1.服務供裝時程</text:span></text:span></text:p>
          </table:table-cell>
          <table:table-cell table:style-name="表格2.B1" office:value-type="string">
            <text:p text:style-name="P38"><text:span text:style-name="_a5__bb__a4_å_20__a6_r_a4__b8_"><text:span text:style-name="T35">　</text:span></text:span></text:p>
          </table:table-cell>
          <table:table-cell table:style-name="表格2.B1" office:value-type="string">
            <text:p text:style-name="P38"><text:span text:style-name="_a5__bb__a4_å_20__a6_r_a4__b8_"><text:span text:style-name="T35">　</text:span></text:span></text:p>
          </table:table-cell>
          <table:table-cell table:style-name="表格2.B1" office:value-type="string">
            <text:p text:style-name="P38"><text:span text:style-name="_a5__bb__a4_å_20__a6_r_a4__b8_"><text:span text:style-name="T35">　</text:span></text:span></text:p>
          </table:table-cell>
          <table:table-cell table:style-name="表格2.B1" table:number-rows-spanned="3" office:value-type="string">
            <text:p text:style-name="P47"><text:span text:style-name="_a5__bb__a4_å_20__a6_r_a4__b8_"><text:span text:style-name="T35">時程定義：於可供裝區域內，自受理或繳費之次日起至提供服務，以工作天計算。其中服務供裝時程採平均計算，並排除專案建設案件及客戶、不可抗力等</text:span></text:span><text:span text:style-name="_a5__bb__a4_å_20__a6_r_a4__b8_"><text:span text:style-name="T37">不</text:span></text:span><text:span text:style-name="_a5__bb__a4_å_20__a6_r_a4__b8_"><text:span text:style-name="T35">可歸責</text:span></text:span><text:span text:style-name="_a5__bb__a4_å_20__a6_r_a4__b8_"><text:span text:style-name="T37">於</text:span></text:span><text:span text:style-name="_a5__bb__a4_å_20__a6_r_a4__b8_"><text:span text:style-name="T35">業者之</text:span></text:span><text:span text:style-name="_a5__bb__a4_å_20__a6_r_a4__b8_"><text:span text:style-name="T37">事由</text:span></text:span><text:span text:style-name="_a5__bb__a4_å_20__a6_r_a4__b8_"><text:span text:style-name="T35">。</text:span></text:span></text:p>
          </table:table-cell>
        </table:table-row>
        <table:table-row table:style-name="表格2.1">
          <table:covered-table-cell/>
          <table:table-cell table:style-name="表格2.B1" office:value-type="string">
            <text:p text:style-name="P33"><text:span text:style-name="_a5__bb__a4_å_20__a6_r_a4__b8_"><text:span text:style-name="T35">100Mbps(不含)以下</text:span></text:span></text:p>
          </table:table-cell>
          <table:table-cell table:style-name="表格2.B1" office:value-type="string">
            <text:p text:style-name="P38"><text:span text:style-name="_a5__bb__a4_å_20__a6_r_a4__b8_"><text:span text:style-name="T35">≦8日</text:span></text:span></text:p>
          </table:table-cell>
          <table:table-cell table:style-name="表格2.B1" office:value-type="string">
            <text:p text:style-name="P38"><text:span text:style-name="_a5__bb__a4_å_20__a6_r_a4__b8_"><text:span text:style-name="T35">≦7日</text:span></text:span></text:p>
          </table:table-cell>
          <table:table-cell table:style-name="表格2.B1" office:value-type="string">
            <text:p text:style-name="P38"><text:span text:style-name="_a5__bb__a4_å_20__a6_r_a4__b8_"><text:span text:style-name="T35">≦5日</text:span></text:span></text:p>
          </table:table-cell>
          <table:covered-table-cell/>
        </table:table-row>
        <table:table-row table:style-name="表格2.1">
          <table:covered-table-cell/>
          <table:table-cell table:style-name="表格2.B1" office:value-type="string">
            <text:p text:style-name="P32"><text:span text:style-name="_a5__bb__a4_å_20__a6_r_a4__b8_"><text:span text:style-name="T35">100Mbps(含)以上</text:span></text:span></text:p>
          </table:table-cell>
          <table:table-cell table:style-name="表格2.B1" office:value-type="string">
            <text:p text:style-name="P37"><text:span text:style-name="_a5__bb__a4_å_20__a6_r_a4__b8_"><text:span text:style-name="T35">≦9日</text:span></text:span></text:p>
          </table:table-cell>
          <table:table-cell table:style-name="表格2.B1" office:value-type="string">
            <text:p text:style-name="P37"><text:span text:style-name="_a5__bb__a4_å_20__a6_r_a4__b8_"><text:span text:style-name="T35">≦9日</text:span></text:span></text:p>
          </table:table-cell>
          <table:table-cell table:style-name="表格2.B1" office:value-type="string">
            <text:p text:style-name="P37"><text:span text:style-name="_a5__bb__a4_å_20__a6_r_a4__b8_"><text:span text:style-name="T35">≦8日</text:span></text:span></text:p>
          </table:table-cell>
          <table:covered-table-cell/>
        </table:table-row>
        <table:table-row table:style-name="表格2.1">
          <table:covered-table-cell/>
          <table:table-cell table:style-name="表格2.B1" table:number-rows-spanned="3" office:value-type="string">
            <text:p text:style-name="P33"><text:span text:style-name="_a5__bb__a4_å_20__a6_r_a4__b8_"><text:span text:style-name="T35">2.每年每百路障礙次數 </text:span></text:span></text:p>
          </table:table-cell>
          <table:table-cell table:style-name="表格2.B1" table:number-rows-spanned="3" office:value-type="string">
            <text:p text:style-name="P38"><text:span text:style-name="_a5__bb__a4_å_20__a6_r_a4__b8_"><text:span text:style-name="T35">≦150次</text:span></text:span></text:p>
          </table:table-cell>
          <table:table-cell table:style-name="表格2.B1" table:number-rows-spanned="3" office:value-type="string">
            <text:p text:style-name="P38"><text:span text:style-name="_a5__bb__a4_å_20__a6_r_a4__b8_"><text:span text:style-name="T35">≦120次</text:span></text:span></text:p>
          </table:table-cell>
          <table:table-cell table:style-name="表格2.B1" table:number-rows-spanned="3" office:value-type="string">
            <text:p text:style-name="P38"><text:span text:style-name="_a5__bb__a4_å_20__a6_r_a4__b8_"><text:span text:style-name="T35">≦90次</text:span></text:span></text:p>
          </table:table-cell>
          <table:table-cell table:style-name="表格2.F17" table:number-rows-spanned="3" office:value-type="string">
            <text:p text:style-name="P47"><text:span text:style-name="_a5__bb__a4_å_20__a6_r_a4__b8_"><text:span text:style-name="T35">在一年中每一百電路之年平均障礙次數，並排除客戶、不可抗力等</text:span></text:span><text:span text:style-name="_a5__bb__a4_å_20__a6_r_a4__b8_"><text:span text:style-name="T37">不</text:span></text:span><text:span text:style-name="_a5__bb__a4_å_20__a6_r_a4__b8_"><text:span text:style-name="T35">可歸責</text:span></text:span><text:span text:style-name="_a5__bb__a4_å_20__a6_r_a4__b8_"><text:span text:style-name="T37">於</text:span></text:span><text:span text:style-name="_a5__bb__a4_å_20__a6_r_a4__b8_"><text:span text:style-name="T35">業者之</text:span></text:span><text:span text:style-name="_a5__bb__a4_å_20__a6_r_a4__b8_"><text:span text:style-name="T37">事由</text:span></text:span><text:span text:style-name="_a5__bb__a4_å_20__a6_r_a4__b8_"><text:span text:style-name="T35">。</text:span></text:span></text:p>
          </table:table-cell>
        </table:table-row>
        <table:table-row table:style-name="表格2.1">
          <table:covered-table-cell/>
          <table:covered-table-cell/>
          <table:covered-table-cell/>
          <table:covered-table-cell/>
          <table:covered-table-cell/>
          <table:covered-table-cell/>
        </table:table-row>
        <table:table-row table:style-name="表格2.36">
          <table:covered-table-cell/>
          <table:covered-table-cell/>
          <table:covered-table-cell/>
          <table:covered-table-cell/>
          <table:covered-table-cell/>
          <table:covered-table-cell/>
        </table:table-row>
        <table:table-row table:style-name="表格2.3">
          <table:covered-table-cell/>
          <table:table-cell table:style-name="表格2.B1" office:value-type="string">
            <text:p text:style-name="P33"><text:span text:style-name="_a5__bb__a4_å_20__a6_r_a4__b8_"><text:span text:style-name="T35">3.障礙修復時間 </text:span></text:span></text:p>
          </table:table-cell>
          <table:table-cell table:style-name="表格2.B1" office:value-type="string">
            <text:p text:style-name="P38"><text:span text:style-name="_a5__bb__a4_å_20__a6_r_a4__b8_"><text:span text:style-name="T35">≦2天</text:span></text:span></text:p>
          </table:table-cell>
          <table:table-cell table:style-name="表格2.B1" office:value-type="string">
            <text:p text:style-name="P38"><text:span text:style-name="_a5__bb__a4_å_20__a6_r_a4__b8_"><text:span text:style-name="T35">≦1.5天</text:span></text:span></text:p>
          </table:table-cell>
          <table:table-cell table:style-name="表格2.B1" office:value-type="string">
            <text:p text:style-name="P38"><text:span text:style-name="_a5__bb__a4_å_20__a6_r_a4__b8_"><text:span text:style-name="T35">≦1天</text:span></text:span></text:p>
          </table:table-cell>
          <table:table-cell table:style-name="表格2.B1" office:value-type="string">
            <text:list xml:id="list1316280747" text:style-name="WWNum7">
              <text:list-item>
                <text:p text:style-name="P138"><text:span text:style-name="_a5__bb__a4_å_20__a6_r_a4__b8_"><text:span text:style-name="T35">每次障礙確定後到恢復可以正常使用的時間，以工作天計算。其中障礙修復時間採平均計算，並排除客戶、不可抗力等</text:span></text:span><text:span text:style-name="_a5__bb__a4_å_20__a6_r_a4__b8_"><text:span text:style-name="T37">不</text:span></text:span><text:span text:style-name="_a5__bb__a4_å_20__a6_r_a4__b8_"><text:span text:style-name="T35">可歸責</text:span></text:span><text:span text:style-name="_a5__bb__a4_å_20__a6_r_a4__b8_"><text:span text:style-name="T37">於</text:span></text:span><text:span text:style-name="_a5__bb__a4_å_20__a6_r_a4__b8_"><text:span text:style-name="T35">業者之</text:span></text:span><text:span text:style-name="_a5__bb__a4_å_20__a6_r_a4__b8_"><text:span text:style-name="T37">事由</text:span></text:span><text:span text:style-name="_a5__bb__a4_å_20__a6_r_a4__b8_"><text:span text:style-name="T35">。</text:span></text:span></text:p>
              </text:list-item>
              <text:list-item>
                <text:p text:style-name="P138"><text:span text:style-name="_a5__bb__a4_å_20__a6_r_a4__b8_"><text:span text:style-name="T35">障礙確定之時間，以業者察覺或接到客戶通知之最先時間為準。但有事實足以證明實際開始阻斷之時間者，依實際開始阻斷之時間為準。</text:span></text:span></text:p>
              </text:list-item>
            </text:list>
          </table:table-cell>
        </table:table-row>
        <table:table-row table:style-name="表格2.38">
          <table:covered-table-cell/>
          <table:table-cell table:style-name="表格2.B1" office:value-type="string">
            <text:p text:style-name="P33"><text:span text:style-name="_a5__bb__a4_å_20__a6_r_a4__b8_"><text:span text:style-name="T37">4</text:span></text:span><text:span text:style-name="_a5__bb__a4_å_20__a6_r_a4__b8_"><text:span text:style-name="T35">.障礙修復率</text:span></text:span></text:p>
          </table:table-cell>
          <table:table-cell table:style-name="表格2.B1" office:value-type="string">
            <text:p text:style-name="P38"><text:span text:style-name="_a5__bb__a4_å_20__a6_r_a4__b8_"><text:span text:style-name="T35">≧48%</text:span></text:span></text:p>
          </table:table-cell>
          <table:table-cell table:style-name="表格2.B1" office:value-type="string">
            <text:p text:style-name="P38"><text:span text:style-name="_a5__bb__a4_å_20__a6_r_a4__b8_"><text:span text:style-name="T35">≧49%</text:span></text:span></text:p>
          </table:table-cell>
          <table:table-cell table:style-name="表格2.B1" office:value-type="string">
            <text:p text:style-name="P38"><text:span text:style-name="_a5__bb__a4_å_20__a6_r_a4__b8_"><text:span text:style-name="T35">≧50%</text:span></text:span></text:p>
          </table:table-cell>
          <table:table-cell table:style-name="表格2.B1" office:value-type="string">
            <text:p text:style-name="P47"><text:span text:style-name="_a5__bb__a4_å_20__a6_r_a4__b8_"><text:span text:style-name="T35">客戶障礙申告確定後之下一個工作天內完成障礙修復之比例，並排除客戶、不可抗力等</text:span></text:span><text:span text:style-name="_a5__bb__a4_å_20__a6_r_a4__b8_"><text:span text:style-name="T37">不</text:span></text:span><text:span text:style-name="_a5__bb__a4_å_20__a6_r_a4__b8_"><text:span text:style-name="T35">可歸責</text:span></text:span><text:span text:style-name="_a5__bb__a4_å_20__a6_r_a4__b8_"><text:span text:style-name="T37">於</text:span></text:span><text:span text:style-name="_a5__bb__a4_å_20__a6_r_a4__b8_"><text:span text:style-name="T35">業者之</text:span></text:span><text:span text:style-name="_a5__bb__a4_å_20__a6_r_a4__b8_"><text:span text:style-name="T37">事由</text:span></text:span><text:span text:style-name="_a5__bb__a4_å_20__a6_r_a4__b8_"><text:span text:style-name="T35">。</text:span></text:span></text:p>
          </table:table-cell>
        </table:table-row>
        <table:table-row table:style-name="表格2.3">
          <table:covered-table-cell/>
          <table:table-cell table:style-name="表格2.B1" office:value-type="string">
            <text:p text:style-name="P58"><text:span text:style-name="_a5__bb__a4_å_20__a6_r_a4__b8_"><text:span text:style-name="T37">5</text:span></text:span><text:span text:style-name="_a5__bb__a4_å_20__a6_r_a4__b8_"><text:span text:style-name="T35">.廣告速率達成率</text:span></text:span></text:p>
          </table:table-cell>
          <table:table-cell table:style-name="表格2.B1" table:number-columns-spanned="3" office:value-type="string">
            <text:p text:style-name="P58"><text:span text:style-name="_a5__bb__a4_å_20__a6_r_a4__b8_"><text:span text:style-name="T35">廣告速率達成率由經營者定期自評與揭露，本會得不定期辦理量測及公布結果。</text:span></text:span></text:p>
          </table:table-cell>
          <table:covered-table-cell/>
          <table:covered-table-cell/>
          <table:table-cell table:style-name="表格2.B1" office:value-type="string">
            <text:list xml:id="list380657569" text:style-name="WWNum6">
              <text:list-item>
                <text:p text:style-name="P140"><text:span text:style-name="_a5__bb__a4_å_20__a6_r_a4__b8_"><text:span text:style-name="T35">計算公式如下: </text:span></text:span><text:span text:style-name="T36"><text:line-break/></text:span><text:span text:style-name="_a5__bb__a4_å_20__a6_r_a4__b8_"><text:span text:style-name="T35">[資料速率/廣告速率] ×100%，其中廣告速率係指標稱速率。</text:span></text:span></text:p>
              </text:list-item>
              <text:list-item>
                <text:p text:style-name="P140"><text:span text:style-name="_a5__bb__a4_å_20__a6_r_a4__b8_"><text:span text:style-name="T35">其自評量測結果應含以表格方式呈現各種實測網路速率值及相應機率分佈。</text:span></text:span></text:p>
              </text:list-item>
              <text:list-item>
                <text:p text:style-name="P140"><text:span text:style-name="_a5__bb__a4_å_20__a6_r_a4__b8_"><text:span text:style-name="T35">資料速率量測範圍為客戶端至測速伺服器，其測速伺服器與客戶端距離不得小於</text:span></text:span><text:soft-page-break/><text:span text:style-name="_a5__bb__a4_å_20__a6_r_a4__b8_"><text:span text:style-name="T35">客戶端與最近機房距離。</text:span></text:span></text:p>
              </text:list-item>
            </text:list>
          </table:table-cell>
        </table:table-row>
        <table:table-row table:style-name="表格2.40">
          <table:covered-table-cell/>
          <table:table-cell table:style-name="表格2.B1" office:value-type="string">
            <text:p text:style-name="P33"><text:span text:style-name="_a5__bb__a4_å_20__a6_r_a4__b8_"><text:span text:style-name="T37">6.帳務準</text:span></text:span><text:span text:style-name="_a5__bb__a4_å_20__a6_r_a4__b8_"><text:span text:style-name="T35">確率</text:span></text:span></text:p>
          </table:table-cell>
          <table:table-cell table:style-name="表格2.B1" office:value-type="string">
            <text:p text:style-name="P38"><text:span text:style-name="_a5__bb__a4_å_20__a6_r_a4__b8_"><text:span text:style-name="T35">≧99.85%</text:span></text:span></text:p>
          </table:table-cell>
          <table:table-cell table:style-name="表格2.B1" office:value-type="string">
            <text:p text:style-name="P38"><text:span text:style-name="_a5__bb__a4_å_20__a6_r_a4__b8_"><text:span text:style-name="T35">≧99.90%</text:span></text:span></text:p>
          </table:table-cell>
          <table:table-cell table:style-name="表格2.B1" office:value-type="string">
            <text:p text:style-name="P38"><text:span text:style-name="_a5__bb__a4_å_20__a6_r_a4__b8_"><text:span text:style-name="T35">≧99.95%</text:span></text:span></text:p>
          </table:table-cell>
          <table:table-cell table:style-name="表格2.B1" office:value-type="string">
            <text:p text:style-name="P50"><text:span text:style-name="_a5__bb__a4_å_20__a6_r_a4__b8_"><text:span text:style-name="T35">計算公式如下：</text:span></text:span></text:p>
            <text:p text:style-name="P50"><text:span text:style-name="_a5__bb__a4_å_20__a6_r_a4__b8_"><text:span text:style-name="T35">[(出帳帳單數-出帳錯誤帳單數)/出帳帳單數]×100%</text:span></text:span></text:p>
          </table:table-cell>
        </table:table-row>
      </table:table>
      <text:p text:style-name="P93"/>
      <text:p text:style-name="P109"><text:span text:style-name="T40">註</text:span><text:span text:style-name="T41">一</text:span><text:span text:style-name="T40">：</text:span><text:span text:style-name="T41">指標值所訂年度係指經營者取得特許執照後所經期間，逾三年者以第三年之數值</text:span></text:p>
      <text:p text:style-name="P110">為準。</text:p>
      <text:p text:style-name="P113"><text:span text:style-name="T40">註</text:span><text:span text:style-name="T41">二</text:span><text:span text:style-name="T40">：服務供裝完成與否，以服務是否提供至介接責任點〔DP （Demarcation Point）〕來認定。</text:span></text:p>
      <text:p text:style-name="P109"><text:span text:style-name="T40">註</text:span><text:span text:style-name="T41">三</text:span><text:span text:style-name="T40">：接續完成率之檢測時段為忙時（busy hour），且其檢測區段為自有網路。</text:span></text:p>
      <text:p text:style-name="P30"/>
      <text:p text:style-name="P80"/>
      <text:p text:style-name="P4"><text:span text:style-name="T4"><text:s/>附表二</text:span><text:span text:style-name="T6"> </text:span><text:span text:style-name="T5">(修正規定)</text:span></text:p>
      <text:p text:style-name="P3">資訊揭露項目</text:p>
      <text:p text:style-name="P2"/>
      <table:table table:name="表格3" table:style-name="表格3">
        <table:table-column table:style-name="表格3.A"/>
        <table:table-column table:style-name="表格3.B"/>
        <table:table-column table:style-name="表格3.C"/>
        <table:table-row table:style-name="表格3.1">
          <table:table-cell table:style-name="表格3.A1" table:number-rows-spanned="8" office:value-type="string">
            <text:p text:style-name="P120">所有業務</text:p>
          </table:table-cell>
          <table:table-cell table:style-name="表格3.B1" office:value-type="string">
            <text:p text:style-name="P24">服務品質揭露項目</text:p>
          </table:table-cell>
          <table:table-cell table:style-name="表格3.B1" office:value-type="string">
            <text:p text:style-name="P24">實施基準</text:p>
          </table:table-cell>
        </table:table-row>
        <table:table-row table:style-name="表格3.2">
          <table:covered-table-cell/>
          <table:table-cell table:style-name="表格3.B2" office:value-type="string">
            <text:p text:style-name="P22">1.多元、免付費客服服務</text:p>
          </table:table-cell>
          <table:table-cell table:style-name="表格3.B2" office:value-type="string">
            <text:p text:style-name="P22">提供免付費客服專線服務</text:p>
          </table:table-cell>
        </table:table-row>
        <table:table-row table:style-name="表格3.2">
          <table:covered-table-cell/>
          <table:table-cell table:style-name="表格3.B2" office:value-type="string">
            <text:p text:style-name="P21">2.報修管道方式種類</text:p>
          </table:table-cell>
          <table:table-cell table:style-name="表格3.B2" office:value-type="string">
            <text:p text:style-name="P21">提供客戶多項報修管道以利障礙排除</text:p>
          </table:table-cell>
        </table:table-row>
        <table:table-row table:style-name="表格3.4">
          <table:covered-table-cell/>
          <table:table-cell table:style-name="表格3.B2" office:value-type="string">
            <text:p text:style-name="P22">3.客訴後書面回覆客戶所需平均時間</text:p>
          </table:table-cell>
          <table:table-cell table:style-name="表格3.B2" office:value-type="string">
            <text:p text:style-name="P22">經營者於其客服收到客戶書面申訴之次工作日起，十五日內以書面回復客戶</text:p>
          </table:table-cell>
        </table:table-row>
        <table:table-row table:style-name="表格3.5">
          <table:covered-table-cell/>
          <table:table-cell table:style-name="表格3.B2" office:value-type="string">
            <text:p text:style-name="P22">4.各項收費明細說明</text:p>
          </table:table-cell>
          <table:table-cell table:style-name="表格3.B2" office:value-type="string">
            <text:p text:style-name="P22">提供收費明細說明</text:p>
          </table:table-cell>
        </table:table-row>
        <table:table-row table:style-name="表格3.6">
          <table:covered-table-cell/>
          <table:table-cell table:style-name="表格3.B2" office:value-type="string">
            <text:p text:style-name="P22">5.繳費後入帳通知</text:p>
          </table:table-cell>
          <table:table-cell table:style-name="表格3.B2" office:value-type="string">
            <text:p text:style-name="P17">客戶已繳交費用，經營者主動提供收據或通知已入帳</text:p>
          </table:table-cell>
        </table:table-row>
        <table:table-row table:style-name="表格3.7">
          <table:covered-table-cell/>
          <table:table-cell table:style-name="表格3.B2" office:value-type="string">
            <text:p text:style-name="P22">6.個人資料保護政策及稽核機制</text:p>
          </table:table-cell>
          <table:table-cell table:style-name="表格3.B2" office:value-type="string">
            <text:p text:style-name="P22">於官網或公開場所宣告個人資料保護政策及通過相關個資保護稽核機制</text:p>
          </table:table-cell>
        </table:table-row>
        <table:table-row table:style-name="表格3.7">
          <table:covered-table-cell/>
          <table:table-cell table:style-name="表格3.B2" office:value-type="string">
            <text:p text:style-name="P21">7. 個人資料以外與訂戶有關資料之蒐集、處理、利用目的及保護政策</text:p>
          </table:table-cell>
          <table:table-cell table:style-name="表格3.B2" office:value-type="string">
            <text:p text:style-name="P21">企業使用訂戶資料時，應對資料使用過程透明化，訂立蒐集、處理、利用之程序，提供保護個人隱私權相關機制。</text:p>
          </table:table-cell>
        </table:table-row>
      </table:table>
      <text:p text:style-name="P8"/>
      <text:p text:style-name="P8"/>
      <text:p text:style-name="P4"/>
      <text:p text:style-name="P80"/>
      <text:p text:style-name="P124">第四點附表 (現行規定)</text:p>
      <text:p text:style-name="P123">客戶服務品質項目指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39"><text:span text:style-name="_a5__bb__a4_å_20__a6_r_a4__b8_"><text:span text:style-name="T7">業務</text:span></text:span></text:p>
          </table:table-cell>
          <table:table-cell table:style-name="表格4.B1" table:number-rows-spanned="2" office:value-type="string">
            <text:p text:style-name="P41"><text:span text:style-name="_a5__bb__a4_å_20__a6_r_a4__b8_"><text:span text:style-name="T7">服務品質</text:span></text:span></text:p>
            <text:p text:style-name="P41"><text:span text:style-name="_a5__bb__a4_å_20__a6_r_a4__b8_"><text:span text:style-name="T7">項目</text:span></text:span></text:p>
          </table:table-cell>
          <table:table-cell table:style-name="表格4.B1" table:number-columns-spanned="3" office:value-type="string">
            <text:p text:style-name="P39"><text:span text:style-name="_a5__bb__a4_å_20__a6_r_a4__b8_"><text:span text:style-name="T7">指標值</text:span></text:span></text:p>
          </table:table-cell>
          <table:covered-table-cell/>
          <table:covered-table-cell/>
          <table:table-cell table:style-name="表格4.B1" table:number-rows-spanned="2" office:value-type="string">
            <text:p text:style-name="P39"><text:span text:style-name="_a5__bb__a4_å_20__a6_r_a4__b8_"><text:span text:style-name="T7">說明</text:span></text:span></text:p>
          </table:table-cell>
        </table:table-row>
        <table:table-row table:style-name="表格4.2">
          <table:covered-table-cell/>
          <table:covered-table-cell/>
          <table:table-cell table:style-name="表格4.B1" office:value-type="string">
            <text:p text:style-name="P39"><text:span text:style-name="_a5__bb__a4_å_20__a6_r_a4__b8_"><text:span text:style-name="T7">第一年</text:span></text:span></text:p>
          </table:table-cell>
          <table:table-cell table:style-name="表格4.B1" office:value-type="string">
            <text:p text:style-name="P39"><text:span text:style-name="_a5__bb__a4_å_20__a6_r_a4__b8_"><text:span text:style-name="T7">第二年</text:span></text:span></text:p>
          </table:table-cell>
          <table:table-cell table:style-name="表格4.B1" office:value-type="string">
            <text:p text:style-name="P39"><text:span text:style-name="_a5__bb__a4_å_20__a6_r_a4__b8_"><text:span text:style-name="T7">第三年</text:span></text:span></text:p>
          </table:table-cell>
          <table:covered-table-cell/>
        </table:table-row>
        <table:table-row table:style-name="表格4.3">
          <table:table-cell table:style-name="表格4.B1" table:number-rows-spanned="7" office:value-type="string">
            <text:p text:style-name="P34"><text:span text:style-name="_a5__bb__a4_å_20__a6_r_a4__b8_"><text:span text:style-name="T7"><text:s text:c="5"/></text:span></text:span></text:p>
            <text:p text:style-name="P45"><text:span text:style-name="_a5__bb__a4_å_20__a6_r_a4__b8_"><text:span text:style-name="T34"/></text:span></text:p>
            <text:p text:style-name="P45"><text:span text:style-name="_a5__bb__a4_å_20__a6_r_a4__b8_"><text:span text:style-name="T34"/></text:span></text:p>
            <text:p text:style-name="P45"><text:span text:style-name="_a5__bb__a4_å_20__a6_r_a4__b8_"><text:span text:style-name="T34"/></text:span></text:p>
            <text:p text:style-name="P45"><text:span text:style-name="_a5__bb__a4_å_20__a6_r_a4__b8_"><text:span text:style-name="T34"/></text:span></text:p>
            <text:p text:style-name="P45"><text:span text:style-name="_a5__bb__a4_å_20__a6_r_a4__b8_"><text:span text:style-name="T34"/></text:span></text:p>
            <text:p text:style-name="P45"><text:span text:style-name="_a5__bb__a4_å_20__a6_r_a4__b8_"><text:span text:style-name="T34"/></text:span></text:p>
            <text:p text:style-name="P39"><text:span text:style-name="_a5__bb__a4_å_20__a6_r_a4__b8_"><text:span text:style-name="T7"><text:s text:c="5"/>市</text:span></text:span><text:span text:style-name="T34"><text:line-break/></text:span><text:span text:style-name="_a5__bb__a4_å_20__a6_r_a4__b8_"><text:span text:style-name="T7">內</text:span></text:span><text:span text:style-name="T34"><text:line-break/></text:span><text:span text:style-name="_a5__bb__a4_å_20__a6_r_a4__b8_"><text:span text:style-name="T7">網</text:span></text:span><text:span text:style-name="T34"><text:line-break/></text:span><text:span text:style-name="_a5__bb__a4_å_20__a6_r_a4__b8_"><text:span text:style-name="T7">路</text:span></text:span></text:p>
          </table:table-cell>
          <table:table-cell table:style-name="表格4.B1" office:value-type="string">
            <text:p text:style-name="P34"><text:span text:style-name="_a5__bb__a4_å_20__a6_r_a4__b8_"><text:span text:style-name="T35">服務供裝時程(註一)</text:span></text:span></text:p>
          </table:table-cell>
          <table:table-cell table:style-name="表格4.B1" office:value-type="string">
            <text:p text:style-name="P39"><text:span text:style-name="_a5__bb__a4_å_20__a6_r_a4__b8_"><text:span text:style-name="T35">≦4天</text:span></text:span></text:p>
          </table:table-cell>
          <table:table-cell table:style-name="表格4.B1" office:value-type="string">
            <text:p text:style-name="P39"><text:span text:style-name="_a5__bb__a4_å_20__a6_r_a4__b8_"><text:span text:style-name="T35">≦3天</text:span></text:span></text:p>
          </table:table-cell>
          <table:table-cell table:style-name="表格4.B1" office:value-type="string">
            <text:p text:style-name="P39"><text:span text:style-name="_a5__bb__a4_å_20__a6_r_a4__b8_"><text:span text:style-name="T35">≦2天</text:span></text:span></text:p>
          </table:table-cell>
          <table:table-cell table:style-name="表格4.B1" office:value-type="string">
            <text:p text:style-name="P48"><text:span text:style-name="_a5__bb__a4_å_20__a6_r_a4__b8_"><text:span text:style-name="T35">時程定義：自受理或繳費之次日起至提供服務，以工作天計算。</text:span></text:span></text:p>
            <text:p text:style-name="P48"><text:span text:style-name="_a5__bb__a4_å_20__a6_r_a4__b8_"><text:span text:style-name="T35">其中服務供裝時程採平均計算，並排除客戶、不可抗力等非可歸責業者之因素。</text:span></text:span></text:p>
          </table:table-cell>
        </table:table-row>
        <table:table-row table:style-name="表格4.3">
          <table:covered-table-cell/>
          <table:table-cell table:style-name="表格4.B1" office:value-type="string">
            <text:p text:style-name="P34"><text:span text:style-name="_a5__bb__a4_å_20__a6_r_a4__b8_"><text:span text:style-name="T35">接續完成率(註二)</text:span></text:span></text:p>
          </table:table-cell>
          <table:table-cell table:style-name="表格4.B1" office:value-type="string">
            <text:p text:style-name="P39"><text:span text:style-name="_a5__bb__a4_å_20__a6_r_a4__b8_"><text:span text:style-name="T35">≧95%</text:span></text:span></text:p>
          </table:table-cell>
          <table:table-cell table:style-name="表格4.B1" office:value-type="string">
            <text:p text:style-name="P39"><text:span text:style-name="_a5__bb__a4_å_20__a6_r_a4__b8_"><text:span text:style-name="T35">≧96.5%</text:span></text:span></text:p>
          </table:table-cell>
          <table:table-cell table:style-name="表格4.B1" office:value-type="string">
            <text:p text:style-name="P39"><text:span text:style-name="_a5__bb__a4_å_20__a6_r_a4__b8_"><text:span text:style-name="T35">≧97%</text:span></text:span></text:p>
          </table:table-cell>
          <table:table-cell table:style-name="表格4.B1" office:value-type="string">
            <text:p text:style-name="P48"><text:span text:style-name="_a5__bb__a4_å_20__a6_r_a4__b8_"><text:span text:style-name="T35">在可以正常使用情形下，排除客戶因素的端對端（end-to-end）正確接通呼叫比例。其中接續完成率採年平均計算。</text:span></text:span></text:p>
          </table:table-cell>
        </table:table-row>
        <table:table-row table:style-name="表格4.5">
          <table:covered-table-cell/>
          <table:table-cell table:style-name="表格4.B1" office:value-type="string">
            <text:p text:style-name="P34"><text:span text:style-name="_a5__bb__a4_å_20__a6_r_a4__b8_"><text:span text:style-name="T35">每年每百路障礙次數</text:span></text:span></text:p>
          </table:table-cell>
          <table:table-cell table:style-name="表格4.B1" office:value-type="string">
            <text:p text:style-name="P39"><text:span text:style-name="_a5__bb__a4_å_20__a6_r_a4__b8_"><text:span text:style-name="T35">≦30次</text:span></text:span></text:p>
          </table:table-cell>
          <table:table-cell table:style-name="表格4.B1" office:value-type="string">
            <text:p text:style-name="P39"><text:span text:style-name="_a5__bb__a4_å_20__a6_r_a4__b8_"><text:span text:style-name="T35">≦25次</text:span></text:span></text:p>
          </table:table-cell>
          <table:table-cell table:style-name="表格4.B1" office:value-type="string">
            <text:p text:style-name="P39"><text:span text:style-name="_a5__bb__a4_å_20__a6_r_a4__b8_"><text:span text:style-name="T35">≦20次</text:span></text:span></text:p>
          </table:table-cell>
          <table:table-cell table:style-name="表格4.B1" office:value-type="string">
            <text:p text:style-name="P48"><text:span text:style-name="_a5__bb__a4_å_20__a6_r_a4__b8_"><text:span text:style-name="T35">在一年中每一百電路之年平均障礙次數，並排除客戶、不可抗力等</text:span></text:span><text:span text:style-name="_a5__bb__a4_å_20__a6_r_a4__b8_"><text:span text:style-name="T38">非</text:span></text:span><text:span text:style-name="_a5__bb__a4_å_20__a6_r_a4__b8_"><text:span text:style-name="T35">可歸責業者之</text:span></text:span><text:span text:style-name="_a5__bb__a4_å_20__a6_r_a4__b8_"><text:span text:style-name="T38">因素</text:span></text:span><text:span text:style-name="_a5__bb__a4_å_20__a6_r_a4__b8_"><text:span text:style-name="T35">。</text:span></text:span></text:p>
          </table:table-cell>
        </table:table-row>
        <table:table-row table:style-name="表格4.3">
          <table:covered-table-cell/>
          <table:table-cell table:style-name="表格4.B1" office:value-type="string">
            <text:p text:style-name="P34"><text:span text:style-name="_a5__bb__a4_å_20__a6_r_a4__b8_"><text:span text:style-name="T35">障礙修復時間</text:span></text:span></text:p>
          </table:table-cell>
          <table:table-cell table:style-name="表格4.B1" office:value-type="string">
            <text:p text:style-name="P39"><text:span text:style-name="_a5__bb__a4_å_20__a6_r_a4__b8_"><text:span text:style-name="T35">≦2天</text:span></text:span></text:p>
          </table:table-cell>
          <table:table-cell table:style-name="表格4.B1" office:value-type="string">
            <text:p text:style-name="P39"><text:span text:style-name="_a5__bb__a4_å_20__a6_r_a4__b8_"><text:span text:style-name="T35">≦1.5天</text:span></text:span></text:p>
          </table:table-cell>
          <table:table-cell table:style-name="表格4.B1" office:value-type="string">
            <text:p text:style-name="P39"><text:span text:style-name="_a5__bb__a4_å_20__a6_r_a4__b8_"><text:span text:style-name="T35">≦0.7天</text:span></text:span></text:p>
          </table:table-cell>
          <table:table-cell table:style-name="表格4.B1" office:value-type="string">
            <text:p text:style-name="P48"><text:span text:style-name="_a5__bb__a4_å_20__a6_r_a4__b8_"><text:span text:style-name="T35">每次客戶障礙申告確定後到恢復可以正常使用的時間，以工作天計算。其中障礙修復時間採平均計算，並排除客戶、不可抗力等</text:span></text:span><text:span text:style-name="_a5__bb__a4_å_20__a6_r_a4__b8_"><text:span text:style-name="T38">非</text:span></text:span><text:span text:style-name="_a5__bb__a4_å_20__a6_r_a4__b8_"><text:span text:style-name="T35">可歸責業者之</text:span></text:span><text:span text:style-name="_a5__bb__a4_å_20__a6_r_a4__b8_"><text:span text:style-name="T38">因素</text:span></text:span><text:span text:style-name="_a5__bb__a4_å_20__a6_r_a4__b8_"><text:span text:style-name="T35">。</text:span></text:span></text:p>
          </table:table-cell>
        </table:table-row>
        <table:table-row table:style-name="表格4.1">
          <table:covered-table-cell/>
          <table:table-cell table:style-name="表格4.B1" table:number-rows-spanned="2" office:value-type="string">
            <text:p text:style-name="P34"><text:span text:style-name="_a5__bb__a4_å_20__a6_r_a4__b8_"><text:span text:style-name="T35">障礙修復率</text:span></text:span></text:p>
          </table:table-cell>
          <table:table-cell table:style-name="表格4.B1" table:number-rows-spanned="2" office:value-type="string">
            <text:p text:style-name="P39"><text:span text:style-name="_a5__bb__a4_å_20__a6_r_a4__b8_"><text:span text:style-name="T35">≧96.5%</text:span></text:span></text:p>
          </table:table-cell>
          <table:table-cell table:style-name="表格4.B1" table:number-rows-spanned="2" office:value-type="string">
            <text:p text:style-name="P39"><text:span text:style-name="_a5__bb__a4_å_20__a6_r_a4__b8_"><text:span text:style-name="T35">≧97%</text:span></text:span></text:p>
          </table:table-cell>
          <table:table-cell table:style-name="表格4.B1" table:number-rows-spanned="2" office:value-type="string">
            <text:p text:style-name="P39"><text:span text:style-name="_a5__bb__a4_å_20__a6_r_a4__b8_"><text:span text:style-name="T35">≧97.5%</text:span></text:span></text:p>
          </table:table-cell>
          <table:table-cell table:style-name="表格4.B1" table:number-rows-spanned="2" office:value-type="string">
            <text:p text:style-name="P48"><text:span text:style-name="_a5__bb__a4_å_20__a6_r_a4__b8_"><text:span text:style-name="T7">客戶障礙申告確定後之下一個工作天內完成障礙修復之比例，並排除客戶、不可抗力等</text:span></text:span><text:span text:style-name="_a5__bb__a4_å_20__a6_r_a4__b8_"><text:span text:style-name="T9">非</text:span></text:span><text:span text:style-name="_a5__bb__a4_å_20__a6_r_a4__b8_"><text:span text:style-name="T7">可歸責業者之</text:span></text:span><text:span text:style-name="_a5__bb__a4_å_20__a6_r_a4__b8_"><text:span text:style-name="T9">因素</text:span></text:span><text:span text:style-name="_a5__bb__a4_å_20__a6_r_a4__b8_"><text:span text:style-name="T7">。</text:span></text:span></text:p>
          </table:table-cell>
        </table:table-row>
        <table:table-row table:style-name="表格4.8">
          <table:covered-table-cell/>
          <table:covered-table-cell/>
          <table:covered-table-cell/>
          <table:covered-table-cell/>
          <table:covered-table-cell/>
          <table:covered-table-cell/>
        </table:table-row>
        <table:table-row table:style-name="表格4.5">
          <table:covered-table-cell/>
          <table:table-cell table:style-name="表格4.B1" office:value-type="string">
            <text:p text:style-name="P34"><text:span text:style-name="_a5__bb__a4_å_20__a6_r_a4__b8_"><text:span text:style-name="T9">帳務準確率 </text:span></text:span></text:p>
          </table:table-cell>
          <table:table-cell table:style-name="表格4.B1" office:value-type="string">
            <text:p text:style-name="P39"><text:span text:style-name="_a5__bb__a4_å_20__a6_r_a4__b8_"><text:span text:style-name="T7">≧99.85%</text:span></text:span></text:p>
          </table:table-cell>
          <table:table-cell table:style-name="表格4.B1" office:value-type="string">
            <text:p text:style-name="P39"><text:span text:style-name="_a5__bb__a4_å_20__a6_r_a4__b8_"><text:span text:style-name="T7">≧99.90%</text:span></text:span></text:p>
          </table:table-cell>
          <table:table-cell table:style-name="表格4.B1" office:value-type="string">
            <text:p text:style-name="P39"><text:span text:style-name="_a5__bb__a4_å_20__a6_r_a4__b8_"><text:span text:style-name="T7">≧99.95%</text:span></text:span></text:p>
          </table:table-cell>
          <table:table-cell table:style-name="表格4.B1" office:value-type="string">
            <text:p text:style-name="P34"><text:span text:style-name="_a5__bb__a4_å_20__a6_r_a4__b8_"><text:span text:style-name="T7">計算公式如下：[(出帳帳單數-出帳錯誤帳單數)/出帳帳單數]×100%</text:span></text:span></text:p>
          </table:table-cell>
        </table:table-row>
        <table:table-row table:style-name="表格4.3">
          <table:table-cell table:style-name="表格4.B1" table:number-rows-spanned="5" office:value-type="string">
            <text:p text:style-name="P34"><text:span text:style-name="_a5__bb__a4_å_20__a6_r_a4__b8_"><text:span text:style-name="T3"><text:s text:c="5"/></text:span></text:span></text:p>
            <text:p text:style-name="P45"><text:span text:style-name="_a5__bb__a4_å_20__a6_r_a4__b8_"><text:span text:style-name="T33"/></text:span></text:p>
            <text:p text:style-name="P45"><text:span text:style-name="_a5__bb__a4_å_20__a6_r_a4__b8_"><text:span text:style-name="T33"/></text:span></text:p>
            <text:p text:style-name="P45"><text:span text:style-name="_a5__bb__a4_å_20__a6_r_a4__b8_"><text:span text:style-name="T33"/></text:span></text:p>
            <text:p text:style-name="P45"><text:soft-page-break/><text:span text:style-name="_a5__bb__a4_å_20__a6_r_a4__b8_"><text:span text:style-name="T33"/></text:span></text:p>
            <text:p text:style-name="P45"><text:span text:style-name="_a5__bb__a4_å_20__a6_r_a4__b8_"><text:span text:style-name="T33"/></text:span></text:p>
            <text:p text:style-name="P45"><text:span text:style-name="_a5__bb__a4_å_20__a6_r_a4__b8_"><text:span text:style-name="T33"/></text:span></text:p>
            <text:p text:style-name="P34"><text:span text:style-name="_a5__bb__a4_å_20__a6_r_a4__b8_"><text:span text:style-name="T3"><text:s text:c="5"/>長</text:span></text:span><text:span text:style-name="T33"><text:line-break/></text:span><text:span text:style-name="_a5__bb__a4_å_20__a6_r_a4__b8_"><text:span text:style-name="T3">途</text:span></text:span><text:span text:style-name="T33"><text:line-break/></text:span><text:span text:style-name="_a5__bb__a4_å_20__a6_r_a4__b8_"><text:span text:style-name="T3">網</text:span></text:span><text:span text:style-name="T33"><text:line-break/></text:span><text:span text:style-name="_a5__bb__a4_å_20__a6_r_a4__b8_"><text:span text:style-name="T3">路</text:span></text:span></text:p>
          </table:table-cell>
          <table:table-cell table:style-name="表格4.B1" office:value-type="string">
            <text:p text:style-name="P34"><text:span text:style-name="_a5__bb__a4_å_20__a6_r_a4__b8_"><text:span text:style-name="T7">服務供裝時程(註一) </text:span></text:span></text:p>
          </table:table-cell>
          <table:table-cell table:style-name="表格4.B1" office:value-type="string">
            <text:p text:style-name="P39"><text:span text:style-name="_a5__bb__a4_å_20__a6_r_a4__b8_"><text:span text:style-name="T7">≦4天</text:span></text:span></text:p>
          </table:table-cell>
          <table:table-cell table:style-name="表格4.B1" office:value-type="string">
            <text:p text:style-name="P39"><text:span text:style-name="_a5__bb__a4_å_20__a6_r_a4__b8_"><text:span text:style-name="T7">≦3天</text:span></text:span></text:p>
          </table:table-cell>
          <table:table-cell table:style-name="表格4.B1" office:value-type="string">
            <text:p text:style-name="P39"><text:span text:style-name="_a5__bb__a4_å_20__a6_r_a4__b8_"><text:span text:style-name="T7">≦2天</text:span></text:span></text:p>
          </table:table-cell>
          <table:table-cell table:style-name="表格4.B1" office:value-type="string">
            <text:p text:style-name="P48"><text:span text:style-name="_a5__bb__a4_å_20__a6_r_a4__b8_"><text:span text:style-name="T7">時程定義：自受理或繳費之次日起至提供服務，以工作天計算。</text:span></text:span></text:p>
            <text:p text:style-name="P48"><text:span text:style-name="_a5__bb__a4_å_20__a6_r_a4__b8_"><text:span text:style-name="T7">其中服務供裝時程採平均計算，並排除客戶、</text:span></text:span><text:soft-page-break/><text:span text:style-name="_a5__bb__a4_å_20__a6_r_a4__b8_"><text:span text:style-name="T7">不可抗力等非可歸責業者之因素。</text:span></text:span></text:p>
          </table:table-cell>
        </table:table-row>
        <table:table-row table:style-name="表格4.11">
          <table:covered-table-cell/>
          <table:table-cell table:style-name="表格4.B1" office:value-type="string">
            <text:p text:style-name="P34"><text:span text:style-name="_a5__bb__a4_å_20__a6_r_a4__b8_"><text:span text:style-name="T35">接續完成率(註二) </text:span></text:span></text:p>
          </table:table-cell>
          <table:table-cell table:style-name="表格4.B1" office:value-type="string">
            <text:p text:style-name="P39"><text:span text:style-name="_a5__bb__a4_å_20__a6_r_a4__b8_"><text:span text:style-name="T35">≧95%</text:span></text:span></text:p>
          </table:table-cell>
          <table:table-cell table:style-name="表格4.B1" office:value-type="string">
            <text:p text:style-name="P39"><text:span text:style-name="_a5__bb__a4_å_20__a6_r_a4__b8_"><text:span text:style-name="T35">≧96.5%</text:span></text:span></text:p>
          </table:table-cell>
          <table:table-cell table:style-name="表格4.B1" office:value-type="string">
            <text:p text:style-name="P39"><text:span text:style-name="_a5__bb__a4_å_20__a6_r_a4__b8_"><text:span text:style-name="T35">≧97%</text:span></text:span></text:p>
          </table:table-cell>
          <table:table-cell table:style-name="表格4.B1" office:value-type="string">
            <text:p text:style-name="P48"><text:span text:style-name="_a5__bb__a4_å_20__a6_r_a4__b8_"><text:span text:style-name="T35">在可以正常使用情形下，排除客戶因素的端對端（end-to-end）正確接通呼叫比例。其中接續完成率採年平均計算。</text:span></text:span></text:p>
          </table:table-cell>
        </table:table-row>
        <table:table-row table:style-name="表格4.3">
          <table:covered-table-cell/>
          <table:table-cell table:style-name="表格4.B1" office:value-type="string">
            <text:p text:style-name="P34"><text:span text:style-name="_a5__bb__a4_å_20__a6_r_a4__b8_"><text:span text:style-name="T35">每年障礙次數 </text:span></text:span></text:p>
          </table:table-cell>
          <table:table-cell table:style-name="表格4.B1" office:value-type="string">
            <text:p text:style-name="P39"><text:span text:style-name="_a5__bb__a4_å_20__a6_r_a4__b8_"><text:span text:style-name="T35">≦0.3次</text:span></text:span></text:p>
          </table:table-cell>
          <table:table-cell table:style-name="表格4.B1" office:value-type="string">
            <text:p text:style-name="P39"><text:span text:style-name="_a5__bb__a4_å_20__a6_r_a4__b8_"><text:span text:style-name="T35">≦0.25次</text:span></text:span></text:p>
          </table:table-cell>
          <table:table-cell table:style-name="表格4.B1" office:value-type="string">
            <text:p text:style-name="P39"><text:span text:style-name="_a5__bb__a4_å_20__a6_r_a4__b8_"><text:span text:style-name="T35">≦0.2次</text:span></text:span></text:p>
          </table:table-cell>
          <table:table-cell table:style-name="表格4.B1" office:value-type="string">
            <text:p text:style-name="P48"><text:span text:style-name="_a5__bb__a4_å_20__a6_r_a4__b8_"><text:span text:style-name="T35">在一年中因障礙而使客戶無法正常使用的次數。其中障礙次數採年平均計算，並排除客戶、不可抗力等</text:span></text:span><text:span text:style-name="_a5__bb__a4_å_20__a6_r_a4__b8_"><text:span text:style-name="T38">非</text:span></text:span><text:span text:style-name="_a5__bb__a4_å_20__a6_r_a4__b8_"><text:span text:style-name="T35">可歸責業者之</text:span></text:span><text:span text:style-name="_a5__bb__a4_å_20__a6_r_a4__b8_"><text:span text:style-name="T38">因素。</text:span></text:span></text:p>
          </table:table-cell>
        </table:table-row>
        <table:table-row table:style-name="表格4.3">
          <table:covered-table-cell/>
          <table:table-cell table:style-name="表格4.B1" office:value-type="string">
            <text:p text:style-name="P57"><text:span text:style-name="_a5__bb__a4_å_20__a6_r_a4__b8_"><text:span text:style-name="T35">障礙修復時間 </text:span></text:span></text:p>
          </table:table-cell>
          <table:table-cell table:style-name="表格4.B1" office:value-type="string">
            <text:p text:style-name="P43"><text:span text:style-name="_a5__bb__a4_å_20__a6_r_a4__b8_"><text:span text:style-name="T35">≦2天</text:span></text:span></text:p>
          </table:table-cell>
          <table:table-cell table:style-name="表格4.B1" office:value-type="string">
            <text:p text:style-name="P43"><text:span text:style-name="_a5__bb__a4_å_20__a6_r_a4__b8_"><text:span text:style-name="T35">≦1.5天</text:span></text:span></text:p>
          </table:table-cell>
          <table:table-cell table:style-name="表格4.B1" office:value-type="string">
            <text:p text:style-name="P43"><text:span text:style-name="_a5__bb__a4_å_20__a6_r_a4__b8_"><text:span text:style-name="T35">≦0.7天</text:span></text:span></text:p>
          </table:table-cell>
          <table:table-cell table:style-name="表格4.B1" office:value-type="string">
            <text:p text:style-name="P53"><text:span text:style-name="_a5__bb__a4_å_20__a6_r_a4__b8_"><text:span text:style-name="T35">每次客戶障礙申告確定後到恢復可以正常使用的時間，以工作天計算。其中障礙修復時間採平均計算，並排除客戶、不可抗力等</text:span></text:span><text:span text:style-name="_a5__bb__a4_å_20__a6_r_a4__b8_"><text:span text:style-name="T38">非</text:span></text:span><text:span text:style-name="_a5__bb__a4_å_20__a6_r_a4__b8_"><text:span text:style-name="T35">可歸責業者之</text:span></text:span><text:span text:style-name="_a5__bb__a4_å_20__a6_r_a4__b8_"><text:span text:style-name="T38">因素</text:span></text:span><text:span text:style-name="_a5__bb__a4_å_20__a6_r_a4__b8_"><text:span text:style-name="T35">。</text:span></text:span></text:p>
          </table:table-cell>
        </table:table-row>
        <table:table-row table:style-name="表格4.5">
          <table:covered-table-cell/>
          <table:table-cell table:style-name="表格4.B1" office:value-type="string">
            <text:p text:style-name="P34"><text:span text:style-name="_a5__bb__a4_å_20__a6_r_a4__b8_"><text:span text:style-name="T35">帳務準確率 <text:s/></text:span></text:span></text:p>
          </table:table-cell>
          <table:table-cell table:style-name="表格4.B1" office:value-type="string">
            <text:p text:style-name="P39"><text:span text:style-name="_a5__bb__a4_å_20__a6_r_a4__b8_"><text:span text:style-name="T35">≧99.85%</text:span></text:span></text:p>
          </table:table-cell>
          <table:table-cell table:style-name="表格4.B1" office:value-type="string">
            <text:p text:style-name="P39"><text:span text:style-name="_a5__bb__a4_å_20__a6_r_a4__b8_"><text:span text:style-name="T35">≧99.90%</text:span></text:span></text:p>
          </table:table-cell>
          <table:table-cell table:style-name="表格4.B1" office:value-type="string">
            <text:p text:style-name="P39"><text:span text:style-name="_a5__bb__a4_å_20__a6_r_a4__b8_"><text:span text:style-name="T35">≧99.95%</text:span></text:span></text:p>
          </table:table-cell>
          <table:table-cell table:style-name="表格4.B1" office:value-type="string">
            <text:p text:style-name="P48"><text:span text:style-name="_a5__bb__a4_å_20__a6_r_a4__b8_"><text:span text:style-name="T35">計算公式如下：[(出帳帳單數-出帳錯誤帳單數)/出帳帳單數]×100%</text:span></text:span></text:p>
          </table:table-cell>
        </table:table-row>
        <table:table-row table:style-name="表格4.1">
          <table:table-cell table:style-name="表格4.B1" table:number-rows-spanned="4" office:value-type="string">
            <text:p text:style-name="P34"><text:span text:style-name="_a5__bb__a4_å_20__a6_r_a4__b8_"><text:span text:style-name="T3"><text:s text:c="5"/></text:span></text:span></text:p>
            <text:p text:style-name="P45"><text:span text:style-name="_a5__bb__a4_å_20__a6_r_a4__b8_"><text:span text:style-name="T33"/></text:span></text:p>
            <text:p text:style-name="P45"><text:span text:style-name="_a5__bb__a4_å_20__a6_r_a4__b8_"><text:span text:style-name="T33"/></text:span></text:p>
            <text:p text:style-name="P45"><text:span text:style-name="_a5__bb__a4_å_20__a6_r_a4__b8_"><text:span text:style-name="T33"/></text:span></text:p>
            <text:p text:style-name="P45"><text:span text:style-name="_a5__bb__a4_å_20__a6_r_a4__b8_"><text:span text:style-name="T33"/></text:span></text:p>
            <text:p text:style-name="P34"><text:span text:style-name="_a5__bb__a4_å_20__a6_r_a4__b8_"><text:span text:style-name="T7"><text:s text:c="5"/>國</text:span></text:span><text:span text:style-name="T34"><text:line-break/></text:span><text:span text:style-name="_a5__bb__a4_å_20__a6_r_a4__b8_"><text:span text:style-name="T7">際</text:span></text:span><text:span text:style-name="T34"><text:line-break/></text:span><text:span text:style-name="_a5__bb__a4_å_20__a6_r_a4__b8_"><text:span text:style-name="T7">網</text:span></text:span><text:span text:style-name="T34"><text:line-break/></text:span><text:span text:style-name="_a5__bb__a4_å_20__a6_r_a4__b8_"><text:span text:style-name="T7">路</text:span></text:span></text:p>
          </table:table-cell>
          <table:table-cell table:style-name="表格4.B1" office:value-type="string">
            <text:p text:style-name="P34"><text:span text:style-name="_a5__bb__a4_å_20__a6_r_a4__b8_"><text:span text:style-name="T7">服務供裝時程(註一) </text:span></text:span></text:p>
          </table:table-cell>
          <table:table-cell table:style-name="表格4.B1" office:value-type="string">
            <text:p text:style-name="P39"><text:span text:style-name="_a5__bb__a4_å_20__a6_r_a4__b8_"><text:span text:style-name="T35">≦4天</text:span></text:span></text:p>
          </table:table-cell>
          <table:table-cell table:style-name="表格4.B1" office:value-type="string">
            <text:p text:style-name="P39"><text:span text:style-name="_a5__bb__a4_å_20__a6_r_a4__b8_"><text:span text:style-name="T35">≦3天</text:span></text:span></text:p>
          </table:table-cell>
          <table:table-cell table:style-name="表格4.B1" office:value-type="string">
            <text:p text:style-name="P39"><text:span text:style-name="_a5__bb__a4_å_20__a6_r_a4__b8_"><text:span text:style-name="T35">≦2天</text:span></text:span></text:p>
          </table:table-cell>
          <table:table-cell table:style-name="表格4.B1" office:value-type="string">
            <text:p text:style-name="P48"><text:span text:style-name="_a5__bb__a4_å_20__a6_r_a4__b8_"><text:span text:style-name="T7">時程定義：自受理或繳費之次日起至提供服務，以工作天計算。</text:span></text:span></text:p>
            <text:p text:style-name="P48"><text:span text:style-name="_a5__bb__a4_å_20__a6_r_a4__b8_"><text:span text:style-name="T7">其中服務供裝時程採平均計算，並排除客戶、不可抗力等</text:span></text:span><text:span text:style-name="_a5__bb__a4_å_20__a6_r_a4__b8_"><text:span text:style-name="T9">非</text:span></text:span><text:span text:style-name="_a5__bb__a4_å_20__a6_r_a4__b8_"><text:span text:style-name="T7">可歸責業者之</text:span></text:span><text:span text:style-name="_a5__bb__a4_å_20__a6_r_a4__b8_"><text:span text:style-name="T9">因素</text:span></text:span><text:span text:style-name="_a5__bb__a4_å_20__a6_r_a4__b8_"><text:span text:style-name="T7">。</text:span></text:span></text:p>
          </table:table-cell>
        </table:table-row>
        <table:table-row table:style-name="表格4.3">
          <table:covered-table-cell/>
          <table:table-cell table:style-name="表格4.B1" office:value-type="string">
            <text:p text:style-name="P34"><text:span text:style-name="_a5__bb__a4_å_20__a6_r_a4__b8_"><text:span text:style-name="T7">每年障礙次數 </text:span></text:span></text:p>
          </table:table-cell>
          <table:table-cell table:style-name="表格4.B1" office:value-type="string">
            <text:p text:style-name="P39"><text:span text:style-name="_a5__bb__a4_å_20__a6_r_a4__b8_"><text:span text:style-name="T7">≦0.3次</text:span></text:span></text:p>
          </table:table-cell>
          <table:table-cell table:style-name="表格4.B1" office:value-type="string">
            <text:p text:style-name="P39"><text:span text:style-name="_a5__bb__a4_å_20__a6_r_a4__b8_"><text:span text:style-name="T7">≦0.25次</text:span></text:span></text:p>
          </table:table-cell>
          <table:table-cell table:style-name="表格4.B1" office:value-type="string">
            <text:p text:style-name="P39"><text:span text:style-name="_a5__bb__a4_å_20__a6_r_a4__b8_"><text:span text:style-name="T7">≦0.2次</text:span></text:span></text:p>
          </table:table-cell>
          <table:table-cell table:style-name="表格4.B1" office:value-type="string">
            <text:p text:style-name="P48"><text:span text:style-name="_a5__bb__a4_å_20__a6_r_a4__b8_"><text:span text:style-name="T7">在一年中因障礙而使客戶無法正常使用的次數。</text:span></text:span></text:p>
            <text:p text:style-name="P48"><text:span text:style-name="_a5__bb__a4_å_20__a6_r_a4__b8_"><text:span text:style-name="T7">其中障礙次數採年平均計算，並排除客戶、不可抗力等</text:span></text:span><text:span text:style-name="_a5__bb__a4_å_20__a6_r_a4__b8_"><text:span text:style-name="T9">非</text:span></text:span><text:span text:style-name="_a5__bb__a4_å_20__a6_r_a4__b8_"><text:span text:style-name="T7">可歸責業者之</text:span></text:span><text:span text:style-name="_a5__bb__a4_å_20__a6_r_a4__b8_"><text:span text:style-name="T9">因素</text:span></text:span><text:span text:style-name="_a5__bb__a4_å_20__a6_r_a4__b8_"><text:span text:style-name="T7">。</text:span></text:span></text:p>
          </table:table-cell>
        </table:table-row>
        <table:table-row table:style-name="表格4.3">
          <table:covered-table-cell/>
          <table:table-cell table:style-name="表格4.B1" office:value-type="string">
            <text:p text:style-name="P57"><text:span text:style-name="_a5__bb__a4_å_20__a6_r_a4__b8_"><text:span text:style-name="T7">障礙修復時間</text:span></text:span></text:p>
          </table:table-cell>
          <table:table-cell table:style-name="表格4.B1" office:value-type="string">
            <text:p text:style-name="P77"><text:span text:style-name="_a5__bb__a4_å_20__a6_r_a4__b8_"><text:span text:style-name="T35">≦2天</text:span></text:span></text:p>
          </table:table-cell>
          <table:table-cell table:style-name="表格4.B1" office:value-type="string">
            <text:p text:style-name="P77"><text:span text:style-name="_a5__bb__a4_å_20__a6_r_a4__b8_"><text:span text:style-name="T35">≦1.5天</text:span></text:span></text:p>
          </table:table-cell>
          <table:table-cell table:style-name="表格4.B1" office:value-type="string">
            <text:p text:style-name="P77"><text:span text:style-name="_a5__bb__a4_å_20__a6_r_a4__b8_"><text:span text:style-name="T35">≦0.7天</text:span></text:span></text:p>
          </table:table-cell>
          <table:table-cell table:style-name="表格4.B1" office:value-type="string">
            <text:p text:style-name="P53"><text:span text:style-name="_a5__bb__a4_å_20__a6_r_a4__b8_"><text:span text:style-name="T7">每次客戶障礙申告確定後到恢復可以正常使用的時間，以工作天計算。其中障礙修復時間採平均計算，並排除客戶、不可抗力等</text:span></text:span><text:span text:style-name="_a5__bb__a4_å_20__a6_r_a4__b8_"><text:span text:style-name="T9">非</text:span></text:span><text:span text:style-name="_a5__bb__a4_å_20__a6_r_a4__b8_"><text:span text:style-name="T7">可歸責業者之</text:span></text:span><text:span text:style-name="_a5__bb__a4_å_20__a6_r_a4__b8_"><text:span text:style-name="T9">因素</text:span></text:span><text:span text:style-name="_a5__bb__a4_å_20__a6_r_a4__b8_"><text:span text:style-name="T7">。</text:span></text:span></text:p>
          </table:table-cell>
        </table:table-row>
        <table:table-row table:style-name="表格4.5">
          <table:covered-table-cell/>
          <table:table-cell table:style-name="表格4.B1" office:value-type="string">
            <text:p text:style-name="P34"><text:span text:style-name="_a5__bb__a4_å_20__a6_r_a4__b8_"><text:span text:style-name="T9">出帳準</text:span></text:span><text:span text:style-name="_a5__bb__a4_å_20__a6_r_a4__b8_"><text:span text:style-name="T7">確率</text:span></text:span></text:p>
          </table:table-cell>
          <table:table-cell table:style-name="表格4.B1" office:value-type="string">
            <text:p text:style-name="P34"><text:span text:style-name="_a5__bb__a4_å_20__a6_r_a4__b8_"><text:span text:style-name="T39">≧99.85%</text:span></text:span></text:p>
          </table:table-cell>
          <table:table-cell table:style-name="表格4.B1" office:value-type="string">
            <text:p text:style-name="P34"><text:span text:style-name="_a5__bb__a4_å_20__a6_r_a4__b8_"><text:span text:style-name="T39">≧99.90%</text:span></text:span></text:p>
          </table:table-cell>
          <table:table-cell table:style-name="表格4.B1" office:value-type="string">
            <text:p text:style-name="P34"><text:span text:style-name="_a5__bb__a4_å_20__a6_r_a4__b8_"><text:span text:style-name="T39">≧99.95%</text:span></text:span></text:p>
          </table:table-cell>
          <table:table-cell table:style-name="表格4.B1" office:value-type="string">
            <text:p text:style-name="P48"><text:span text:style-name="_a5__bb__a4_å_20__a6_r_a4__b8_"><text:span text:style-name="T7">計算公式如下：[(出帳帳單數-出帳錯誤帳單數)/</text:span></text:span><text:soft-page-break/><text:span text:style-name="_a5__bb__a4_å_20__a6_r_a4__b8_"><text:span text:style-name="T7">出帳帳單數]×100%</text:span></text:span></text:p>
          </table:table-cell>
        </table:table-row>
        <table:table-row table:style-name="表格4.1">
          <table:table-cell table:style-name="表格4.B1" table:number-rows-spanned="2" office:value-type="string">
            <text:p text:style-name="P61">業務</text:p>
          </table:table-cell>
          <table:table-cell table:style-name="表格4.B1" table:number-rows-spanned="2" office:value-type="string">
            <text:p text:style-name="P62">服務品質</text:p>
            <text:p text:style-name="P62">項目</text:p>
          </table:table-cell>
          <table:table-cell table:style-name="表格4.B1" table:number-columns-spanned="3" office:value-type="string">
            <text:p text:style-name="P61">指標值</text:p>
          </table:table-cell>
          <table:covered-table-cell/>
          <table:covered-table-cell/>
          <table:table-cell table:style-name="表格4.B1" table:number-rows-spanned="2" office:value-type="string">
            <text:p text:style-name="P61">說明</text:p>
          </table:table-cell>
        </table:table-row>
        <table:table-row table:style-name="表格4.1">
          <table:covered-table-cell/>
          <table:covered-table-cell/>
          <table:table-cell table:style-name="表格4.C20" office:value-type="string">
            <text:p text:style-name="P63">第一年</text:p>
          </table:table-cell>
          <table:table-cell table:style-name="表格4.C20" office:value-type="string">
            <text:p text:style-name="P63">第二年</text:p>
          </table:table-cell>
          <table:table-cell table:style-name="表格4.C20" office:value-type="string">
            <text:p text:style-name="P63">第三年</text:p>
          </table:table-cell>
          <table:covered-table-cell/>
        </table:table-row>
        <table:table-row table:style-name="表格4.1">
          <table:table-cell table:style-name="表格4.C20" table:number-rows-spanned="14" office:value-type="string">
            <text:p text:style-name="P34"><text:span text:style-name="_a5__bb__a4_å_20__a6_r_a4__b8_"><text:span text:style-name="T7"><text:s text:c="4"/></text:span></text:span></text:p>
            <text:p text:style-name="P45"><text:span text:style-name="_a5__bb__a4_å_20__a6_r_a4__b8_"><text:span text:style-name="T34"/></text:span></text:p>
            <text:p text:style-name="P45"><text:span text:style-name="_a5__bb__a4_å_20__a6_r_a4__b8_"><text:span text:style-name="T34"/></text:span></text:p>
            <text:p text:style-name="P34"><text:span text:style-name="_a5__bb__a4_å_20__a6_r_a4__b8_"><text:span text:style-name="T7">電</text:span></text:span><text:span text:style-name="T34"><text:line-break/></text:span><text:span text:style-name="_a5__bb__a4_å_20__a6_r_a4__b8_"><text:span text:style-name="T7">路</text:span></text:span><text:span text:style-name="T34"><text:line-break/></text:span><text:span text:style-name="_a5__bb__a4_å_20__a6_r_a4__b8_"><text:span text:style-name="T7">出</text:span></text:span><text:span text:style-name="T34"><text:line-break/></text:span><text:span text:style-name="_a5__bb__a4_å_20__a6_r_a4__b8_"><text:span text:style-name="T7">租</text:span></text:span><text:span text:style-name="T34"><text:line-break/></text:span><text:span text:style-name="_a5__bb__a4_å_20__a6_r_a4__b8_"><text:span text:style-name="T7">︵</text:span></text:span><text:span text:style-name="T34"><text:line-break/></text:span><text:span text:style-name="_a5__bb__a4_å_20__a6_r_a4__b8_"><text:span text:style-name="T7">數</text:span></text:span><text:span text:style-name="T34"><text:line-break/></text:span><text:span text:style-name="_a5__bb__a4_å_20__a6_r_a4__b8_"><text:span text:style-name="T7">據</text:span></text:span><text:span text:style-name="T34"><text:line-break/></text:span><text:span text:style-name="_a5__bb__a4_å_20__a6_r_a4__b8_"><text:span text:style-name="T7">專</text:span></text:span><text:span text:style-name="T34"><text:line-break/></text:span><text:span text:style-name="_a5__bb__a4_å_20__a6_r_a4__b8_"><text:span text:style-name="T7">線</text:span></text:span><text:span text:style-name="T34"><text:line-break/></text:span><text:span text:style-name="_a5__bb__a4_å_20__a6_r_a4__b8_"><text:span text:style-name="T7">︶</text:span></text:span></text:p>
          </table:table-cell>
          <table:table-cell table:style-name="表格4.C20" office:value-type="string">
            <text:p text:style-name="P34"><text:span text:style-name="_a5__bb__a4_å_20__a6_r_a4__b8_"><text:span text:style-name="T7">服務供裝時程</text:span></text:span></text:p>
          </table:table-cell>
          <table:table-cell table:style-name="表格4.C20" office:value-type="string">
            <text:p text:style-name="P34"><text:span text:style-name="_a5__bb__a4_å_20__a6_r_a4__b8_"><text:span text:style-name="T7">　</text:span></text:span></text:p>
          </table:table-cell>
          <table:table-cell table:style-name="表格4.C20" office:value-type="string">
            <text:p text:style-name="P34"><text:span text:style-name="_a5__bb__a4_å_20__a6_r_a4__b8_"><text:span text:style-name="T7">　</text:span></text:span></text:p>
          </table:table-cell>
          <table:table-cell table:style-name="表格4.C20" office:value-type="string">
            <text:p text:style-name="P34"><text:span text:style-name="_a5__bb__a4_å_20__a6_r_a4__b8_"><text:span text:style-name="T7">　</text:span></text:span></text:p>
          </table:table-cell>
          <table:table-cell table:style-name="表格4.F21" table:number-rows-spanned="5" office:value-type="string">
            <text:p text:style-name="P48"><text:span text:style-name="_a5__bb__a4_å_20__a6_r_a4__b8_"><text:span text:style-name="T7">時程定義：自受理或繳費之次日起至提供服務，以工作天計算。其中服務供裝時程採平均計算，並排除專案建設案件及客戶、不可抗力等</text:span></text:span><text:span text:style-name="_a5__bb__a4_å_20__a6_r_a4__b8_"><text:span text:style-name="T9">非</text:span></text:span><text:span text:style-name="_a5__bb__a4_å_20__a6_r_a4__b8_"><text:span text:style-name="T7">可歸責於業者之</text:span></text:span><text:span text:style-name="_a5__bb__a4_å_20__a6_r_a4__b8_"><text:span text:style-name="T9">因素</text:span></text:span><text:span text:style-name="_a5__bb__a4_å_20__a6_r_a4__b8_"><text:span text:style-name="T7">。</text:span></text:span></text:p>
          </table:table-cell>
        </table:table-row>
        <table:table-row table:style-name="表格4.1">
          <table:covered-table-cell/>
          <table:table-cell table:style-name="表格4.B1" office:value-type="string">
            <text:p text:style-name="P34"><text:span text:style-name="_a5__bb__a4_å_20__a6_r_a4__b8_"><text:span text:style-name="T38">64K(</text:span></text:span><text:span text:style-name="_a5__bb__a4_å_20__a6_r_a4__b8_"><text:span text:style-name="T35">含)以下</text:span></text:span></text:p>
          </table:table-cell>
          <table:table-cell table:style-name="表格4.B1" office:value-type="string">
            <text:p text:style-name="P39"><text:span text:style-name="_a5__bb__a4_å_20__a6_r_a4__b8_"><text:span text:style-name="T35">≦7日</text:span></text:span></text:p>
          </table:table-cell>
          <table:table-cell table:style-name="表格4.B1" office:value-type="string">
            <text:p text:style-name="P39"><text:span text:style-name="_a5__bb__a4_å_20__a6_r_a4__b8_"><text:span text:style-name="T35">≦6日</text:span></text:span></text:p>
          </table:table-cell>
          <table:table-cell table:style-name="表格4.B1" office:value-type="string">
            <text:p text:style-name="P39"><text:span text:style-name="_a5__bb__a4_å_20__a6_r_a4__b8_"><text:span text:style-name="T35">≦5日</text:span></text:span></text:p>
          </table:table-cell>
          <table:covered-table-cell/>
        </table:table-row>
        <table:table-row table:style-name="表格4.1">
          <table:covered-table-cell/>
          <table:table-cell table:style-name="表格4.B1" office:value-type="string">
            <text:p text:style-name="P57"><text:span text:style-name="_a5__bb__a4_å_20__a6_r_a4__b8_"><text:span text:style-name="T35">128K至2</text:span></text:span><text:span text:style-name="_a5__bb__a4_å_20__a6_r_a4__b8_"><text:span text:style-name="T38">M </text:span></text:span><text:span text:style-name="_a5__bb__a4_å_20__a6_r_a4__b8_"><text:span text:style-name="T35">(含)</text:span></text:span></text:p>
          </table:table-cell>
          <table:table-cell table:style-name="表格4.B1" office:value-type="string">
            <text:p text:style-name="P43"><text:span text:style-name="_a5__bb__a4_å_20__a6_r_a4__b8_"><text:span text:style-name="T35">≦20日</text:span></text:span></text:p>
          </table:table-cell>
          <table:table-cell table:style-name="表格4.B1" office:value-type="string">
            <text:p text:style-name="P43"><text:span text:style-name="_a5__bb__a4_å_20__a6_r_a4__b8_"><text:span text:style-name="T35">≦15日</text:span></text:span></text:p>
          </table:table-cell>
          <table:table-cell table:style-name="表格4.B1" office:value-type="string">
            <text:p text:style-name="P43"><text:span text:style-name="_a5__bb__a4_å_20__a6_r_a4__b8_"><text:span text:style-name="T35">≦12日</text:span></text:span></text:p>
          </table:table-cell>
          <table:covered-table-cell/>
        </table:table-row>
        <table:table-row table:style-name="表格4.1">
          <table:covered-table-cell/>
          <table:table-cell table:style-name="表格4.B1" office:value-type="string">
            <text:p text:style-name="P57"><text:span text:style-name="_a5__bb__a4_å_20__a6_r_a4__b8_"><text:span text:style-name="T35">2M至50M(不含)</text:span></text:span></text:p>
          </table:table-cell>
          <table:table-cell table:style-name="表格4.B1" office:value-type="string">
            <text:p text:style-name="P43"><text:span text:style-name="_a5__bb__a4_å_20__a6_r_a4__b8_"><text:span text:style-name="T35">≦25日</text:span></text:span></text:p>
          </table:table-cell>
          <table:table-cell table:style-name="表格4.B1" office:value-type="string">
            <text:p text:style-name="P43"><text:span text:style-name="_a5__bb__a4_å_20__a6_r_a4__b8_"><text:span text:style-name="T35">≦18日</text:span></text:span></text:p>
          </table:table-cell>
          <table:table-cell table:style-name="表格4.B1" office:value-type="string">
            <text:p text:style-name="P43"><text:span text:style-name="_a5__bb__a4_å_20__a6_r_a4__b8_"><text:span text:style-name="T35">≦14日</text:span></text:span></text:p>
          </table:table-cell>
          <table:covered-table-cell/>
        </table:table-row>
        <table:table-row table:style-name="表格4.1">
          <table:covered-table-cell/>
          <table:table-cell table:style-name="表格4.C20" office:value-type="string">
            <text:p text:style-name="P70">50M(含)以上 </text:p>
          </table:table-cell>
          <table:table-cell table:style-name="表格4.C20" office:value-type="string">
            <text:p text:style-name="P69">≦30日 </text:p>
          </table:table-cell>
          <table:table-cell table:style-name="表格4.C20" office:value-type="string">
            <text:p text:style-name="P69">≦20日 </text:p>
          </table:table-cell>
          <table:table-cell table:style-name="表格4.C20" office:value-type="string">
            <text:p text:style-name="P69">≦15日 </text:p>
          </table:table-cell>
          <table:covered-table-cell/>
        </table:table-row>
        <table:table-row table:style-name="表格4.5">
          <table:covered-table-cell/>
          <table:table-cell table:style-name="表格4.B1" office:value-type="string">
            <text:p text:style-name="P34"><text:span text:style-name="_a5__bb__a4_å_20__a6_r_a4__b8_"><text:span text:style-name="T35">每年障礙次數</text:span></text:span></text:p>
          </table:table-cell>
          <table:table-cell table:style-name="表格4.B1" office:value-type="string">
            <text:p text:style-name="P34"><text:span text:style-name="_a5__bb__a4_å_20__a6_r_a4__b8_"><text:span text:style-name="T7">　</text:span></text:span></text:p>
          </table:table-cell>
          <table:table-cell table:style-name="表格4.B1" office:value-type="string">
            <text:p text:style-name="P34"><text:span text:style-name="_a5__bb__a4_å_20__a6_r_a4__b8_"><text:span text:style-name="T7">　</text:span></text:span></text:p>
          </table:table-cell>
          <table:table-cell table:style-name="表格4.B1" office:value-type="string">
            <text:p text:style-name="P34"><text:span text:style-name="_a5__bb__a4_å_20__a6_r_a4__b8_"><text:span text:style-name="T7">　</text:span></text:span></text:p>
          </table:table-cell>
          <table:table-cell table:style-name="表格4.F26" table:number-rows-spanned="5" office:value-type="string">
            <text:p text:style-name="P48"><text:span text:style-name="_a5__bb__a4_å_20__a6_r_a4__b8_"><text:span text:style-name="T7">在一年中因障礙而使客戶無法正常使用，且經申告確定的次數。</text:span></text:span></text:p>
            <text:p text:style-name="P48"><text:span text:style-name="_a5__bb__a4_å_20__a6_r_a4__b8_"><text:span text:style-name="T7">其中障礙次數採年平均計算，並排除客戶、不可抗力等</text:span></text:span><text:span text:style-name="_a5__bb__a4_å_20__a6_r_a4__b8_"><text:span text:style-name="T9">非</text:span></text:span><text:span text:style-name="_a5__bb__a4_å_20__a6_r_a4__b8_"><text:span text:style-name="T7">可歸責業者之</text:span></text:span><text:span text:style-name="_a5__bb__a4_å_20__a6_r_a4__b8_"><text:span text:style-name="T9">因素</text:span></text:span><text:span text:style-name="_a5__bb__a4_å_20__a6_r_a4__b8_"><text:span text:style-name="T7">。</text:span></text:span></text:p>
          </table:table-cell>
        </table:table-row>
        <table:table-row table:style-name="表格4.5">
          <table:covered-table-cell/>
          <table:table-cell table:style-name="表格4.B1" office:value-type="string">
            <text:p text:style-name="P34"><text:span text:style-name="_a5__bb__a4_å_20__a6_r_a4__b8_"><text:span text:style-name="T35">64K(含)以下</text:span></text:span></text:p>
          </table:table-cell>
          <table:table-cell table:style-name="表格4.B1" office:value-type="string">
            <text:p text:style-name="P34"><text:span text:style-name="_a5__bb__a4_å_20__a6_r_a4__b8_"><text:span text:style-name="T35">≦0.3次</text:span></text:span></text:p>
          </table:table-cell>
          <table:table-cell table:style-name="表格4.B1" office:value-type="string">
            <text:p text:style-name="P34"><text:span text:style-name="_a5__bb__a4_å_20__a6_r_a4__b8_"><text:span text:style-name="T35">≦0.2次</text:span></text:span></text:p>
          </table:table-cell>
          <table:table-cell table:style-name="表格4.B1" office:value-type="string">
            <text:p text:style-name="P34"><text:span text:style-name="_a5__bb__a4_å_20__a6_r_a4__b8_"><text:span text:style-name="T35">≦0.1次</text:span></text:span></text:p>
          </table:table-cell>
          <table:covered-table-cell/>
        </table:table-row>
        <table:table-row table:style-name="表格4.1">
          <table:covered-table-cell/>
          <table:table-cell table:style-name="表格4.B1" office:value-type="string">
            <text:p text:style-name="P34"><text:span text:style-name="_a5__bb__a4_å_20__a6_r_a4__b8_"><text:span text:style-name="T35">128K至2M(含)</text:span></text:span></text:p>
          </table:table-cell>
          <table:table-cell table:style-name="表格4.B1" office:value-type="string">
            <text:p text:style-name="P34"><text:span text:style-name="_a5__bb__a4_å_20__a6_r_a4__b8_"><text:span text:style-name="T35">≦0.3次</text:span></text:span></text:p>
          </table:table-cell>
          <table:table-cell table:style-name="表格4.B1" office:value-type="string">
            <text:p text:style-name="P34"><text:span text:style-name="_a5__bb__a4_å_20__a6_r_a4__b8_"><text:span text:style-name="T35">≦0.2次</text:span></text:span></text:p>
          </table:table-cell>
          <table:table-cell table:style-name="表格4.B1" office:value-type="string">
            <text:p text:style-name="P34"><text:span text:style-name="_a5__bb__a4_å_20__a6_r_a4__b8_"><text:span text:style-name="T35">≦0.1次</text:span></text:span></text:p>
          </table:table-cell>
          <table:covered-table-cell/>
        </table:table-row>
        <table:table-row table:style-name="表格4.1">
          <table:covered-table-cell/>
          <table:table-cell table:style-name="表格4.B1" office:value-type="string">
            <text:p text:style-name="P70">2M至50M(不含)</text:p>
          </table:table-cell>
          <table:table-cell table:style-name="表格4.B1" office:value-type="string">
            <text:p text:style-name="P70">≦0.3 次 </text:p>
          </table:table-cell>
          <table:table-cell table:style-name="表格4.B1" office:value-type="string">
            <text:p text:style-name="P70">≦0.2 次 </text:p>
          </table:table-cell>
          <table:table-cell table:style-name="表格4.B1" office:value-type="string">
            <text:p text:style-name="P70">≦0.1 次 </text:p>
          </table:table-cell>
          <table:covered-table-cell/>
        </table:table-row>
        <table:table-row table:style-name="表格4.1">
          <table:covered-table-cell/>
          <table:table-cell table:style-name="表格4.C20" office:value-type="string">
            <text:p text:style-name="P57"><text:span text:style-name="_a5__bb__a4_å_20__a6_r_a4__b8_"><text:span text:style-name="T35">50</text:span></text:span><text:span text:style-name="_a5__bb__a4_å_20__a6_r_a4__b8_"><text:span text:style-name="T38">M</text:span></text:span><text:span text:style-name="_a5__bb__a4_å_20__a6_r_a4__b8_"><text:span text:style-name="T35">(含)以上</text:span></text:span></text:p>
          </table:table-cell>
          <table:table-cell table:style-name="表格4.C20" office:value-type="string">
            <text:p text:style-name="P57"><text:span text:style-name="_a5__bb__a4_å_20__a6_r_a4__b8_"><text:span text:style-name="T35">≦0.3次</text:span></text:span></text:p>
          </table:table-cell>
          <table:table-cell table:style-name="表格4.C20" office:value-type="string">
            <text:p text:style-name="P57"><text:span text:style-name="_a5__bb__a4_å_20__a6_r_a4__b8_"><text:span text:style-name="T35">≦0.2次</text:span></text:span></text:p>
          </table:table-cell>
          <table:table-cell table:style-name="表格4.C20" office:value-type="string">
            <text:p text:style-name="P57"><text:span text:style-name="_a5__bb__a4_å_20__a6_r_a4__b8_"><text:span text:style-name="T35">≦0.1次</text:span></text:span></text:p>
          </table:table-cell>
          <table:covered-table-cell/>
        </table:table-row>
        <table:table-row table:style-name="表格4.3">
          <table:covered-table-cell/>
          <table:table-cell table:style-name="表格4.B1" office:value-type="string">
            <text:p text:style-name="P79"><text:span text:style-name="_a5__bb__a4_å_20__a6_r_a4__b8_"><text:span text:style-name="T7">障礙修復時間</text:span></text:span></text:p>
          </table:table-cell>
          <table:table-cell table:style-name="表格4.B1" office:value-type="string">
            <text:p text:style-name="P78"><text:span text:style-name="_a5__bb__a4_å_20__a6_r_a4__b8_"><text:span text:style-name="T35">≦2天</text:span></text:span></text:p>
          </table:table-cell>
          <table:table-cell table:style-name="表格4.B1" office:value-type="string">
            <text:p text:style-name="P78"><text:span text:style-name="_a5__bb__a4_å_20__a6_r_a4__b8_"><text:span text:style-name="T35">≦1.5天</text:span></text:span></text:p>
          </table:table-cell>
          <table:table-cell table:style-name="表格4.B1" office:value-type="string">
            <text:p text:style-name="P78"><text:span text:style-name="_a5__bb__a4_å_20__a6_r_a4__b8_"><text:span text:style-name="T35">≦0.7天</text:span></text:span></text:p>
          </table:table-cell>
          <table:table-cell table:style-name="表格4.B1" office:value-type="string">
            <text:list xml:id="list133749159926517" text:continue-list="list1891658391" text:style-name="WWNum8">
              <text:list-item text:start-value="1">
                <text:p text:style-name="P137"><text:span text:style-name="_a5__bb__a4_å_20__a6_r_a4__b8_"><text:span text:style-name="T9">每次障礙確定後到恢復 可以正常使用的時間，以工作天計算。其中障 礙修復時間採平均計 算，並排除客戶、不可抗力等非可歸責業者之因素</text:span></text:span><text:span text:style-name="_a5__bb__a4_å_20__a6_r_a4__b8_"><text:span text:style-name="T7">。</text:span></text:span></text:p>
              </text:list-item>
              <text:list-item>
                <text:p text:style-name="P137"><text:span text:style-name="_a5__bb__a4_å_20__a6_r_a4__b8_"><text:span text:style-name="T7">障礙確定之時間，以業者察覺或接到客戶通知之最先時間為準。但有事實足以證明實際開始阻斷之時間者，依實際開始阻斷之時間為準。</text:span></text:span></text:p>
              </text:list-item>
            </text:list>
          </table:table-cell>
        </table:table-row>
        <table:table-row table:style-name="表格4.32">
          <table:covered-table-cell/>
          <table:table-cell table:style-name="表格4.B1" office:value-type="string">
            <text:p text:style-name="P34"><text:span text:style-name="_a5__bb__a4_å_20__a6_r_a4__b8_"><text:span text:style-name="T35">障礙修復率</text:span></text:span></text:p>
          </table:table-cell>
          <table:table-cell table:style-name="表格4.B1" office:value-type="string">
            <text:p text:style-name="P39"><text:span text:style-name="_a5__bb__a4_å_20__a6_r_a4__b8_"><text:span text:style-name="T35">≧91%</text:span></text:span></text:p>
          </table:table-cell>
          <table:table-cell table:style-name="表格4.B1" office:value-type="string">
            <text:p text:style-name="P39"><text:span text:style-name="_a5__bb__a4_å_20__a6_r_a4__b8_"><text:span text:style-name="T35">≧92%</text:span></text:span></text:p>
          </table:table-cell>
          <table:table-cell table:style-name="表格4.B1" office:value-type="string">
            <text:p text:style-name="P39"><text:span text:style-name="_a5__bb__a4_å_20__a6_r_a4__b8_"><text:span text:style-name="T35">≧93%</text:span></text:span></text:p>
          </table:table-cell>
          <table:table-cell table:style-name="表格4.F26" office:value-type="string">
            <text:p text:style-name="P48"><text:span text:style-name="_a5__bb__a4_å_20__a6_r_a4__b8_"><text:span text:style-name="T7">客戶障礙申告確定後之下一個工作天內完成障礙修復之比例，並排除</text:span></text:span><text:soft-page-break/><text:span text:style-name="_a5__bb__a4_å_20__a6_r_a4__b8_"><text:span text:style-name="T7">客戶、不可抗力等</text:span></text:span><text:span text:style-name="_a5__bb__a4_å_20__a6_r_a4__b8_"><text:span text:style-name="T9">非</text:span></text:span><text:span text:style-name="_a5__bb__a4_å_20__a6_r_a4__b8_"><text:span text:style-name="T7">可歸責業者之</text:span></text:span><text:span text:style-name="_a5__bb__a4_å_20__a6_r_a4__b8_"><text:span text:style-name="T9">因素</text:span></text:span><text:span text:style-name="_a5__bb__a4_å_20__a6_r_a4__b8_"><text:span text:style-name="T7">。</text:span></text:span></text:p>
          </table:table-cell>
        </table:table-row>
        <table:table-row table:style-name="表格4.1">
          <table:covered-table-cell/>
          <table:table-cell table:style-name="表格4.B1" table:number-rows-spanned="2" office:value-type="string">
            <text:p text:style-name="P34"><text:span text:style-name="_a5__bb__a4_å_20__a6_r_a4__b8_"><text:span text:style-name="T7">出帳準確率</text:span></text:span></text:p>
          </table:table-cell>
          <table:table-cell table:style-name="表格4.B1" table:number-rows-spanned="2" office:value-type="string">
            <text:p text:style-name="P39"><text:span text:style-name="_a5__bb__a4_å_20__a6_r_a4__b8_"><text:span text:style-name="T35">≧99.85%</text:span></text:span></text:p>
          </table:table-cell>
          <table:table-cell table:style-name="表格4.B1" table:number-rows-spanned="2" office:value-type="string">
            <text:p text:style-name="P39"><text:span text:style-name="_a5__bb__a4_å_20__a6_r_a4__b8_"><text:span text:style-name="T35">≧99.90%</text:span></text:span></text:p>
          </table:table-cell>
          <table:table-cell table:style-name="表格4.B1" table:number-rows-spanned="2" office:value-type="string">
            <text:p text:style-name="P39"><text:span text:style-name="_a5__bb__a4_å_20__a6_r_a4__b8_"><text:span text:style-name="T35">≧99.95%</text:span></text:span></text:p>
          </table:table-cell>
          <table:table-cell table:style-name="表格4.F26" table:number-rows-spanned="2" office:value-type="string">
            <text:p text:style-name="P48"><text:span text:style-name="_a5__bb__a4_å_20__a6_r_a4__b8_"><text:span text:style-name="T7">計算公式如下：[(出帳帳單數-出帳錯誤帳單數)/出帳帳單數]×100%</text:span></text:span></text:p>
          </table:table-cell>
        </table:table-row>
        <table:table-row table:style-name="表格4.34">
          <table:covered-table-cell/>
          <table:covered-table-cell/>
          <table:covered-table-cell/>
          <table:covered-table-cell/>
          <table:covered-table-cell/>
          <table:covered-table-cell/>
        </table:table-row>
        <table:table-row table:style-name="表格4.1">
          <table:table-cell table:style-name="表格4.B1" table:number-rows-spanned="10" office:value-type="string">
            <text:p text:style-name="P39"><text:span text:style-name="_a5__bb__a4_å_20__a6_r_a4__b8_"><text:span text:style-name="T7">電</text:span></text:span><text:span text:style-name="T34"><text:line-break/></text:span><text:span text:style-name="_a5__bb__a4_å_20__a6_r_a4__b8_"><text:span text:style-name="T7">路</text:span></text:span><text:span text:style-name="T34"><text:line-break/></text:span><text:span text:style-name="_a5__bb__a4_å_20__a6_r_a4__b8_"><text:span text:style-name="T7">出</text:span></text:span><text:span text:style-name="T34"><text:line-break/></text:span><text:span text:style-name="_a5__bb__a4_å_20__a6_r_a4__b8_"><text:span text:style-name="T7">租</text:span></text:span><text:span text:style-name="T34"><text:line-break/></text:span><text:span text:style-name="_a5__bb__a4_å_20__a6_r_a4__b8_"><text:span text:style-name="T7">︵</text:span></text:span><text:span text:style-name="T34"><text:line-break/></text:span><text:span text:style-name="_a5__bb__a4_å_20__a6_r_a4__b8_"><text:span text:style-name="T7">寬</text:span></text:span><text:span text:style-name="T34"><text:line-break/></text:span><text:span text:style-name="_a5__bb__a4_å_20__a6_r_a4__b8_"><text:span text:style-name="T7">頻</text:span></text:span><text:span text:style-name="T34"><text:line-break/></text:span><text:span text:style-name="_a5__bb__a4_å_20__a6_r_a4__b8_"><text:span text:style-name="T7">上</text:span></text:span><text:span text:style-name="T34"><text:line-break/></text:span><text:span text:style-name="_a5__bb__a4_å_20__a6_r_a4__b8_"><text:span text:style-name="T7">網</text:span></text:span><text:span text:style-name="T34"><text:line-break/></text:span><text:span text:style-name="_a5__bb__a4_å_20__a6_r_a4__b8_"><text:span text:style-name="T7">電</text:span></text:span><text:span text:style-name="T34"><text:line-break/></text:span><text:span text:style-name="_a5__bb__a4_å_20__a6_r_a4__b8_"><text:span text:style-name="T7">路</text:span></text:span><text:span text:style-name="T34"><text:line-break/></text:span><text:span text:style-name="_a5__bb__a4_å_20__a6_r_a4__b8_"><text:span text:style-name="T7">︶</text:span></text:span></text:p>
          </table:table-cell>
          <table:table-cell table:style-name="表格4.B1" office:value-type="string">
            <text:p text:style-name="P34"><text:span text:style-name="_a5__bb__a4_å_20__a6_r_a4__b8_"><text:span text:style-name="T7">服務供裝時程</text:span></text:span></text:p>
          </table:table-cell>
          <table:table-cell table:style-name="表格4.B1" office:value-type="string">
            <text:p text:style-name="P34"><text:span text:style-name="_a5__bb__a4_å_20__a6_r_a4__b8_"><text:span text:style-name="T7">　</text:span></text:span></text:p>
          </table:table-cell>
          <table:table-cell table:style-name="表格4.B1" office:value-type="string">
            <text:p text:style-name="P34"><text:span text:style-name="_a5__bb__a4_å_20__a6_r_a4__b8_"><text:span text:style-name="T7">　</text:span></text:span></text:p>
          </table:table-cell>
          <table:table-cell table:style-name="表格4.B1" office:value-type="string">
            <text:p text:style-name="P34"><text:span text:style-name="_a5__bb__a4_å_20__a6_r_a4__b8_"><text:span text:style-name="T7">　</text:span></text:span></text:p>
          </table:table-cell>
          <table:table-cell table:style-name="表格4.B1" table:number-rows-spanned="3" office:value-type="string">
            <text:p text:style-name="P48"><text:span text:style-name="_a5__bb__a4_å_20__a6_r_a4__b8_"><text:span text:style-name="T7">時程定義：於可供裝區域內，自受理或繳費之次日起至提供服務，以工作天計算。其中服務供裝時程採平均計算，並排除專案建設案件及客戶、不可抗力</text:span></text:span><text:span text:style-name="_a5__bb__a4_å_20__a6_r_a4__b8_"><text:span text:style-name="T9">等非可歸責業者之因素。</text:span></text:span></text:p>
          </table:table-cell>
        </table:table-row>
        <table:table-row table:style-name="表格4.1">
          <table:covered-table-cell/>
          <table:table-cell table:style-name="表格4.B1" office:value-type="string">
            <text:p text:style-name="P34"><text:span text:style-name="_a5__bb__a4_å_20__a6_r_a4__b8_"><text:span text:style-name="T35">100M(不含)以下</text:span></text:span></text:p>
          </table:table-cell>
          <table:table-cell table:style-name="表格4.B1" office:value-type="string">
            <text:p text:style-name="P39"><text:span text:style-name="_a5__bb__a4_å_20__a6_r_a4__b8_"><text:span text:style-name="T7">≦8日</text:span></text:span></text:p>
          </table:table-cell>
          <table:table-cell table:style-name="表格4.B1" office:value-type="string">
            <text:p text:style-name="P39"><text:span text:style-name="_a5__bb__a4_å_20__a6_r_a4__b8_"><text:span text:style-name="T7">≦7日</text:span></text:span></text:p>
          </table:table-cell>
          <table:table-cell table:style-name="表格4.B1" office:value-type="string">
            <text:p text:style-name="P39"><text:span text:style-name="_a5__bb__a4_å_20__a6_r_a4__b8_"><text:span text:style-name="T7">≦6日</text:span></text:span></text:p>
          </table:table-cell>
          <table:covered-table-cell/>
        </table:table-row>
        <table:table-row table:style-name="表格4.1">
          <table:covered-table-cell/>
          <table:table-cell table:style-name="表格4.B1" office:value-type="string">
            <text:p text:style-name="P57"><text:span text:style-name="_a5__bb__a4_å_20__a6_r_a4__b8_"><text:span text:style-name="T35">100M(含)以上</text:span></text:span></text:p>
          </table:table-cell>
          <table:table-cell table:style-name="表格4.B1" office:value-type="string">
            <text:p text:style-name="P43"><text:span text:style-name="_a5__bb__a4_å_20__a6_r_a4__b8_"><text:span text:style-name="T7">≦9日</text:span></text:span></text:p>
          </table:table-cell>
          <table:table-cell table:style-name="表格4.B1" office:value-type="string">
            <text:p text:style-name="P43"><text:span text:style-name="_a5__bb__a4_å_20__a6_r_a4__b8_"><text:span text:style-name="T7">≦9日</text:span></text:span></text:p>
          </table:table-cell>
          <table:table-cell table:style-name="表格4.B1" office:value-type="string">
            <text:p text:style-name="P43"><text:span text:style-name="_a5__bb__a4_å_20__a6_r_a4__b8_"><text:span text:style-name="T7">≦8日</text:span></text:span></text:p>
          </table:table-cell>
          <table:covered-table-cell/>
        </table:table-row>
        <table:table-row table:style-name="表格4.1">
          <table:covered-table-cell/>
          <table:table-cell table:style-name="表格4.B1" table:number-rows-spanned="3" office:value-type="string">
            <text:p text:style-name="P34"><text:span text:style-name="_a5__bb__a4_å_20__a6_r_a4__b8_"><text:span text:style-name="T35">每年每百路障礙次數 </text:span></text:span></text:p>
          </table:table-cell>
          <table:table-cell table:style-name="表格4.B1" table:number-rows-spanned="3" office:value-type="string">
            <text:p text:style-name="P39"><text:span text:style-name="_a5__bb__a4_å_20__a6_r_a4__b8_"><text:span text:style-name="T35">≦150次</text:span></text:span></text:p>
          </table:table-cell>
          <table:table-cell table:style-name="表格4.B1" table:number-rows-spanned="3" office:value-type="string">
            <text:p text:style-name="P39"><text:span text:style-name="_a5__bb__a4_å_20__a6_r_a4__b8_"><text:span text:style-name="T35">≦120次</text:span></text:span></text:p>
          </table:table-cell>
          <table:table-cell table:style-name="表格4.B1" table:number-rows-spanned="3" office:value-type="string">
            <text:p text:style-name="P39"><text:span text:style-name="_a5__bb__a4_å_20__a6_r_a4__b8_"><text:span text:style-name="T35">≦90次</text:span></text:span></text:p>
          </table:table-cell>
          <table:table-cell table:style-name="表格4.F26" table:number-rows-spanned="3" office:value-type="string">
            <text:p text:style-name="P48"><text:span text:style-name="_a5__bb__a4_å_20__a6_r_a4__b8_"><text:span text:style-name="T35">在一年中每一百電路之年平均障礙次數，並排除客戶、不可抗力等</text:span></text:span><text:span text:style-name="_a5__bb__a4_å_20__a6_r_a4__b8_"><text:span text:style-name="T38">非</text:span></text:span><text:span text:style-name="_a5__bb__a4_å_20__a6_r_a4__b8_"><text:span text:style-name="T35">可歸責業者之</text:span></text:span><text:span text:style-name="_a5__bb__a4_å_20__a6_r_a4__b8_"><text:span text:style-name="T38">因素</text:span></text:span><text:span text:style-name="_a5__bb__a4_å_20__a6_r_a4__b8_"><text:span text:style-name="T35">。</text:span></text:span></text:p>
          </table:table-cell>
        </table:table-row>
        <table:table-row table:style-name="表格4.1">
          <table:covered-table-cell/>
          <table:covered-table-cell/>
          <table:covered-table-cell/>
          <table:covered-table-cell/>
          <table:covered-table-cell/>
          <table:covered-table-cell/>
        </table:table-row>
        <table:table-row table:style-name="表格4.40">
          <table:covered-table-cell/>
          <table:covered-table-cell/>
          <table:covered-table-cell/>
          <table:covered-table-cell/>
          <table:covered-table-cell/>
          <table:covered-table-cell/>
        </table:table-row>
        <table:table-row table:style-name="表格4.3">
          <table:covered-table-cell/>
          <table:table-cell table:style-name="表格4.B1" office:value-type="string">
            <text:p text:style-name="P48"><text:span text:style-name="_a5__bb__a4_å_20__a6_r_a4__b8_"><text:span text:style-name="T35">障礙修復時間 </text:span></text:span></text:p>
          </table:table-cell>
          <table:table-cell table:style-name="表格4.B1" office:value-type="string">
            <text:p text:style-name="P39"><text:span text:style-name="_a5__bb__a4_å_20__a6_r_a4__b8_"><text:span text:style-name="T35">≦2天</text:span></text:span></text:p>
          </table:table-cell>
          <table:table-cell table:style-name="表格4.B1" office:value-type="string">
            <text:p text:style-name="P39"><text:span text:style-name="_a5__bb__a4_å_20__a6_r_a4__b8_"><text:span text:style-name="T35">≦1.5天</text:span></text:span></text:p>
          </table:table-cell>
          <table:table-cell table:style-name="表格4.B1" office:value-type="string">
            <text:p text:style-name="P39"><text:span text:style-name="_a5__bb__a4_å_20__a6_r_a4__b8_"><text:span text:style-name="T35">≦1天</text:span></text:span></text:p>
          </table:table-cell>
          <table:table-cell table:style-name="表格4.B1" office:value-type="string">
            <text:list xml:id="list133749356026711" text:continue-list="list1316280747" text:style-name="WWNum7">
              <text:list-item text:start-value="1">
                <text:p text:style-name="P139"><text:span text:style-name="_a5__bb__a4_å_20__a6_r_a4__b8_"><text:span text:style-name="T35">每次障礙確定後到恢復可以正常使用的時間，以工作天計算。其中障礙修復時間採平均計算，並排除客戶、不可抗力等</text:span></text:span><text:span text:style-name="_a5__bb__a4_å_20__a6_r_a4__b8_"><text:span text:style-name="T38">非可歸責業者之因素</text:span></text:span><text:span text:style-name="_a5__bb__a4_å_20__a6_r_a4__b8_"><text:span text:style-name="T35">。</text:span></text:span></text:p>
              </text:list-item>
              <text:list-item>
                <text:p text:style-name="P139"><text:span text:style-name="_a5__bb__a4_å_20__a6_r_a4__b8_"><text:span text:style-name="T35">障礙確定之時間，以業者察覺或接到客戶通知之最先時間為準。但有事實足以證明實際開始阻斷之時間者，依實際開始阻斷之時間為準。</text:span></text:span></text:p>
              </text:list-item>
            </text:list>
          </table:table-cell>
        </table:table-row>
        <table:table-row table:style-name="表格4.42">
          <table:covered-table-cell/>
          <table:table-cell table:style-name="表格4.B1" office:value-type="string">
            <text:p text:style-name="P39"><text:span text:style-name="_a5__bb__a4_å_20__a6_r_a4__b8_"><text:span text:style-name="T35">障礙修復率</text:span></text:span></text:p>
          </table:table-cell>
          <table:table-cell table:style-name="表格4.B1" office:value-type="string">
            <text:p text:style-name="P39"><text:span text:style-name="_a5__bb__a4_å_20__a6_r_a4__b8_"><text:span text:style-name="T35">≧48%</text:span></text:span></text:p>
          </table:table-cell>
          <table:table-cell table:style-name="表格4.B1" office:value-type="string">
            <text:p text:style-name="P39"><text:span text:style-name="_a5__bb__a4_å_20__a6_r_a4__b8_"><text:span text:style-name="T35">≧49%</text:span></text:span></text:p>
          </table:table-cell>
          <table:table-cell table:style-name="表格4.B1" office:value-type="string">
            <text:p text:style-name="P39"><text:span text:style-name="_a5__bb__a4_å_20__a6_r_a4__b8_"><text:span text:style-name="T35">≧50%</text:span></text:span></text:p>
          </table:table-cell>
          <table:table-cell table:style-name="表格4.B1" office:value-type="string">
            <text:p text:style-name="P48"><text:span text:style-name="_a5__bb__a4_å_20__a6_r_a4__b8_"><text:span text:style-name="T7">客戶障礙申告確定後之下一個工作天內完成障礙修復之比例，並排除客戶、不可抗力等</text:span></text:span><text:span text:style-name="_a5__bb__a4_å_20__a6_r_a4__b8_"><text:span text:style-name="T9">非可歸責業者之因素。</text:span></text:span></text:p>
          </table:table-cell>
        </table:table-row>
        <table:table-row table:style-name="表格4.32">
          <table:covered-table-cell/>
          <table:table-cell table:style-name="表格4.C20" office:value-type="string">
            <text:p text:style-name="P66"><text:span text:style-name="T32">出帳正確率</text:span> </text:p>
          </table:table-cell>
          <table:table-cell table:style-name="表格4.C20" office:value-type="string">
            <text:p text:style-name="P68">≧99.85% </text:p>
          </table:table-cell>
          <table:table-cell table:style-name="表格4.C20" office:value-type="string">
            <text:p text:style-name="P68">≧99.90% </text:p>
          </table:table-cell>
          <table:table-cell table:style-name="表格4.C20" office:value-type="string">
            <text:p text:style-name="P68">≧99.95% </text:p>
          </table:table-cell>
          <table:table-cell table:style-name="表格4.C20" office:value-type="string">
            <text:p text:style-name="P67">計算公式如下： [(出帳帳單數-出帳錯誤帳 單數)/出帳帳單數]×100% </text:p>
          </table:table-cell>
        </table:table-row>
        <table:table-row table:style-name="表格4.3">
          <table:covered-table-cell/>
          <table:table-cell table:style-name="表格4.B1" office:value-type="string">
            <text:p text:style-name="P34"><text:span text:style-name="_a5__bb__a4_å_20__a6_r_a4__b8_"><text:span text:style-name="T7">廣告速率達成率</text:span></text:span></text:p>
          </table:table-cell>
          <table:table-cell table:style-name="表格4.B1" table:number-columns-spanned="3" office:value-type="string">
            <text:p text:style-name="P34"><text:span text:style-name="_a5__bb__a4_å_20__a6_r_a4__b8_"><text:span text:style-name="T7">廣告速率達成率由經營者定期自評與揭露，本會得不定期辦理量測及公布結果。</text:span></text:span></text:p>
          </table:table-cell>
          <table:covered-table-cell/>
          <table:covered-table-cell/>
          <table:table-cell table:style-name="表格4.B1" office:value-type="string">
            <text:list xml:id="list133749455825818" text:continue-list="list380657569" text:style-name="WWNum6">
              <text:list-item text:start-value="1">
                <text:p text:style-name="P141"><text:span text:style-name="_a5__bb__a4_å_20__a6_r_a4__b8_"><text:span text:style-name="T7">計算公式如下: </text:span></text:span><text:span text:style-name="T34"><text:line-break/></text:span><text:span text:style-name="_a5__bb__a4_å_20__a6_r_a4__b8_"><text:span text:style-name="T7">[資料速率/廣告速率] ×100%，其中廣告速率係指標稱速率。</text:span></text:span></text:p>
              </text:list-item>
              <text:list-item>
                <text:p text:style-name="P141"><text:soft-page-break/><text:span text:style-name="_a5__bb__a4_å_20__a6_r_a4__b8_"><text:span text:style-name="T7">其自評量測結果應含以表格方式呈現各種實測網路速率值及相應機率分佈。</text:span></text:span></text:p>
              </text:list-item>
              <text:list-item>
                <text:p text:style-name="P141"><text:span text:style-name="_a5__bb__a4_å_20__a6_r_a4__b8_"><text:span text:style-name="T7">資料速率量測範圍為客戶端至測速伺服器，其測速伺服器與客戶端距離不得小於客戶端與最近機房距離。</text:span></text:span></text:p>
              </text:list-item>
            </text:list>
          </table:table-cell>
        </table:table-row>
        <table:table-row table:style-name="表格4.45">
          <table:table-cell table:style-name="表格4.C20" table:number-rows-spanned="2" table:number-columns-spanned="2" office:value-type="string">
            <text:p text:style-name="P121">客戶滿意度</text:p>
          </table:table-cell>
          <table:covered-table-cell/>
          <table:table-cell table:style-name="表格4.C20" table:number-columns-spanned="3" office:value-type="string">
            <text:p text:style-name="P63">評比</text:p>
          </table:table-cell>
          <table:covered-table-cell/>
          <table:covered-table-cell/>
          <table:table-cell table:style-name="表格4.C20" table:number-rows-spanned="2" office:value-type="string">
            <text:p text:style-name="P65">委由消費者保護相關團體評比 </text:p>
          </table:table-cell>
        </table:table-row>
        <table:table-row table:style-name="表格4.46">
          <table:covered-table-cell/>
          <table:covered-table-cell/>
          <table:table-cell table:style-name="表格4.C20" table:number-columns-spanned="3" office:value-type="string">
            <text:p text:style-name="P64">評比指標由消費者保護相關團 體訂定之 </text:p>
          </table:table-cell>
          <table:covered-table-cell/>
          <table:covered-table-cell/>
          <table:covered-table-cell/>
        </table:table-row>
      </table:table>
      <text:p text:style-name="P94"/>
      <text:p text:style-name="P84">註一： </text:p>
      <text:p text:style-name="P122">１、服務供裝完成與否，以服務是否提供至介接責任點〔DP（Demarcation Point）〕來認定。 </text:p>
      <text:p text:style-name="P83">２、服務供裝時程指標值不適用於經主管機關公告為不經濟之地區。 </text:p>
      <text:p text:style-name="P83">註二： </text:p>
      <text:p text:style-name="P85"><text:span text:style-name="T18">接續完成率之檢測時段為忙時（busy hour），且其檢測區段為自有網路。</text:span><text:span text:style-name="T10"> </text:span></text:p>
      <text:p text:style-name="P27"/>
      <text:p text:style-name="P6"/>
      <text:p text:style-name="P6"/>
      <text:p text:style-name="P7"/>
      <text:p text:style-name="P76"><text:bookmark-end text:name="__DdeLink__941_42387315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AHA" style:family="paragraph" style:parent-style-name="Standard" style:default-outline-level="">
      <style:paragraph-properties fo:margin-left="0.847cm" fo:margin-right="0cm" fo:line-height="0.776cm" fo:text-align="justify" style:justify-single-word="false" fo:text-indent="-0.847cm" style:auto-text-indent="false"/>
      <style:text-properties fo:color="#000000"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_aa_í_ae_æ_a4__ba__ae_e" style:display-name="ªí®æ¤º®e" style:family="paragraph" style:parent-style-name="Standard" style:default-outline-level="">
      <style:paragraph-properties fo:orphans="2" fo:widows="2" fo:hyphenation-ladder-count="no-limit" style:vertical-align="baseline"/>
      <style:text-properties style:font-name="Liberation Serif" fo:font-family="'Liberation Serif'" style:font-family-generic="roman" style:font-pitch="variabl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able_20_Grid" style:display-name="Table Grid" style:family="paragraph" style:parent-style-name="DocumentMap" style:default-outline-level="">
      <style:paragraph-properties fo:orphans="2" fo:widows="2"/>
    </style:style>
    <style:style style:name="No_20_Spacing" style:display-name="No Spacing"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consecutive-numbering="true">
      <text:list-level-style-number text:level="1" text:style-name="ListLabel_20_6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14:48:49.701000000</meta:creation-date>
    <dc:date>2019-09-19T13:37:20.566000000</dc:date>
    <meta:editing-duration>PT3H43M1S</meta:editing-duration>
    <meta:editing-cycles>60</meta:editing-cycles>
    <meta:generator>LibreOffice/6.2.4.2$Windows_X86_64 LibreOffice_project/2412653d852ce75f65fbfa83fb7e7b669a126d64</meta:generator>
    <meta:document-statistic meta:table-count="4" meta:image-count="0" meta:object-count="0" meta:page-count="14" meta:paragraph-count="508" meta:word-count="6869" meta:character-count="8115" meta:non-whitespace-character-count="7751"/>
  </office:meta>
</office:document-meta>
</file>