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nsolas" svg:font-family="Consolas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52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style:vertical-align="top" fo:background-color="#b3b3b3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2" style:family="table-cell">
      <style:table-cell-properties style:vertical-align="top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928cm" fo:keep-together="auto"/>
    </style:style>
    <style:style style:name="表格1.A3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3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none" fo:border-top="0.5pt solid #000001" fo:border-bottom="0.5pt solid #00000a" style:writing-mode="lr-tb"/>
    </style:style>
    <style:style style:name="表格1.D3" style:family="table-cell">
      <style:table-cell-properties style:vertical-align="top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304cm" fo:keep-together="auto"/>
    </style:style>
    <style:style style:name="表格1.A4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4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none" fo:border-top="0.5pt solid #00000a" fo:border-bottom="0.5pt solid #000001" style:writing-mode="lr-tb"/>
    </style:style>
    <style:style style:name="表格1.D4" style:family="table-cell">
      <style:table-cell-properties style:vertical-align="top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499cm" fo:keep-together="auto"/>
    </style:style>
    <style:style style:name="表格1.A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764cm" fo:keep-together="auto"/>
    </style:style>
    <style:style style:name="表格1.A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1.75cm" fo:keep-together="auto"/>
    </style:style>
    <style:style style:name="表格1.A7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7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7" style:family="table-cell">
      <style:table-cell-properties style:vertical-align="top" fo:padding="0cm" fo:border="0.5pt solid #000001" style:writing-mode="lr-tb"/>
    </style:style>
    <style:style style:name="表格1.8" style:family="table-row">
      <style:table-row-properties style:row-height="0.75cm" fo:keep-together="auto"/>
    </style:style>
    <style:style style:name="表格1.A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fo:keep-together="auto"/>
    </style:style>
    <style:style style:name="表格1.A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5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032cm" fo:margin-right="0cm" fo:margin-top="0.175cm" fo:margin-bottom="0cm" loext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line-height="0.564cm" fo:text-indent="0cm" style:auto-text-indent="false" style:snap-to-layout-grid="false"/>
      <style:text-properties style:font-name="標楷體" officeooo:paragraph-rsid="000c4586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line-height="0.564cm" fo:text-indent="0cm" style:auto-text-indent="false" style:snap-to-layout-grid="false"/>
      <style:text-properties style:font-name="標楷體" officeooo:paragraph-rsid="00158efd" style:letter-kerning="false" style:font-name-asian="標楷體" style:font-name-complex="標楷體"/>
    </style:style>
    <style:style style:name="P1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  <style:text-properties style:font-name="標楷體" officeooo:paragraph-rsid="000c4586" style:letter-kerning="false" style:font-name-asian="標楷體" style:font-name-complex="標楷體"/>
    </style:style>
    <style:style style:name="P14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/>
      <style:text-properties style:font-name="標楷體" officeooo:paragraph-rsid="00158efd" style:letter-kerning="false" style:font-name-asian="標楷體" style:font-name-complex="標楷體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officeooo:paragraph-rsid="00158efd" style:letter-kerning="false" style:font-name-asian="標楷體" style:font-name-complex="標楷體"/>
    </style:style>
    <style:style style:name="P18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cjk">
      <style:paragraph-properties fo:margin-left="0.199cm" fo:margin-right="0cm" fo:margin-top="0cm" fo:margin-bottom="0cm" loext:contextual-spacing="false" style:line-height-at-least="0.439cm" fo:text-indent="0cm" style:auto-text-indent="false"/>
      <style:text-properties fo:color="#4a4949" style:font-name="標楷體" fo:letter-spacing="0.028cm" style:font-name-asian="標楷體" style:font-name-complex="標楷體"/>
    </style:style>
    <style:style style:name="P20" style:family="paragraph" style:parent-style-name="Standard">
      <style:paragraph-properties fo:margin-left="0.201cm" fo:margin-right="0cm" fo:line-height="0.441cm" fo:text-indent="0cm" style:auto-text-indent="false"/>
      <style:text-properties style:letter-kerning="false"/>
    </style:style>
    <style:style style:name="P21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36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6" style:family="paragraph" style:parent-style-name="Standard">
      <style:paragraph-properties fo:margin-left="0.362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17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75cm" fo:margin-right="0cm" fo:text-indent="0cm" style:auto-text-indent="false" style:snap-to-layout-grid="false"/>
      <style:text-properties style:font-name="標楷體" officeooo:paragraph-rsid="000c4586" style:letter-kerning="false" style:font-name-asian="標楷體" style:font-name-complex="標楷體"/>
    </style:style>
    <style:style style:name="P29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30" style:family="paragraph" style:parent-style-name="Standard">
      <style:paragraph-properties fo:margin-left="0.004cm" fo:margin-right="-0.923cm" style:line-height-at-least="0.353cm" fo:text-indent="-0.753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/>
    </style:style>
    <style:style style:name="P3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">
      <style:paragraph-properties fo:margin-left="-0.005cm" fo:margin-right="-0.923cm" style:line-height-at-least="0.353cm" fo:text-indent="-0.744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4" style:family="paragraph" style:parent-style-name="Standard">
      <style:paragraph-properties fo:margin-left="-0.751cm" fo:margin-right="0cm" fo:margin-top="0.076cm" fo:margin-bottom="0cm" loext:contextual-spacing="false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-0.751cm" fo:margin-right="0cm" fo:margin-top="0.076cm" fo:margin-bottom="0cm" loext:contextual-spacing="false" fo:text-indent="0cm" style:auto-text-indent="false"/>
      <style:text-properties style:font-name="標楷體" fo:font-weight="bold" officeooo:paragraph-rsid="000345f9" style:letter-kerning="false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981cm" fo:margin-right="0.044cm" fo:line-height="0.564cm" fo:text-indent="-0.437cm" style:auto-text-indent="false" style:snap-to-layout-grid="false"/>
    </style:style>
    <style:style style:name="P37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394cm"/>
        </style:tab-stops>
      </style:paragraph-properties>
      <style:text-properties style:font-name="標楷體" officeooo:paragraph-rsid="00158efd" style:letter-kerning="false" style:font-name-asian="標楷體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P39" style:family="paragraph" style:parent-style-name="Standard">
      <style:paragraph-properties fo:margin-left="0.138cm" fo:margin-right="0cm" fo:line-height="0.564cm" fo:text-indent="0cm" style:auto-text-indent="false" style:snap-to-layout-grid="false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letter-kerning="false"/>
    </style:style>
    <style:style style:name="T6" style:family="text">
      <style:text-properties style:text-underline-style="solid" style:text-underline-width="auto" style:text-underline-color="font-color" style:letter-kerning="false" style:font-name-asian="標楷體"/>
    </style:style>
    <style:style style:name="T7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8" style:family="text">
      <style:text-properties fo:color="#000000" style:text-line-through-style="none" style:text-line-through-type="none" style:font-name="Consolas" fo:font-size="10pt" fo:language="en" fo:country="US" style:text-underline-style="none" style:letter-kerning="false" style:text-blinking="false" fo:background-color="#f5fcfb" loext:char-shading-value="0" style:font-name-asian="標楷體" style:font-name-complex="標楷體"/>
    </style:style>
    <style:style style:name="T9" style:family="text">
      <style:text-properties fo:color="#000000" style:text-line-through-style="none" style:text-line-through-type="none" style:font-name="Consolas" fo:font-size="10pt" fo:language="en" fo:country="US" style:text-underline-style="none" officeooo:rsid="00158efd" style:letter-kerning="false" style:text-blinking="false" fo:background-color="#f5fcfb" loext:char-shading-value="0" style:font-name-asian="標楷體" style:font-name-complex="標楷體"/>
    </style:style>
    <style:style style:name="T10" style:family="text">
      <style:text-properties fo:color="#000000" style:text-line-through-style="none" style:text-line-through-type="none" style:font-name="Consolas" fo:font-size="10pt" fo:language="en" fo:country="US" style:text-underline-style="none" officeooo:rsid="0016fb90" style:letter-kerning="false" style:text-blinking="false" fo:background-color="#f5fcfb" loext:char-shading-value="0" style:font-name-asian="標楷體" style:font-name-complex="標楷體"/>
    </style:style>
    <style:style style:name="T11" style:family="text">
      <style:text-properties fo:color="#000000" style:text-line-through-style="none" style:text-line-through-type="none" style:font-name="Consolas" fo:font-size="10pt" fo:language="en" fo:country="US" style:text-underline-style="none" officeooo:rsid="001a214b" style:letter-kerning="false" style:text-blinking="false" fo:background-color="#f5fcfb" loext:char-shading-value="0" style:font-name-asian="標楷體" style:font-name-complex="標楷體"/>
    </style:style>
    <style:style style:name="T12" style:family="text">
      <style:text-properties fo:color="#000000" style:text-line-through-style="none" style:text-line-through-type="none" style:font-name="Consolas" fo:font-size="10pt" fo:language="en" fo:country="US" style:text-underline-style="none" officeooo:rsid="001bb3eb" style:letter-kerning="false" style:text-blinking="false" fo:background-color="#f5fcfb" loext:char-shading-value="0" style:font-name-asian="標楷體" style:font-name-complex="標楷體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Calibri" fo:font-size="12pt" fo:language="en" fo:country="US" style:letter-kerning="false" style:font-name-asian="標楷體" style:font-name-complex="標楷體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5">項目名稱</text:p>
          </table:table-cell>
          <table:table-cell table:style-name="表格1.C1" table:number-columns-spanned="2" office:value-type="string">
            <text:p text:style-name="P7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2">資料類別</text:p>
          </table:table-cell>
          <table:table-cell table:style-name="表格1.C2" table:number-columns-spanned="2" office:value-type="string">
            <text:p text:style-name="P12">□法規</text:p>
            <text:p text:style-name="P16">□中央法規標準法第3條之7種命令（含編制表）</text:p>
            <text:p text:style-name="P15">□指定法規施行日期之令（勾選此項，免填項次4、5、7）</text:p>
            <text:p text:style-name="P36"><text:span text:style-name="WW-預設段落字型"><text:span text:style-name="T1">□有法律授權依據，具對外效力，需踐行預告程序及送立法院查</text:span></text:span><text:span text:style-name="WW-預設段落字型"><text:span text:style-name="T2"> </text:span></text:span><text:span text:style-name="WW-預設段落字型"><text:span text:style-name="T3">照之非屬中央法規標準法第3條所列7種名稱之法規命令</text:span></text:span></text:p>
            <text:p text:style-name="P12">■行政規則（行政程序法第159條第2項第2款）</text:p>
            <text:p text:style-name="P17">■條列式<text:tab/>□非條列式</text:p>
            <text:p text:style-name="P11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8">2</text:p>
          </table:table-cell>
          <table:table-cell table:style-name="表格1.B4" table:number-rows-spanned="2" office:value-type="string">
            <text:p text:style-name="P2">名稱或摘要</text:p>
          </table:table-cell>
          <table:table-cell table:style-name="表格1.C3" office:value-type="string">
            <text:p text:style-name="P18">中文</text:p>
          </table:table-cell>
          <table:table-cell table:style-name="表格1.D3" office:value-type="string">
            <text:p text:style-name="P19">行動通信業務屆期換發特許執照審查作業要點</text:p>
            <text:p text:style-name="P19"/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英譯</text:p>
          </table:table-cell>
          <table:table-cell table:style-name="表格1.D4" office:value-type="string">
            <text:p text:style-name="P39"><text:span text:style-name="WW-預設段落字型"><text:span text:style-name="T14">Operation Directions for Mobile</text:span></text:span><text:span text:style-name="WW-預設段落字型"><text:span text:style-name="T13"> </text:span></text:span><text:span text:style-name="WW-預設段落字型"><text:span text:style-name="T14">communications businesses at the appointed time renewal franchise license review</text:span></text:span><text:span text:style-name="WW-預設段落字型"><text:span text:style-name="T13"> </text:span></text:span></text:p>
          </table:table-cell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B5" office:value-type="string">
            <text:p text:style-name="P22">容辦理英譯</text:p>
          </table:table-cell>
          <table:table-cell table:style-name="表格1.C5" table:number-columns-spanned="2" office:value-type="string">
            <text:p text:style-name="P37">□是<text:tab/>■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23">異動性質</text:p>
          </table:table-cell>
          <table:table-cell table:style-name="表格1.C6" table:number-columns-spanned="2" office:value-type="string">
            <text:p text:style-name="P13">□訂定<text:tab/>□修正<text:tab/>■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4">施行(生效)日期</text:p>
          </table:table-cell>
          <table:table-cell table:style-name="表格1.C7" table:number-columns-spanned="2" office:value-type="string">
            <text:p text:style-name="P10">□自發布日或溯及施行(生效)</text:p>
            <text:p text:style-name="P24">□本次發布者全部或部分尚未施行(生效)</text:p>
            <text:p text:style-name="P25"><text:span text:style-name="WW-預設段落字型"><text:span text:style-name="T3">施行(生效)日期<text:tab/></text:span></text:span><text:span text:style-name="WW-預設段落字型"><text:span text:style-name="T6"><text:tab/></text:span></text:span><text:span text:style-name="WW-預設段落字型"><text:span text:style-name="T3">年</text:span></text:span><text:span text:style-name="WW-預設段落字型"><text:span text:style-name="T6"><text:tab/></text:span></text:span><text:span text:style-name="WW-預設段落字型"><text:span text:style-name="T3">月</text:span></text:span><text:span text:style-name="WW-預設段落字型"><text:span text:style-name="T6"><text:tab/></text:span></text:span><text:span text:style-name="WW-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26">指定施行日期</text:p>
          </table:table-cell>
          <table:table-cell table:style-name="表格1.C8" table:number-columns-spanned="2" office:value-type="string">
            <text:p text:style-name="P14"><text:span text:style-name="WW-預設段落字型"><text:span text:style-name="T7"><text:s/></text:span></text:span><text:span text:style-name="WW-預設段落字型"><text:span text:style-name="T5"><text:tab/></text:span></text:span><text:span text:style-name="WW-預設段落字型"><text:span text:style-name="T3">年</text:span></text:span><text:span text:style-name="WW-預設段落字型"><text:span text:style-name="T6"><text:tab/></text:span></text:span><text:span text:style-name="WW-預設段落字型"><text:span text:style-name="T3">月</text:span></text:span><text:span text:style-name="WW-預設段落字型"><text:span text:style-name="T6"><text:tab/></text:span></text:span><text:span text:style-name="WW-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3">廢止日期</text:p>
          </table:table-cell>
          <table:table-cell table:style-name="表格1.C9" table:number-columns-spanned="2" office:value-type="string">
            <text:p text:style-name="P28">■自發布日廢止</text:p>
            <text:p text:style-name="P27">□本次之廢止尚未生效</text:p>
            <text:p text:style-name="P29"><text:span text:style-name="WW-預設段落字型"><text:span text:style-name="T3">生效日期<text:tab/></text:span></text:span><text:span text:style-name="WW-預設段落字型"><text:span text:style-name="T6"><text:tab/></text:span></text:span><text:span text:style-name="WW-預設段落字型"><text:span text:style-name="T3">年</text:span></text:span><text:span text:style-name="WW-預設段落字型"><text:span text:style-name="T6"><text:tab/></text:span></text:span><text:span text:style-name="WW-預設段落字型"><text:span text:style-name="T3">月</text:span></text:span><text:span text:style-name="WW-預設段落字型"><text:span text:style-name="T6"><text:tab/></text:span></text:span><text:span text:style-name="WW-預設段落字型"><text:span text:style-name="T3">日</text:span></text:span></text:p>
          </table:table-cell>
          <table:covered-table-cell/>
        </table:table-row>
      </table:table>
      <text:p text:style-name="P34"/>
      <text:p text:style-name="P35">填表說明：</text:p>
      <text:p text:style-name="P30">一、1則發布令或公告含多筆異動，每筆異動應填寫1張提要表。但項次1資料類別勾選「行政規則/非條列式」時，如含多筆異動，僅需填寫1張提要表。</text:p>
      <text:p text:style-name="P32">二、項次1：選法規或行政規則者，應併同勾選次一選項。本項所稱編制表，指單獨訂修之編制表；如該編制表與組織法規合併於一發布令發布，應填寫2張提要表。</text:p>
      <text:p text:style-name="P3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2">六、項次6：「資料類別」為「指定法規施行日期之令」者，應填寫本項日期，如有指定多個施行日期，以最後日期填入。</text:p>
      <text:p text:style-name="P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1"><text:span text:style-name="WW-預設段落字型"><text:span text:style-name="T4">八、本提要表如係法規及行政規則異動，應併同預定刊登公報書函；如係法規命令草案預告，則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nsolas" svg:font-family="Consolas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41cm" fo:margin-left="3.175cm" fo:margin-right="3.175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鄭志宏</meta:initial-creator>
    <meta:creation-date>2019-05-03T15:08:00</meta:creation-date>
    <dc:date>2020-09-22T17:32:25.619000000</dc:date>
    <meta:editing-cycles>16</meta:editing-cycles>
    <meta:generator>LibreOffice/6.0.6.2$Windows_X86_64 LibreOffice_project/0c292870b25a325b5ed35f6b45599d2ea4458e77</meta:generator>
    <meta:editing-duration>PT4H38M23S</meta:editing-duration>
    <meta:print-date>2020-07-21T10:48:06.460000000</meta:print-date>
    <meta:document-statistic meta:table-count="1" meta:image-count="0" meta:object-count="0" meta:page-count="1" meta:paragraph-count="46" meta:word-count="1010" meta:character-count="1130" meta:non-whitespace-character-count="1099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