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27cm" fo:margin-right="0cm" fo:margin-top="0cm" fo:margin-bottom="0cm" loext:contextual-spacing="false" fo:line-height="0.811cm" fo:text-align="justify" style:justify-single-word="false" fo:text-indent="-1.27cm" style:auto-text-indent="false" style:writing-mode="lr-tb">
        <style:tab-stops/>
      </style:paragraph-properties>
      <style:text-properties style:font-name="Times New Roman" fo:font-size="14pt" officeooo:paragraph-rsid="00b74943" style:font-name-asian="標楷體2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.318cm" loext:contextual-spacing="false" fo:line-height="0.811cm" fo:text-align="justify" style:justify-single-word="false" fo:text-indent="0.988cm" style:auto-text-indent="false"/>
      <style:text-properties style:font-name="Times New Roman" fo:font-size="14pt" officeooo:paragraph-rsid="00b74943" style:font-name-asian="標楷體2" style:font-size-asian="14pt" style:font-size-complex="14pt"/>
    </style:style>
    <style:style style:name="P4" style:family="paragraph" style:parent-style-name="Standard">
      <style:paragraph-properties fo:margin-top="0cm" fo:margin-bottom="0cm" loext:contextual-spacing="false" fo:line-height="0.811cm" fo:text-align="justify" style:justify-single-word="false" style:writing-mode="lr-tb"/>
      <style:text-properties style:font-name="Times New Roman" fo:font-size="14pt" officeooo:paragraph-rsid="00b74943" style:font-name-asian="標楷體2" style:font-size-asian="14pt" style:font-size-complex="14pt"/>
    </style:style>
    <style:style style:name="P5" style:family="paragraph" style:parent-style-name="Standard" style:master-page-name="MP0">
      <style:paragraph-properties fo:line-height="0.882cm" fo:text-align="center" style:justify-single-word="false" fo:orphans="2" fo:widows="2" style:page-number="1" fo:break-before="page"/>
      <style:text-properties officeooo:paragraph-rsid="00b74943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20pt" fo:font-weight="bold" style:font-name-asian="標楷體2" style:font-size-asian="20pt" style:font-weight-asian="bold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預設段落字型"><text:span text:style-name="T2">動員實施階段大眾傳播事業及從業人員管制辦法修正總說明</text:span></text:span></text:p>
      <text:p text:style-name="P3">動員實施階段大眾傳播事業及從業人員管制辦法（下稱本辦法）自九十一年六月二十八日發布施行後，全民防衛動員準備法復於一百零八年六月十九日修正公布，因本辦法原訂定機關為前行政院新聞局，隨其組織及業務業經調整，移由本會會銜文化部修正發布，茲配合調整本辦法之主管機關，且為修訂不合時宜及涉及不確定法律概念之條文，以符合法律明確性原則，爰修正本辦法相關規定共計十條，其修正要點說明如下：</text:p>
      <text:p text:style-name="P2">一、<text:tab/>修正本辦法之主管機關。（修正條文第三條、第七條、第八條、第九條、第十一條、第十四條）</text:p>
      <text:p text:style-name="P2">二、 修訂不合時宜及不確定法律概念之條文。（修正條文第五條、第九條、第十二條、第十三條）</text:p>
      <text:p text:style-name="P4">三、<text:tab/> 修正引用廣電三法之條文。(修正條文第九條)</text:p>
      <text:p text:style-name="P2">四、<text:tab/><text:tab/>新增大陸、港澳地區大眾傳播事業及新聞從業人員之準用規定。(修正條文第十六條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499cm" fo:margin-bottom="2.499cm" fo:margin-left="3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MP0" style:page-layout-name="Mpm7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2T16:11:45.247000000</meta:creation-date>
    <meta:editing-duration>PT1M29S</meta:editing-duration>
    <meta:editing-cycles>2</meta:editing-cycles>
    <meta:generator>NDC_ODF_Application_Tools/1.0.2$Windows_X86_64 LibreOffice_project/e7b18eac6983b57cd36244d0d7751dceefe72182</meta:generator>
    <dc:title>預設空白範本(writer)</dc:title>
    <dc:date>2020-10-12T16:13:14.290000000</dc:date>
    <meta:document-statistic meta:table-count="0" meta:image-count="0" meta:object-count="0" meta:page-count="1" meta:paragraph-count="7" meta:word-count="364" meta:character-count="370" meta:non-whitespace-character-count="36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10-12T16:11:44.957000000"/>
  </office:meta>
</office:document-meta>
</file>