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cm" fo:margin-right="0cm" fo:line-height="0.811cm" fo:text-align="justify" style:justify-single-word="false" fo:orphans="2" fo:widows="2" fo:text-indent="0.968cm" style:auto-text-indent="false"/>
    </style:style>
    <style:style style:name="P2" style:family="paragraph" style:parent-style-name="Standard">
      <style:paragraph-properties fo:margin-left="0.988cm" fo:margin-right="0cm" fo:line-height="0.811cm" fo:text-align="justify" style:justify-single-word="false" fo:orphans="2" fo:widows="2" fo:hyphenation-ladder-count="no-limit" fo:text-indent="-0.988cm" style:auto-text-indent="false"/>
      <style:text-properties fo:hyphenate="false" fo:hyphenation-remain-char-count="2" fo:hyphenation-push-char-count="2"/>
    </style:style>
    <style:style style:name="P3" style:family="paragraph" style:parent-style-name="Standard">
      <style:paragraph-properties fo:margin-left="0.423cm" fo:margin-right="0cm" fo:text-align="justify" style:justify-single-word="false" fo:text-indent="-0.423cm" style:auto-text-indent="false"/>
    </style:style>
    <style:style style:name="P4" style:family="paragraph" style:parent-style-name="Standard" style:master-page-name="Standard">
      <style:paragraph-properties fo:line-height="0.811cm" fo:text-align="center" style:justify-single-word="false" fo:orphans="2" fo:widows="2" style:page-number="auto"/>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20pt" fo:font-weight="bold" style:font-name-asian="標楷體1" style:font-size-asian="20pt" style:font-weight-asian="bold"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style:letter-kerning="true" style:font-name-asian="標楷體1" style:font-size-asian="14pt" style:font-name-complex="標楷體1"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電信終端設備驗證機構管理辦法修正總說明</text:span></text:p>
      <text:p text:style-name="P1"><text:span text:style-name="T3">電信終端設備驗證機構管理辦法自九十二年十一月十七日訂定發布迄今已逾十年，其間於九十六年七月十九日修正一次。茲為簡政便民，並因應本會一百零五年七月一日公告生效之「電信終端設備符合性聲明實施之項目」，且配合執行政府行政委託政策，</text:span><text:span text:style-name="T4">擬擴大</text:span></text:p>
      <text:p text:style-name="P1"><text:span text:style-name="T4">型式認證、符合性聲明之</text:span><text:span text:style-name="T3">審驗工作委外辦理，爰通盤檢討驗證機構管理規定，擬具「電信終端設備驗證機構辦法</text:span></text:p>
      <text:p text:style-name="P1"><text:span text:style-name="T3">修正條文，修正要點如下：</text:span></text:p>
      <text:p text:style-name="P2"><text:span text:style-name="T5">ㄧ、增訂委託驗證機構辦理審驗電信終端設備之審驗類別，以利</text:span><text:span text:style-name="T3">符合性聲明之審驗委外</text:span><text:span text:style-name="T5">辦理。（修正條文第二條、第九條）</text:span></text:p>
      <text:p text:style-name="P2"><text:span text:style-name="T5">二、配合國際標準組織制定之ISO/IEC Guide 65產品驗證機構認證規範提供認證服務業已修正為CNS 17065或ISO/IEC 17065，爰修正評鑑標準。（修正條文第五條）</text:span></text:p>
      <text:p text:style-name="P2"><text:span text:style-name="T5">三、增訂驗證機構申請減列項目仍應依規定辦理委託審驗契約、認證證書之換發；驗證機構之檢驗機構經本國認證組織確認應暫停執行事務，於改正並經該認證組織確認可執行事務後，應先報請本會備查核准後，始得辦理審驗工作。（修正條文第九條）</text:span></text:p>
      <text:p text:style-name="P2"><text:span text:style-name="T5">四、增訂驗證機構自審驗完成之日起七個工作天內，應將審驗案件資料傳送至本會指定之位置，以提供消費者充分與正確之資訊。（修正條文第十條）</text:span></text:p>
      <text:p text:style-name="P2"><text:span text:style-name="T5">五、為區分驗證機構之作業方式與抽驗之規定，爰</text:span></text:p>
      <text:p text:style-name="P2"><text:span text:style-name="T5">現行條文第十條分列二條，並增訂交叉抽驗機制，以落實抽驗精神。（修正條文第十條、第十一條）</text:span></text:p>
      <text:p text:style-name="P2"><text:span text:style-name="T5">六、考量驗證機構製作抽驗結果涉及外國申請者或具特殊性，花費較多時間，爰增訂驗證機構無法於期限內完成抽驗結果時，得申請展期延長二個月。（修正條文第十一條）</text:span></text:p>
      <text:p text:style-name="P2"><text:span text:style-name="T5">七、刪除驗證機構於委託期限屆滿後須經評鑑，始得辦理審驗業務規定，以簡化程序。（修正條文第十三條）</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default-outline-level="" style:list-style-name="" style:class="text">
      <style:paragraph-properties fo:margin-left="1cm" fo:margin-right="0cm" fo:text-indent="-1cm" style:auto-text-indent="false"/>
      <style:text-properties style:font-name="標楷體" fo:font-size="14pt" style:letter-kerning="true" style:font-name-asian="標楷體1" style:font-size-asian="14pt" style:font-size-complex="10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style:font-name="Times New Roman" style:font-size-complex="12pt"/>
    </style:style>
    <style:style style:name="Balloon_20_Text" style:display-name="Balloon Text" style:family="paragraph" style:parent-style-name="Standard" style:default-outline-level="" style:list-style-name="">
      <style:text-properties style:font-name="Cambria"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a"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font-size-complex="12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size="10pt" style:letter-kerning="true" style:font-name-asian="標楷體1" style:font-size-asian="10pt" style:font-name-complex="Times New Roman1" style:font-size-complex="10pt"/>
    </style:style>
    <style:style style:name="頁首_20_字元" style:display-name="頁首 字元" style:family="text" style:parent-style-name="Default_20_Paragraph_20_Font">
      <style:text-properties style:font-name="Calibri"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Calibri" fo:font-size="10pt" style:font-name-asian="新細明體1" style:font-size-asian="10pt" style:font-name-complex="Times New Roman1" style:font-size-complex="10pt"/>
    </style:style>
    <style:style style:name="annotation_20_reference" style:display-name="annotation reference" style:family="text" style:parent-style-name="Default_20_Paragraph_20_Font">
      <style:text-properties fo:font-size="9pt" style:font-size-asian="9pt" style:font-name-complex="Times New Roman1" style:font-size-complex="9pt"/>
    </style:style>
    <style:style style:name="Comment_20_Text_20_Char" style:display-name="Comment Text Char" style:family="text" style:parent-style-name="Default_20_Paragraph_20_Font"/>
    <style:style style:name="註解文字_20_字元" style:display-name="註解文字 字元" style:family="text" style:parent-style-name="Default_20_Paragraph_20_Font">
      <style:text-properties fo:font-size="12pt" fo:language="en" fo:country="US" style:letter-kerning="true" style:font-name-asian="新細明體1" style:font-size-asian="12pt" style:language-asian="zh" style:country-asian="TW" style:font-name-complex="Times New Roman1" style:font-size-complex="12pt" style:language-complex="ar" style:country-complex="SA"/>
    </style:style>
    <style:style style:name="註解方塊文字_20_字元" style:display-name="註解方塊文字 字元" style:family="text" style:parent-style-name="Default_20_Paragraph_20_Font">
      <style:text-properties style:font-name="Cambria" fo:font-size="9pt" style:font-name-asian="新細明體1" style:font-size-asian="9pt" style:font-name-complex="Times New Roman1" style:font-size-complex="9pt"/>
    </style:style>
    <style:style style:name="HTML_20_預設格式_20_字元" style:display-name="HTML 預設格式 字元" style:family="text" style:parent-style-name="Default_20_Paragraph_20_Font">
      <style:text-properties style:font-name="細明體" fo:font-size="12pt" style:font-name-asian="細明體1" style:font-size-asian="12pt"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電信管制射頻器材審驗辦法第八條修正草案</dc:title>
    <meta:initial-creator>資源技術處通傳資安設備認證科張訓達</meta:initial-creator>
    <dc:creator>射頻與資源管理處射頻管制與認證科姜政男</dc:creator>
    <meta:editing-cycles>3</meta:editing-cycles>
    <meta:print-date>2014-11-11T03:28:00</meta:print-date>
    <meta:creation-date>2017-06-06T09:31:00</meta:creation-date>
    <dc:date>2017-06-06T09:48:00</dc:date>
    <meta:editing-duration>PT1S</meta:editing-duration>
    <meta:generator>OpenOffice/4.1.2$Win32 OpenOffice.org_project/412m3$Build-9782</meta:generator>
    <meta:document-statistic meta:table-count="0" meta:image-count="0" meta:object-count="0" meta:page-count="1" meta:paragraph-count="13" meta:word-count="677" meta:character-count="708"/>
    <meta:user-defined meta:name="AppVersion">12.0000</meta:user-defined>
    <meta:user-defined meta:name="Company">國家通訊傳播委員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