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5.433cm"/>
    </style:style>
    <style:style style:name="表格1.C" style:family="table-column">
      <style:table-column-properties style:column-width="5.316cm"/>
    </style:style>
    <style:style style:name="表格1.D" style:family="table-column">
      <style:table-column-properties style:column-width="2.05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fo:color="#ff0000" style:font-name="標楷體" fo:font-size="11pt" style:text-underline-style="solid" style:text-underline-width="auto" style:text-underline-color="font-color" style:font-name-asian="標楷體1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修正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要點 </text:span></text:p>
          </table:table-cell>
          <table:table-cell table:style-name="表格1.A1" office:value-type="string">
            <text:p text:style-name="P1"><text:span text:style-name="T3">修正規定</text:span></text:p>
          </table:table-cell>
          <table:table-cell table:style-name="表格1.A1" office:value-type="string">
            <text:p text:style-name="P1"><text:span text:style-name="T3">原規定 </text:span></text:p>
          </table:table-cell>
          <table:table-cell table:style-name="表格1.A1" office:value-type="string">
            <text:p text:style-name="P1"><text:span text:style-name="T3">說明 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五 </text:span></text:p>
          </table:table-cell>
          <table:table-cell table:style-name="表格1.A1" office:value-type="string">
            <text:p text:style-name="Standard"><text:span text:style-name="T4"><text:s text:c="4"/>審查委員會議應有三分之二以上審查委員出席，始得開會，以出席審查委員半數之同意，始得決議。</text:span></text:p>
            <text:p text:style-name="Standard"><text:span text:style-name="T4"><text:s text:c="4"/>審查委員會議於第一階段每週開會一次，必要時得加開臨時會，並應於</text:span><text:span text:style-name="T5">中華民國106年10月17日</text:span><text:span text:style-name="T4">前提出初審建議；第二階段於得標者提報事業計畫書後，依實際需要召開審查委員會議。</text:span></text:p>
            <text:p text:style-name="Standard"><text:span text:style-name="T4"><text:s text:c="4"/>審查委員應親自出席會議，不得指派他人代理。 </text:span></text:p>
          </table:table-cell>
          <table:table-cell table:style-name="表格1.A1" office:value-type="string">
            <text:p text:style-name="Standard"><text:span text:style-name="T4"><text:s text:c="4"/>審查委員會議應有三分之二以上審查委員出席，始得開會，以出席審查委員半數之同意，始得決議。</text:span></text:p>
            <text:p text:style-name="Standard"><text:span text:style-name="T4"><text:s text:c="4"/>審查委員會議於第一階段每週開會一次，必要時得加開臨時會，並應於一百零四年十月十五日前提出初審建議；第二階段於得標者提報事業計畫書後，依實際需要召開審查委員會議。</text:span></text:p>
            <text:p text:style-name="Standard"><text:span text:style-name="T4"><text:s text:c="4"/>審查委員應親自出席會議，不得指派他人代理。 </text:span></text:p>
          </table:table-cell>
          <table:table-cell table:style-name="表格1.A1" office:value-type="string">
            <text:p text:style-name="Standard"><text:span text:style-name="T4">配合本次釋照作業時間，爰修正第二項日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九 </text:span></text:p>
          </table:table-cell>
          <table:table-cell table:style-name="表格1.A1" office:value-type="string">
            <text:p text:style-name="Standard"><text:span text:style-name="T4">第一階段審查程序如下： </text:span></text:p>
            <text:p text:style-name="Standard"><text:span text:style-name="T4">(一)依行動寬頻業務申請檢查表（附表1），有文件不全或其記載內容不完備者，經審查委員會決議後以書面通知申請人限期補正，限期補正函應於</text:span><text:span text:style-name="T5">中華民國106年9月21日</text:span><text:span text:style-name="T4">前發出，並以一次補正為限，逾期</text:span></text:p>
            <text:p text:style-name="Standard"><text:span text:style-name="T4">補正或補正後仍不完備者，審查委員會得就現有資料逕行審查，並將初審建議提報本會委員會議</text:span></text:p>
            <text:p text:style-name="Standard"><text:span text:style-name="T4">審。 </text:span></text:p>
          </table:table-cell>
          <table:table-cell table:style-name="表格1.A1" office:value-type="string">
            <text:p text:style-name="Standard"><text:span text:style-name="T4">第一階段審查程序如下： </text:span></text:p>
            <text:p text:style-name="Standard"><text:span text:style-name="T4">(一)依行動寬頻業務申請檢查表（附表1），有文件不全或其記載內容不完備者，經審查委員會決議後以書面通知申請人限期補正，限期補正函應於一百零四年十月一日前發出，並以一次補正為限，逾期</text:span></text:p>
            <text:p text:style-name="Standard"><text:span text:style-name="T4">補正或補正後仍不完備者，審查委員會得就現有資料逕行審查，並將初審建議提報本會委員會議</text:span></text:p>
            <text:p text:style-name="Standard"><text:span text:style-name="T4">審。 </text:span></text:p>
          </table:table-cell>
          <table:table-cell table:style-name="表格1.A1" office:value-type="string">
            <text:p text:style-name="Standard"><text:span text:style-name="T4">配合本次釋照作業時間，爰修正第一項第一款日期 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十 </text:span></text:p>
          </table:table-cell>
          <table:table-cell table:style-name="表格1.A1" office:value-type="string">
            <text:p text:style-name="Standard"><text:span text:style-name="T4">第二階段審查程序如下： </text:span></text:p>
            <text:p text:style-name="Standard"><text:span text:style-name="T4">(三)本會委員會議</text:span></text:p>
            <text:p text:style-name="Standard"><text:span text:style-name="T4">審認為尚未達可決程度時，得再送請審查委員會辦理審查。經本會委員會議核准者，由本會發給籌設同意書</text:span><text:span text:style-name="T5">或核准變更事業計畫書。</text:span><text:span text:style-name="T4"> </text:span></text:p>
          </table:table-cell>
          <table:table-cell table:style-name="表格1.A1" office:value-type="string">
            <text:p text:style-name="Standard"><text:span text:style-name="T4">第二階段審查程序如下： </text:span></text:p>
            <text:p text:style-name="Standard"><text:span text:style-name="T4">(三)本會委員會議</text:span></text:p>
            <text:p text:style-name="Standard"><text:span text:style-name="T4">審認為尚未達可決程度時，得再送請審查委員會辦理審查。經本會委員會議核准者，由本會發給籌設同意書。 </text:span></text:p>
          </table:table-cell>
          <table:table-cell table:style-name="表格1.A1" office:value-type="string">
            <text:p text:style-name="Standard"><text:span text:style-name="T4">配合行動寬頻業務管理規則第四十條第一項規定，新增第(三)項後段部分文字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ch1606</meta:initial-creator>
    <dc:creator>lch1606</dc:creator>
    <meta:editing-cycles>3</meta:editing-cycles>
    <meta:creation-date>2017-07-13T06:20:00</meta:creation-date>
    <dc:date>2017-07-13T06:30:00</dc:date>
    <meta:editing-duration>PT10S</meta:editing-duration>
    <meta:generator>OpenOffice/4.1.2$Win32 OpenOffice.org_project/412m3$Build-9782</meta:generator>
    <meta:document-statistic meta:table-count="1" meta:image-count="0" meta:object-count="0" meta:page-count="1" meta:paragraph-count="31" meta:word-count="822" meta:character-count="871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