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1"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4cm" fo:margin-left="-0.03cm" fo:margin-top="0.106cm" fo:margin-bottom="0cm" table:align="left" style:writing-mode="lr-tb"/>
    </style:style>
    <style:style style:name="表格1.A" style:family="table-column">
      <style:table-column-properties style:column-width="1.782cm"/>
    </style:style>
    <style:style style:name="表格1.B" style:family="table-column">
      <style:table-column-properties style:column-width="1.376cm"/>
    </style:style>
    <style:style style:name="表格1.C" style:family="table-column">
      <style:table-column-properties style:column-width="1.374cm"/>
    </style:style>
    <style:style style:name="表格1.D" style:family="table-column">
      <style:table-column-properties style:column-width="0.134cm"/>
    </style:style>
    <style:style style:name="表格1.E" style:family="table-column">
      <style:table-column-properties style:column-width="0.614cm"/>
    </style:style>
    <style:style style:name="表格1.F" style:family="table-column">
      <style:table-column-properties style:column-width="1.866cm"/>
    </style:style>
    <style:style style:name="表格1.G" style:family="table-column">
      <style:table-column-properties style:column-width="0.635cm"/>
    </style:style>
    <style:style style:name="表格1.H" style:family="table-column">
      <style:table-column-properties style:column-width="1.496cm"/>
    </style:style>
    <style:style style:name="表格1.I" style:family="table-column">
      <style:table-column-properties style:column-width="0.753cm"/>
    </style:style>
    <style:style style:name="表格1.J" style:family="table-column">
      <style:table-column-properties style:column-width="3.5cm"/>
    </style:style>
    <style:style style:name="表格1.K" style:family="table-column">
      <style:table-column-properties style:column-width="0.704cm"/>
    </style:style>
    <style:style style:name="表格1.1" style:family="table-row">
      <style:table-row-properties style:min-row-height="1.185cm" style:keep-together="true" fo:keep-together="auto"/>
    </style:style>
    <style:style style:name="表格1.A1" style:family="table-cell">
      <style:table-cell-properties style:vertical-align="middle" fo:background-color="#ffffff" fo:padding-left="0.049cm" fo:padding-right="0.049cm" fo:padding-top="0cm" fo:padding-bottom="0cm" fo:border-left="0.018cm solid #00000a" fo:border-right="0.018cm solid #7f7f7f" fo:border-top="0.018cm solid #00000a" fo:border-bottom="0.018cm solid #7f7f7f">
        <style:background-image/>
      </style:table-cell-properties>
    </style:style>
    <style:style style:name="表格1.D1" style:family="table-cell">
      <style:table-cell-properties style:vertical-align="middle" fo:background-color="#ffffff" fo:padding-left="0.049cm" fo:padding-right="0.049cm" fo:padding-top="0cm" fo:padding-bottom="0cm" fo:border-left="none" fo:border-right="0.018cm solid #000001" fo:border-top="0.018cm solid #00000a" fo:border-bottom="0.018cm solid #7f7f7f">
        <style:background-image/>
      </style:table-cell-properties>
    </style:style>
    <style:style style:name="表格1.2" style:family="table-row">
      <style:table-row-properties style:min-row-height="0.572cm" style:keep-together="true" fo:keep-together="auto"/>
    </style:style>
    <style:style style:name="表格1.A2" style:family="table-cell">
      <style:table-cell-properties style:vertical-align="middle" fo:background-color="#ffffff" fo:padding-left="0.049cm" fo:padding-right="0.049cm" fo:padding-top="0cm" fo:padding-bottom="0cm" fo:border-left="0.018cm solid #00000a" fo:border-right="0.018cm solid #7f7f7f" fo:border-top="none" fo:border-bottom="0.018cm solid #7f7f7f">
        <style:background-image/>
      </style:table-cell-properties>
    </style:style>
    <style:style style:name="表格1.B2" style:family="table-cell">
      <style:table-cell-properties style:vertical-align="middle" fo:background-color="#ffffff" fo:padding-left="0.049cm" fo:padding-right="0.049cm" fo:padding-top="0cm" fo:padding-bottom="0cm" fo:border-left="0.018cm solid #7f7f7f" fo:border-right="0.018cm solid #7f7f7f" fo:border-top="none" fo:border-bottom="0.018cm solid #7f7f7f">
        <style:background-image/>
      </style:table-cell-properties>
    </style:style>
    <style:style style:name="表格1.D2" style:family="table-cell">
      <style:table-cell-properties style:vertical-align="middle" fo:background-color="#ffffff" fo:padding-left="0.049cm" fo:padding-right="0.049cm" fo:padding-top="0cm" fo:padding-bottom="0cm" fo:border-left="none" fo:border-right="0.018cm solid #000001" fo:border-top="0.018cm solid #7f7f7f" fo:border-bottom="0.018cm solid #7f7f7f">
        <style:background-image/>
      </style:table-cell-properties>
    </style:style>
    <style:style style:name="表格1.3" style:family="table-row">
      <style:table-row-properties style:min-row-height="0.55cm" style:keep-together="true" fo:keep-together="auto"/>
    </style:style>
    <style:style style:name="表格1.A3" style:family="table-cell">
      <style:table-cell-properties style:vertical-align="middle" fo:padding-left="0.049cm" fo:padding-right="0.049cm" fo:padding-top="0cm" fo:padding-bottom="0cm" fo:border-left="0.018cm solid #00000a" fo:border-right="0.018cm solid #7f7f7f" fo:border-top="none" fo:border-bottom="0.018cm solid #7f7f7f"/>
    </style:style>
    <style:style style:name="表格1.B3" style:family="table-cell">
      <style:table-cell-properties style:vertical-align="middle" fo:padding-left="0.049cm" fo:padding-right="0.049cm" fo:padding-top="0cm" fo:padding-bottom="0cm" fo:border-left="0.018cm solid #7f7f7f" fo:border-right="0.018cm solid #7f7f7f" fo:border-top="none" fo:border-bottom="0.018cm solid #7f7f7f"/>
    </style:style>
    <style:style style:name="表格1.4" style:family="table-row">
      <style:table-row-properties style:min-row-height="2cm" style:keep-together="true" fo:keep-together="auto"/>
    </style:style>
    <style:style style:name="表格1.B4" style:family="table-cell">
      <style:table-cell-properties style:vertical-align="middle" fo:background-color="#ffffff" fo:padding-left="0.049cm" fo:padding-right="0.049cm" fo:padding-top="0cm" fo:padding-bottom="0cm" fo:border-left="none" fo:border-right="0.018cm solid #7f7f7f" fo:border-top="none" fo:border-bottom="0.018cm solid #7f7f7f">
        <style:background-image/>
      </style:table-cell-properties>
    </style:style>
    <style:style style:name="表格1.5" style:family="table-row">
      <style:table-row-properties style:min-row-height="0.704cm" style:keep-together="true" fo:keep-together="auto"/>
    </style:style>
    <style:style style:name="表格1.D5" style:family="table-cell">
      <style:table-cell-properties style:vertical-align="middle" fo:background-color="#ffffff" fo:padding-left="0.049cm" fo:padding-right="0.049cm" fo:padding-top="0cm" fo:padding-bottom="0cm" fo:border-left="none" fo:border-right="0.018cm solid #7f7f7f" fo:border-top="0.018cm solid #7f7f7f" fo:border-bottom="0.018cm solid #7f7f7f">
        <style:background-image/>
      </style:table-cell-properties>
    </style:style>
    <style:style style:name="表格1.H7" style:family="table-cell">
      <style:table-cell-properties style:vertical-align="bottom" fo:background-color="#ffffff" fo:padding-left="0.049cm" fo:padding-right="0.049cm" fo:padding-top="0cm" fo:padding-bottom="0cm" fo:border-left="none" fo:border-right="0.018cm solid #7f7f7f" fo:border-top="none" fo:border-bottom="0.018cm solid #7f7f7f">
        <style:background-image/>
      </style:table-cell-properties>
    </style:style>
    <style:style style:name="表格1.J7" style:family="table-cell">
      <style:table-cell-properties style:vertical-align="bottom" fo:background-color="#ffffff" fo:padding-left="0.049cm" fo:padding-right="0.049cm" fo:padding-top="0cm" fo:padding-bottom="0cm" fo:border-left="none" fo:border-right="0.018cm solid #7f7f7f" fo:border-top="0.018cm solid #7f7f7f" fo:border-bottom="0.018cm solid #7f7f7f">
        <style:background-image/>
      </style:table-cell-properties>
    </style:style>
    <style:style style:name="表格1.K7" style:family="table-cell">
      <style:table-cell-properties style:vertical-align="bottom" fo:background-color="#ffffff" fo:padding-left="0.049cm" fo:padding-right="0.049cm" fo:padding-top="0cm" fo:padding-bottom="0cm" fo:border-left="none" fo:border-right="0.018cm solid #000001" fo:border-top="0.018cm solid #7f7f7f" fo:border-bottom="0.018cm solid #7f7f7f">
        <style:background-image/>
      </style:table-cell-properties>
    </style:style>
    <style:style style:name="表格1.10" style:family="table-row">
      <style:table-row-properties style:min-row-height="0.953cm" style:keep-together="true" fo:keep-together="auto"/>
    </style:style>
    <style:style style:name="表格1.B10" style:family="table-cell">
      <style:table-cell-properties style:vertical-align="middle" fo:background-color="#ffffff" fo:padding-left="0.049cm" fo:padding-right="0.049cm" fo:padding-top="0cm" fo:padding-bottom="0cm" fo:border="0.018cm solid #7f7f7f">
        <style:background-image/>
      </style:table-cell-properties>
    </style:style>
    <style:style style:name="表格1.L10" style:family="table-cell">
      <style:table-cell-properties style:vertical-align="middle" fo:background-color="#ffffff" fo:padding-left="0.049cm" fo:padding-right="0.049cm" fo:padding-top="0cm" fo:padding-bottom="0cm" fo:border-left="none" fo:border-right="0.018cm solid #00000a" fo:border-top="none" fo:border-bottom="0.018cm solid #7f7f7f">
        <style:background-image/>
      </style:table-cell-properties>
    </style:style>
    <style:style style:name="表格1.B11" style:family="table-cell">
      <style:table-cell-properties style:vertical-align="middle" fo:padding-left="0.049cm" fo:padding-right="0.049cm" fo:padding-top="0cm" fo:padding-bottom="0cm" fo:border="0.018cm solid #7f7f7f"/>
    </style:style>
    <style:style style:name="表格1.12" style:family="table-row">
      <style:table-row-properties style:min-row-height="1.127cm" style:keep-together="true" fo:keep-together="auto"/>
    </style:style>
    <style:style style:name="表格1.A12" style:family="table-cell">
      <style:table-cell-properties style:vertical-align="middle" fo:background-color="#ffffff" fo:padding-left="0.049cm" fo:padding-right="0.049cm" fo:padding-top="0cm" fo:padding-bottom="0cm" fo:border-left="0.018cm solid #00000a" fo:border-right="0.018cm solid #7f7f7f" fo:border-top="0.018cm solid #7f7f7f" fo:border-bottom="0.018cm solid #7f7f7f">
        <style:background-image/>
      </style:table-cell-properties>
    </style:style>
    <style:style style:name="表格1.A13" style:family="table-cell">
      <style:table-cell-properties style:vertical-align="middle" fo:padding-left="0.049cm" fo:padding-right="0.049cm" fo:padding-top="0cm" fo:padding-bottom="0cm" fo:border-left="0.018cm solid #00000a" fo:border-right="0.018cm solid #7f7f7f" fo:border-top="0.018cm solid #7f7f7f" fo:border-bottom="0.018cm solid #7f7f7f"/>
    </style:style>
    <style:style style:name="表格1.14" style:family="table-row">
      <style:table-row-properties style:min-row-height="0.783cm" style:keep-together="true" fo:keep-together="auto"/>
    </style:style>
    <style:style style:name="表格1.I14" style:family="table-cell">
      <style:table-cell-properties fo:background-color="#ffffff" fo:padding-left="0.049cm" fo:padding-right="0.049cm" fo:padding-top="0cm" fo:padding-bottom="0cm" fo:border-left="none" fo:border-right="0.018cm solid #000001" fo:border-top="0.018cm solid #7f7f7f" fo:border-bottom="0.018cm solid #7f7f7f">
        <style:background-image/>
      </style:table-cell-properties>
    </style:style>
    <style:style style:name="表格1.17" style:family="table-row">
      <style:table-row-properties style:min-row-height="0.847cm" style:keep-together="true" fo:keep-together="auto"/>
    </style:style>
    <style:style style:name="表格1.21" style:family="table-row">
      <style:table-row-properties style:min-row-height="1.143cm" style:keep-together="true" fo:keep-together="auto"/>
    </style:style>
    <style:style style:name="表格1.A21" style:family="table-cell">
      <style:table-cell-properties style:vertical-align="middle" fo:background-color="#ffffff" fo:padding-left="0.049cm" fo:padding-right="0.049cm" fo:padding-top="0cm" fo:padding-bottom="0cm" fo:border-left="0.018cm solid #00000a" fo:border-right="0.018cm solid #7f7f7f" fo:border-top="0.018cm solid #7f7f7f" fo:border-bottom="0.018cm solid #00000a">
        <style:background-image/>
      </style:table-cell-properties>
    </style:style>
    <style:style style:name="表格1.C21" style:family="table-cell">
      <style:table-cell-properties style:vertical-align="middle" fo:background-color="#ffffff" fo:padding-left="0.049cm" fo:padding-right="0.049cm" fo:padding-top="0cm" fo:padding-bottom="0cm" fo:border-left="none" fo:border-right="0.018cm solid #000001" fo:border-top="0.018cm solid #7f7f7f" fo:border-bottom="0.018cm solid #00000a">
        <style:background-image/>
      </style:table-cell-properties>
    </style:style>
    <style:style style:name="表格2" style:family="table">
      <style:table-properties style:width="16.898cm" fo:margin-left="-0.03cm" fo:margin-top="0.106cm" fo:margin-bottom="0cm" table:align="left" style:writing-mode="lr-tb"/>
    </style:style>
    <style:style style:name="表格2.A" style:family="table-column">
      <style:table-column-properties style:column-width="1.833cm"/>
    </style:style>
    <style:style style:name="表格2.B" style:family="table-column">
      <style:table-column-properties style:column-width="1.697cm"/>
    </style:style>
    <style:style style:name="表格2.C" style:family="table-column">
      <style:table-column-properties style:column-width="1.443cm"/>
    </style:style>
    <style:style style:name="表格2.D" style:family="table-column">
      <style:table-column-properties style:column-width="0.808cm"/>
    </style:style>
    <style:style style:name="表格2.E" style:family="table-column">
      <style:table-column-properties style:column-width="0.979cm"/>
    </style:style>
    <style:style style:name="表格2.F" style:family="table-column">
      <style:table-column-properties style:column-width="2.268cm"/>
    </style:style>
    <style:style style:name="表格2.G" style:family="table-column">
      <style:table-column-properties style:column-width="1.752cm"/>
    </style:style>
    <style:style style:name="表格2.1" style:family="table-row">
      <style:table-row-properties style:min-row-height="2.08cm" style:keep-together="true" fo:keep-together="auto"/>
    </style:style>
    <style:style style:name="表格2.A1" style:family="table-cell">
      <style:table-cell-properties style:vertical-align="middle" fo:background-color="#ffffff" fo:padding-left="0.049cm" fo:padding-right="0.049cm" fo:padding-top="0cm" fo:padding-bottom="0cm" fo:border-left="0.018cm solid #00000a" fo:border-right="0.018cm solid #7f7f7f" fo:border-top="0.018cm solid #00000a" fo:border-bottom="0.018cm solid #7f7f7f">
        <style:background-image/>
      </style:table-cell-properties>
    </style:style>
    <style:style style:name="表格2.D1" style:family="table-cell">
      <style:table-cell-properties style:vertical-align="middle" fo:background-color="#ffffff" fo:padding-left="0.049cm" fo:padding-right="0.049cm" fo:padding-top="0cm" fo:padding-bottom="0cm" fo:border-left="none" fo:border-right="0.018cm solid #000001" fo:border-top="0.018cm solid #00000a" fo:border-bottom="0.018cm solid #7f7f7f">
        <style:background-image/>
      </style:table-cell-properties>
    </style:style>
    <style:style style:name="表格2.A2" style:family="table-cell">
      <style:table-cell-properties style:vertical-align="middle" fo:background-color="#ffffff" fo:padding-left="0.049cm" fo:padding-right="0.049cm" fo:padding-top="0cm" fo:padding-bottom="0cm" fo:border-left="0.018cm solid #00000a" fo:border-right="0.018cm solid #7f7f7f" fo:border-top="none" fo:border-bottom="0.018cm solid #7f7f7f">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018cm solid #000001" fo:border-top="0.018cm solid #7f7f7f" fo:border-bottom="0.018cm solid #7f7f7f">
        <style:background-image/>
      </style:table-cell-properties>
    </style:style>
    <style:style style:name="表格2.A3" style:family="table-cell">
      <style:table-cell-properties style:vertical-align="middle" fo:padding-left="0.049cm" fo:padding-right="0.049cm" fo:padding-top="0cm" fo:padding-bottom="0cm" fo:border-left="0.018cm solid #00000a" fo:border-right="0.018cm solid #7f7f7f" fo:border-top="none" fo:border-bottom="0.018cm solid #7f7f7f"/>
    </style:style>
    <style:style style:name="表格2.B3" style:family="table-cell">
      <style:table-cell-properties style:vertical-align="middle" fo:background-color="#ffffff" fo:padding-left="0.049cm" fo:padding-right="0.049cm" fo:padding-top="0cm" fo:padding-bottom="0cm" fo:border-left="none" fo:border-right="0.018cm solid #7f7f7f" fo:border-top="none" fo:border-bottom="0.018cm solid #7f7f7f">
        <style:background-image/>
      </style:table-cell-properties>
    </style:style>
    <style:style style:name="表格2.4" style:family="table-row">
      <style:table-row-properties style:min-row-height="1.312cm" style:keep-together="true" fo:keep-together="auto"/>
    </style:style>
    <style:style style:name="表格2.A4" style:family="table-cell">
      <style:table-cell-properties style:vertical-align="middle" fo:background-color="#ffffff" fo:padding-left="0.049cm" fo:padding-right="0.049cm" fo:padding-top="0cm" fo:padding-bottom="0cm" fo:border-left="0.018cm solid #00000a" fo:border-right="0.018cm solid #7f7f7f" fo:border-top="0.018cm solid #7f7f7f" fo:border-bottom="0.018cm solid #7f7f7f">
        <style:background-image/>
      </style:table-cell-properties>
    </style:style>
    <style:style style:name="表格2.A5" style:family="table-cell">
      <style:table-cell-properties style:vertical-align="middle" fo:padding-left="0.049cm" fo:padding-right="0.049cm" fo:padding-top="0cm" fo:padding-bottom="0cm" fo:border-left="0.018cm solid #00000a" fo:border-right="0.018cm solid #7f7f7f" fo:border-top="0.018cm solid #7f7f7f" fo:border-bottom="0.018cm solid #7f7f7f"/>
    </style:style>
    <style:style style:name="表格2.6" style:family="table-row">
      <style:table-row-properties style:min-row-height="1.503cm" style:keep-together="true" fo:keep-together="auto"/>
    </style:style>
    <style:style style:name="表格2.C6" style:family="table-cell">
      <style:table-cell-properties style:vertical-align="middle" fo:background-color="#ffffff" fo:padding-left="0.049cm" fo:padding-right="0.049cm" fo:padding-top="0cm" fo:padding-bottom="0cm" fo:border-left="0.018cm solid #7f7f7f" fo:border-right="0.018cm solid #7f7f7f" fo:border-top="none" fo:border-bottom="0.018cm solid #7f7f7f">
        <style:background-image/>
      </style:table-cell-properties>
    </style:style>
    <style:style style:name="表格2.7" style:family="table-row">
      <style:table-row-properties style:min-row-height="0.847cm" style:keep-together="true" fo:keep-together="auto"/>
    </style:style>
    <style:style style:name="表格2.C7" style:family="table-cell">
      <style:table-cell-properties style:vertical-align="middle" fo:padding-left="0.049cm" fo:padding-right="0.049cm" fo:padding-top="0cm" fo:padding-bottom="0cm" fo:border-left="0.018cm solid #7f7f7f" fo:border-right="0.018cm solid #7f7f7f" fo:border-top="none" fo:border-bottom="0.018cm solid #7f7f7f"/>
    </style:style>
    <style:style style:name="表格2.9" style:family="table-row">
      <style:table-row-properties style:min-row-height="1.143cm" style:keep-together="true" fo:keep-together="auto"/>
    </style:style>
    <style:style style:name="表格2.A13" style:family="table-cell">
      <style:table-cell-properties style:vertical-align="middle" fo:background-color="#ffffff" fo:padding-left="0.049cm" fo:padding-right="0.049cm" fo:padding-top="0cm" fo:padding-bottom="0cm" fo:border-left="0.018cm solid #00000a" fo:border-right="0.018cm solid #7f7f7f" fo:border-top="0.018cm solid #7f7f7f" fo:border-bottom="0.018cm solid #00000a">
        <style:background-image/>
      </style:table-cell-properties>
    </style:style>
    <style:style style:name="表格2.C13" style:family="table-cell">
      <style:table-cell-properties style:vertical-align="middle" fo:background-color="#ffffff" fo:padding-left="0.049cm" fo:padding-right="0.049cm" fo:padding-top="0cm" fo:padding-bottom="0cm" fo:border-left="none" fo:border-right="0.018cm solid #000001" fo:border-top="0.018cm solid #7f7f7f" fo:border-bottom="0.018cm solid #00000a">
        <style:background-image/>
      </style:table-cell-properties>
    </style:style>
    <style:style style:name="表格3" style:family="table">
      <style:table-properties style:width="16.545cm" fo:margin-left="-0.042cm" fo:margin-top="0.106cm" fo:margin-bottom="0cm" table:align="left" style:writing-mode="lr-tb"/>
    </style:style>
    <style:style style:name="表格3.A" style:family="table-column">
      <style:table-column-properties style:column-width="1.291cm"/>
    </style:style>
    <style:style style:name="表格3.B" style:family="table-column">
      <style:table-column-properties style:column-width="1.117cm"/>
    </style:style>
    <style:style style:name="表格3.C" style:family="table-column">
      <style:table-column-properties style:column-width="1.376cm"/>
    </style:style>
    <style:style style:name="表格3.D" style:family="table-column">
      <style:table-column-properties style:column-width="2.441cm"/>
    </style:style>
    <style:style style:name="表格3.E" style:family="table-column">
      <style:table-column-properties style:column-width="0.833cm"/>
    </style:style>
    <style:style style:name="表格3.F" style:family="table-column">
      <style:table-column-properties style:column-width="0.669cm"/>
    </style:style>
    <style:style style:name="表格3.G" style:family="table-column">
      <style:table-column-properties style:column-width="0.065cm"/>
    </style:style>
    <style:style style:name="表格3.H" style:family="table-column">
      <style:table-column-properties style:column-width="1.75cm"/>
    </style:style>
    <style:style style:name="表格3.I" style:family="table-column">
      <style:table-column-properties style:column-width="0.25cm"/>
    </style:style>
    <style:style style:name="表格3.J" style:family="table-column">
      <style:table-column-properties style:column-width="1.498cm"/>
    </style:style>
    <style:style style:name="表格3.L" style:family="table-column">
      <style:table-column-properties style:column-width="0.686cm"/>
    </style:style>
    <style:style style:name="表格3.M" style:family="table-column">
      <style:table-column-properties style:column-width="1.815cm"/>
    </style:style>
    <style:style style:name="表格3.1" style:family="table-row">
      <style:table-row-properties style:min-row-height="1.207cm" style:keep-together="true" fo:keep-together="auto"/>
    </style:style>
    <style:style style:name="表格3.A1" style:family="table-cell">
      <style:table-cell-properties style:vertical-align="middle" fo:background-color="#ffffff" fo:padding-left="0.049cm" fo:padding-right="0.049cm" fo:padding-top="0cm" fo:padding-bottom="0cm" fo:border-left="0.018cm solid #00000a" fo:border-right="0.018cm solid #7f7f7f" fo:border-top="0.018cm solid #00000a" fo:border-bottom="0.018cm solid #7f7f7f">
        <style:background-image/>
      </style:table-cell-properties>
    </style:style>
    <style:style style:name="表格3.D1" style:family="table-cell">
      <style:table-cell-properties style:vertical-align="middle" fo:background-color="#ffffff" fo:padding-left="0.049cm" fo:padding-right="0.049cm" fo:padding-top="0cm" fo:padding-bottom="0cm" fo:border-left="none" fo:border-right="0.018cm solid #000001" fo:border-top="0.018cm solid #00000a" fo:border-bottom="0.018cm solid #7f7f7f">
        <style:background-image/>
      </style:table-cell-properties>
    </style:style>
    <style:style style:name="表格3.2" style:family="table-row">
      <style:table-row-properties style:min-row-height="0.704cm" style:keep-together="true" fo:keep-together="auto"/>
    </style:style>
    <style:style style:name="表格3.A2" style:family="table-cell">
      <style:table-cell-properties style:vertical-align="middle" fo:background-color="#ffffff" fo:padding-left="0.049cm" fo:padding-right="0.049cm" fo:padding-top="0cm" fo:padding-bottom="0cm" fo:border-left="0.018cm solid #00000a" fo:border-right="0.018cm solid #7f7f7f" fo:border-top="none" fo:border-bottom="0.018cm solid #7f7f7f">
        <style:background-image/>
      </style:table-cell-properties>
    </style:style>
    <style:style style:name="表格3.B2" style:family="table-cell">
      <style:table-cell-properties style:vertical-align="middle" fo:background-color="#ffffff" fo:padding-left="0.049cm" fo:padding-right="0.049cm" fo:padding-top="0cm" fo:padding-bottom="0cm" fo:border-left="0.018cm solid #7f7f7f" fo:border-right="0.018cm solid #7f7f7f" fo:border-top="none" fo:border-bottom="0.018cm solid #7f7f7f">
        <style:background-image/>
      </style:table-cell-properties>
    </style:style>
    <style:style style:name="表格3.D2" style:family="table-cell">
      <style:table-cell-properties style:vertical-align="middle" fo:background-color="#ffffff" fo:padding-left="0.049cm" fo:padding-right="0.049cm" fo:padding-top="0cm" fo:padding-bottom="0cm" fo:border-left="none" fo:border-right="0.018cm solid #000001" fo:border-top="0.018cm solid #7f7f7f" fo:border-bottom="0.018cm solid #7f7f7f">
        <style:background-image/>
      </style:table-cell-properties>
    </style:style>
    <style:style style:name="表格3.A3" style:family="table-cell">
      <style:table-cell-properties style:vertical-align="middle" fo:padding-left="0.049cm" fo:padding-right="0.049cm" fo:padding-top="0cm" fo:padding-bottom="0cm" fo:border-left="0.018cm solid #00000a" fo:border-right="0.018cm solid #7f7f7f" fo:border-top="none" fo:border-bottom="0.018cm solid #7f7f7f"/>
    </style:style>
    <style:style style:name="表格3.B3" style:family="table-cell">
      <style:table-cell-properties style:vertical-align="middle" fo:padding-left="0.049cm" fo:padding-right="0.049cm" fo:padding-top="0cm" fo:padding-bottom="0cm" fo:border-left="0.018cm solid #7f7f7f" fo:border-right="0.018cm solid #7f7f7f" fo:border-top="none" fo:border-bottom="0.018cm solid #7f7f7f"/>
    </style:style>
    <style:style style:name="表格3.4" style:family="table-row">
      <style:table-row-properties style:min-row-height="2.667cm" style:keep-together="true" fo:keep-together="auto"/>
    </style:style>
    <style:style style:name="表格3.B4" style:family="table-cell">
      <style:table-cell-properties style:vertical-align="middle" fo:background-color="#ffffff" fo:padding-left="0.049cm" fo:padding-right="0.049cm" fo:padding-top="0cm" fo:padding-bottom="0cm" fo:border-left="none" fo:border-right="0.018cm solid #7f7f7f" fo:border-top="none" fo:border-bottom="0.018cm solid #7f7f7f">
        <style:background-image/>
      </style:table-cell-properties>
    </style:style>
    <style:style style:name="表格3.D4" style:family="table-cell">
      <style:table-cell-properties style:vertical-align="bottom" fo:background-color="#ffffff" fo:padding-left="0.049cm" fo:padding-right="0.049cm" fo:padding-top="0cm" fo:padding-bottom="0cm" fo:border-left="none" fo:border-right="0.018cm solid #000001" fo:border-top="0.018cm solid #7f7f7f" fo:border-bottom="0.018cm solid #7f7f7f">
        <style:background-image/>
      </style:table-cell-properties>
    </style:style>
    <style:style style:name="表格3.5" style:family="table-row">
      <style:table-row-properties style:min-row-height="0.72cm" style:keep-together="true" fo:keep-together="auto"/>
    </style:style>
    <style:style style:name="表格3.D5" style:family="table-cell">
      <style:table-cell-properties style:vertical-align="middle" fo:background-color="#ffffff" fo:padding-left="0.049cm" fo:padding-right="0.049cm" fo:padding-top="0cm" fo:padding-bottom="0cm" fo:border-left="none" fo:border-right="0.018cm solid #7f7f7f" fo:border-top="0.018cm solid #7f7f7f" fo:border-bottom="0.018cm solid #7f7f7f">
        <style:background-image/>
      </style:table-cell-properties>
    </style:style>
    <style:style style:name="表格3.H7" style:family="table-cell">
      <style:table-cell-properties style:vertical-align="bottom" fo:background-color="#ffffff" fo:padding-left="0.049cm" fo:padding-right="0.049cm" fo:padding-top="0cm" fo:padding-bottom="0cm" fo:border-left="none" fo:border-right="0.018cm solid #7f7f7f" fo:border-top="none" fo:border-bottom="0.018cm solid #7f7f7f">
        <style:background-image/>
      </style:table-cell-properties>
    </style:style>
    <style:style style:name="表格3.J7" style:family="table-cell">
      <style:table-cell-properties style:vertical-align="bottom" fo:background-color="#ffffff" fo:padding-left="0.049cm" fo:padding-right="0.049cm" fo:padding-top="0cm" fo:padding-bottom="0cm" fo:border-left="none" fo:border-right="0.018cm solid #7f7f7f" fo:border-top="0.018cm solid #7f7f7f" fo:border-bottom="0.018cm solid #7f7f7f">
        <style:background-image/>
      </style:table-cell-properties>
    </style:style>
    <style:style style:name="表格3.10" style:family="table-row">
      <style:table-row-properties style:min-row-height="0.826cm" style:keep-together="true" fo:keep-together="auto"/>
    </style:style>
    <style:style style:name="表格3.B10" style:family="table-cell">
      <style:table-cell-properties style:vertical-align="middle" fo:background-color="#ffffff" fo:padding-left="0.049cm" fo:padding-right="0.049cm" fo:padding-top="0cm" fo:padding-bottom="0cm" fo:border="0.018cm solid #7f7f7f">
        <style:background-image/>
      </style:table-cell-properties>
    </style:style>
    <style:style style:name="表格3.M10" style:family="table-cell">
      <style:table-cell-properties style:vertical-align="middle" fo:background-color="#ffffff" fo:padding-left="0.049cm" fo:padding-right="0.049cm" fo:padding-top="0cm" fo:padding-bottom="0cm" fo:border-left="none" fo:border-right="0.018cm solid #00000a" fo:border-top="none" fo:border-bottom="0.018cm solid #7f7f7f">
        <style:background-image/>
      </style:table-cell-properties>
    </style:style>
    <style:style style:name="表格3.B11" style:family="table-cell">
      <style:table-cell-properties style:vertical-align="middle" fo:padding-left="0.049cm" fo:padding-right="0.049cm" fo:padding-top="0cm" fo:padding-bottom="0cm" fo:border="0.018cm solid #7f7f7f"/>
    </style:style>
    <style:style style:name="表格3.12" style:family="table-row">
      <style:table-row-properties style:min-row-height="0.953cm" style:keep-together="true" fo:keep-together="auto"/>
    </style:style>
    <style:style style:name="表格3.A12" style:family="table-cell">
      <style:table-cell-properties style:vertical-align="middle" fo:background-color="#ffffff" fo:padding-left="0.049cm" fo:padding-right="0.049cm" fo:padding-top="0cm" fo:padding-bottom="0cm" fo:border-left="0.018cm solid #00000a" fo:border-right="0.018cm solid #7f7f7f" fo:border-top="0.018cm solid #7f7f7f" fo:border-bottom="0.018cm solid #7f7f7f">
        <style:background-image/>
      </style:table-cell-properties>
    </style:style>
    <style:style style:name="表格3.A13" style:family="table-cell">
      <style:table-cell-properties style:vertical-align="middle" fo:padding-left="0.049cm" fo:padding-right="0.049cm" fo:padding-top="0cm" fo:padding-bottom="0cm" fo:border-left="0.018cm solid #00000a" fo:border-right="0.018cm solid #7f7f7f" fo:border-top="0.018cm solid #7f7f7f" fo:border-bottom="0.018cm solid #7f7f7f"/>
    </style:style>
    <style:style style:name="表格3.14" style:family="table-row">
      <style:table-row-properties style:min-row-height="4.325cm" style:keep-together="true" fo:keep-together="auto"/>
    </style:style>
    <style:style style:name="表格3.E14" style:family="table-cell">
      <style:table-cell-properties style:vertical-align="middle" fo:background-color="#ffffff" fo:padding-left="0.049cm" fo:padding-right="0.049cm" fo:padding-top="0cm" fo:padding-bottom="0cm" fo:border-left="none" fo:border-right="0.018cm solid #7f7f7f" fo:border-top="0.018cm solid #7f7f7f" fo:border-bottom="none">
        <style:background-image/>
      </style:table-cell-properties>
    </style:style>
    <style:style style:name="表格3.15" style:family="table-row">
      <style:table-row-properties style:min-row-height="2.3cm" style:keep-together="true" fo:keep-together="auto"/>
    </style:style>
    <style:style style:name="表格3.E15" style:family="table-cell">
      <style:table-cell-properties fo:background-color="#ffffff" fo:padding-left="0.049cm" fo:padding-right="0.049cm" fo:padding-top="0cm" fo:padding-bottom="0cm" fo:border-left="none" fo:border-right="0.018cm solid #7f7f7f" fo:border-top="0.018cm solid #7f7f7f" fo:border-bottom="none">
        <style:background-image/>
      </style:table-cell-properties>
    </style:style>
    <style:style style:name="表格3.16" style:family="table-row">
      <style:table-row-properties style:min-row-height="0.635cm" style:keep-together="true" fo:keep-together="auto"/>
    </style:style>
    <style:style style:name="表格3.E16" style:family="table-cell">
      <style:table-cell-properties style:vertical-align="middle" fo:background-color="#ffffff" fo:padding-left="0.049cm" fo:padding-right="0.049cm" fo:padding-top="0cm" fo:padding-bottom="0cm" fo:border-left="0.018cm solid #7f7f7f" fo:border-right="0.018cm solid #000001" fo:border-top="0.018cm solid #7f7f7f" fo:border-bottom="0.018cm solid #7f7f7f">
        <style:background-image/>
      </style:table-cell-properties>
    </style:style>
    <style:style style:name="表格3.E17" style:family="table-cell">
      <style:table-cell-properties style:vertical-align="middle" fo:padding-left="0.049cm" fo:padding-right="0.049cm" fo:padding-top="0cm" fo:padding-bottom="0cm" fo:border-left="0.018cm solid #7f7f7f" fo:border-right="0.018cm solid #000001" fo:border-top="0.018cm solid #7f7f7f" fo:border-bottom="0.018cm solid #7f7f7f"/>
    </style:style>
    <style:style style:name="表格3.N21" style:family="table-cell">
      <style:table-cell-properties style:vertical-align="middle" fo:background-color="#ffffff" fo:padding-left="0.049cm" fo:padding-right="0.049cm" fo:padding-top="0cm" fo:padding-bottom="0cm" fo:border-left="0.018cm solid #7f7f7f" fo:border-right="0.018cm solid #00000a" fo:border-top="none" fo:border-bottom="0.018cm solid #7f7f7f">
        <style:background-image/>
      </style:table-cell-properties>
    </style:style>
    <style:style style:name="表格3.N22" style:family="table-cell">
      <style:table-cell-properties style:vertical-align="middle" fo:padding-left="0.049cm" fo:padding-right="0.049cm" fo:padding-top="0cm" fo:padding-bottom="0cm" fo:border-left="0.018cm solid #7f7f7f" fo:border-right="0.018cm solid #00000a" fo:border-top="none" fo:border-bottom="0.018cm solid #7f7f7f"/>
    </style:style>
    <style:style style:name="表格3.23" style:family="table-row">
      <style:table-row-properties style:min-row-height="0.762cm" style:keep-together="true" fo:keep-together="auto"/>
    </style:style>
    <style:style style:name="表格3.C23" style:family="table-cell">
      <style:table-cell-properties fo:background-color="#ffffff" fo:padding-left="0.049cm" fo:padding-right="0.049cm" fo:padding-top="0cm" fo:padding-bottom="0cm" fo:border-left="none" fo:border-right="0.018cm solid #7f7f7f" fo:border-top="none" fo:border-bottom="0.018cm solid #7f7f7f">
        <style:background-image/>
      </style:table-cell-properties>
    </style:style>
    <style:style style:name="表格3.D23" style:family="table-cell">
      <style:table-cell-properties fo:background-color="#ffffff" fo:padding-left="0.049cm" fo:padding-right="0.049cm" fo:padding-top="0cm" fo:padding-bottom="0cm" fo:border-left="none" fo:border-right="0.018cm solid #7f7f7f" fo:border-top="0.018cm solid #7f7f7f" fo:border-bottom="0.018cm solid #7f7f7f">
        <style:background-image/>
      </style:table-cell-properties>
    </style:style>
    <style:style style:name="表格3.27" style:family="table-row">
      <style:table-row-properties style:min-row-height="1.228cm" style:keep-together="true" fo:keep-together="auto"/>
    </style:style>
    <style:style style:name="表格3.28" style:family="table-row">
      <style:table-row-properties style:min-row-height="1.3cm" style:keep-together="true" fo:keep-together="auto"/>
    </style:style>
    <style:style style:name="表格3.30" style:family="table-row">
      <style:table-row-properties style:min-row-height="0.868cm" style:keep-together="true" fo:keep-together="auto"/>
    </style:style>
    <style:style style:name="表格3.33" style:family="table-row">
      <style:table-row-properties style:min-row-height="1.08cm" style:keep-together="true" fo:keep-together="auto"/>
    </style:style>
    <style:style style:name="表格3.D33" style:family="table-cell">
      <style:table-cell-properties fo:background-color="#ffffff" fo:padding-left="0.049cm" fo:padding-right="0.049cm" fo:padding-top="0cm" fo:padding-bottom="0cm" fo:border-left="none" fo:border-right="0.018cm solid #000001" fo:border-top="0.018cm solid #7f7f7f" fo:border-bottom="0.018cm solid #7f7f7f">
        <style:background-image/>
      </style:table-cell-properties>
    </style:style>
    <style:style style:name="表格3.34" style:family="table-row">
      <style:table-row-properties style:min-row-height="1.164cm" style:keep-together="true" fo:keep-together="auto"/>
    </style:style>
    <style:style style:name="表格3.A37" style:family="table-cell">
      <style:table-cell-properties style:vertical-align="middle" fo:background-color="#ffffff" fo:padding-left="0.049cm" fo:padding-right="0.049cm" fo:padding-top="0cm" fo:padding-bottom="0cm" fo:border-left="0.018cm solid #00000a" fo:border-right="0.018cm solid #7f7f7f" fo:border-top="0.018cm solid #7f7f7f" fo:border-bottom="0.018cm solid #00000a">
        <style:background-image/>
      </style:table-cell-properties>
    </style:style>
    <style:style style:name="表格3.C37" style:family="table-cell">
      <style:table-cell-properties style:vertical-align="middle" fo:background-color="#ffffff" fo:padding-left="0.049cm" fo:padding-right="0.049cm" fo:padding-top="0cm" fo:padding-bottom="0cm" fo:border-left="none" fo:border-right="0.018cm solid #000001" fo:border-top="0.018cm solid #7f7f7f" fo:border-bottom="0.018cm solid #00000a">
        <style:background-image/>
      </style:table-cell-properties>
    </style:style>
    <style:style style:name="表格3.38" style:family="table-row">
      <style:table-row-properties style:min-row-height="16.002cm" style:keep-together="true" fo:keep-together="auto"/>
    </style:style>
    <style:style style:name="表格3.A38" style:family="table-cell">
      <style:table-cell-properties fo:background-color="#ffffff" fo:padding-left="0.049cm" fo:padding-right="0.049cm" fo:padding-top="0cm" fo:padding-bottom="0cm" fo:border="none">
        <style:background-image/>
      </style:table-cell-properties>
    </style:style>
    <style:style style:name="表格3.39" style:family="table-row">
      <style:table-row-properties style:min-row-height="0.55cm" style:keep-together="true" fo:keep-together="auto"/>
    </style:style>
    <style:style style:name="表格4" style:family="table">
      <style:table-properties style:width="16.281cm" fo:margin-left="0cm" fo:margin-top="0.106cm" fo:margin-bottom="0cm" table:align="left" style:writing-mode="lr-tb"/>
    </style:style>
    <style:style style:name="表格4.A" style:family="table-column">
      <style:table-column-properties style:column-width="1.769cm"/>
    </style:style>
    <style:style style:name="表格4.B" style:family="table-column">
      <style:table-column-properties style:column-width="1.005cm"/>
    </style:style>
    <style:style style:name="表格4.C" style:family="table-column">
      <style:table-column-properties style:column-width="1.094cm"/>
    </style:style>
    <style:style style:name="表格4.D" style:family="table-column">
      <style:table-column-properties style:column-width="0.116cm"/>
    </style:style>
    <style:style style:name="表格4.E" style:family="table-column">
      <style:table-column-properties style:column-width="2.041cm"/>
    </style:style>
    <style:style style:name="表格4.F" style:family="table-column">
      <style:table-column-properties style:column-width="0.841cm"/>
    </style:style>
    <style:style style:name="表格4.G" style:family="table-column">
      <style:table-column-properties style:column-width="0.908cm"/>
    </style:style>
    <style:style style:name="表格4.H" style:family="table-column">
      <style:table-column-properties style:column-width="1.498cm"/>
    </style:style>
    <style:style style:name="表格4.I" style:family="table-column">
      <style:table-column-properties style:column-width="1.501cm"/>
    </style:style>
    <style:style style:name="表格4.J" style:family="table-column">
      <style:table-column-properties style:column-width="0.252cm"/>
    </style:style>
    <style:style style:name="表格4.K" style:family="table-column">
      <style:table-column-properties style:column-width="0.693cm"/>
    </style:style>
    <style:style style:name="表格4.L" style:family="table-column">
      <style:table-column-properties style:column-width="0.552cm"/>
    </style:style>
    <style:style style:name="表格4.M" style:family="table-column">
      <style:table-column-properties style:column-width="0.506cm"/>
    </style:style>
    <style:style style:name="表格4.N" style:family="table-column">
      <style:table-column-properties style:column-width="2.395cm"/>
    </style:style>
    <style:style style:name="表格4.1" style:family="table-row">
      <style:table-row-properties style:min-row-height="1.164cm" style:keep-together="true" fo:keep-together="auto"/>
    </style:style>
    <style:style style:name="表格4.A1" style:family="table-cell">
      <style:table-cell-properties style:vertical-align="middle" fo:background-color="#ffffff" fo:padding="0cm" fo:border-left="0.018cm solid #00000a" fo:border-right="0.018cm solid #7f7f7f" fo:border-top="0.018cm solid #00000a" fo:border-bottom="0.018cm solid #7f7f7f">
        <style:background-image/>
      </style:table-cell-properties>
    </style:style>
    <style:style style:name="表格4.F1" style:family="table-cell">
      <style:table-cell-properties style:vertical-align="middle" fo:background-color="#ffffff" fo:padding="0cm" fo:border-left="none" fo:border-right="0.018cm solid #000001" fo:border-top="0.018cm solid #00000a" fo:border-bottom="0.018cm solid #7f7f7f">
        <style:background-image/>
      </style:table-cell-properties>
    </style:style>
    <style:style style:name="表格4.2" style:family="table-row">
      <style:table-row-properties style:min-row-height="0.915cm" style:keep-together="true" fo:keep-together="auto"/>
    </style:style>
    <style:style style:name="表格4.A2" style:family="table-cell">
      <style:table-cell-properties style:vertical-align="middle" fo:background-color="#ffffff" fo:padding="0cm" fo:border-left="0.018cm solid #00000a" fo:border-right="0.018cm solid #7f7f7f" fo:border-top="none" fo:border-bottom="0.018cm solid #7f7f7f">
        <style:background-image/>
      </style:table-cell-properties>
    </style:style>
    <style:style style:name="表格4.B2" style:family="table-cell">
      <style:table-cell-properties style:vertical-align="middle" fo:background-color="#ffffff" fo:padding="0cm" fo:border-left="0.018cm solid #7f7f7f" fo:border-right="0.018cm solid #7f7f7f" fo:border-top="none" fo:border-bottom="0.018cm solid #7f7f7f">
        <style:background-image/>
      </style:table-cell-properties>
    </style:style>
    <style:style style:name="表格4.F2" style:family="table-cell">
      <style:table-cell-properties style:vertical-align="middle" fo:background-color="#ffffff" fo:padding="0cm" fo:border-left="none" fo:border-right="0.018cm solid #000001" fo:border-top="0.018cm solid #7f7f7f" fo:border-bottom="0.018cm solid #7f7f7f">
        <style:background-image/>
      </style:table-cell-properties>
    </style:style>
    <style:style style:name="表格4.A3" style:family="table-cell">
      <style:table-cell-properties style:vertical-align="middle" fo:padding="0cm" fo:border-left="0.018cm solid #00000a" fo:border-right="0.018cm solid #7f7f7f" fo:border-top="none" fo:border-bottom="0.018cm solid #7f7f7f"/>
    </style:style>
    <style:style style:name="表格4.B3" style:family="table-cell">
      <style:table-cell-properties style:vertical-align="middle" fo:padding="0cm" fo:border-left="0.018cm solid #7f7f7f" fo:border-right="0.018cm solid #7f7f7f" fo:border-top="none" fo:border-bottom="0.018cm solid #7f7f7f"/>
    </style:style>
    <style:style style:name="表格4.4" style:family="table-row">
      <style:table-row-properties style:min-row-height="1.693cm" style:keep-together="true" fo:keep-together="auto"/>
    </style:style>
    <style:style style:name="表格4.B4" style:family="table-cell">
      <style:table-cell-properties style:vertical-align="middle" fo:background-color="#ffffff" fo:padding="0cm" fo:border-left="none" fo:border-right="0.018cm solid #7f7f7f" fo:border-top="none" fo:border-bottom="0.018cm solid #7f7f7f">
        <style:background-image/>
      </style:table-cell-properties>
    </style:style>
    <style:style style:name="表格4.F4" style:family="table-cell">
      <style:table-cell-properties style:vertical-align="bottom" fo:background-color="#ffffff" fo:padding="0cm" fo:border-left="none" fo:border-right="0.018cm solid #000001" fo:border-top="0.018cm solid #7f7f7f" fo:border-bottom="0.018cm solid #7f7f7f">
        <style:background-image/>
      </style:table-cell-properties>
    </style:style>
    <style:style style:name="表格4.5" style:family="table-row">
      <style:table-row-properties style:min-row-height="1.207cm" style:keep-together="true" fo:keep-together="auto"/>
    </style:style>
    <style:style style:name="表格4.A5" style:family="table-cell">
      <style:table-cell-properties style:vertical-align="middle" fo:background-color="#ffffff" fo:padding="0cm" fo:border-left="0.018cm solid #00000a" fo:border-right="0.018cm solid #7f7f7f" fo:border-top="0.018cm solid #7f7f7f" fo:border-bottom="0.018cm solid #7f7f7f">
        <style:background-image/>
      </style:table-cell-properties>
    </style:style>
    <style:style style:name="表格4.F5" style:family="table-cell">
      <style:table-cell-properties style:vertical-align="middle" fo:background-color="#ffffff" fo:padding="0cm" fo:border-left="none" fo:border-right="0.018cm solid #7f7f7f" fo:border-top="0.018cm solid #7f7f7f" fo:border-bottom="0.018cm solid #7f7f7f">
        <style:background-image/>
      </style:table-cell-properties>
    </style:style>
    <style:style style:name="表格4.6" style:family="table-row">
      <style:table-row-properties style:min-row-height="1.032cm" style:keep-together="true" fo:keep-together="auto"/>
    </style:style>
    <style:style style:name="表格4.A7" style:family="table-cell">
      <style:table-cell-properties style:vertical-align="middle" fo:padding="0cm" fo:border-left="0.018cm solid #00000a" fo:border-right="0.018cm solid #7f7f7f" fo:border-top="0.018cm solid #7f7f7f" fo:border-bottom="0.018cm solid #7f7f7f"/>
    </style:style>
    <style:style style:name="表格4.8" style:family="table-row">
      <style:table-row-properties style:min-row-height="5.001cm" style:keep-together="true" fo:keep-together="auto"/>
    </style:style>
    <style:style style:name="表格4.B8" style:family="table-cell">
      <style:table-cell-properties style:vertical-align="middle" fo:background-color="#ffffff" fo:padding="0cm" fo:border="0.018cm solid #7f7f7f">
        <style:background-image/>
      </style:table-cell-properties>
    </style:style>
    <style:style style:name="表格4.D8" style:family="table-cell">
      <style:table-cell-properties style:vertical-align="middle" fo:background-color="#ffffff" fo:padding="0cm" fo:border-left="0.018cm solid #7f7f7f" fo:border-right="none" fo:border-top="none" fo:border-bottom="0.018cm solid #7f7f7f">
        <style:background-image/>
      </style:table-cell-properties>
    </style:style>
    <style:style style:name="表格4.F8" style:family="table-cell">
      <style:table-cell-properties style:vertical-align="middle" fo:background-color="#ffffff" fo:padding="0cm" fo:border-left="0.018cm solid #7f7f7f" fo:border-right="0.018cm solid #00000a" fo:border-top="0.018cm solid #7f7f7f" fo:border-bottom="0.018cm solid #808080">
        <style:background-image/>
      </style:table-cell-properties>
    </style:style>
    <style:style style:name="表格4.9" style:family="table-row">
      <style:table-row-properties style:min-row-height="0.847cm" style:keep-together="true" fo:keep-together="auto"/>
    </style:style>
    <style:style style:name="表格4.F9" style:family="table-cell">
      <style:table-cell-properties style:vertical-align="middle" fo:background-color="#ffffff" fo:padding="0cm" fo:border-left="0.018cm solid #7f7f7f" fo:border-right="0.018cm solid #000001" fo:border-top="0.018cm solid #808080" fo:border-bottom="0.018cm solid #7f7f7f">
        <style:background-image/>
      </style:table-cell-properties>
    </style:style>
    <style:style style:name="表格4.10" style:family="table-row">
      <style:table-row-properties style:min-row-height="0.656cm" style:keep-together="true" fo:keep-together="auto"/>
    </style:style>
    <style:style style:name="表格4.O10" style:family="table-cell">
      <style:table-cell-properties style:vertical-align="middle" fo:background-color="#ffffff" fo:padding="0cm" fo:border-left="0.018cm solid #7f7f7f" fo:border-right="0.018cm solid #00000a" fo:border-top="none" fo:border-bottom="0.018cm solid #7f7f7f">
        <style:background-image/>
      </style:table-cell-properties>
    </style:style>
    <style:style style:name="表格4.C11" style:family="table-cell">
      <style:table-cell-properties style:vertical-align="middle" fo:padding="0cm" fo:border="0.018cm solid #7f7f7f"/>
    </style:style>
    <style:style style:name="表格4.O11" style:family="table-cell">
      <style:table-cell-properties style:vertical-align="middle" fo:padding="0cm" fo:border-left="0.018cm solid #7f7f7f" fo:border-right="0.018cm solid #00000a" fo:border-top="none" fo:border-bottom="0.018cm solid #7f7f7f"/>
    </style:style>
    <style:style style:name="表格4.B12" style:family="table-cell">
      <style:table-cell-properties fo:background-color="#ffffff" fo:padding="0cm" fo:border-left="none" fo:border-right="0.018cm solid #7f7f7f" fo:border-top="none" fo:border-bottom="0.018cm solid #808080">
        <style:background-image/>
      </style:table-cell-properties>
    </style:style>
    <style:style style:name="表格4.C12" style:family="table-cell">
      <style:table-cell-properties fo:background-color="#ffffff" fo:padding="0cm" fo:border-left="none" fo:border-right="0.018cm solid #7f7f7f" fo:border-top="0.018cm solid #7f7f7f" fo:border-bottom="0.018cm solid #808080">
        <style:background-image/>
      </style:table-cell-properties>
    </style:style>
    <style:style style:name="表格4.J12" style:family="table-cell">
      <style:table-cell-properties style:vertical-align="middle" fo:background-color="#ffffff" fo:padding="0cm" fo:border-left="none" fo:border-right="0.018cm solid #7f7f7f" fo:border-top="none" fo:border-bottom="0.018cm solid #808080">
        <style:background-image/>
      </style:table-cell-properties>
    </style:style>
    <style:style style:name="表格4.O12" style:family="table-cell">
      <style:table-cell-properties style:vertical-align="middle" fo:background-color="#ffffff" fo:padding="0cm" fo:border-left="none" fo:border-right="0.018cm solid #00000a" fo:border-top="none" fo:border-bottom="0.018cm solid #808080">
        <style:background-image/>
      </style:table-cell-properties>
    </style:style>
    <style:style style:name="表格4.B13" style:family="table-cell">
      <style:table-cell-properties fo:background-color="#ffffff" fo:padding="0cm" fo:border-left="none" fo:border-right="0.018cm solid #7f7f7f" fo:border-top="0.018cm solid #808080" fo:border-bottom="0.018cm solid #7f7f7f">
        <style:background-image/>
      </style:table-cell-properties>
    </style:style>
    <style:style style:name="表格4.J13" style:family="table-cell">
      <style:table-cell-properties style:vertical-align="middle" fo:background-color="#ffffff" fo:padding="0cm" fo:border-left="none" fo:border-right="0.018cm solid #7f7f7f" fo:border-top="0.018cm solid #808080" fo:border-bottom="0.018cm solid #7f7f7f">
        <style:background-image/>
      </style:table-cell-properties>
    </style:style>
    <style:style style:name="表格4.O13" style:family="table-cell">
      <style:table-cell-properties style:vertical-align="middle" fo:background-color="#ffffff" fo:padding="0cm" fo:border-left="none" fo:border-right="0.018cm solid #00000a" fo:border-top="0.018cm solid #808080" fo:border-bottom="0.018cm solid #7f7f7f">
        <style:background-image/>
      </style:table-cell-properties>
    </style:style>
    <style:style style:name="表格4.16" style:family="table-row">
      <style:table-row-properties style:min-row-height="0.783cm" style:keep-together="true" fo:keep-together="auto"/>
    </style:style>
    <style:style style:name="表格4.17" style:family="table-row">
      <style:table-row-properties style:min-row-height="1.199cm" style:keep-together="true" fo:keep-together="auto"/>
    </style:style>
    <style:style style:name="表格4.18" style:family="table-row">
      <style:table-row-properties style:min-row-height="0.635cm" style:keep-together="true" fo:keep-together="auto"/>
    </style:style>
    <style:style style:name="表格4.L18" style:family="table-cell">
      <style:table-cell-properties fo:background-color="#ffffff" fo:padding="0cm" fo:border-left="none" fo:border-right="0.018cm solid #000001" fo:border-top="0.018cm solid #7f7f7f" fo:border-bottom="0.018cm solid #7f7f7f">
        <style:background-image/>
      </style:table-cell-properties>
    </style:style>
    <style:style style:name="表格4.20" style:family="table-row">
      <style:table-row-properties style:min-row-height="0.931cm" style:keep-together="true" fo:keep-together="auto"/>
    </style:style>
    <style:style style:name="表格4.A24" style:family="table-cell">
      <style:table-cell-properties style:vertical-align="middle" fo:background-color="#ffffff" fo:padding="0cm" fo:border-left="0.018cm solid #00000a" fo:border-right="0.018cm solid #7f7f7f" fo:border-top="0.018cm solid #7f7f7f" fo:border-bottom="0.018cm solid #00000a">
        <style:background-image/>
      </style:table-cell-properties>
    </style:style>
    <style:style style:name="表格4.B24" style:family="table-cell">
      <style:table-cell-properties style:vertical-align="middle" fo:background-color="#ffffff" fo:padding="0cm" fo:border-left="none" fo:border-right="0.018cm solid #000001" fo:border-top="0.018cm solid #7f7f7f" fo:border-bottom="0.018cm solid #00000a">
        <style:background-image/>
      </style:table-cell-properties>
    </style:style>
    <style:style style:name="表格5" style:family="table">
      <style:table-properties style:width="9.973cm" fo:margin-left="0.332cm" fo:margin-top="0.106cm" fo:margin-bottom="0cm" table:align="left" style:writing-mode="lr-tb"/>
    </style:style>
    <style:style style:name="表格5.A" style:family="table-column">
      <style:table-column-properties style:column-width="1.97cm"/>
    </style:style>
    <style:style style:name="表格5.B" style:family="table-column">
      <style:table-column-properties style:column-width="1.752cm"/>
    </style:style>
    <style:style style:name="表格5.C" style:family="table-column">
      <style:table-column-properties style:column-width="1.499cm"/>
    </style:style>
    <style:style style:name="表格5.D" style:family="table-column">
      <style:table-column-properties style:column-width="4.75cm"/>
    </style:style>
    <style:style style:name="表格5.1" style:family="table-row">
      <style:table-row-properties style:keep-together="true" fo:keep-together="auto"/>
    </style:style>
    <style:style style:name="表格5.A1" style:family="table-cell">
      <style:table-cell-properties fo:padding-left="0.191cm" fo:padding-right="0.191cm" fo:padding-top="0cm" fo:padding-bottom="0cm" fo:border="0.018cm solid #00000a"/>
    </style:style>
    <style:style style:name="表格6" style:family="table">
      <style:table-properties style:width="9.751cm" fo:margin-left="0cm" fo:margin-top="0.106cm" fo:margin-bottom="0cm" table:align="left" style:writing-mode="lr-tb"/>
    </style:style>
    <style:style style:name="表格6.A" style:family="table-column">
      <style:table-column-properties style:column-width="2.999cm"/>
    </style:style>
    <style:style style:name="表格6.B" style:family="table-column">
      <style:table-column-properties style:column-width="1.743cm"/>
    </style:style>
    <style:style style:name="表格6.C" style:family="table-column">
      <style:table-column-properties style:column-width="5.009cm"/>
    </style:style>
    <style:style style:name="表格6.1" style:family="table-row">
      <style:table-row-properties style:min-row-height="0.572cm" style:keep-together="true" fo:keep-together="auto"/>
    </style:style>
    <style:style style:name="表格6.A1" style:family="table-cell">
      <style:table-cell-properties style:vertical-align="middle" fo:background-color="#d8d8d8" fo:padding-left="0.049cm" fo:padding-right="0.049cm" fo:padding-top="0cm" fo:padding-bottom="0cm" fo:border-left="0.018cm solid #000001" fo:border-right="0.018cm solid #7f7f7f" fo:border-top="0.018cm solid #000001" fo:border-bottom="0.018cm solid #7f7f7f">
        <style:background-image/>
      </style:table-cell-properties>
    </style:style>
    <style:style style:name="表格6.B1" style:family="table-cell">
      <style:table-cell-properties style:vertical-align="middle" fo:background-color="#d8d8d8" fo:padding-left="0.049cm" fo:padding-right="0.049cm" fo:padding-top="0cm" fo:padding-bottom="0cm" fo:border-left="none" fo:border-right="0.018cm solid #7f7f7f" fo:border-top="0.018cm solid #000001" fo:border-bottom="0.018cm solid #7f7f7f">
        <style:background-image/>
      </style:table-cell-properties>
    </style:style>
    <style:style style:name="表格6.C1" style:family="table-cell">
      <style:table-cell-properties style:vertical-align="middle" fo:background-color="#d8d8d8" fo:padding-left="0.049cm" fo:padding-right="0.049cm" fo:padding-top="0cm" fo:padding-bottom="0cm" fo:border-left="none" fo:border-right="0.018cm solid #000001" fo:border-top="0.018cm solid #000001" fo:border-bottom="0.018cm solid #7f7f7f">
        <style:background-image/>
      </style:table-cell-properties>
    </style:style>
    <style:style style:name="表格6.A2" style:family="table-cell">
      <style:table-cell-properties fo:background-color="#ffffff" fo:padding-left="0.049cm" fo:padding-right="0.049cm" fo:padding-top="0cm" fo:padding-bottom="0cm" fo:border-left="0.018cm solid #000001" fo:border-right="0.018cm solid #7f7f7f" fo:border-top="0.018cm solid #7f7f7f" fo:border-bottom="0.018cm solid #7f7f7f">
        <style:background-image/>
      </style:table-cell-properties>
    </style:style>
    <style:style style:name="表格6.B2" style:family="table-cell">
      <style:table-cell-properties fo:background-color="#ffffff" fo:padding-left="0.049cm" fo:padding-right="0.049cm" fo:padding-top="0cm" fo:padding-bottom="0cm" fo:border-left="none" fo:border-right="0.018cm solid #7f7f7f" fo:border-top="none" fo:border-bottom="0.018cm solid #7f7f7f">
        <style:background-image/>
      </style:table-cell-properties>
    </style:style>
    <style:style style:name="表格6.C2" style:family="table-cell">
      <style:table-cell-properties fo:background-color="#ffffff" fo:padding-left="0.049cm" fo:padding-right="0.049cm" fo:padding-top="0cm" fo:padding-bottom="0cm" fo:border-left="none" fo:border-right="0.018cm solid #000001" fo:border-top="0.018cm solid #7f7f7f" fo:border-bottom="0.018cm solid #7f7f7f">
        <style:background-image/>
      </style:table-cell-properties>
    </style:style>
    <style:style style:name="表格6.A5" style:family="table-cell">
      <style:table-cell-properties fo:background-color="#ffffff" fo:padding-left="0.049cm" fo:padding-right="0.049cm" fo:padding-top="0cm" fo:padding-bottom="0cm" fo:border-left="0.018cm solid #000001" fo:border-right="0.018cm solid #7f7f7f" fo:border-top="0.018cm solid #7f7f7f" fo:border-bottom="0.018cm solid #000001">
        <style:background-image/>
      </style:table-cell-properties>
    </style:style>
    <style:style style:name="表格6.B5" style:family="table-cell">
      <style:table-cell-properties fo:background-color="#ffffff" fo:padding-left="0.049cm" fo:padding-right="0.049cm" fo:padding-top="0cm" fo:padding-bottom="0cm" fo:border-left="none" fo:border-right="0.018cm solid #7f7f7f" fo:border-top="none" fo:border-bottom="0.018cm solid #000001">
        <style:background-image/>
      </style:table-cell-properties>
    </style:style>
    <style:style style:name="表格6.C5" style:family="table-cell">
      <style:table-cell-properties fo:background-color="#ffffff" fo:padding-left="0.049cm" fo:padding-right="0.049cm" fo:padding-top="0cm" fo:padding-bottom="0cm" fo:border-left="none" fo:border-right="0.018cm solid #000001" fo:border-top="0.018cm solid #7f7f7f" fo:border-bottom="0.018cm solid #000001">
        <style:background-image/>
      </style:table-cell-properties>
    </style:style>
    <style:style style:name="表格7" style:family="table">
      <style:table-properties style:width="10.333cm" fo:margin-left="0cm" fo:margin-top="0.106cm" fo:margin-bottom="0cm" table:align="left" style:writing-mode="lr-tb"/>
    </style:style>
    <style:style style:name="表格7.A" style:family="table-column">
      <style:table-column-properties style:column-width="1.198cm"/>
    </style:style>
    <style:style style:name="表格7.B" style:family="table-column">
      <style:table-column-properties style:column-width="1.958cm"/>
    </style:style>
    <style:style style:name="表格7.C" style:family="table-column">
      <style:table-column-properties style:column-width="1.427cm"/>
    </style:style>
    <style:style style:name="表格7.D" style:family="table-column">
      <style:table-column-properties style:column-width="1.431cm"/>
    </style:style>
    <style:style style:name="表格7.E" style:family="table-column">
      <style:table-column-properties style:column-width="1.931cm"/>
    </style:style>
    <style:style style:name="表格7.F" style:family="table-column">
      <style:table-column-properties style:column-width="2.387cm"/>
    </style:style>
    <style:style style:name="表格7.1" style:family="table-row">
      <style:table-row-properties style:min-row-height="1.08cm" style:keep-together="true" fo:keep-together="auto"/>
    </style:style>
    <style:style style:name="表格7.A1" style:family="table-cell">
      <style:table-cell-properties style:vertical-align="middle" fo:background-color="#ffffff" fo:padding-left="0.049cm" fo:padding-right="0.049cm" fo:padding-top="0cm" fo:padding-bottom="0cm" fo:border="0.018cm solid #000001">
        <style:background-image/>
      </style:table-cell-properties>
    </style:style>
    <style:style style:name="表格7.B1" style:family="table-cell">
      <style:table-cell-properties style:vertical-align="middle" fo:background-color="#ffffff" fo:padding-left="0.049cm" fo:padding-right="0.049cm" fo:padding-top="0cm" fo:padding-bottom="0cm" fo:border-left="none" fo:border-right="0.018cm solid #000001" fo:border-top="0.018cm solid #000001" fo:border-bottom="0.018cm solid #000001">
        <style:background-image/>
      </style:table-cell-properties>
    </style:style>
    <style:style style:name="表格7.2" style:family="table-row">
      <style:table-row-properties style:min-row-height="0.635cm" style:keep-together="true" fo:keep-together="auto"/>
    </style:style>
    <style:style style:name="表格7.B2" style:family="table-cell">
      <style:table-cell-properties fo:background-color="#ffffff" fo:padding-left="0.049cm" fo:padding-right="0.049cm" fo:padding-top="0cm" fo:padding-bottom="0cm" fo:border-left="none" fo:border-right="0.018cm solid #000001" fo:border-top="none" fo:border-bottom="0.018cm solid #000001">
        <style:background-image/>
      </style:table-cell-properties>
    </style:style>
    <style:style style:name="表格7.A3" style:family="table-cell">
      <style:table-cell-properties style:vertical-align="middle" fo:padding-left="0.049cm" fo:padding-right="0.049cm" fo:padding-top="0cm" fo:padding-bottom="0cm" fo:border="0.018cm solid #000001"/>
    </style:style>
    <style:style style:name="表格7.E10" style:family="table-cell">
      <style:table-cell-properties style:vertical-align="middle" fo:background-color="#ffffff" fo:padding-left="0.049cm" fo:padding-right="0.049cm" fo:padding-top="0cm" fo:padding-bottom="0cm" fo:border-left="none" fo:border-right="0.018cm solid #000001" fo:border-top="none" fo:border-bottom="0.018cm solid #000001">
        <style:background-image/>
      </style:table-cell-properties>
    </style:style>
    <style:style style:name="表格8" style:family="table">
      <style:table-properties style:width="9.001cm" fo:margin-left="0.833cm" fo:margin-top="0.106cm" fo:margin-bottom="0cm" table:align="left" style:writing-mode="lr-tb"/>
    </style:style>
    <style:style style:name="表格8.A" style:family="table-column">
      <style:table-column-properties style:column-width="2.249cm"/>
    </style:style>
    <style:style style:name="表格8.B" style:family="table-column">
      <style:table-column-properties style:column-width="2.499cm"/>
    </style:style>
    <style:style style:name="表格8.C" style:family="table-column">
      <style:table-column-properties style:column-width="1.252cm"/>
    </style:style>
    <style:style style:name="表格8.1" style:family="table-row">
      <style:table-row-properties style:min-row-height="0.572cm" style:keep-together="true" fo:keep-together="auto"/>
    </style:style>
    <style:style style:name="表格8.A1" style:family="table-cell">
      <style:table-cell-properties style:vertical-align="middle" fo:background-color="#d9d9d9" fo:padding-left="0.049cm" fo:padding-right="0.049cm" fo:padding-top="0cm" fo:padding-bottom="0cm" fo:border-left="0.018cm solid #000001" fo:border-right="0.018cm solid #7f7f7f" fo:border-top="0.018cm solid #000001" fo:border-bottom="0.018cm solid #7f7f7f">
        <style:background-image/>
      </style:table-cell-properties>
    </style:style>
    <style:style style:name="表格8.C1" style:family="table-cell">
      <style:table-cell-properties style:vertical-align="middle" fo:background-color="#d9d9d9" fo:padding-left="0.049cm" fo:padding-right="0.049cm" fo:padding-top="0cm" fo:padding-bottom="0cm" fo:border-left="none" fo:border-right="0.018cm solid #000001" fo:border-top="0.018cm solid #000001" fo:border-bottom="0.018cm solid #7f7f7f">
        <style:background-image/>
      </style:table-cell-properties>
    </style:style>
    <style:style style:name="表格8.2" style:family="table-row">
      <style:table-row-properties style:min-row-height="1.185cm" style:keep-together="true" fo:keep-together="auto"/>
    </style:style>
    <style:style style:name="表格8.A2" style:family="table-cell">
      <style:table-cell-properties style:vertical-align="middle" fo:background-color="#ffffff" fo:padding-left="0.049cm" fo:padding-right="0.049cm" fo:padding-top="0cm" fo:padding-bottom="0cm" fo:border-left="0.018cm solid #000001" fo:border-right="0.018cm solid #7f7f7f" fo:border-top="none" fo:border-bottom="0.018cm solid #7f7f7f">
        <style:background-image/>
      </style:table-cell-properties>
    </style:style>
    <style:style style:name="表格8.B2" style:family="table-cell">
      <style:table-cell-properties style:vertical-align="middle" fo:background-color="#ffffff" fo:padding-left="0.049cm" fo:padding-right="0.049cm" fo:padding-top="0cm" fo:padding-bottom="0cm" fo:border-left="none" fo:border-right="0.018cm solid #7f7f7f" fo:border-top="0.018cm solid #7f7f7f" fo:border-bottom="0.018cm solid #7f7f7f">
        <style:background-image/>
      </style:table-cell-properties>
    </style:style>
    <style:style style:name="表格8.C2" style:family="table-cell">
      <style:table-cell-properties fo:background-color="#ffffff" fo:padding-left="0.049cm" fo:padding-right="0.049cm" fo:padding-top="0cm" fo:padding-bottom="0cm" fo:border-left="none" fo:border-right="0.018cm solid #000001" fo:border-top="0.018cm solid #7f7f7f" fo:border-bottom="0.018cm solid #7f7f7f">
        <style:background-image/>
      </style:table-cell-properties>
    </style:style>
    <style:style style:name="表格8.3" style:family="table-row">
      <style:table-row-properties style:min-row-height="1.291cm" style:keep-together="true" fo:keep-together="auto"/>
    </style:style>
    <style:style style:name="表格8.4" style:family="table-row">
      <style:table-row-properties style:min-row-height="1.143cm" style:keep-together="true" fo:keep-together="auto"/>
    </style:style>
    <style:style style:name="表格8.A4" style:family="table-cell">
      <style:table-cell-properties style:vertical-align="middle" fo:background-color="#ffffff" fo:padding-left="0.049cm" fo:padding-right="0.049cm" fo:padding-top="0cm" fo:padding-bottom="0cm" fo:border-left="0.018cm solid #000001" fo:border-right="0.018cm solid #7f7f7f" fo:border-top="none" fo:border-bottom="0.018cm solid #000001">
        <style:background-image/>
      </style:table-cell-properties>
    </style:style>
    <style:style style:name="表格8.B4" style:family="table-cell">
      <style:table-cell-properties style:vertical-align="middle" fo:background-color="#ffffff" fo:padding-left="0.049cm" fo:padding-right="0.049cm" fo:padding-top="0cm" fo:padding-bottom="0cm" fo:border-left="none" fo:border-right="0.018cm solid #7f7f7f" fo:border-top="0.018cm solid #7f7f7f" fo:border-bottom="0.018cm solid #000001">
        <style:background-image/>
      </style:table-cell-properties>
    </style:style>
    <style:style style:name="表格8.C4" style:family="table-cell">
      <style:table-cell-properties style:vertical-align="middle" fo:background-color="#ffffff" fo:padding-left="0.049cm" fo:padding-right="0.049cm" fo:padding-top="0cm" fo:padding-bottom="0cm" fo:border-left="none" fo:border-right="0.018cm solid #000001" fo:border-top="none" fo:border-bottom="0.018cm solid #000001">
        <style:background-image/>
      </style:table-cell-properties>
    </style:style>
    <style:style style:name="表格9" style:family="table">
      <style:table-properties style:width="15.288cm" fo:margin-left="-0.035cm" fo:margin-top="0.106cm" fo:margin-bottom="0cm" table:align="left" style:writing-mode="lr-tb"/>
    </style:style>
    <style:style style:name="表格9.A" style:family="table-column">
      <style:table-column-properties style:column-width="1.198cm"/>
    </style:style>
    <style:style style:name="表格9.B" style:family="table-column">
      <style:table-column-properties style:column-width="1.445cm"/>
    </style:style>
    <style:style style:name="表格9.C" style:family="table-column">
      <style:table-column-properties style:column-width="0.415cm"/>
    </style:style>
    <style:style style:name="表格9.D" style:family="table-column">
      <style:table-column-properties style:column-width="1.067cm"/>
    </style:style>
    <style:style style:name="表格9.E" style:family="table-column">
      <style:table-column-properties style:column-width="9.41cm"/>
    </style:style>
    <style:style style:name="表格9.1" style:family="table-row">
      <style:table-row-properties style:min-row-height="0.741cm" style:keep-together="true" fo:keep-together="auto"/>
    </style:style>
    <style:style style:name="表格9.A1" style:family="table-cell">
      <style:table-cell-properties style:vertical-align="middle" fo:background-color="#ffffff" fo:padding-left="0.049cm" fo:padding-right="0.049cm" fo:padding-top="0cm" fo:padding-bottom="0cm" fo:border="0.018cm solid #7f7f7f">
        <style:background-image/>
      </style:table-cell-properties>
    </style:style>
    <style:style style:name="表格9.3" style:family="table-row">
      <style:table-row-properties style:min-row-height="1.207cm" style:keep-together="true" fo:keep-together="auto"/>
    </style:style>
    <style:style style:name="表格9.A3" style:family="table-cell">
      <style:table-cell-properties style:vertical-align="middle" fo:background-color="#c5d9f1" fo:padding-left="0.049cm" fo:padding-right="0.049cm" fo:padding-top="0cm" fo:padding-bottom="0cm" fo:border="0.018cm solid #7f7f7f">
        <style:background-image/>
      </style:table-cell-properties>
    </style:style>
    <style:style style:name="表格9.F3" style:family="table-cell">
      <style:table-cell-properties fo:background-color="#c5d9f1" fo:padding-left="0.049cm" fo:padding-right="0.049cm" fo:padding-top="0cm" fo:padding-bottom="0cm" fo:border="0.018cm solid #7f7f7f">
        <style:background-image/>
      </style:table-cell-properties>
    </style:style>
    <style:style style:name="表格9.4" style:family="table-row">
      <style:table-row-properties style:min-row-height="0.635cm" style:keep-together="true" fo:keep-together="auto"/>
    </style:style>
    <style:style style:name="表格9.A4" style:family="table-cell">
      <style:table-cell-properties fo:background-color="#ffffff" fo:padding-left="0.049cm" fo:padding-right="0.049cm" fo:padding-top="0cm" fo:padding-bottom="0cm" fo:border="0.018cm solid #7f7f7f">
        <style:background-image/>
      </style:table-cell-properties>
    </style:style>
    <style:style style:name="表格9.A5" style:family="table-cell">
      <style:table-cell-properties style:vertical-align="middle" fo:padding-left="0.049cm" fo:padding-right="0.049cm" fo:padding-top="0cm" fo:padding-bottom="0cm" fo:border="0.018cm solid #7f7f7f"/>
    </style:style>
    <style:style style:name="表格9.6" style:family="table-row">
      <style:table-row-properties style:min-row-height="2.374cm" style:keep-together="true" fo:keep-together="auto"/>
    </style:style>
    <style:style style:name="表格9.8" style:family="table-row">
      <style:table-row-properties style:min-row-height="0.656cm" style:keep-together="true" fo:keep-together="auto"/>
    </style:style>
    <style:style style:name="表格9.9" style:family="table-row">
      <style:table-row-properties style:min-row-height="2.974cm" style:keep-together="true" fo:keep-together="auto"/>
    </style:style>
    <style:style style:name="表格9.10" style:family="table-row">
      <style:table-row-properties style:min-row-height="1.067cm" style:keep-together="true" fo:keep-together="auto"/>
    </style:style>
    <style:style style:name="表格9.11" style:family="table-row">
      <style:table-row-properties style:min-row-height="2.261cm" style:keep-together="true" fo:keep-together="auto"/>
    </style:style>
    <style:style style:name="表格9.12" style:family="table-row">
      <style:table-row-properties style:min-row-height="2.388cm" style:keep-together="true" fo:keep-together="auto"/>
    </style:style>
    <style:style style:name="表格9.C12" style:family="table-cell">
      <style:table-cell-properties fo:padding-left="0.049cm" fo:padding-right="0.049cm" fo:padding-top="0cm" fo:padding-bottom="0cm" fo:border="0.018cm solid #7f7f7f"/>
    </style:style>
    <style:style style:name="表格9.13" style:family="table-row">
      <style:table-row-properties style:min-row-height="3.059cm" style:keep-together="true" fo:keep-together="auto"/>
    </style:style>
    <style:style style:name="表格9.14" style:family="table-row">
      <style:table-row-properties style:min-row-height="3.9cm" style:keep-together="true" fo:keep-together="auto"/>
    </style:style>
    <style:style style:name="表格9.15" style:family="table-row">
      <style:table-row-properties style:min-row-height="2.166cm" style:keep-together="true" fo:keep-together="auto"/>
    </style:style>
    <style:style style:name="表格9.16" style:family="table-row">
      <style:table-row-properties style:min-row-height="1.08cm" style:keep-together="true" fo:keep-together="auto"/>
    </style:style>
    <style:style style:name="表格9.17" style:family="table-row">
      <style:table-row-properties style:min-row-height="4.279cm" style:keep-together="true" fo:keep-together="auto"/>
    </style:style>
    <style:style style:name="表格9.18" style:family="table-row">
      <style:table-row-properties style:min-row-height="5.166cm" style:keep-together="true" fo:keep-together="auto"/>
    </style:style>
    <style:style style:name="表格9.19" style:family="table-row">
      <style:table-row-properties style:min-row-height="0.783cm" style:keep-together="true" fo:keep-together="auto"/>
    </style:style>
    <style:style style:name="表格9.21" style:family="table-row">
      <style:table-row-properties style:min-row-height="0.572cm" style:keep-together="true" fo:keep-together="auto"/>
    </style:style>
    <style:style style:name="表格9.22" style:family="table-row">
      <style:table-row-properties style:min-row-height="3.256cm" style:keep-together="true" fo:keep-together="auto"/>
    </style:style>
    <style:style style:name="表格9.23" style:family="table-row">
      <style:table-row-properties style:min-row-height="3.884cm" style:keep-together="true" fo:keep-together="auto"/>
    </style:style>
    <style:style style:name="表格9.24" style:family="table-row">
      <style:table-row-properties style:min-row-height="0.847cm" style:keep-together="true" fo:keep-together="auto"/>
    </style:style>
    <style:style style:name="表格9.26" style:family="table-row">
      <style:table-row-properties style:min-row-height="2.582cm" style:keep-together="true" fo:keep-together="auto"/>
    </style:style>
    <style:style style:name="表格9.27" style:family="table-row">
      <style:table-row-properties style:min-row-height="16.736cm" style:keep-together="true" fo:keep-together="auto"/>
    </style:style>
    <style:style style:name="表格9.28" style:family="table-row">
      <style:table-row-properties style:min-row-height="0.72cm" style:keep-together="true" fo:keep-together="auto"/>
    </style:style>
    <style:style style:name="表格9.30" style:family="table-row">
      <style:table-row-properties style:min-row-height="1.461cm" style:keep-together="true" fo:keep-together="auto"/>
    </style:style>
    <style:style style:name="表格9.31" style:family="table-row">
      <style:table-row-properties style:min-row-height="3.471cm" style:keep-together="true" fo:keep-together="auto"/>
    </style:style>
    <style:style style:name="表格10" style:family="table">
      <style:table-properties style:width="8.751cm" fo:margin-left="0.005cm" fo:margin-top="0.106cm" fo:margin-bottom="0cm" table:align="left" style:writing-mode="lr-tb"/>
    </style:style>
    <style:style style:name="表格10.A" style:family="table-column">
      <style:table-column-properties style:column-width="1.492cm"/>
    </style:style>
    <style:style style:name="表格10.B" style:family="table-column">
      <style:table-column-properties style:column-width="1.494cm"/>
    </style:style>
    <style:style style:name="表格10.C" style:family="table-column">
      <style:table-column-properties style:column-width="1.397cm"/>
    </style:style>
    <style:style style:name="表格10.D" style:family="table-column">
      <style:table-column-properties style:column-width="1.453cm"/>
    </style:style>
    <style:style style:name="表格10.E" style:family="table-column">
      <style:table-column-properties style:column-width="1.455cm"/>
    </style:style>
    <style:style style:name="表格10.1" style:family="table-row">
      <style:table-row-properties style:keep-together="true" fo:keep-together="auto"/>
    </style:style>
    <style:style style:name="表格10.A1" style:family="table-cell">
      <style:table-cell-properties fo:padding-left="0.191cm" fo:padding-right="0.191cm" fo:padding-top="0cm" fo:padding-bottom="0cm" fo:border="0.018cm solid #00000a"/>
    </style:style>
    <style:style style:name="表格11" style:family="table">
      <style:table-properties style:width="7.989cm" fo:margin-left="0.256cm" fo:margin-top="0.106cm" fo:margin-bottom="0cm" table:align="left" style:writing-mode="lr-tb"/>
    </style:style>
    <style:style style:name="表格11.A" style:family="table-column">
      <style:table-column-properties style:column-width="1.443cm"/>
    </style:style>
    <style:style style:name="表格11.B" style:family="table-column">
      <style:table-column-properties style:column-width="1.674cm"/>
    </style:style>
    <style:style style:name="表格11.C" style:family="table-column">
      <style:table-column-properties style:column-width="2.371cm"/>
    </style:style>
    <style:style style:name="表格11.D" style:family="table-column">
      <style:table-column-properties style:column-width="0.503cm"/>
    </style:style>
    <style:style style:name="表格11.1" style:family="table-row">
      <style:table-row-properties style:min-row-height="1.217cm" style:keep-together="true" fo:keep-together="auto"/>
    </style:style>
    <style:style style:name="表格11.A1" style:family="table-cell">
      <style:table-cell-properties fo:padding-left="0.191cm" fo:padding-right="0.191cm" fo:padding-top="0cm" fo:padding-bottom="0cm" fo:border="0.018cm solid #00000a"/>
    </style:style>
    <style:style style:name="表格11.2" style:family="table-row">
      <style:table-row-properties style:keep-together="true" fo:keep-together="auto"/>
    </style:style>
    <style:style style:name="表格12" style:family="table">
      <style:table-properties style:width="7.989cm" fo:margin-left="0.256cm" fo:margin-top="0.106cm" fo:margin-bottom="0cm" table:align="left" style:writing-mode="lr-tb"/>
    </style:style>
    <style:style style:name="表格12.A" style:family="table-column">
      <style:table-column-properties style:column-width="1.443cm"/>
    </style:style>
    <style:style style:name="表格12.B" style:family="table-column">
      <style:table-column-properties style:column-width="1.674cm"/>
    </style:style>
    <style:style style:name="表格12.C" style:family="table-column">
      <style:table-column-properties style:column-width="2.371cm"/>
    </style:style>
    <style:style style:name="表格12.D" style:family="table-column">
      <style:table-column-properties style:column-width="0.503cm"/>
    </style:style>
    <style:style style:name="表格12.1" style:family="table-row">
      <style:table-row-properties style:min-row-height="1.217cm" style:keep-together="true" fo:keep-together="auto"/>
    </style:style>
    <style:style style:name="表格12.A1" style:family="table-cell">
      <style:table-cell-properties fo:padding-left="0.191cm" fo:padding-right="0.191cm" fo:padding-top="0cm" fo:padding-bottom="0cm" fo:border="0.018cm solid #00000a"/>
    </style:style>
    <style:style style:name="表格12.2" style:family="table-row">
      <style:table-row-properties style:keep-together="true" fo:keep-together="auto"/>
    </style:style>
    <style:style style:name="表格13" style:family="table">
      <style:table-properties style:width="9.622cm" fo:margin-left="0.683cm" fo:margin-top="0.106cm" fo:margin-bottom="0cm" table:align="left" style:writing-mode="lr-tb"/>
    </style:style>
    <style:style style:name="表格13.A" style:family="table-column">
      <style:table-column-properties style:column-width="1.619cm"/>
    </style:style>
    <style:style style:name="表格13.B" style:family="table-column">
      <style:table-column-properties style:column-width="1.752cm"/>
    </style:style>
    <style:style style:name="表格13.C" style:family="table-column">
      <style:table-column-properties style:column-width="1.498cm"/>
    </style:style>
    <style:style style:name="表格13.D" style:family="table-column">
      <style:table-column-properties style:column-width="4.752cm"/>
    </style:style>
    <style:style style:name="表格13.1" style:family="table-row">
      <style:table-row-properties style:keep-together="true" fo:keep-together="auto"/>
    </style:style>
    <style:style style:name="表格13.A1" style:family="table-cell">
      <style:table-cell-properties fo:padding-left="0.191cm" fo:padding-right="0.191cm" fo:padding-top="0cm" fo:padding-bottom="0cm" fo:border="0.018cm solid #00000a"/>
    </style:style>
    <style:style style:name="表格14" style:family="table">
      <style:table-properties style:width="6.668cm" fo:margin-left="2.05cm" fo:margin-top="0.106cm" fo:margin-bottom="0cm" table:align="left" style:writing-mode="lr-tb"/>
    </style:style>
    <style:style style:name="表格14.A" style:family="table-column">
      <style:table-column-properties style:column-width="3.103cm"/>
    </style:style>
    <style:style style:name="表格14.B" style:family="table-column">
      <style:table-column-properties style:column-width="3.563cm"/>
    </style:style>
    <style:style style:name="表格14.1" style:family="table-row">
      <style:table-row-properties style:min-row-height="0.635cm" style:keep-together="true" fo:keep-together="auto"/>
    </style:style>
    <style:style style:name="表格14.A1" style:family="table-cell">
      <style:table-cell-properties fo:background-color="#ececec" fo:padding-left="0.049cm" fo:padding-right="0.049cm" fo:padding-top="0cm" fo:padding-bottom="0cm" fo:border-left="0.018cm solid #00000a" fo:border-right="0.018cm solid #7f7f7f" fo:border-top="0.018cm solid #00000a" fo:border-bottom="0.018cm solid #7f7f7f">
        <style:background-image/>
      </style:table-cell-properties>
    </style:style>
    <style:style style:name="表格14.B1" style:family="table-cell">
      <style:table-cell-properties fo:background-color="#ececec" fo:padding-left="0.049cm" fo:padding-right="0.049cm" fo:padding-top="0cm" fo:padding-bottom="0cm" fo:border-left="none" fo:border-right="0.018cm solid #000001" fo:border-top="0.018cm solid #00000a" fo:border-bottom="0.018cm solid #7f7f7f">
        <style:background-image/>
      </style:table-cell-properties>
    </style:style>
    <style:style style:name="表格14.A2" style:family="table-cell">
      <style:table-cell-properties fo:background-color="#ffffff" fo:padding-left="0.049cm" fo:padding-right="0.049cm" fo:padding-top="0cm" fo:padding-bottom="0cm" fo:border-left="0.018cm solid #00000a" fo:border-right="0.018cm solid #7f7f7f" fo:border-top="0.018cm solid #7f7f7f" fo:border-bottom="0.018cm solid #7f7f7f">
        <style:background-image/>
      </style:table-cell-properties>
    </style:style>
    <style:style style:name="表格14.B2" style:family="table-cell">
      <style:table-cell-properties fo:background-color="#ffffff" fo:padding-left="0.049cm" fo:padding-right="0.049cm" fo:padding-top="0cm" fo:padding-bottom="0cm" fo:border-left="none" fo:border-right="0.018cm solid #000001" fo:border-top="0.018cm solid #7f7f7f" fo:border-bottom="0.018cm solid #7f7f7f">
        <style:background-image/>
      </style:table-cell-properties>
    </style:style>
    <style:style style:name="表格14.A5" style:family="table-cell">
      <style:table-cell-properties fo:background-color="#ffffff" fo:padding-left="0.049cm" fo:padding-right="0.049cm" fo:padding-top="0cm" fo:padding-bottom="0cm" fo:border-left="0.018cm solid #00000a" fo:border-right="0.018cm solid #7f7f7f" fo:border-top="0.018cm solid #7f7f7f" fo:border-bottom="none">
        <style:background-image/>
      </style:table-cell-properties>
    </style:style>
    <style:style style:name="表格14.B5" style:family="table-cell">
      <style:table-cell-properties fo:background-color="#ffffff" fo:padding-left="0.049cm" fo:padding-right="0.049cm" fo:padding-top="0cm" fo:padding-bottom="0cm" fo:border-left="none" fo:border-right="0.018cm solid #000001" fo:border-top="0.018cm solid #7f7f7f" fo:border-bottom="none">
        <style:background-image/>
      </style:table-cell-properties>
    </style:style>
    <style:style style:name="表格14.A6" style:family="table-cell">
      <style:table-cell-properties fo:background-color="#ffffff" fo:padding-left="0.049cm" fo:padding-right="0.049cm" fo:padding-top="0cm" fo:padding-bottom="0cm" fo:border-left="0.018cm solid #000001" fo:border-right="0.018cm solid #7f7f7f" fo:border-top="0.018cm solid #000001" fo:border-bottom="0.018cm solid #000001">
        <style:background-image/>
      </style:table-cell-properties>
    </style:style>
    <style:style style:name="表格14.B6" style:family="table-cell">
      <style:table-cell-properties fo:background-color="#ffffff" fo:padding-left="0.049cm" fo:padding-right="0.049cm" fo:padding-top="0cm" fo:padding-bottom="0cm" fo:border-left="none" fo:border-right="0.018cm solid #000001" fo:border-top="0.018cm solid #000001" fo:border-bottom="0.018cm solid #000001">
        <style:background-image/>
      </style:table-cell-properties>
    </style:style>
    <style:style style:name="表格15" style:family="table">
      <style:table-properties style:width="10.305cm" fo:margin-left="0cm" fo:margin-top="0.106cm" fo:margin-bottom="0cm" table:align="left" style:writing-mode="lr-tb"/>
    </style:style>
    <style:style style:name="表格15.A" style:family="table-column">
      <style:table-column-properties style:column-width="2.785cm"/>
    </style:style>
    <style:style style:name="表格15.B" style:family="table-column">
      <style:table-column-properties style:column-width="2.018cm"/>
    </style:style>
    <style:style style:name="表格15.C" style:family="table-column">
      <style:table-column-properties style:column-width="5.502cm"/>
    </style:style>
    <style:style style:name="表格15.1" style:family="table-row">
      <style:table-row-properties style:min-row-height="0.572cm" style:keep-together="true" fo:keep-together="auto"/>
    </style:style>
    <style:style style:name="表格15.A1" style:family="table-cell">
      <style:table-cell-properties style:vertical-align="middle" fo:background-color="#d8d8d8" fo:padding-left="0.049cm" fo:padding-right="0.049cm" fo:padding-top="0cm" fo:padding-bottom="0cm" fo:border-left="0.018cm solid #000001" fo:border-right="0.018cm solid #7f7f7f" fo:border-top="0.018cm solid #000001" fo:border-bottom="0.018cm solid #7f7f7f">
        <style:background-image/>
      </style:table-cell-properties>
    </style:style>
    <style:style style:name="表格15.B1" style:family="table-cell">
      <style:table-cell-properties style:vertical-align="middle" fo:background-color="#d8d8d8" fo:padding-left="0.049cm" fo:padding-right="0.049cm" fo:padding-top="0cm" fo:padding-bottom="0cm" fo:border-left="none" fo:border-right="0.018cm solid #7f7f7f" fo:border-top="0.018cm solid #000001" fo:border-bottom="0.018cm solid #7f7f7f">
        <style:background-image/>
      </style:table-cell-properties>
    </style:style>
    <style:style style:name="表格15.C1" style:family="table-cell">
      <style:table-cell-properties style:vertical-align="middle" fo:background-color="#d8d8d8" fo:padding-left="0.049cm" fo:padding-right="0.049cm" fo:padding-top="0cm" fo:padding-bottom="0cm" fo:border-left="none" fo:border-right="0.018cm solid #000001" fo:border-top="0.018cm solid #000001" fo:border-bottom="0.018cm solid #7f7f7f">
        <style:background-image/>
      </style:table-cell-properties>
    </style:style>
    <style:style style:name="表格15.A2" style:family="table-cell">
      <style:table-cell-properties fo:background-color="#ffffff" fo:padding-left="0.049cm" fo:padding-right="0.049cm" fo:padding-top="0cm" fo:padding-bottom="0cm" fo:border-left="0.018cm solid #000001" fo:border-right="0.018cm solid #7f7f7f" fo:border-top="0.018cm solid #7f7f7f" fo:border-bottom="0.018cm solid #7f7f7f">
        <style:background-image/>
      </style:table-cell-properties>
    </style:style>
    <style:style style:name="表格15.B2" style:family="table-cell">
      <style:table-cell-properties fo:background-color="#ffffff" fo:padding-left="0.049cm" fo:padding-right="0.049cm" fo:padding-top="0cm" fo:padding-bottom="0cm" fo:border-left="none" fo:border-right="0.018cm solid #7f7f7f" fo:border-top="none" fo:border-bottom="0.018cm solid #7f7f7f">
        <style:background-image/>
      </style:table-cell-properties>
    </style:style>
    <style:style style:name="表格15.C2" style:family="table-cell">
      <style:table-cell-properties fo:background-color="#ffffff" fo:padding-left="0.049cm" fo:padding-right="0.049cm" fo:padding-top="0cm" fo:padding-bottom="0cm" fo:border-left="none" fo:border-right="0.018cm solid #000001" fo:border-top="0.018cm solid #7f7f7f" fo:border-bottom="0.018cm solid #7f7f7f">
        <style:background-image/>
      </style:table-cell-properties>
    </style:style>
    <style:style style:name="表格15.A5" style:family="table-cell">
      <style:table-cell-properties fo:background-color="#ffffff" fo:padding-left="0.049cm" fo:padding-right="0.049cm" fo:padding-top="0cm" fo:padding-bottom="0cm" fo:border-left="0.018cm solid #000001" fo:border-right="0.018cm solid #7f7f7f" fo:border-top="0.018cm solid #7f7f7f" fo:border-bottom="0.018cm solid #000001">
        <style:background-image/>
      </style:table-cell-properties>
    </style:style>
    <style:style style:name="表格15.B5" style:family="table-cell">
      <style:table-cell-properties fo:background-color="#ffffff" fo:padding-left="0.049cm" fo:padding-right="0.049cm" fo:padding-top="0cm" fo:padding-bottom="0cm" fo:border-left="none" fo:border-right="0.018cm solid #7f7f7f" fo:border-top="none" fo:border-bottom="0.018cm solid #000001">
        <style:background-image/>
      </style:table-cell-properties>
    </style:style>
    <style:style style:name="表格15.C5" style:family="table-cell">
      <style:table-cell-properties fo:background-color="#ffffff" fo:padding-left="0.049cm" fo:padding-right="0.049cm" fo:padding-top="0cm" fo:padding-bottom="0cm" fo:border-left="none" fo:border-right="0.018cm solid #000001" fo:border-top="0.018cm solid #7f7f7f" fo:border-bottom="0.018cm solid #000001">
        <style:background-image/>
      </style:table-cell-properties>
    </style:style>
    <style:style style:name="表格16" style:family="table">
      <style:table-properties style:width="9.913cm" fo:margin-left="0cm" fo:margin-top="0.106cm" fo:margin-bottom="0cm" table:align="left" style:writing-mode="lr-tb"/>
    </style:style>
    <style:style style:name="表格16.A" style:family="table-column">
      <style:table-column-properties style:column-width="1.198cm"/>
    </style:style>
    <style:style style:name="表格16.B" style:family="table-column">
      <style:table-column-properties style:column-width="1.958cm"/>
    </style:style>
    <style:style style:name="表格16.C" style:family="table-column">
      <style:table-column-properties style:column-width="1.429cm"/>
    </style:style>
    <style:style style:name="表格16.D" style:family="table-column">
      <style:table-column-properties style:column-width="1.431cm"/>
    </style:style>
    <style:style style:name="表格16.E" style:family="table-column">
      <style:table-column-properties style:column-width="1.931cm"/>
    </style:style>
    <style:style style:name="表格16.F" style:family="table-column">
      <style:table-column-properties style:column-width="1.965cm"/>
    </style:style>
    <style:style style:name="表格16.1" style:family="table-row">
      <style:table-row-properties style:min-row-height="1.08cm" style:keep-together="true" fo:keep-together="auto"/>
    </style:style>
    <style:style style:name="表格16.A1" style:family="table-cell">
      <style:table-cell-properties style:vertical-align="middle" fo:background-color="#ffffff" fo:padding-left="0.049cm" fo:padding-right="0.049cm" fo:padding-top="0cm" fo:padding-bottom="0cm" fo:border="0.018cm solid #000001">
        <style:background-image/>
      </style:table-cell-properties>
    </style:style>
    <style:style style:name="表格16.B1" style:family="table-cell">
      <style:table-cell-properties style:vertical-align="middle" fo:background-color="#ffffff" fo:padding-left="0.049cm" fo:padding-right="0.049cm" fo:padding-top="0cm" fo:padding-bottom="0cm" fo:border-left="none" fo:border-right="0.018cm solid #000001" fo:border-top="0.018cm solid #000001" fo:border-bottom="0.018cm solid #000001">
        <style:background-image/>
      </style:table-cell-properties>
    </style:style>
    <style:style style:name="表格16.2" style:family="table-row">
      <style:table-row-properties style:min-row-height="0.635cm" style:keep-together="true" fo:keep-together="auto"/>
    </style:style>
    <style:style style:name="表格16.B2" style:family="table-cell">
      <style:table-cell-properties fo:background-color="#ffffff" fo:padding-left="0.049cm" fo:padding-right="0.049cm" fo:padding-top="0cm" fo:padding-bottom="0cm" fo:border-left="none" fo:border-right="0.018cm solid #000001" fo:border-top="none" fo:border-bottom="0.018cm solid #000001">
        <style:background-image/>
      </style:table-cell-properties>
    </style:style>
    <style:style style:name="表格16.A3" style:family="table-cell">
      <style:table-cell-properties style:vertical-align="middle" fo:padding-left="0.049cm" fo:padding-right="0.049cm" fo:padding-top="0cm" fo:padding-bottom="0cm" fo:border="0.018cm solid #000001"/>
    </style:style>
    <style:style style:name="表格16.E10" style:family="table-cell">
      <style:table-cell-properties style:vertical-align="middle" fo:background-color="#ffffff" fo:padding-left="0.049cm" fo:padding-right="0.049cm" fo:padding-top="0cm" fo:padding-bottom="0cm" fo:border-left="none" fo:border-right="0.018cm solid #000001" fo:border-top="none" fo:border-bottom="0.018cm solid #000001">
        <style:background-image/>
      </style:table-cell-properties>
    </style:style>
    <style:style style:name="表格17" style:family="table">
      <style:table-properties style:width="10.76cm" fo:margin-left="0cm" fo:margin-top="0.106cm" fo:margin-bottom="0cm" table:align="left" style:writing-mode="lr-tb"/>
    </style:style>
    <style:style style:name="表格17.A" style:family="table-column">
      <style:table-column-properties style:column-width="1.586cm"/>
    </style:style>
    <style:style style:name="表格17.B" style:family="table-column">
      <style:table-column-properties style:column-width="3.034cm"/>
    </style:style>
    <style:style style:name="表格17.C" style:family="table-column">
      <style:table-column-properties style:column-width="2.552cm"/>
    </style:style>
    <style:style style:name="表格17.1" style:family="table-row">
      <style:table-row-properties style:min-row-height="0.572cm" style:keep-together="true" fo:keep-together="auto"/>
    </style:style>
    <style:style style:name="表格17.A1" style:family="table-cell">
      <style:table-cell-properties style:vertical-align="middle" fo:background-color="#d9d9d9" fo:padding-left="0.049cm" fo:padding-right="0.049cm" fo:padding-top="0cm" fo:padding-bottom="0cm" fo:border-left="0.018cm solid #000001" fo:border-right="0.018cm solid #7f7f7f" fo:border-top="0.018cm solid #000001" fo:border-bottom="0.018cm solid #7f7f7f">
        <style:background-image/>
      </style:table-cell-properties>
    </style:style>
    <style:style style:name="表格17.C1" style:family="table-cell">
      <style:table-cell-properties style:vertical-align="middle" fo:background-color="#d9d9d9" fo:padding-left="0.049cm" fo:padding-right="0.049cm" fo:padding-top="0cm" fo:padding-bottom="0cm" fo:border-left="none" fo:border-right="0.018cm solid #000001" fo:border-top="0.018cm solid #000001" fo:border-bottom="0.018cm solid #7f7f7f">
        <style:background-image/>
      </style:table-cell-properties>
    </style:style>
    <style:style style:name="表格17.2" style:family="table-row">
      <style:table-row-properties style:min-row-height="1.185cm" style:keep-together="true" fo:keep-together="auto"/>
    </style:style>
    <style:style style:name="表格17.A2" style:family="table-cell">
      <style:table-cell-properties style:vertical-align="middle" fo:background-color="#ffffff" fo:padding-left="0.049cm" fo:padding-right="0.049cm" fo:padding-top="0cm" fo:padding-bottom="0cm" fo:border-left="0.018cm solid #000001" fo:border-right="0.018cm solid #7f7f7f" fo:border-top="none" fo:border-bottom="0.018cm solid #7f7f7f">
        <style:background-image/>
      </style:table-cell-properties>
    </style:style>
    <style:style style:name="表格17.B2" style:family="table-cell">
      <style:table-cell-properties style:vertical-align="middle" fo:background-color="#ffffff" fo:padding-left="0.049cm" fo:padding-right="0.049cm" fo:padding-top="0cm" fo:padding-bottom="0cm" fo:border-left="none" fo:border-right="0.018cm solid #7f7f7f" fo:border-top="0.018cm solid #7f7f7f" fo:border-bottom="0.018cm solid #7f7f7f">
        <style:background-image/>
      </style:table-cell-properties>
    </style:style>
    <style:style style:name="表格17.C2" style:family="table-cell">
      <style:table-cell-properties fo:background-color="#ffffff" fo:padding-left="0.049cm" fo:padding-right="0.049cm" fo:padding-top="0cm" fo:padding-bottom="0cm" fo:border-left="none" fo:border-right="0.018cm solid #000001" fo:border-top="0.018cm solid #7f7f7f" fo:border-bottom="0.018cm solid #7f7f7f">
        <style:background-image/>
      </style:table-cell-properties>
    </style:style>
    <style:style style:name="表格17.3" style:family="table-row">
      <style:table-row-properties style:min-row-height="1.291cm" style:keep-together="true" fo:keep-together="auto"/>
    </style:style>
    <style:style style:name="表格17.4" style:family="table-row">
      <style:table-row-properties style:min-row-height="1.143cm" style:keep-together="true" fo:keep-together="auto"/>
    </style:style>
    <style:style style:name="表格17.A4" style:family="table-cell">
      <style:table-cell-properties style:vertical-align="middle" fo:background-color="#ffffff" fo:padding-left="0.049cm" fo:padding-right="0.049cm" fo:padding-top="0cm" fo:padding-bottom="0cm" fo:border-left="0.018cm solid #000001" fo:border-right="0.018cm solid #7f7f7f" fo:border-top="none" fo:border-bottom="0.018cm solid #000001">
        <style:background-image/>
      </style:table-cell-properties>
    </style:style>
    <style:style style:name="表格17.B4" style:family="table-cell">
      <style:table-cell-properties style:vertical-align="middle" fo:background-color="#ffffff" fo:padding-left="0.049cm" fo:padding-right="0.049cm" fo:padding-top="0cm" fo:padding-bottom="0cm" fo:border-left="none" fo:border-right="0.018cm solid #7f7f7f" fo:border-top="0.018cm solid #7f7f7f" fo:border-bottom="0.018cm solid #000001">
        <style:background-image/>
      </style:table-cell-properties>
    </style:style>
    <style:style style:name="表格17.C4" style:family="table-cell">
      <style:table-cell-properties style:vertical-align="middle" fo:background-color="#ffffff" fo:padding-left="0.049cm" fo:padding-right="0.049cm" fo:padding-top="0cm" fo:padding-bottom="0cm" fo:border-left="none" fo:border-right="0.018cm solid #000001" fo:border-top="none" fo:border-bottom="0.018cm solid #000001">
        <style:background-image/>
      </style:table-cell-properties>
    </style:style>
    <style:style style:name="表格18" style:family="table">
      <style:table-properties style:width="15.596cm" fo:margin-left="-0.191cm" fo:margin-top="0.106cm" fo:margin-bottom="0cm" table:align="left" style:writing-mode="lr-tb"/>
    </style:style>
    <style:style style:name="表格18.A" style:family="table-column">
      <style:table-column-properties style:column-width="1.356cm"/>
    </style:style>
    <style:style style:name="表格18.B" style:family="table-column">
      <style:table-column-properties style:column-width="1.328cm"/>
    </style:style>
    <style:style style:name="表格18.C" style:family="table-column">
      <style:table-column-properties style:column-width="0.434cm"/>
    </style:style>
    <style:style style:name="表格18.D" style:family="table-column">
      <style:table-column-properties style:column-width="1.568cm"/>
    </style:style>
    <style:style style:name="表格18.E" style:family="table-column">
      <style:table-column-properties style:column-width="9.158cm"/>
    </style:style>
    <style:style style:name="表格18.1" style:family="table-row">
      <style:table-row-properties style:min-row-height="0.826cm" style:keep-together="true" fo:keep-together="auto"/>
    </style:style>
    <style:style style:name="表格18.A1" style:family="table-cell">
      <style:table-cell-properties fo:padding-left="0.191cm" fo:padding-right="0.191cm" fo:padding-top="0cm" fo:padding-bottom="0cm" fo:border="0.018cm solid #7f7f7f"/>
    </style:style>
    <style:style style:name="表格18.2" style:family="table-row">
      <style:table-row-properties style:min-row-height="0.741cm" style:keep-together="true" fo:keep-together="auto"/>
    </style:style>
    <style:style style:name="表格18.3" style:family="table-row">
      <style:table-row-properties style:min-row-height="1.27cm" style:keep-together="true" fo:keep-together="auto"/>
    </style:style>
    <style:style style:name="表格18.4" style:family="table-row">
      <style:table-row-properties style:min-row-height="0.635cm" style:keep-together="true" fo:keep-together="auto"/>
    </style:style>
    <style:style style:name="表格18.5" style:family="table-row">
      <style:table-row-properties style:min-row-height="2.155cm" style:keep-together="true" fo:keep-together="auto"/>
    </style:style>
    <style:style style:name="表格18.6" style:family="table-row">
      <style:table-row-properties style:min-row-height="0.656cm" style:keep-together="true" fo:keep-together="auto"/>
    </style:style>
    <style:style style:name="表格18.9" style:family="table-row">
      <style:table-row-properties style:min-row-height="2.431cm" style:keep-together="true" fo:keep-together="auto"/>
    </style:style>
    <style:style style:name="表格18.10" style:family="table-row">
      <style:table-row-properties style:min-row-height="0.677cm" style:keep-together="true" fo:keep-together="auto"/>
    </style:style>
    <style:style style:name="表格18.11" style:family="table-row">
      <style:table-row-properties style:min-row-height="2.96cm" style:keep-together="true" fo:keep-together="auto"/>
    </style:style>
    <style:style style:name="表格18.12" style:family="table-row">
      <style:table-row-properties style:min-row-height="3.912cm" style:keep-together="true" fo:keep-together="auto"/>
    </style:style>
    <style:style style:name="表格18.13" style:family="table-row">
      <style:table-row-properties style:min-row-height="1.503cm" style:keep-together="true" fo:keep-together="auto"/>
    </style:style>
    <style:style style:name="表格18.14" style:family="table-row">
      <style:table-row-properties style:min-row-height="3.44cm" style:keep-together="true" fo:keep-together="auto"/>
    </style:style>
    <style:style style:name="表格18.15" style:family="table-row">
      <style:table-row-properties style:min-row-height="3.757cm" style:keep-together="true" fo:keep-together="auto"/>
    </style:style>
    <style:style style:name="表格18.16" style:family="table-row">
      <style:table-row-properties style:min-row-height="1.207cm" style:keep-together="true" fo:keep-together="auto"/>
    </style:style>
    <style:style style:name="表格18.18" style:family="table-row">
      <style:table-row-properties style:min-row-height="12.261cm" style:keep-together="true" fo:keep-together="auto"/>
    </style:style>
    <style:style style:name="表格18.19" style:family="table-row">
      <style:table-row-properties style:min-row-height="1.334cm" style:keep-together="true" fo:keep-together="auto"/>
    </style:style>
    <style:style style:name="表格18.20" style:family="table-row">
      <style:table-row-properties style:min-row-height="1.355cm" style:keep-together="true" fo:keep-together="auto"/>
    </style:style>
    <style:style style:name="表格18.21" style:family="table-row">
      <style:table-row-properties style:min-row-height="0.762cm" style:keep-together="true" fo:keep-together="auto"/>
    </style:style>
    <style:style style:name="表格18.27" style:family="table-row">
      <style:table-row-properties style:min-row-height="0.931cm" style:keep-together="true" fo:keep-together="auto"/>
    </style:style>
    <style:style style:name="表格18.28" style:family="table-row">
      <style:table-row-properties style:min-row-height="3.344cm" style:keep-together="true" fo:keep-together="auto"/>
    </style:style>
    <style:style style:name="表格18.31" style:family="table-row">
      <style:table-row-properties style:min-row-height="2.812cm" style:keep-together="true" fo:keep-together="auto"/>
    </style:style>
    <style:style style:name="表格18.33" style:family="table-row">
      <style:table-row-properties style:min-row-height="0.572cm" style:keep-together="true" fo:keep-together="auto"/>
    </style:style>
    <style:style style:name="表格18.36" style:family="table-row">
      <style:table-row-properties style:min-row-height="3.191cm" style:keep-together="true" fo:keep-together="auto"/>
    </style:style>
    <style:style style:name="表格18.38" style:family="table-row">
      <style:table-row-properties style:min-row-height="3.981cm" style:keep-together="true" fo:keep-together="auto"/>
    </style:style>
    <style:style style:name="表格18.39" style:family="table-row">
      <style:table-row-properties style:min-row-height="3.217cm" style:keep-together="true" fo:keep-together="auto"/>
    </style:style>
    <style:style style:name="表格18.C39" style:family="table-cell">
      <style:table-cell-properties fo:padding-left="0.191cm" fo:padding-right="0.191cm" fo:padding-top="0cm" fo:padding-bottom="0cm" fo:border-left="0.018cm solid #7f7f7f" fo:border-right="0.018cm solid #7f7f7f" fo:border-top="0.018cm solid #7f7f7f" fo:border-bottom="0.018cm solid #808080"/>
    </style:style>
    <style:style style:name="表格18.40" style:family="table-row">
      <style:table-row-properties style:min-row-height="3.47cm" style:keep-together="true" fo:keep-together="auto"/>
    </style:style>
    <style:style style:name="表格18.C40" style:family="table-cell">
      <style:table-cell-properties fo:background-color="#ffffff" fo:padding-left="0.191cm" fo:padding-right="0.191cm" fo:padding-top="0cm" fo:padding-bottom="0cm" fo:border-left="0.018cm solid #7f7f7f" fo:border-right="0.018cm solid #7f7f7f" fo:border-top="0.018cm solid #808080" fo:border-bottom="0.018cm solid #7f7f7f">
        <style:background-image/>
      </style:table-cell-properties>
    </style:style>
    <style:style style:name="表格18.F40" style:family="table-cell">
      <style:table-cell-properties fo:padding-left="0.191cm" fo:padding-right="0.191cm" fo:padding-top="0cm" fo:padding-bottom="0cm" fo:border-left="0.018cm solid #7f7f7f" fo:border-right="0.018cm solid #7f7f7f" fo:border-top="0.018cm solid #808080" fo:border-bottom="0.018cm solid #7f7f7f"/>
    </style:style>
    <style:style style:name="表格18.41" style:family="table-row">
      <style:table-row-properties style:min-row-height="0.783cm" style:keep-together="true" fo:keep-together="auto"/>
    </style:style>
    <style:style style:name="表格18.44" style:family="table-row">
      <style:table-row-properties style:min-row-height="2.512cm" style:keep-together="true" fo:keep-together="auto"/>
    </style:style>
    <style:style style:name="表格18.45" style:family="table-row">
      <style:table-row-properties style:min-row-height="4.879cm" style:keep-together="true" fo:keep-together="auto"/>
    </style:style>
    <style:style style:name="表格18.48" style:family="table-row">
      <style:table-row-properties style:min-row-height="1.249cm" style:keep-together="true" fo:keep-together="auto"/>
    </style:style>
    <style:style style:name="表格18.49" style:family="table-row">
      <style:table-row-properties style:min-row-height="2.312cm" style:keep-together="true" fo:keep-together="auto"/>
    </style:style>
    <style:style style:name="表格18.50" style:family="table-row">
      <style:table-row-properties style:min-row-height="4.519cm" style:keep-together="true" fo:keep-together="auto"/>
    </style:style>
    <style:style style:name="表格19" style:family="table">
      <style:table-properties style:width="9.622cm" fo:margin-left="0.683cm" fo:margin-top="0.106cm" fo:margin-bottom="0cm" table:align="left" style:writing-mode="lr-tb"/>
    </style:style>
    <style:style style:name="表格19.A" style:family="table-column">
      <style:table-column-properties style:column-width="1.619cm"/>
    </style:style>
    <style:style style:name="表格19.B" style:family="table-column">
      <style:table-column-properties style:column-width="1.752cm"/>
    </style:style>
    <style:style style:name="表格19.C" style:family="table-column">
      <style:table-column-properties style:column-width="1.498cm"/>
    </style:style>
    <style:style style:name="表格19.D" style:family="table-column">
      <style:table-column-properties style:column-width="4.752cm"/>
    </style:style>
    <style:style style:name="表格19.1" style:family="table-row">
      <style:table-row-properties style:keep-together="true" fo:keep-together="auto"/>
    </style:style>
    <style:style style:name="表格19.A1" style:family="table-cell">
      <style:table-cell-properties fo:padding-left="0.191cm" fo:padding-right="0.191cm" fo:padding-top="0cm" fo:padding-bottom="0cm" fo:border="0.018cm solid #00000a"/>
    </style:style>
    <style:style style:name="表格20" style:family="table">
      <style:table-properties style:width="6.668cm" fo:margin-left="2.05cm" fo:margin-top="0.106cm" fo:margin-bottom="0cm" table:align="left" style:writing-mode="lr-tb"/>
    </style:style>
    <style:style style:name="表格20.A" style:family="table-column">
      <style:table-column-properties style:column-width="3.103cm"/>
    </style:style>
    <style:style style:name="表格20.B" style:family="table-column">
      <style:table-column-properties style:column-width="3.563cm"/>
    </style:style>
    <style:style style:name="表格20.1" style:family="table-row">
      <style:table-row-properties style:min-row-height="0.635cm" style:keep-together="true" fo:keep-together="auto"/>
    </style:style>
    <style:style style:name="表格20.A1" style:family="table-cell">
      <style:table-cell-properties fo:background-color="#ececec" fo:padding-left="0.049cm" fo:padding-right="0.049cm" fo:padding-top="0cm" fo:padding-bottom="0cm" fo:border-left="0.018cm solid #00000a" fo:border-right="0.018cm solid #7f7f7f" fo:border-top="0.018cm solid #00000a" fo:border-bottom="0.018cm solid #7f7f7f">
        <style:background-image/>
      </style:table-cell-properties>
    </style:style>
    <style:style style:name="表格20.B1" style:family="table-cell">
      <style:table-cell-properties fo:background-color="#ececec" fo:padding-left="0.049cm" fo:padding-right="0.049cm" fo:padding-top="0cm" fo:padding-bottom="0cm" fo:border-left="none" fo:border-right="0.018cm solid #000001" fo:border-top="0.018cm solid #00000a" fo:border-bottom="0.018cm solid #7f7f7f">
        <style:background-image/>
      </style:table-cell-properties>
    </style:style>
    <style:style style:name="表格20.A2" style:family="table-cell">
      <style:table-cell-properties fo:background-color="#ffffff" fo:padding-left="0.049cm" fo:padding-right="0.049cm" fo:padding-top="0cm" fo:padding-bottom="0cm" fo:border-left="0.018cm solid #00000a" fo:border-right="0.018cm solid #7f7f7f" fo:border-top="0.018cm solid #7f7f7f" fo:border-bottom="0.018cm solid #7f7f7f">
        <style:background-image/>
      </style:table-cell-properties>
    </style:style>
    <style:style style:name="表格20.B2" style:family="table-cell">
      <style:table-cell-properties fo:background-color="#ffffff" fo:padding-left="0.049cm" fo:padding-right="0.049cm" fo:padding-top="0cm" fo:padding-bottom="0cm" fo:border-left="none" fo:border-right="0.018cm solid #000001" fo:border-top="0.018cm solid #7f7f7f" fo:border-bottom="0.018cm solid #7f7f7f">
        <style:background-image/>
      </style:table-cell-properties>
    </style:style>
    <style:style style:name="表格20.A5" style:family="table-cell">
      <style:table-cell-properties fo:background-color="#ffffff" fo:padding-left="0.049cm" fo:padding-right="0.049cm" fo:padding-top="0cm" fo:padding-bottom="0cm" fo:border-left="0.018cm solid #00000a" fo:border-right="0.018cm solid #7f7f7f" fo:border-top="0.018cm solid #7f7f7f" fo:border-bottom="none">
        <style:background-image/>
      </style:table-cell-properties>
    </style:style>
    <style:style style:name="表格20.B5" style:family="table-cell">
      <style:table-cell-properties fo:background-color="#ffffff" fo:padding-left="0.049cm" fo:padding-right="0.049cm" fo:padding-top="0cm" fo:padding-bottom="0cm" fo:border-left="none" fo:border-right="0.018cm solid #000001" fo:border-top="0.018cm solid #7f7f7f" fo:border-bottom="none">
        <style:background-image/>
      </style:table-cell-properties>
    </style:style>
    <style:style style:name="表格20.A6" style:family="table-cell">
      <style:table-cell-properties fo:background-color="#ffffff" fo:padding-left="0.049cm" fo:padding-right="0.049cm" fo:padding-top="0cm" fo:padding-bottom="0cm" fo:border-left="0.018cm solid #000001" fo:border-right="0.018cm solid #7f7f7f" fo:border-top="0.018cm solid #000001" fo:border-bottom="0.018cm solid #000001">
        <style:background-image/>
      </style:table-cell-properties>
    </style:style>
    <style:style style:name="表格20.B6" style:family="table-cell">
      <style:table-cell-properties fo:background-color="#ffffff" fo:padding-left="0.049cm" fo:padding-right="0.049cm" fo:padding-top="0cm" fo:padding-bottom="0cm" fo:border-left="none" fo:border-right="0.018cm solid #000001" fo:border-top="0.018cm solid #000001" fo:border-bottom="0.018cm solid #000001">
        <style:background-image/>
      </style:table-cell-properties>
    </style:style>
    <style:style style:name="表格21" style:family="table">
      <style:table-properties style:width="10.305cm" fo:margin-left="0cm" fo:margin-top="0.106cm" fo:margin-bottom="0cm" table:align="left" style:writing-mode="lr-tb"/>
    </style:style>
    <style:style style:name="表格21.A" style:family="table-column">
      <style:table-column-properties style:column-width="2.785cm"/>
    </style:style>
    <style:style style:name="表格21.B" style:family="table-column">
      <style:table-column-properties style:column-width="1.517cm"/>
    </style:style>
    <style:style style:name="表格21.C" style:family="table-column">
      <style:table-column-properties style:column-width="6.003cm"/>
    </style:style>
    <style:style style:name="表格21.1" style:family="table-row">
      <style:table-row-properties style:min-row-height="0.572cm" style:keep-together="true" fo:keep-together="auto"/>
    </style:style>
    <style:style style:name="表格21.A1" style:family="table-cell">
      <style:table-cell-properties style:vertical-align="middle" fo:background-color="#d8d8d8" fo:padding-left="0.049cm" fo:padding-right="0.049cm" fo:padding-top="0cm" fo:padding-bottom="0cm" fo:border-left="0.018cm solid #000001" fo:border-right="0.018cm solid #7f7f7f" fo:border-top="0.018cm solid #000001" fo:border-bottom="0.018cm solid #7f7f7f">
        <style:background-image/>
      </style:table-cell-properties>
    </style:style>
    <style:style style:name="表格21.B1" style:family="table-cell">
      <style:table-cell-properties style:vertical-align="middle" fo:background-color="#d8d8d8" fo:padding-left="0.049cm" fo:padding-right="0.049cm" fo:padding-top="0cm" fo:padding-bottom="0cm" fo:border-left="none" fo:border-right="0.018cm solid #7f7f7f" fo:border-top="0.018cm solid #000001" fo:border-bottom="0.018cm solid #7f7f7f">
        <style:background-image/>
      </style:table-cell-properties>
    </style:style>
    <style:style style:name="表格21.C1" style:family="table-cell">
      <style:table-cell-properties style:vertical-align="middle" fo:background-color="#d8d8d8" fo:padding-left="0.049cm" fo:padding-right="0.049cm" fo:padding-top="0cm" fo:padding-bottom="0cm" fo:border-left="none" fo:border-right="0.018cm solid #000001" fo:border-top="0.018cm solid #000001" fo:border-bottom="0.018cm solid #7f7f7f">
        <style:background-image/>
      </style:table-cell-properties>
    </style:style>
    <style:style style:name="表格21.A2" style:family="table-cell">
      <style:table-cell-properties fo:background-color="#ffffff" fo:padding-left="0.049cm" fo:padding-right="0.049cm" fo:padding-top="0cm" fo:padding-bottom="0cm" fo:border-left="0.018cm solid #000001" fo:border-right="0.018cm solid #7f7f7f" fo:border-top="0.018cm solid #7f7f7f" fo:border-bottom="0.018cm solid #7f7f7f">
        <style:background-image/>
      </style:table-cell-properties>
    </style:style>
    <style:style style:name="表格21.B2" style:family="table-cell">
      <style:table-cell-properties fo:background-color="#ffffff" fo:padding-left="0.049cm" fo:padding-right="0.049cm" fo:padding-top="0cm" fo:padding-bottom="0cm" fo:border-left="none" fo:border-right="0.018cm solid #7f7f7f" fo:border-top="none" fo:border-bottom="0.018cm solid #7f7f7f">
        <style:background-image/>
      </style:table-cell-properties>
    </style:style>
    <style:style style:name="表格21.C2" style:family="table-cell">
      <style:table-cell-properties fo:background-color="#ffffff" fo:padding-left="0.049cm" fo:padding-right="0.049cm" fo:padding-top="0cm" fo:padding-bottom="0cm" fo:border-left="none" fo:border-right="0.018cm solid #000001" fo:border-top="0.018cm solid #7f7f7f" fo:border-bottom="0.018cm solid #7f7f7f">
        <style:background-image/>
      </style:table-cell-properties>
    </style:style>
    <style:style style:name="表格21.A5" style:family="table-cell">
      <style:table-cell-properties fo:background-color="#ffffff" fo:padding-left="0.049cm" fo:padding-right="0.049cm" fo:padding-top="0cm" fo:padding-bottom="0cm" fo:border-left="0.018cm solid #000001" fo:border-right="0.018cm solid #7f7f7f" fo:border-top="0.018cm solid #7f7f7f" fo:border-bottom="0.018cm solid #000001">
        <style:background-image/>
      </style:table-cell-properties>
    </style:style>
    <style:style style:name="表格21.B5" style:family="table-cell">
      <style:table-cell-properties fo:background-color="#ffffff" fo:padding-left="0.049cm" fo:padding-right="0.049cm" fo:padding-top="0cm" fo:padding-bottom="0cm" fo:border-left="none" fo:border-right="0.018cm solid #7f7f7f" fo:border-top="none" fo:border-bottom="0.018cm solid #000001">
        <style:background-image/>
      </style:table-cell-properties>
    </style:style>
    <style:style style:name="表格21.C5" style:family="table-cell">
      <style:table-cell-properties fo:background-color="#ffffff" fo:padding-left="0.049cm" fo:padding-right="0.049cm" fo:padding-top="0cm" fo:padding-bottom="0cm" fo:border-left="none" fo:border-right="0.018cm solid #000001" fo:border-top="0.018cm solid #7f7f7f" fo:border-bottom="0.018cm solid #000001">
        <style:background-image/>
      </style:table-cell-properties>
    </style:style>
    <style:style style:name="表格22" style:family="table">
      <style:table-properties style:width="9.913cm" fo:margin-left="0cm" fo:margin-top="0.106cm" fo:margin-bottom="0cm" table:align="left" style:writing-mode="lr-tb"/>
    </style:style>
    <style:style style:name="表格22.A" style:family="table-column">
      <style:table-column-properties style:column-width="1.198cm"/>
    </style:style>
    <style:style style:name="表格22.B" style:family="table-column">
      <style:table-column-properties style:column-width="1.958cm"/>
    </style:style>
    <style:style style:name="表格22.C" style:family="table-column">
      <style:table-column-properties style:column-width="1.833cm"/>
    </style:style>
    <style:style style:name="表格22.D" style:family="table-column">
      <style:table-column-properties style:column-width="1.501cm"/>
    </style:style>
    <style:style style:name="表格22.E" style:family="table-column">
      <style:table-column-properties style:column-width="1.75cm"/>
    </style:style>
    <style:style style:name="表格22.F" style:family="table-column">
      <style:table-column-properties style:column-width="1.672cm"/>
    </style:style>
    <style:style style:name="表格22.1" style:family="table-row">
      <style:table-row-properties style:min-row-height="1.08cm" style:keep-together="true" fo:keep-together="auto"/>
    </style:style>
    <style:style style:name="表格22.A1" style:family="table-cell">
      <style:table-cell-properties style:vertical-align="middle" fo:background-color="#ffffff" fo:padding-left="0.049cm" fo:padding-right="0.049cm" fo:padding-top="0cm" fo:padding-bottom="0cm" fo:border="0.018cm solid #000001">
        <style:background-image/>
      </style:table-cell-properties>
    </style:style>
    <style:style style:name="表格22.B1" style:family="table-cell">
      <style:table-cell-properties style:vertical-align="middle" fo:background-color="#ffffff" fo:padding-left="0.049cm" fo:padding-right="0.049cm" fo:padding-top="0cm" fo:padding-bottom="0cm" fo:border-left="none" fo:border-right="0.018cm solid #000001" fo:border-top="0.018cm solid #000001" fo:border-bottom="0.018cm solid #000001">
        <style:background-image/>
      </style:table-cell-properties>
    </style:style>
    <style:style style:name="表格22.2" style:family="table-row">
      <style:table-row-properties style:min-row-height="0.635cm" style:keep-together="true" fo:keep-together="auto"/>
    </style:style>
    <style:style style:name="表格22.B2" style:family="table-cell">
      <style:table-cell-properties fo:background-color="#ffffff" fo:padding-left="0.049cm" fo:padding-right="0.049cm" fo:padding-top="0cm" fo:padding-bottom="0cm" fo:border-left="none" fo:border-right="0.018cm solid #000001" fo:border-top="none" fo:border-bottom="0.018cm solid #000001">
        <style:background-image/>
      </style:table-cell-properties>
    </style:style>
    <style:style style:name="表格22.A3" style:family="table-cell">
      <style:table-cell-properties style:vertical-align="middle" fo:padding-left="0.049cm" fo:padding-right="0.049cm" fo:padding-top="0cm" fo:padding-bottom="0cm" fo:border="0.018cm solid #000001"/>
    </style:style>
    <style:style style:name="表格22.E10" style:family="table-cell">
      <style:table-cell-properties style:vertical-align="middle" fo:background-color="#ffffff" fo:padding-left="0.049cm" fo:padding-right="0.049cm" fo:padding-top="0cm" fo:padding-bottom="0cm" fo:border-left="none" fo:border-right="0.018cm solid #000001" fo:border-top="none" fo:border-bottom="0.018cm solid #000001">
        <style:background-image/>
      </style:table-cell-properties>
    </style:style>
    <style:style style:name="表格23" style:family="table">
      <style:table-properties style:width="9.5cm" fo:margin-left="0.49cm" fo:margin-top="0.106cm" fo:margin-bottom="0cm" table:align="left" style:writing-mode="lr-tb"/>
    </style:style>
    <style:style style:name="表格23.A" style:family="table-column">
      <style:table-column-properties style:column-width="1.498cm"/>
    </style:style>
    <style:style style:name="表格23.B" style:family="table-column">
      <style:table-column-properties style:column-width="2.632cm"/>
    </style:style>
    <style:style style:name="表格23.C" style:family="table-column">
      <style:table-column-properties style:column-width="2.203cm"/>
    </style:style>
    <style:style style:name="表格23.1" style:family="table-row">
      <style:table-row-properties style:min-row-height="0.572cm" style:keep-together="true" fo:keep-together="auto"/>
    </style:style>
    <style:style style:name="表格23.A1" style:family="table-cell">
      <style:table-cell-properties style:vertical-align="middle" fo:background-color="#d9d9d9" fo:padding-left="0.049cm" fo:padding-right="0.049cm" fo:padding-top="0cm" fo:padding-bottom="0cm" fo:border-left="0.018cm solid #000001" fo:border-right="0.018cm solid #7f7f7f" fo:border-top="0.018cm solid #000001" fo:border-bottom="0.018cm solid #7f7f7f">
        <style:background-image/>
      </style:table-cell-properties>
    </style:style>
    <style:style style:name="表格23.C1" style:family="table-cell">
      <style:table-cell-properties style:vertical-align="middle" fo:background-color="#d9d9d9" fo:padding-left="0.049cm" fo:padding-right="0.049cm" fo:padding-top="0cm" fo:padding-bottom="0cm" fo:border-left="none" fo:border-right="0.018cm solid #000001" fo:border-top="0.018cm solid #000001" fo:border-bottom="0.018cm solid #7f7f7f">
        <style:background-image/>
      </style:table-cell-properties>
    </style:style>
    <style:style style:name="表格23.2" style:family="table-row">
      <style:table-row-properties style:min-row-height="1.185cm" style:keep-together="true" fo:keep-together="auto"/>
    </style:style>
    <style:style style:name="表格23.A2" style:family="table-cell">
      <style:table-cell-properties style:vertical-align="middle" fo:background-color="#ffffff" fo:padding-left="0.049cm" fo:padding-right="0.049cm" fo:padding-top="0cm" fo:padding-bottom="0cm" fo:border-left="0.018cm solid #000001" fo:border-right="0.018cm solid #7f7f7f" fo:border-top="none" fo:border-bottom="0.018cm solid #7f7f7f">
        <style:background-image/>
      </style:table-cell-properties>
    </style:style>
    <style:style style:name="表格23.B2" style:family="table-cell">
      <style:table-cell-properties style:vertical-align="middle" fo:background-color="#ffffff" fo:padding-left="0.049cm" fo:padding-right="0.049cm" fo:padding-top="0cm" fo:padding-bottom="0cm" fo:border-left="none" fo:border-right="0.018cm solid #7f7f7f" fo:border-top="0.018cm solid #7f7f7f" fo:border-bottom="0.018cm solid #7f7f7f">
        <style:background-image/>
      </style:table-cell-properties>
    </style:style>
    <style:style style:name="表格23.C2" style:family="table-cell">
      <style:table-cell-properties fo:background-color="#ffffff" fo:padding-left="0.049cm" fo:padding-right="0.049cm" fo:padding-top="0cm" fo:padding-bottom="0cm" fo:border-left="none" fo:border-right="0.018cm solid #000001" fo:border-top="0.018cm solid #7f7f7f" fo:border-bottom="0.018cm solid #7f7f7f">
        <style:background-image/>
      </style:table-cell-properties>
    </style:style>
    <style:style style:name="表格23.3" style:family="table-row">
      <style:table-row-properties style:min-row-height="1.291cm" style:keep-together="true" fo:keep-together="auto"/>
    </style:style>
    <style:style style:name="表格24" style:family="table">
      <style:table-properties style:width="15.722cm" fo:margin-left="-0.191cm" fo:margin-top="0.106cm" fo:margin-bottom="0cm" table:align="left" style:writing-mode="lr-tb"/>
    </style:style>
    <style:style style:name="表格24.A" style:family="table-column">
      <style:table-column-properties style:column-width="1.499cm"/>
    </style:style>
    <style:style style:name="表格24.C" style:family="table-column">
      <style:table-column-properties style:column-width="0.145cm"/>
    </style:style>
    <style:style style:name="表格24.D" style:family="table-column">
      <style:table-column-properties style:column-width="1.829cm"/>
    </style:style>
    <style:style style:name="表格24.E" style:family="table-column">
      <style:table-column-properties style:column-width="8.821cm"/>
    </style:style>
    <style:style style:name="表格24.1" style:family="table-row">
      <style:table-row-properties style:min-row-height="0.677cm" style:keep-together="true" fo:keep-together="auto"/>
    </style:style>
    <style:style style:name="表格24.A1" style:family="table-cell">
      <style:table-cell-properties fo:padding-left="0.191cm" fo:padding-right="0.191cm" fo:padding-top="0cm" fo:padding-bottom="0cm" fo:border="0.018cm solid #7f7f7f"/>
    </style:style>
    <style:style style:name="表格24.3" style:family="table-row">
      <style:table-row-properties style:min-row-height="1.588cm" style:keep-together="true" fo:keep-together="auto"/>
    </style:style>
    <style:style style:name="表格24.4" style:family="table-row">
      <style:table-row-properties style:min-row-height="2.891cm" style:keep-together="true" fo:keep-together="auto"/>
    </style:style>
    <style:style style:name="表格24.5" style:family="table-row">
      <style:table-row-properties style:min-row-height="0.741cm" style:keep-together="true" fo:keep-together="auto"/>
    </style:style>
    <style:style style:name="表格24.8" style:family="table-row">
      <style:table-row-properties style:min-row-height="2.9cm" style:keep-together="true" fo:keep-together="auto"/>
    </style:style>
    <style:style style:name="表格24.9" style:family="table-row">
      <style:table-row-properties style:min-row-height="0.656cm" style:keep-together="true" fo:keep-together="auto"/>
    </style:style>
    <style:style style:name="表格24.10" style:family="table-row">
      <style:table-row-properties style:min-row-height="3.124cm" style:keep-together="true" fo:keep-together="auto"/>
    </style:style>
    <style:style style:name="表格24.12" style:family="table-row">
      <style:table-row-properties style:min-row-height="1.503cm" style:keep-together="true" fo:keep-together="auto"/>
    </style:style>
    <style:style style:name="表格24.13" style:family="table-row">
      <style:table-row-properties style:min-row-height="3.145cm" style:keep-together="true" fo:keep-together="auto"/>
    </style:style>
    <style:style style:name="表格24.15" style:family="table-row">
      <style:table-row-properties style:min-row-height="1.397cm" style:keep-together="true" fo:keep-together="auto"/>
    </style:style>
    <style:style style:name="表格24.C15" style:family="table-cell">
      <style:table-cell-properties fo:background-color="#ffffff" fo:padding-left="0.191cm" fo:padding-right="0.191cm" fo:padding-top="0cm" fo:padding-bottom="0cm" fo:border="0.018cm solid #7f7f7f">
        <style:background-image/>
      </style:table-cell-properties>
    </style:style>
    <style:style style:name="表格24.16" style:family="table-row">
      <style:table-row-properties style:min-row-height="1.926cm" style:keep-together="true" fo:keep-together="auto"/>
    </style:style>
    <style:style style:name="表格24.17" style:family="table-row">
      <style:table-row-properties style:min-row-height="3.09cm" style:keep-together="true" fo:keep-together="auto"/>
    </style:style>
    <style:style style:name="表格24.18" style:family="table-row">
      <style:table-row-properties style:min-row-height="0.804cm" style:keep-together="true" fo:keep-together="auto"/>
    </style:style>
    <style:style style:name="表格24.19" style:family="table-row">
      <style:table-row-properties style:min-row-height="3.983cm" style:keep-together="true" fo:keep-together="auto"/>
    </style:style>
    <style:style style:name="表格24.20" style:family="table-row">
      <style:table-row-properties style:min-row-height="0.72cm" style:keep-together="true" fo:keep-together="auto"/>
    </style:style>
    <style:style style:name="表格24.21" style:family="table-row">
      <style:table-row-properties style:min-row-height="2.113cm" style:keep-together="true" fo:keep-together="auto"/>
    </style:style>
    <style:style style:name="表格24.23" style:family="table-row">
      <style:table-row-properties style:min-row-height="4.538cm" style:keep-together="true" fo:keep-together="auto"/>
    </style:style>
    <style:style style:name="表格24.24" style:family="table-row">
      <style:table-row-properties style:min-row-height="6.384cm" style:keep-together="true" fo:keep-together="auto"/>
    </style:style>
    <style:style style:name="表格24.25" style:family="table-row">
      <style:table-row-properties style:min-row-height="0.783cm" style:keep-together="true" fo:keep-together="auto"/>
    </style:style>
    <style:style style:name="表格24.26" style:family="table-row">
      <style:table-row-properties style:min-row-height="2.455cm" style:keep-together="true" fo:keep-together="auto"/>
    </style:style>
    <style:style style:name="表格24.27" style:family="table-row">
      <style:table-row-properties style:min-row-height="3.006cm" style:keep-together="true" fo:keep-together="auto"/>
    </style:style>
    <style:style style:name="表格24.28" style:family="table-row">
      <style:table-row-properties style:min-row-height="1.965cm" style:keep-together="true" fo:keep-together="auto"/>
    </style:style>
    <style:style style:name="表格24.29" style:family="table-row">
      <style:table-row-properties style:min-row-height="0.614cm" style:keep-together="true" fo:keep-together="auto"/>
    </style:style>
    <style:style style:name="表格24.30" style:family="table-row">
      <style:table-row-properties style:min-row-height="1.185cm" style:keep-together="true" fo:keep-together="auto"/>
    </style:style>
    <style:style style:name="表格24.31" style:family="table-row">
      <style:table-row-properties style:min-row-height="2.66cm" style:keep-together="true" fo:keep-together="auto"/>
    </style:style>
    <style:style style:name="表格24.32" style:family="table-row">
      <style:table-row-properties style:min-row-height="5.133cm" style:keep-together="true" fo:keep-together="auto"/>
    </style:style>
    <style:style style:name="表格24.35" style:family="table-row">
      <style:table-row-properties style:min-row-height="1.27cm" style:keep-together="true" fo:keep-together="auto"/>
    </style:style>
    <style:style style:name="表格24.36" style:family="table-row">
      <style:table-row-properties style:min-row-height="2.88cm" style:keep-together="true" fo:keep-together="auto"/>
    </style:style>
    <style:style style:name="表格24.37" style:family="table-row">
      <style:table-row-properties style:min-row-height="3.951cm" style:keep-together="true" fo:keep-together="auto"/>
    </style:style>
    <style:style style:name="表格24.38" style:family="table-row">
      <style:table-row-properties style:min-row-height="1.376cm" style:keep-together="true" fo:keep-together="auto"/>
    </style:style>
    <style:style style:name="表格25" style:family="table">
      <style:table-properties style:width="15.032cm" fo:margin-left="-0.191cm" fo:margin-top="0.106cm" fo:margin-bottom="0cm" fo:break-before="page" table:align="left" style:writing-mode="lr-tb"/>
    </style:style>
    <style:style style:name="表格25.A" style:family="table-column">
      <style:table-column-properties style:column-width="1.434cm"/>
    </style:style>
    <style:style style:name="表格25.B" style:family="table-column">
      <style:table-column-properties style:column-width="0.416cm"/>
    </style:style>
    <style:style style:name="表格25.C" style:family="table-column">
      <style:table-column-properties style:column-width="1.155cm"/>
    </style:style>
    <style:style style:name="表格25.D" style:family="table-column">
      <style:table-column-properties style:column-width="0.639cm"/>
    </style:style>
    <style:style style:name="表格25.E" style:family="table-column">
      <style:table-column-properties style:column-width="2.185cm"/>
    </style:style>
    <style:style style:name="表格25.1" style:family="table-row">
      <style:table-row-properties style:min-row-height="1.058cm" style:keep-together="true" fo:keep-together="auto"/>
    </style:style>
    <style:style style:name="表格25.A1" style:family="table-cell">
      <style:table-cell-properties fo:padding-left="0.191cm" fo:padding-right="0.191cm" fo:padding-top="0cm" fo:padding-bottom="0cm" fo:border="0.018cm solid #7f7f7f"/>
    </style:style>
    <style:style style:name="表格25.2" style:family="table-row">
      <style:table-row-properties style:min-row-height="0.804cm" style:keep-together="true" fo:keep-together="auto"/>
    </style:style>
    <style:style style:name="表格25.3" style:family="table-row">
      <style:table-row-properties style:min-row-height="8.446cm" style:keep-together="true" fo:keep-together="auto"/>
    </style:style>
    <style:style style:name="表格25.4" style:family="table-row">
      <style:table-row-properties style:min-row-height="0.72cm" style:keep-together="true" fo:keep-together="auto"/>
    </style:style>
    <style:style style:name="表格25.5" style:family="table-row">
      <style:table-row-properties style:min-row-height="0.741cm" style:keep-together="true" fo:keep-together="auto"/>
    </style:style>
    <style:style style:name="表格25.6" style:family="table-row">
      <style:table-row-properties style:min-row-height="2.371cm" style:keep-together="true" fo:keep-together="auto"/>
    </style:style>
    <style:style style:name="表格25.7" style:family="table-row">
      <style:table-row-properties style:min-row-height="3.493cm" style:keep-together="true" fo:keep-together="auto"/>
    </style:style>
    <style:style style:name="表格25.8" style:family="table-row">
      <style:table-row-properties style:min-row-height="0.699cm" style:keep-together="true" fo:keep-together="auto"/>
    </style:style>
    <style:style style:name="表格25.9" style:family="table-row">
      <style:table-row-properties style:min-row-height="1.334cm" style:keep-together="true" fo:keep-together="auto"/>
    </style:style>
    <style:style style:name="表格25.11" style:family="table-row">
      <style:table-row-properties style:min-row-height="1.736cm" style:keep-together="true" fo:keep-together="auto"/>
    </style:style>
    <style:style style:name="表格25.12" style:family="table-row">
      <style:table-row-properties style:min-row-height="1.185cm" style:keep-together="true" fo:keep-together="auto"/>
    </style:style>
    <style:style style:name="表格25.14" style:family="table-row">
      <style:table-row-properties style:min-row-height="0.572cm" style:keep-together="true" fo:keep-together="auto"/>
    </style:style>
    <style:style style:name="表格25.15" style:family="table-row">
      <style:table-row-properties style:min-row-height="1.312cm" style:keep-together="true" fo:keep-together="auto"/>
    </style:style>
    <style:style style:name="表格25.17" style:family="table-row">
      <style:table-row-properties style:min-row-height="1.291cm" style:keep-together="true" fo:keep-together="auto"/>
    </style:style>
    <style:style style:name="表格25.18" style:family="table-row">
      <style:table-row-properties style:min-row-height="1.715cm" style:keep-together="true" fo:keep-together="auto"/>
    </style:style>
    <style:style style:name="表格25.22" style:family="table-row">
      <style:table-row-properties style:min-row-height="1.863cm" style:keep-together="true" fo:keep-together="auto"/>
    </style:style>
    <style:style style:name="表格25.23" style:family="table-row">
      <style:table-row-properties style:min-row-height="1.143cm" style:keep-together="true" fo:keep-together="auto"/>
    </style:style>
    <style:style style:name="表格25.24" style:family="table-row">
      <style:table-row-properties style:min-row-height="3.704cm" style:keep-together="true" fo:keep-together="auto"/>
    </style:style>
    <style:style style:name="表格25.25" style:family="table-row">
      <style:table-row-properties style:min-row-height="2.858cm" style:keep-together="true" fo:keep-together="auto"/>
    </style:style>
    <style:style style:name="表格25.26" style:family="table-row">
      <style:table-row-properties style:min-row-height="3.937cm" style:keep-together="true" fo:keep-together="auto"/>
    </style:style>
    <style:style style:name="表格25.28" style:family="table-row">
      <style:table-row-properties style:min-row-height="2.701cm" style:keep-together="true" fo:keep-together="auto"/>
    </style:style>
    <style:style style:name="表格25.30" style:family="table-row">
      <style:table-row-properties style:min-row-height="3.598cm" style:keep-together="true" fo:keep-together="auto"/>
    </style:style>
    <style:style style:name="表格25.33" style:family="table-row">
      <style:table-row-properties style:min-row-height="5.285cm" style:keep-together="true" fo:keep-together="auto"/>
    </style:style>
    <style:style style:name="表格25.34" style:family="table-row">
      <style:table-row-properties style:min-row-height="5.849cm" style:keep-together="true" fo:keep-together="auto"/>
    </style:style>
    <style:style style:name="表格25.35" style:family="table-row">
      <style:table-row-properties style:min-row-height="3.567cm" style:keep-together="true" fo:keep-together="auto"/>
    </style:style>
    <style:style style:name="表格25.36" style:family="table-row">
      <style:table-row-properties style:min-row-height="4.77cm" style:keep-together="true" fo:keep-together="auto"/>
    </style:style>
    <style:style style:name="表格25.37" style:family="table-row">
      <style:table-row-properties style:min-row-height="3.609cm" style:keep-together="true" fo:keep-together="auto"/>
    </style:style>
    <style:style style:name="表格25.38" style:family="table-row">
      <style:table-row-properties style:min-row-height="2.766cm" style:keep-together="true" fo:keep-together="auto"/>
    </style:style>
    <style:style style:name="表格25.39" style:family="table-row">
      <style:table-row-properties style:min-row-height="4.685cm" style:keep-together="true" fo:keep-together="auto"/>
    </style:style>
    <style:style style:name="表格25.40" style:family="table-row">
      <style:table-row-properties style:min-row-height="4.244cm" style:keep-together="true" fo:keep-together="auto"/>
    </style:style>
    <style:style style:name="表格26" style:family="table">
      <style:table-properties style:width="15.032cm" fo:margin-left="-0.191cm" fo:margin-top="0.106cm" fo:margin-bottom="0cm" fo:break-before="page" table:align="left" style:writing-mode="lr-tb"/>
    </style:style>
    <style:style style:name="表格26.A" style:family="table-column">
      <style:table-column-properties style:column-width="15.032cm"/>
    </style:style>
    <style:style style:name="表格26.1" style:family="table-row">
      <style:table-row-properties style:min-row-height="0.889cm" style:keep-together="true" fo:keep-together="auto"/>
    </style:style>
    <style:style style:name="表格26.A1" style:family="table-cell">
      <style:table-cell-properties fo:padding-left="0.191cm" fo:padding-right="0.191cm" fo:padding-top="0cm" fo:padding-bottom="0cm" fo:border="0.018cm solid #7f7f7f"/>
    </style:style>
    <style:style style:name="表格26.2" style:family="table-row">
      <style:table-row-properties style:min-row-height="1.984cm" style:keep-together="true" fo:keep-together="auto"/>
    </style:style>
    <style:style style:name="表格26.3" style:family="table-row">
      <style:table-row-properties style:min-row-height="2.24cm" style:keep-together="true" fo:keep-together="auto"/>
    </style:style>
    <style:style style:name="表格27" style:family="table">
      <style:table-properties style:width="14.944cm" fo:margin-left="-0.191cm" fo:margin-top="0.106cm" fo:margin-bottom="0cm" table:align="left" style:writing-mode="lr-tb"/>
    </style:style>
    <style:style style:name="表格27.A" style:family="table-column">
      <style:table-column-properties style:column-width="1.692cm"/>
    </style:style>
    <style:style style:name="表格27.B" style:family="table-column">
      <style:table-column-properties style:column-width="4.249cm"/>
    </style:style>
    <style:style style:name="表格27.C" style:family="table-column">
      <style:table-column-properties style:column-width="9.003cm"/>
    </style:style>
    <style:style style:name="表格27.1" style:family="table-row">
      <style:table-row-properties style:min-row-height="0.72cm" style:keep-together="true" fo:keep-together="auto"/>
    </style:style>
    <style:style style:name="表格27.A1" style:family="table-cell">
      <style:table-cell-properties style:vertical-align="middle" fo:background-color="#ffffff" fo:padding-left="0.191cm" fo:padding-right="0.191cm" fo:padding-top="0cm" fo:padding-bottom="0cm" fo:border="0.018cm solid #000001">
        <style:background-image/>
      </style:table-cell-properties>
    </style:style>
    <style:style style:name="表格27.2" style:family="table-row">
      <style:table-row-properties style:min-row-height="0.529cm" style:keep-together="true" fo:keep-together="auto"/>
    </style:style>
    <style:style style:name="表格27.A2" style:family="table-cell">
      <style:table-cell-properties fo:background-color="#ffffff" fo:padding-left="0.191cm" fo:padding-right="0.191cm" fo:padding-top="0cm" fo:padding-bottom="0cm" fo:border="0.018cm solid #000001">
        <style:background-image/>
      </style:table-cell-properties>
    </style:style>
    <style:style style:name="表格27.3" style:family="table-row">
      <style:table-row-properties style:keep-together="true" fo:keep-together="auto"/>
    </style:style>
    <style:style style:name="表格27.6" style:family="table-row">
      <style:table-row-properties style:min-row-height="1.535cm" style:keep-together="true" fo:keep-together="auto"/>
    </style:style>
    <style:style style:name="表格27.8" style:family="table-row">
      <style:table-row-properties style:min-row-height="0.885cm" style:keep-together="true" fo:keep-together="auto"/>
    </style:style>
    <style:style style:name="表格27.11" style:family="table-row">
      <style:table-row-properties style:min-row-height="0.61cm" style:keep-together="true" fo:keep-together="auto"/>
    </style:style>
    <style:style style:name="表格27.12" style:family="table-row">
      <style:table-row-properties style:min-row-height="1.032cm" style:keep-together="true" fo:keep-together="auto"/>
    </style:style>
    <style:style style:name="表格27.14" style:family="table-row">
      <style:table-row-properties style:min-row-height="0.434cm" style:keep-together="true" fo:keep-together="auto"/>
    </style:style>
    <style:style style:name="表格27.17" style:family="table-row">
      <style:table-row-properties style:min-row-height="0.635cm" style:keep-together="true" fo:keep-together="auto"/>
    </style:style>
    <style:style style:name="表格27.22" style:family="table-row">
      <style:table-row-properties style:min-row-height="0.504cm" style:keep-together="true" fo:keep-together="auto"/>
    </style:style>
    <style:style style:name="表格27.26" style:family="table-row">
      <style:table-row-properties style:min-row-height="0.736cm" style:keep-together="true" fo:keep-together="auto"/>
    </style:style>
    <style:style style:name="表格27.30" style:family="table-row">
      <style:table-row-properties style:min-row-height="0.656cm" style:keep-together="true" fo:keep-together="auto"/>
    </style:style>
    <style:style style:name="表格27.31" style:family="table-row">
      <style:table-row-properties style:min-row-height="1.277cm" style:keep-together="true" fo:keep-together="auto"/>
    </style:style>
    <style:style style:name="表格27.33" style:family="table-row">
      <style:table-row-properties style:min-row-height="0.605cm" style:keep-together="true" fo:keep-together="auto"/>
    </style:style>
    <style:style style:name="表格27.47" style:family="table-row">
      <style:table-row-properties style:min-row-height="0.617cm" style:keep-together="true" fo:keep-together="auto"/>
    </style:style>
    <style:style style:name="表格28" style:family="table">
      <style:table-properties style:width="14.944cm" fo:margin-left="-0.191cm" fo:margin-top="0.106cm" fo:margin-bottom="0cm" table:align="left" style:writing-mode="lr-tb"/>
    </style:style>
    <style:style style:name="表格28.A" style:family="table-column">
      <style:table-column-properties style:column-width="1.692cm"/>
    </style:style>
    <style:style style:name="表格28.B" style:family="table-column">
      <style:table-column-properties style:column-width="4.249cm"/>
    </style:style>
    <style:style style:name="表格28.C" style:family="table-column">
      <style:table-column-properties style:column-width="9.003cm"/>
    </style:style>
    <style:style style:name="表格28.1" style:family="table-row">
      <style:table-row-properties style:min-row-height="0.72cm" style:keep-together="true" fo:keep-together="auto"/>
    </style:style>
    <style:style style:name="表格28.A1" style:family="table-cell">
      <style:table-cell-properties style:vertical-align="middle" fo:background-color="#ffffff" fo:padding-left="0.191cm" fo:padding-right="0.191cm" fo:padding-top="0cm" fo:padding-bottom="0cm" fo:border="0.053cm solid #00000a">
        <style:background-image/>
      </style:table-cell-properties>
    </style:style>
    <style:style style:name="表格28.B1" style:family="table-cell">
      <style:table-cell-properties style:vertical-align="middle" fo:background-color="#ffffff" fo:padding-left="0.191cm" fo:padding-right="0.191cm" fo:padding-top="0cm" fo:padding-bottom="0cm" fo:border-left="0.053cm solid #00000a" fo:border-right="0.026cm solid #00000a" fo:border-top="0.053cm solid #00000a" fo:border-bottom="0.053cm solid #00000a">
        <style:background-image/>
      </style:table-cell-properties>
    </style:style>
    <style:style style:name="表格28.C1" style:family="table-cell">
      <style:table-cell-properties style:vertical-align="middle" fo:background-color="#ffffff" fo:padding-left="0.191cm" fo:padding-right="0.191cm" fo:padding-top="0cm" fo:padding-bottom="0cm" fo:border-left="0.026cm solid #00000a" fo:border-right="0.053cm solid #00000a" fo:border-top="0.053cm solid #00000a" fo:border-bottom="0.053cm solid #00000a">
        <style:background-image/>
      </style:table-cell-properties>
    </style:style>
    <style:style style:name="表格28.2" style:family="table-row">
      <style:table-row-properties style:min-row-height="0.529cm" style:keep-together="true" fo:keep-together="auto"/>
    </style:style>
    <style:style style:name="表格28.A2" style:family="table-cell">
      <style:table-cell-properties fo:background-color="#ffffff" fo:padding-left="0.191cm" fo:padding-right="0.191cm" fo:padding-top="0cm" fo:padding-bottom="0cm" fo:border-left="0.053cm solid #00000a" fo:border-right="0.053cm solid #00000a" fo:border-top="0.053cm solid #00000a" fo:border-bottom="0.026cm solid #00000a">
        <style:background-image/>
      </style:table-cell-properties>
    </style:style>
    <style:style style:name="表格28.3" style:family="table-row">
      <style:table-row-properties style:keep-together="true" fo:keep-together="auto"/>
    </style:style>
    <style:style style:name="表格28.A3" style:family="table-cell">
      <style:table-cell-properties fo:background-color="#ffffff" fo:padding-left="0.191cm" fo:padding-right="0.191cm" fo:padding-top="0cm" fo:padding-bottom="0cm" fo:border-left="0.053cm solid #00000a" fo:border-right="0.053cm solid #00000a" fo:border-top="0.026cm solid #00000a" fo:border-bottom="0.026cm solid #00000a">
        <style:background-image/>
      </style:table-cell-properties>
    </style:style>
    <style:style style:name="表格28.B3"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8.C3"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6" style:family="table-row">
      <style:table-row-properties style:min-row-height="1.535cm" style:keep-together="true" fo:keep-together="auto"/>
    </style:style>
    <style:style style:name="表格28.8" style:family="table-row">
      <style:table-row-properties style:min-row-height="0.633cm" style:keep-together="true" fo:keep-together="auto"/>
    </style:style>
    <style:style style:name="表格28.13" style:family="table-row">
      <style:table-row-properties style:min-row-height="0.61cm" style:keep-together="true" fo:keep-together="auto"/>
    </style:style>
    <style:style style:name="表格28.B13" style:family="table-cell">
      <style:table-cell-properties fo:background-color="#ffffff" fo:padding-left="0.191cm" fo:padding-right="0.191cm" fo:padding-top="0cm" fo:padding-bottom="0cm" fo:border-left="0.053cm solid #00000a" fo:border-right="0.053cm solid #00000a" fo:border-top="0.026cm solid #00000a" fo:border-bottom="0.018cm solid #00000a">
        <style:background-image/>
      </style:table-cell-properties>
    </style:style>
    <style:style style:name="表格28.14" style:family="table-row">
      <style:table-row-properties style:min-row-height="1.032cm" style:keep-together="true" fo:keep-together="auto"/>
    </style:style>
    <style:style style:name="表格28.B14" style:family="table-cell">
      <style:table-cell-properties fo:background-color="#ffffff" fo:padding-left="0.191cm" fo:padding-right="0.191cm" fo:padding-top="0cm" fo:padding-bottom="0cm" fo:border-left="0.053cm solid #00000a" fo:border-right="0.026cm solid #00000a" fo:border-top="0.026cm solid #00000a" fo:border-bottom="0.018cm solid #00000a">
        <style:background-image/>
      </style:table-cell-properties>
    </style:style>
    <style:style style:name="表格28.C14" style:family="table-cell">
      <style:table-cell-properties fo:background-color="#ffffff" fo:padding-left="0.191cm" fo:padding-right="0.191cm" fo:padding-top="0cm" fo:padding-bottom="0cm" fo:border-left="0.026cm solid #00000a" fo:border-right="0.053cm solid #00000a" fo:border-top="0.026cm solid #00000a" fo:border-bottom="0.018cm solid #00000a">
        <style:background-image/>
      </style:table-cell-properties>
    </style:style>
    <style:style style:name="表格28.17" style:family="table-row">
      <style:table-row-properties style:min-row-height="0.709cm" style:keep-together="true" fo:keep-together="auto"/>
    </style:style>
    <style:style style:name="表格28.20" style:family="table-row">
      <style:table-row-properties style:min-row-height="0.635cm" style:keep-together="true" fo:keep-together="auto"/>
    </style:style>
    <style:style style:name="表格28.24" style:family="table-row">
      <style:table-row-properties style:min-row-height="0.736cm" style:keep-together="true" fo:keep-together="auto"/>
    </style:style>
    <style:style style:name="表格28.31" style:family="table-row">
      <style:table-row-properties style:min-row-height="0.822cm" style:keep-together="true" fo:keep-together="auto"/>
    </style:style>
    <style:style style:name="表格28.A31" style:family="table-cell">
      <style:table-cell-properties fo:background-color="#ffffff" fo:padding-left="0.191cm" fo:padding-right="0.191cm" fo:padding-top="0cm" fo:padding-bottom="0cm" fo:border-left="0.053cm solid #00000a" fo:border-right="0.053cm solid #00000a" fo:border-top="none" fo:border-bottom="0.026cm solid #00000a">
        <style:background-image/>
      </style:table-cell-properties>
    </style:style>
    <style:style style:name="表格28.34" style:family="table-row">
      <style:table-row-properties style:min-row-height="0.836cm" style:keep-together="true" fo:keep-together="auto"/>
    </style:style>
    <style:style style:name="表格28.35" style:family="table-row">
      <style:table-row-properties style:min-row-height="1.277cm" style:keep-together="true" fo:keep-together="auto"/>
    </style:style>
    <style:style style:name="表格28.B35" style:family="table-cell">
      <style:table-cell-properties fo:background-color="#ffffff" fo:padding-left="0.191cm" fo:padding-right="0.191cm" fo:padding-top="0cm" fo:padding-bottom="0cm" fo:border-left="0.053cm solid #00000a" fo:border-right="0.026cm solid #00000a" fo:border-top="0.053cm solid #00000a" fo:border-bottom="0.053cm solid #00000a">
        <style:background-image/>
      </style:table-cell-properties>
    </style:style>
    <style:style style:name="表格28.C35" style:family="table-cell">
      <style:table-cell-properties fo:background-color="#ffffff" fo:padding-left="0.191cm" fo:padding-right="0.191cm" fo:padding-top="0cm" fo:padding-bottom="0cm" fo:border-left="0.026cm solid #00000a" fo:border-right="0.053cm solid #00000a" fo:border-top="0.053cm solid #00000a" fo:border-bottom="0.053cm solid #00000a">
        <style:background-image/>
      </style:table-cell-properties>
    </style:style>
    <style:style style:name="表格28.36" style:family="table-row">
      <style:table-row-properties style:min-row-height="0.617cm" style:keep-together="true" fo:keep-together="auto"/>
    </style:style>
    <style:style style:name="表格28.48" style:family="table-row">
      <style:table-row-properties style:min-row-height="0.769cm" style:keep-together="true" fo:keep-together="auto"/>
    </style:style>
    <style:style style:name="表格28.A61" style:family="table-cell">
      <style:table-cell-properties fo:background-color="#ffffff" fo:padding-left="0.191cm" fo:padding-right="0.191cm" fo:padding-top="0cm" fo:padding-bottom="0cm" fo:border-left="0.053cm solid #00000a" fo:border-right="0.053cm solid #00000a" fo:border-top="none" fo:border-bottom="0.053cm solid #00000a">
        <style:background-image/>
      </style:table-cell-properties>
    </style:style>
    <style:style style:name="表格28.B61" style:family="table-cell">
      <style:table-cell-properties fo:background-color="#ffffff" fo:padding-left="0.191cm" fo:padding-right="0.191cm" fo:padding-top="0cm" fo:padding-bottom="0cm" fo:border-left="0.053cm solid #00000a" fo:border-right="0.026cm solid #00000a" fo:border-top="0.026cm solid #00000a" fo:border-bottom="0.053cm solid #00000a">
        <style:background-image/>
      </style:table-cell-properties>
    </style:style>
    <style:style style:name="表格28.C61" style:family="table-cell">
      <style:table-cell-properties fo:background-color="#ffffff" fo:padding-left="0.191cm" fo:padding-right="0.191cm" fo:padding-top="0cm" fo:padding-bottom="0cm" fo:border-left="0.026cm solid #00000a" fo:border-right="0.053cm solid #00000a" fo:border-top="0.026cm solid #00000a" fo:border-bottom="0.053cm solid #00000a">
        <style:background-image/>
      </style:table-cell-properties>
    </style:style>
    <style:style style:name="表格29" style:family="table">
      <style:table-properties style:width="14.944cm" fo:margin-left="-0.191cm" fo:margin-top="0.106cm" fo:margin-bottom="0cm" table:align="left" style:writing-mode="lr-tb"/>
    </style:style>
    <style:style style:name="表格29.A" style:family="table-column">
      <style:table-column-properties style:column-width="1.729cm"/>
    </style:style>
    <style:style style:name="表格29.B" style:family="table-column">
      <style:table-column-properties style:column-width="3.962cm"/>
    </style:style>
    <style:style style:name="表格29.C" style:family="table-column">
      <style:table-column-properties style:column-width="9.253cm"/>
    </style:style>
    <style:style style:name="表格29.1" style:family="table-row">
      <style:table-row-properties style:min-row-height="0.72cm" style:keep-together="true" fo:keep-together="auto"/>
    </style:style>
    <style:style style:name="表格29.A1" style:family="table-cell">
      <style:table-cell-properties style:vertical-align="middle" fo:background-color="#ffffff" fo:padding-left="0.191cm" fo:padding-right="0.191cm" fo:padding-top="0cm" fo:padding-bottom="0cm" fo:border="0.018cm solid #000001">
        <style:background-image/>
      </style:table-cell-properties>
    </style:style>
    <style:style style:name="表格29.2" style:family="table-row">
      <style:table-row-properties style:min-row-height="0.529cm" style:keep-together="true" fo:keep-together="auto"/>
    </style:style>
    <style:style style:name="表格29.A2" style:family="table-cell">
      <style:table-cell-properties fo:background-color="#ffffff" fo:padding-left="0.191cm" fo:padding-right="0.191cm" fo:padding-top="0cm" fo:padding-bottom="0cm" fo:border="0.018cm solid #000001">
        <style:background-image/>
      </style:table-cell-properties>
    </style:style>
    <style:style style:name="表格29.3" style:family="table-row">
      <style:table-row-properties style:keep-together="true" fo:keep-together="auto"/>
    </style:style>
    <style:style style:name="表格29.6" style:family="table-row">
      <style:table-row-properties style:min-row-height="1.535cm" style:keep-together="true" fo:keep-together="auto"/>
    </style:style>
    <style:style style:name="表格29.9" style:family="table-row">
      <style:table-row-properties style:min-row-height="0.61cm" style:keep-together="true" fo:keep-together="auto"/>
    </style:style>
    <style:style style:name="表格29.10" style:family="table-row">
      <style:table-row-properties style:min-row-height="1.032cm" style:keep-together="true" fo:keep-together="auto"/>
    </style:style>
    <style:style style:name="表格29.13" style:family="table-row">
      <style:table-row-properties style:min-row-height="0.709cm" style:keep-together="true" fo:keep-together="auto"/>
    </style:style>
    <style:style style:name="表格29.16" style:family="table-row">
      <style:table-row-properties style:min-row-height="0.635cm" style:keep-together="true" fo:keep-together="auto"/>
    </style:style>
    <style:style style:name="表格29.20" style:family="table-row">
      <style:table-row-properties style:min-row-height="0.736cm" style:keep-together="true" fo:keep-together="auto"/>
    </style:style>
    <style:style style:name="表格29.27" style:family="table-row">
      <style:table-row-properties style:min-row-height="0.822cm" style:keep-together="true" fo:keep-together="auto"/>
    </style:style>
    <style:style style:name="表格29.30" style:family="table-row">
      <style:table-row-properties style:min-row-height="0.836cm" style:keep-together="true" fo:keep-together="auto"/>
    </style:style>
    <style:style style:name="表格29.31" style:family="table-row">
      <style:table-row-properties style:min-row-height="1.277cm" style:keep-together="true" fo:keep-together="auto"/>
    </style:style>
    <style:style style:name="表格29.32" style:family="table-row">
      <style:table-row-properties style:min-row-height="0.617cm" style:keep-together="true" fo:keep-together="auto"/>
    </style:style>
    <style:style style:name="表格29.42" style:family="table-row">
      <style:table-row-properties style:min-row-height="2.002cm" style:keep-together="true" fo:keep-together="auto"/>
    </style:style>
    <style:style style:name="表格29.52" style:family="table-row">
      <style:table-row-properties style:min-row-height="0.499cm" style:keep-together="true" fo:keep-together="auto"/>
    </style:style>
    <style:style style:name="表格30" style:family="table">
      <style:table-properties style:width="14.944cm" fo:margin-left="-0.191cm" fo:margin-top="0.106cm" fo:margin-bottom="0cm" table:align="left" style:writing-mode="lr-tb"/>
    </style:style>
    <style:style style:name="表格30.A" style:family="table-column">
      <style:table-column-properties style:column-width="1.586cm"/>
    </style:style>
    <style:style style:name="表格30.B" style:family="table-column">
      <style:table-column-properties style:column-width="8.356cm"/>
    </style:style>
    <style:style style:name="表格30.C" style:family="table-column">
      <style:table-column-properties style:column-width="2.498cm"/>
    </style:style>
    <style:style style:name="表格30.D" style:family="table-column">
      <style:table-column-properties style:column-width="2.503cm"/>
    </style:style>
    <style:style style:name="表格30.1" style:family="table-row">
      <style:table-row-properties style:keep-together="true" fo:keep-together="auto"/>
    </style:style>
    <style:style style:name="表格30.A1" style:family="table-cell">
      <style:table-cell-properties style:vertical-align="middle" fo:padding-left="0.191cm" fo:padding-right="0.191cm" fo:padding-top="0cm" fo:padding-bottom="0cm" fo:border="0.018cm solid #000001"/>
    </style:style>
    <style:style style:name="表格30.B1" style:family="table-cell">
      <style:table-cell-properties fo:padding-left="0.191cm" fo:padding-right="0.191cm" fo:padding-top="0cm" fo:padding-bottom="0cm" fo:border="0.018cm solid #000001"/>
    </style:style>
    <style:style style:name="表格30.2" style:family="table-row">
      <style:table-row-properties style:min-row-height="1.6cm" style:keep-together="true" fo:keep-together="auto"/>
    </style:style>
    <style:style style:name="表格30.10" style:family="table-row">
      <style:table-row-properties style:min-row-height="1.7cm" style:keep-together="true" fo:keep-together="auto"/>
    </style:style>
    <style:style style:name="表格31" style:family="table">
      <style:table-properties style:width="14.944cm" fo:margin-left="-0.191cm" fo:margin-top="0.106cm" fo:margin-bottom="0cm" table:align="left" style:writing-mode="lr-tb"/>
    </style:style>
    <style:style style:name="表格31.A" style:family="table-column">
      <style:table-column-properties style:column-width="1.586cm"/>
    </style:style>
    <style:style style:name="表格31.B" style:family="table-column">
      <style:table-column-properties style:column-width="8.604cm"/>
    </style:style>
    <style:style style:name="表格31.C" style:family="table-column">
      <style:table-column-properties style:column-width="2.499cm"/>
    </style:style>
    <style:style style:name="表格31.D" style:family="table-column">
      <style:table-column-properties style:column-width="2.252cm"/>
    </style:style>
    <style:style style:name="表格31.1" style:family="table-row">
      <style:table-row-properties style:keep-together="true" fo:keep-together="auto"/>
    </style:style>
    <style:style style:name="表格31.A1" style:family="table-cell">
      <style:table-cell-properties style:vertical-align="middle" fo:padding-left="0.191cm" fo:padding-right="0.191cm" fo:padding-top="0cm" fo:padding-bottom="0cm" fo:border="0.018cm solid #000001"/>
    </style:style>
    <style:style style:name="表格31.D1" style:family="table-cell">
      <style:table-cell-properties fo:padding-left="0.191cm" fo:padding-right="0.191cm" fo:padding-top="0cm" fo:padding-bottom="0cm" fo:border="0.018cm solid #000001"/>
    </style:style>
    <style:style style:name="表格32" style:family="table">
      <style:table-properties style:width="15.803cm" fo:margin-left="-0.191cm" fo:margin-top="0.106cm" fo:margin-bottom="0cm" table:align="left" style:writing-mode="lr-tb"/>
    </style:style>
    <style:style style:name="表格32.A" style:family="table-column">
      <style:table-column-properties style:column-width="5.6cm"/>
    </style:style>
    <style:style style:name="表格32.B" style:family="table-column">
      <style:table-column-properties style:column-width="1.7cm"/>
    </style:style>
    <style:style style:name="表格32.C" style:family="table-column">
      <style:table-column-properties style:column-width="1.699cm"/>
    </style:style>
    <style:style style:name="表格32.G" style:family="table-column">
      <style:table-column-properties style:column-width="1.706cm"/>
    </style:style>
    <style:style style:name="表格32.1" style:family="table-row">
      <style:table-row-properties style:keep-together="true" fo:keep-together="auto"/>
    </style:style>
    <style:style style:name="表格32.A1" style:family="table-cell">
      <style:table-cell-properties style:vertical-align="middle" fo:padding-left="0.191cm" fo:padding-right="0.191cm" fo:padding-top="0cm" fo:padding-bottom="0cm" fo:border="0.018cm solid #00000a"/>
    </style:style>
    <style:style style:name="表格32.C1" style:family="table-cell">
      <style:table-cell-properties fo:padding-left="0.191cm" fo:padding-right="0.191cm" fo:padding-top="0cm" fo:padding-bottom="0cm" fo:border="0.018cm solid #00000a"/>
    </style:style>
    <style:style style:name="表格33" style:family="table">
      <style:table-properties style:width="15.702cm" fo:margin-left="-0.499cm" fo:margin-top="0.106cm" fo:margin-bottom="0cm" table:align="left" style:writing-mode="lr-tb"/>
    </style:style>
    <style:style style:name="表格33.A" style:family="table-column">
      <style:table-column-properties style:column-width="5.498cm"/>
    </style:style>
    <style:style style:name="表格33.B" style:family="table-column">
      <style:table-column-properties style:column-width="1.699cm"/>
    </style:style>
    <style:style style:name="表格33.D" style:family="table-column">
      <style:table-column-properties style:column-width="1.7cm"/>
    </style:style>
    <style:style style:name="表格33.G" style:family="table-column">
      <style:table-column-properties style:column-width="1.707cm"/>
    </style:style>
    <style:style style:name="表格33.1" style:family="table-row">
      <style:table-row-properties style:keep-together="true" fo:keep-together="auto"/>
    </style:style>
    <style:style style:name="表格33.A1" style:family="table-cell">
      <style:table-cell-properties style:vertical-align="middle" fo:padding-left="0.191cm" fo:padding-right="0.191cm" fo:padding-top="0cm" fo:padding-bottom="0cm" fo:border="0.018cm solid #00000a"/>
    </style:style>
    <style:style style:name="表格33.C1" style:family="table-cell">
      <style:table-cell-properties fo:padding-left="0.191cm" fo:padding-right="0.191cm" fo:padding-top="0cm" fo:padding-bottom="0cm" fo:border="0.018cm solid #00000a"/>
    </style:style>
    <style:style style:name="表格33.2" style:family="table-row">
      <style:table-row-properties style:min-row-height="0.9cm" style:keep-together="true" fo:keep-together="auto"/>
    </style:style>
    <style:style style:name="表格34" style:family="table">
      <style:table-properties style:width="16.803cm" fo:margin-left="-0.049cm" fo:margin-top="0.106cm" fo:margin-bottom="0cm" table:align="left" style:writing-mode="lr-tb"/>
    </style:style>
    <style:style style:name="表格34.A" style:family="table-column">
      <style:table-column-properties style:column-width="0.699cm"/>
    </style:style>
    <style:style style:name="表格34.B" style:family="table-column">
      <style:table-column-properties style:column-width="2.598cm"/>
    </style:style>
    <style:style style:name="表格34.C" style:family="table-column">
      <style:table-column-properties style:column-width="3.501cm"/>
    </style:style>
    <style:style style:name="表格34.D" style:family="table-column">
      <style:table-column-properties style:column-width="2.247cm"/>
    </style:style>
    <style:style style:name="表格34.E" style:family="table-column">
      <style:table-column-properties style:column-width="1cm"/>
    </style:style>
    <style:style style:name="表格34.F" style:family="table-column">
      <style:table-column-properties style:column-width="1.753cm"/>
    </style:style>
    <style:style style:name="表格34.G" style:family="table-column">
      <style:table-column-properties style:column-width="2.245cm"/>
    </style:style>
    <style:style style:name="表格34.1" style:family="table-row">
      <style:table-row-properties style:min-row-height="0.58cm" style:keep-together="true" fo:keep-together="auto"/>
    </style:style>
    <style:style style:name="表格34.A1" style:family="table-cell">
      <style:table-cell-properties style:vertical-align="middle" fo:background-color="#ccffff" fo:padding-left="0.049cm" fo:padding-right="0.049cm" fo:padding-top="0cm" fo:padding-bottom="0cm" fo:border="0.018cm solid #00000a">
        <style:background-image/>
      </style:table-cell-properties>
    </style:style>
    <style:style style:name="表格34.A3"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4.E3" style:family="table-cell">
      <style:table-cell-properties fo:padding-left="0.049cm" fo:padding-right="0.049cm" fo:padding-top="0cm" fo:padding-bottom="0cm" fo:border="0.018cm solid #00000a"/>
    </style:style>
    <style:style style:name="表格34.G3" style:family="table-cell">
      <style:table-cell-properties style:vertical-align="middle" fo:padding-left="0.049cm" fo:padding-right="0.049cm" fo:padding-top="0cm" fo:padding-bottom="0cm" fo:border="0.018cm solid #00000a"/>
    </style:style>
    <style:style style:name="表格34.D5" style:family="table-cell">
      <style:table-cell-properties fo:background-color="#ffffff" fo:padding-left="0.049cm" fo:padding-right="0.049cm" fo:padding-top="0cm" fo:padding-bottom="0cm" fo:border="0.018cm solid #00000a">
        <style:background-image/>
      </style:table-cell-properties>
    </style:style>
    <style:style style:name="表格34.A70"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0.053cm solid #00000a">
        <style:background-image/>
      </style:table-cell-properties>
    </style:style>
    <style:style style:name="表格34.D70" style:family="table-cell">
      <style:table-cell-properties fo:background-color="#ffffff" fo:padding-left="0.049cm" fo:padding-right="0.049cm" fo:padding-top="0cm" fo:padding-bottom="0cm" fo:border-left="0.018cm solid #00000a" fo:border-right="0.018cm solid #00000a" fo:border-top="0.018cm solid #00000a" fo:border-bottom="0.053cm solid #00000a">
        <style:background-image/>
      </style:table-cell-properties>
    </style:style>
    <style:style style:name="表格34.E70" style:family="table-cell">
      <style:table-cell-properties fo:padding-left="0.049cm" fo:padding-right="0.049cm" fo:padding-top="0cm" fo:padding-bottom="0cm" fo:border-left="0.018cm solid #00000a" fo:border-right="0.018cm solid #00000a" fo:border-top="0.018cm solid #00000a" fo:border-bottom="0.053cm solid #00000a"/>
    </style:style>
    <style:style style:name="表格34.71" style:family="table-row">
      <style:table-row-properties style:min-row-height="1.199cm" style:keep-together="true" fo:keep-together="auto"/>
    </style:style>
    <style:style style:name="表格34.A71" style:family="table-cell">
      <style:table-cell-properties style:vertical-align="middle" fo:background-color="#ffffff" fo:padding-left="0.049cm" fo:padding-right="0.049cm" fo:padding-top="0cm" fo:padding-bottom="0cm" fo:border-left="0.018cm solid #00000a" fo:border-right="0.018cm solid #00000a" fo:border-top="0.053cm solid #00000a" fo:border-bottom="0.018cm solid #00000a">
        <style:background-image/>
      </style:table-cell-properties>
    </style:style>
    <style:style style:name="表格34.D71" style:family="table-cell">
      <style:table-cell-properties fo:background-color="#ffffff" fo:padding-left="0.049cm" fo:padding-right="0.049cm" fo:padding-top="0cm" fo:padding-bottom="0cm" fo:border-left="0.018cm solid #00000a" fo:border-right="0.018cm solid #00000a" fo:border-top="0.053cm solid #00000a" fo:border-bottom="0.018cm solid #00000a">
        <style:background-image/>
      </style:table-cell-properties>
    </style:style>
    <style:style style:name="表格34.G71" style:family="table-cell">
      <style:table-cell-properties fo:padding-left="0.049cm" fo:padding-right="0.049cm" fo:padding-top="0cm" fo:padding-bottom="0cm" fo:border-left="0.018cm solid #00000a" fo:border-right="0.018cm solid #00000a" fo:border-top="0.053cm solid #00000a" fo:border-bottom="0.018cm solid #00000a"/>
    </style:style>
    <style:style style:name="表格35" style:family="table">
      <style:table-properties style:width="15.947cm" fo:margin-top="0.106cm" fo:margin-bottom="0cm" table:align="center" style:writing-mode="lr-tb"/>
    </style:style>
    <style:style style:name="表格35.A" style:family="table-column">
      <style:table-column-properties style:column-width="1.05cm"/>
    </style:style>
    <style:style style:name="表格35.B" style:family="table-column">
      <style:table-column-properties style:column-width="7.25cm"/>
    </style:style>
    <style:style style:name="表格35.C" style:family="table-column">
      <style:table-column-properties style:column-width="3.307cm"/>
    </style:style>
    <style:style style:name="表格35.D" style:family="table-column">
      <style:table-column-properties style:column-width="1.244cm"/>
    </style:style>
    <style:style style:name="表格35.E" style:family="table-column">
      <style:table-column-properties style:column-width="3.097cm"/>
    </style:style>
    <style:style style:name="表格35.1" style:family="table-row">
      <style:table-row-properties style:min-row-height="0.801cm" style:keep-together="true" fo:keep-together="auto"/>
    </style:style>
    <style:style style:name="表格35.A1" style:family="table-cell">
      <style:table-cell-properties fo:background-color="#ccffff" fo:padding-left="0.049cm" fo:padding-right="0.049cm" fo:padding-top="0cm" fo:padding-bottom="0cm" fo:border="0.018cm solid #00000a">
        <style:background-image/>
      </style:table-cell-properties>
    </style:style>
    <style:style style:name="表格35.B1" style:family="table-cell">
      <style:table-cell-properties style:vertical-align="middle" fo:background-color="#ccffff" fo:padding-left="0.049cm" fo:padding-right="0.049cm" fo:padding-top="0cm" fo:padding-bottom="0cm" fo:border="0.018cm solid #00000a">
        <style:background-image/>
      </style:table-cell-properties>
    </style:style>
    <style:style style:name="表格35.A2" style:family="table-cell">
      <style:table-cell-properties style:vertical-align="middle" fo:padding-left="0.049cm" fo:padding-right="0.049cm" fo:padding-top="0cm" fo:padding-bottom="0cm" fo:border="0.018cm solid #00000a"/>
    </style:style>
    <style:style style:name="表格35.B2"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5.A3" style:family="table-cell">
      <style:table-cell-properties style:vertical-align="middle" fo:padding-left="0.049cm" fo:padding-right="0.049cm" fo:padding-top="0cm" fo:padding-bottom="0cm" fo:border-left="none" fo:border-right="none" fo:border-top="0.018cm solid #00000a" fo:border-bottom="none"/>
    </style:style>
    <style:style style:name="表格36" style:family="table">
      <style:table-properties style:width="16.004cm" fo:margin-top="0.106cm" fo:margin-bottom="0cm" table:align="center" style:writing-mode="lr-tb"/>
    </style:style>
    <style:style style:name="表格36.A" style:family="table-column">
      <style:table-column-properties style:column-width="1.251cm"/>
    </style:style>
    <style:style style:name="表格36.B" style:family="table-column">
      <style:table-column-properties style:column-width="7.458cm"/>
    </style:style>
    <style:style style:name="表格36.C" style:family="table-column">
      <style:table-column-properties style:column-width="2.858cm"/>
    </style:style>
    <style:style style:name="表格36.D" style:family="table-column">
      <style:table-column-properties style:column-width="1.434cm"/>
    </style:style>
    <style:style style:name="表格36.E" style:family="table-column">
      <style:table-column-properties style:column-width="3.004cm"/>
    </style:style>
    <style:style style:name="表格36.1" style:family="table-row">
      <style:table-row-properties style:min-row-height="1.164cm" style:keep-together="true" fo:keep-together="auto"/>
    </style:style>
    <style:style style:name="表格36.A1" style:family="table-cell">
      <style:table-cell-properties style:vertical-align="middle" fo:background-color="#ccffff" fo:padding-left="0.049cm" fo:padding-right="0.049cm" fo:padding-top="0cm" fo:padding-bottom="0cm" fo:border-left="0.018cm solid #000001" fo:border-right="0.018cm solid #000001" fo:border-top="0.018cm solid #000001" fo:border-bottom="0.018cm solid #00000a">
        <style:background-image/>
      </style:table-cell-properties>
    </style:style>
    <style:style style:name="表格36.B1" style:family="table-cell">
      <style:table-cell-properties style:vertical-align="middle" fo:background-color="#ccffff" fo:padding-left="0.049cm" fo:padding-right="0.049cm" fo:padding-top="0cm" fo:padding-bottom="0cm" fo:border-left="none" fo:border-right="0.018cm solid #000001" fo:border-top="0.018cm solid #000001" fo:border-bottom="0.018cm solid #00000a">
        <style:background-image/>
      </style:table-cell-properties>
    </style:style>
    <style:style style:name="表格36.C1" style:family="table-cell">
      <style:table-cell-properties style:vertical-align="middle" fo:background-color="#ccffff" fo:padding-left="0.049cm" fo:padding-right="0.049cm" fo:padding-top="0cm" fo:padding-bottom="0cm" fo:border-left="none" fo:border-right="0.018cm solid #00000a" fo:border-top="0.018cm solid #000001" fo:border-bottom="0.018cm solid #00000a">
        <style:background-image/>
      </style:table-cell-properties>
    </style:style>
    <style:style style:name="表格36.2" style:family="table-row">
      <style:table-row-properties style:min-row-height="0.582cm" style:keep-together="true" fo:keep-together="auto"/>
    </style:style>
    <style:style style:name="表格36.A2"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6.B2"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36.5" style:family="table-row">
      <style:table-row-properties style:min-row-height="0.515cm" style:keep-together="true" fo:keep-together="auto"/>
    </style:style>
    <style:style style:name="表格36.6" style:family="table-row">
      <style:table-row-properties style:min-row-height="0.123cm" style:keep-together="true" fo:keep-together="auto"/>
    </style:style>
    <style:style style:name="表格36.A8" style:family="table-cell">
      <style:table-cell-properties style:vertical-align="middle" fo:background-color="#ffffff" fo:padding-left="0.049cm" fo:padding-right="0.049cm" fo:padding-top="0cm" fo:padding-bottom="0cm" fo:border-left="none" fo:border-right="none" fo:border-top="0.018cm solid #00000a" fo:border-bottom="none">
        <style:background-image/>
      </style:table-cell-properties>
    </style:style>
    <style:style style:name="表格37" style:family="table">
      <style:table-properties style:width="16.193cm" fo:margin-left="-0.023cm" fo:margin-top="0.106cm" fo:margin-bottom="0cm" table:align="left" style:writing-mode="lr-tb"/>
    </style:style>
    <style:style style:name="表格37.A" style:family="table-column">
      <style:table-column-properties style:column-width="2.715cm"/>
    </style:style>
    <style:style style:name="表格37.C" style:family="table-column">
      <style:table-column-properties style:column-width="2.716cm"/>
    </style:style>
    <style:style style:name="表格37.F" style:family="table-column">
      <style:table-column-properties style:column-width="2.614cm"/>
    </style:style>
    <style:style style:name="表格37.1" style:family="table-row">
      <style:table-row-properties style:min-row-height="0.995cm" style:keep-together="true" fo:keep-together="auto"/>
    </style:style>
    <style:style style:name="表格37.A1" style:family="table-cell">
      <style:table-cell-properties style:vertical-align="middle" fo:background-color="#d8d8d8" fo:padding-left="0.049cm" fo:padding-right="0.049cm" fo:padding-top="0cm" fo:padding-bottom="0cm" fo:border="0.018cm solid #7f7f7f">
        <style:background-image/>
      </style:table-cell-properties>
    </style:style>
    <style:style style:name="表格37.B1" style:family="table-cell">
      <style:table-cell-properties style:vertical-align="middle" fo:background-color="#d8d8d8" fo:padding-left="0.049cm" fo:padding-right="0.049cm" fo:padding-top="0cm" fo:padding-bottom="0cm" fo:border-left="none" fo:border-right="0.018cm solid #7f7f7f" fo:border-top="0.018cm solid #7f7f7f" fo:border-bottom="0.018cm solid #7f7f7f">
        <style:background-image/>
      </style:table-cell-properties>
    </style:style>
    <style:style style:name="表格37.2" style:family="table-row">
      <style:table-row-properties style:min-row-height="1.609cm" style:keep-together="true" fo:keep-together="auto"/>
    </style:style>
    <style:style style:name="表格37.A2" style:family="table-cell">
      <style:table-cell-properties style:vertical-align="middle" fo:background-color="#ffffff" fo:padding-left="0.049cm" fo:padding-right="0.049cm" fo:padding-top="0cm" fo:padding-bottom="0cm" fo:border-left="0.018cm solid #7f7f7f" fo:border-right="0.018cm solid #7f7f7f" fo:border-top="none" fo:border-bottom="0.018cm solid #7f7f7f">
        <style:background-image/>
      </style:table-cell-properties>
    </style:style>
    <style:style style:name="表格37.B2" style:family="table-cell">
      <style:table-cell-properties style:vertical-align="middle" fo:background-color="#ffffff" fo:padding-left="0.049cm" fo:padding-right="0.049cm" fo:padding-top="0cm" fo:padding-bottom="0cm" fo:border-left="none" fo:border-right="0.018cm solid #7f7f7f" fo:border-top="none" fo:border-bottom="0.018cm solid #7f7f7f">
        <style:background-image/>
      </style:table-cell-properties>
    </style:style>
    <style:style style:name="表格37.4" style:family="table-row">
      <style:table-row-properties style:min-row-height="1.199cm" style:keep-together="true" fo:keep-together="auto"/>
    </style:style>
    <style:style style:name="表格37.B8" style:family="table-cell">
      <style:table-cell-properties fo:background-color="#ffffff" fo:padding-left="0.049cm" fo:padding-right="0.049cm" fo:padding-top="0cm" fo:padding-bottom="0cm" fo:border-left="none" fo:border-right="0.018cm solid #7f7f7f" fo:border-top="none" fo:border-bottom="0.018cm solid #7f7f7f">
        <style:background-image/>
      </style:table-cell-properties>
    </style:style>
    <style:style style:name="表格37.10" style:family="table-row">
      <style:table-row-properties style:min-row-height="2.3cm" style:keep-together="true" fo:keep-together="auto"/>
    </style:style>
    <style:style style:name="表格37.11" style:family="table-row">
      <style:table-row-properties style:min-row-height="1.058cm" style:keep-together="true" fo:keep-together="auto"/>
    </style:style>
    <style:style style:name="表格37.12" style:family="table-row">
      <style:table-row-properties style:min-row-height="1.355cm" style:keep-together="true" fo:keep-together="auto"/>
    </style:style>
    <style:style style:name="表格38" style:family="table">
      <style:table-properties style:width="16.193cm" fo:margin-left="-0.023cm" fo:margin-top="0.106cm" fo:margin-bottom="0cm" table:align="left" style:writing-mode="lr-tb"/>
    </style:style>
    <style:style style:name="表格38.A" style:family="table-column">
      <style:table-column-properties style:column-width="2.715cm"/>
    </style:style>
    <style:style style:name="表格38.C" style:family="table-column">
      <style:table-column-properties style:column-width="2.716cm"/>
    </style:style>
    <style:style style:name="表格38.F" style:family="table-column">
      <style:table-column-properties style:column-width="2.614cm"/>
    </style:style>
    <style:style style:name="表格38.1" style:family="table-row">
      <style:table-row-properties style:min-row-height="0.995cm" style:keep-together="true" fo:keep-together="auto"/>
    </style:style>
    <style:style style:name="表格38.A1" style:family="table-cell">
      <style:table-cell-properties style:vertical-align="middle" fo:background-color="#d8d8d8" fo:padding-left="0.049cm" fo:padding-right="0.049cm" fo:padding-top="0cm" fo:padding-bottom="0cm" fo:border="0.018cm solid #7f7f7f">
        <style:background-image/>
      </style:table-cell-properties>
    </style:style>
    <style:style style:name="表格38.B1" style:family="table-cell">
      <style:table-cell-properties style:vertical-align="middle" fo:background-color="#d8d8d8" fo:padding-left="0.049cm" fo:padding-right="0.049cm" fo:padding-top="0cm" fo:padding-bottom="0cm" fo:border-left="none" fo:border-right="0.018cm solid #7f7f7f" fo:border-top="0.018cm solid #7f7f7f" fo:border-bottom="0.018cm solid #7f7f7f">
        <style:background-image/>
      </style:table-cell-properties>
    </style:style>
    <style:style style:name="表格38.2" style:family="table-row">
      <style:table-row-properties style:min-row-height="1.609cm" style:keep-together="true" fo:keep-together="auto"/>
    </style:style>
    <style:style style:name="表格38.A2" style:family="table-cell">
      <style:table-cell-properties style:vertical-align="middle" fo:background-color="#ffffff" fo:padding-left="0.049cm" fo:padding-right="0.049cm" fo:padding-top="0cm" fo:padding-bottom="0cm" fo:border-left="0.018cm solid #7f7f7f" fo:border-right="0.018cm solid #7f7f7f" fo:border-top="none" fo:border-bottom="0.018cm solid #7f7f7f">
        <style:background-image/>
      </style:table-cell-properties>
    </style:style>
    <style:style style:name="表格38.B2" style:family="table-cell">
      <style:table-cell-properties style:vertical-align="middle" fo:background-color="#ffffff" fo:padding-left="0.049cm" fo:padding-right="0.049cm" fo:padding-top="0cm" fo:padding-bottom="0cm" fo:border-left="none" fo:border-right="0.018cm solid #7f7f7f" fo:border-top="none" fo:border-bottom="0.018cm solid #7f7f7f">
        <style:background-image/>
      </style:table-cell-properties>
    </style:style>
    <style:style style:name="表格38.3" style:family="table-row">
      <style:table-row-properties style:min-row-height="1.401cm" style:keep-together="true" fo:keep-together="auto"/>
    </style:style>
    <style:style style:name="表格38.4" style:family="table-row">
      <style:table-row-properties style:min-row-height="1.199cm" style:keep-together="true" fo:keep-together="auto"/>
    </style:style>
    <style:style style:name="表格38.B8" style:family="table-cell">
      <style:table-cell-properties fo:background-color="#ffffff" fo:padding-left="0.049cm" fo:padding-right="0.049cm" fo:padding-top="0cm" fo:padding-bottom="0cm" fo:border-left="none" fo:border-right="0.018cm solid #7f7f7f" fo:border-top="none" fo:border-bottom="0.018cm solid #7f7f7f">
        <style:background-image/>
      </style:table-cell-properties>
    </style:style>
    <style:style style:name="表格38.10" style:family="table-row">
      <style:table-row-properties style:min-row-height="2cm" style:keep-together="true" fo:keep-together="auto"/>
    </style:style>
    <style:style style:name="表格38.11" style:family="table-row">
      <style:table-row-properties style:min-row-height="1.058cm" style:keep-together="true" fo:keep-together="auto"/>
    </style:style>
    <style:style style:name="表格38.12" style:family="table-row">
      <style:table-row-properties style:min-row-height="1.355cm" style:keep-together="true" fo:keep-together="auto"/>
    </style:style>
    <style:style style:name="表格38.13" style:family="table-row">
      <style:table-row-properties style:min-row-height="2.3cm" style:keep-together="true" fo:keep-together="auto"/>
    </style:style>
    <style:style style:name="表格39" style:family="table">
      <style:table-properties style:width="16.193cm" fo:margin-left="-0.023cm" fo:margin-top="0.106cm" fo:margin-bottom="0cm" table:align="left" style:writing-mode="lr-tb"/>
    </style:style>
    <style:style style:name="表格39.A" style:family="table-column">
      <style:table-column-properties style:column-width="2.715cm"/>
    </style:style>
    <style:style style:name="表格39.C" style:family="table-column">
      <style:table-column-properties style:column-width="2.716cm"/>
    </style:style>
    <style:style style:name="表格39.F" style:family="table-column">
      <style:table-column-properties style:column-width="2.614cm"/>
    </style:style>
    <style:style style:name="表格39.1" style:family="table-row">
      <style:table-row-properties style:min-row-height="1.6cm" style:keep-together="true" fo:keep-together="auto"/>
    </style:style>
    <style:style style:name="表格39.A1" style:family="table-cell">
      <style:table-cell-properties style:vertical-align="middle" fo:background-color="#d8d8d8" fo:padding-left="0.049cm" fo:padding-right="0.049cm" fo:padding-top="0cm" fo:padding-bottom="0cm" fo:border="0.018cm solid #7f7f7f">
        <style:background-image/>
      </style:table-cell-properties>
    </style:style>
    <style:style style:name="表格39.B1" style:family="table-cell">
      <style:table-cell-properties style:vertical-align="middle" fo:background-color="#d8d8d8" fo:padding-left="0.049cm" fo:padding-right="0.049cm" fo:padding-top="0cm" fo:padding-bottom="0cm" fo:border-left="none" fo:border-right="0.018cm solid #7f7f7f" fo:border-top="0.018cm solid #7f7f7f" fo:border-bottom="0.018cm solid #7f7f7f">
        <style:background-image/>
      </style:table-cell-properties>
    </style:style>
    <style:style style:name="表格39.2" style:family="table-row">
      <style:table-row-properties style:min-row-height="1.609cm" style:keep-together="true" fo:keep-together="auto"/>
    </style:style>
    <style:style style:name="表格39.A2" style:family="table-cell">
      <style:table-cell-properties style:vertical-align="middle" fo:background-color="#ffffff" fo:padding-left="0.049cm" fo:padding-right="0.049cm" fo:padding-top="0cm" fo:padding-bottom="0cm" fo:border-left="0.018cm solid #7f7f7f" fo:border-right="0.018cm solid #7f7f7f" fo:border-top="none" fo:border-bottom="0.018cm solid #7f7f7f">
        <style:background-image/>
      </style:table-cell-properties>
    </style:style>
    <style:style style:name="表格39.B2" style:family="table-cell">
      <style:table-cell-properties style:vertical-align="middle" fo:background-color="#ffffff" fo:padding-left="0.049cm" fo:padding-right="0.049cm" fo:padding-top="0cm" fo:padding-bottom="0cm" fo:border-left="none" fo:border-right="0.018cm solid #7f7f7f" fo:border-top="none" fo:border-bottom="0.018cm solid #7f7f7f">
        <style:background-image/>
      </style:table-cell-properties>
    </style:style>
    <style:style style:name="表格39.3" style:family="table-row">
      <style:table-row-properties style:min-row-height="1.401cm" style:keep-together="true" fo:keep-together="auto"/>
    </style:style>
    <style:style style:name="表格39.4" style:family="table-row">
      <style:table-row-properties style:min-row-height="1.199cm" style:keep-together="true" fo:keep-together="auto"/>
    </style:style>
    <style:style style:name="表格39.B8" style:family="table-cell">
      <style:table-cell-properties fo:background-color="#ffffff" fo:padding-left="0.049cm" fo:padding-right="0.049cm" fo:padding-top="0cm" fo:padding-bottom="0cm" fo:border-left="none" fo:border-right="0.018cm solid #7f7f7f" fo:border-top="none" fo:border-bottom="0.018cm solid #7f7f7f">
        <style:background-image/>
      </style:table-cell-properties>
    </style:style>
    <style:style style:name="表格39.10" style:family="table-row">
      <style:table-row-properties style:min-row-height="2cm" style:keep-together="true" fo:keep-together="auto"/>
    </style:style>
    <style:style style:name="表格39.11" style:family="table-row">
      <style:table-row-properties style:min-row-height="1.058cm" style:keep-together="true" fo:keep-together="auto"/>
    </style:style>
    <style:style style:name="表格39.12" style:family="table-row">
      <style:table-row-properties style:min-row-height="1.355cm" style:keep-together="true" fo:keep-together="auto"/>
    </style:style>
    <style:style style:name="表格39.13" style:family="table-row">
      <style:table-row-properties style:min-row-height="2.3cm" style:keep-together="true" fo:keep-together="auto"/>
    </style:style>
    <style:style style:name="表格40" style:family="table">
      <style:table-properties style:width="16.193cm" fo:margin-left="-0.023cm" fo:margin-top="0.106cm" fo:margin-bottom="0cm" table:align="left" style:writing-mode="lr-tb"/>
    </style:style>
    <style:style style:name="表格40.A" style:family="table-column">
      <style:table-column-properties style:column-width="2.715cm"/>
    </style:style>
    <style:style style:name="表格40.C" style:family="table-column">
      <style:table-column-properties style:column-width="2.716cm"/>
    </style:style>
    <style:style style:name="表格40.F" style:family="table-column">
      <style:table-column-properties style:column-width="2.614cm"/>
    </style:style>
    <style:style style:name="表格40.1" style:family="table-row">
      <style:table-row-properties style:min-row-height="0.995cm" style:keep-together="true" fo:keep-together="auto"/>
    </style:style>
    <style:style style:name="表格40.A1" style:family="table-cell">
      <style:table-cell-properties style:vertical-align="middle" fo:background-color="#d8d8d8" fo:padding-left="0.049cm" fo:padding-right="0.049cm" fo:padding-top="0cm" fo:padding-bottom="0cm" fo:border="0.018cm solid #7f7f7f">
        <style:background-image/>
      </style:table-cell-properties>
    </style:style>
    <style:style style:name="表格40.B1" style:family="table-cell">
      <style:table-cell-properties style:vertical-align="middle" fo:background-color="#d8d8d8" fo:padding-left="0.049cm" fo:padding-right="0.049cm" fo:padding-top="0cm" fo:padding-bottom="0cm" fo:border-left="none" fo:border-right="0.018cm solid #7f7f7f" fo:border-top="0.018cm solid #7f7f7f" fo:border-bottom="0.018cm solid #7f7f7f">
        <style:background-image/>
      </style:table-cell-properties>
    </style:style>
    <style:style style:name="表格40.2" style:family="table-row">
      <style:table-row-properties style:min-row-height="1.609cm" style:keep-together="true" fo:keep-together="auto"/>
    </style:style>
    <style:style style:name="表格40.A2" style:family="table-cell">
      <style:table-cell-properties style:vertical-align="middle" fo:background-color="#ffffff" fo:padding-left="0.049cm" fo:padding-right="0.049cm" fo:padding-top="0cm" fo:padding-bottom="0cm" fo:border-left="0.018cm solid #7f7f7f" fo:border-right="0.018cm solid #7f7f7f" fo:border-top="none" fo:border-bottom="0.018cm solid #7f7f7f">
        <style:background-image/>
      </style:table-cell-properties>
    </style:style>
    <style:style style:name="表格40.B2" style:family="table-cell">
      <style:table-cell-properties style:vertical-align="middle" fo:background-color="#ffffff" fo:padding-left="0.049cm" fo:padding-right="0.049cm" fo:padding-top="0cm" fo:padding-bottom="0cm" fo:border-left="none" fo:border-right="0.018cm solid #7f7f7f" fo:border-top="none" fo:border-bottom="0.018cm solid #7f7f7f">
        <style:background-image/>
      </style:table-cell-properties>
    </style:style>
    <style:style style:name="表格40.3" style:family="table-row">
      <style:table-row-properties style:min-row-height="1.401cm" style:keep-together="true" fo:keep-together="auto"/>
    </style:style>
    <style:style style:name="表格40.4" style:family="table-row">
      <style:table-row-properties style:min-row-height="1.199cm" style:keep-together="true" fo:keep-together="auto"/>
    </style:style>
    <style:style style:name="表格40.B8" style:family="table-cell">
      <style:table-cell-properties fo:background-color="#ffffff" fo:padding-left="0.049cm" fo:padding-right="0.049cm" fo:padding-top="0cm" fo:padding-bottom="0cm" fo:border-left="none" fo:border-right="0.018cm solid #7f7f7f" fo:border-top="none" fo:border-bottom="0.018cm solid #7f7f7f">
        <style:background-image/>
      </style:table-cell-properties>
    </style:style>
    <style:style style:name="表格40.9" style:family="table-row">
      <style:table-row-properties style:min-row-height="2cm" style:keep-together="true" fo:keep-together="auto"/>
    </style:style>
    <style:style style:name="表格40.10" style:family="table-row">
      <style:table-row-properties style:min-row-height="1.058cm" style:keep-together="true" fo:keep-together="auto"/>
    </style:style>
    <style:style style:name="表格40.11" style:family="table-row">
      <style:table-row-properties style:min-row-height="1.355cm" style:keep-together="true" fo:keep-together="auto"/>
    </style:style>
    <style:style style:name="表格40.12" style:family="table-row">
      <style:table-row-properties style:min-row-height="2.3cm" style:keep-together="true" fo:keep-together="auto"/>
    </style:style>
    <style:style style:name="表格41" style:family="table">
      <style:table-properties style:width="16.193cm" fo:margin-left="-0.023cm" fo:margin-top="0.106cm" fo:margin-bottom="0cm" table:align="left" style:writing-mode="lr-tb"/>
    </style:style>
    <style:style style:name="表格41.A" style:family="table-column">
      <style:table-column-properties style:column-width="2.715cm"/>
    </style:style>
    <style:style style:name="表格41.C" style:family="table-column">
      <style:table-column-properties style:column-width="2.716cm"/>
    </style:style>
    <style:style style:name="表格41.F" style:family="table-column">
      <style:table-column-properties style:column-width="2.614cm"/>
    </style:style>
    <style:style style:name="表格41.1" style:family="table-row">
      <style:table-row-properties style:min-row-height="0.995cm" style:keep-together="true" fo:keep-together="auto"/>
    </style:style>
    <style:style style:name="表格41.A1" style:family="table-cell">
      <style:table-cell-properties style:vertical-align="middle" fo:background-color="#d8d8d8" fo:padding-left="0.049cm" fo:padding-right="0.049cm" fo:padding-top="0cm" fo:padding-bottom="0cm" fo:border="0.018cm solid #7f7f7f">
        <style:background-image/>
      </style:table-cell-properties>
    </style:style>
    <style:style style:name="表格41.B1" style:family="table-cell">
      <style:table-cell-properties style:vertical-align="middle" fo:background-color="#d8d8d8" fo:padding-left="0.049cm" fo:padding-right="0.049cm" fo:padding-top="0cm" fo:padding-bottom="0cm" fo:border-left="none" fo:border-right="0.018cm solid #7f7f7f" fo:border-top="0.018cm solid #7f7f7f" fo:border-bottom="0.018cm solid #7f7f7f">
        <style:background-image/>
      </style:table-cell-properties>
    </style:style>
    <style:style style:name="表格41.2" style:family="table-row">
      <style:table-row-properties style:min-row-height="1.609cm" style:keep-together="true" fo:keep-together="auto"/>
    </style:style>
    <style:style style:name="表格41.A2" style:family="table-cell">
      <style:table-cell-properties style:vertical-align="middle" fo:background-color="#ffffff" fo:padding-left="0.049cm" fo:padding-right="0.049cm" fo:padding-top="0cm" fo:padding-bottom="0cm" fo:border-left="0.018cm solid #7f7f7f" fo:border-right="0.018cm solid #7f7f7f" fo:border-top="none" fo:border-bottom="0.018cm solid #7f7f7f">
        <style:background-image/>
      </style:table-cell-properties>
    </style:style>
    <style:style style:name="表格41.B2" style:family="table-cell">
      <style:table-cell-properties style:vertical-align="middle" fo:background-color="#ffffff" fo:padding-left="0.049cm" fo:padding-right="0.049cm" fo:padding-top="0cm" fo:padding-bottom="0cm" fo:border-left="none" fo:border-right="0.018cm solid #7f7f7f" fo:border-top="none" fo:border-bottom="0.018cm solid #7f7f7f">
        <style:background-image/>
      </style:table-cell-properties>
    </style:style>
    <style:style style:name="表格41.3" style:family="table-row">
      <style:table-row-properties style:min-row-height="1.401cm" style:keep-together="true" fo:keep-together="auto"/>
    </style:style>
    <style:style style:name="表格41.4" style:family="table-row">
      <style:table-row-properties style:min-row-height="1.199cm" style:keep-together="true" fo:keep-together="auto"/>
    </style:style>
    <style:style style:name="表格41.B8" style:family="table-cell">
      <style:table-cell-properties fo:background-color="#ffffff" fo:padding-left="0.049cm" fo:padding-right="0.049cm" fo:padding-top="0cm" fo:padding-bottom="0cm" fo:border-left="none" fo:border-right="0.018cm solid #7f7f7f" fo:border-top="none" fo:border-bottom="0.018cm solid #7f7f7f">
        <style:background-image/>
      </style:table-cell-properties>
    </style:style>
    <style:style style:name="表格41.9" style:family="table-row">
      <style:table-row-properties style:min-row-height="2cm" style:keep-together="true" fo:keep-together="auto"/>
    </style:style>
    <style:style style:name="表格41.10" style:family="table-row">
      <style:table-row-properties style:min-row-height="1.058cm" style:keep-together="true" fo:keep-together="auto"/>
    </style:style>
    <style:style style:name="表格41.11" style:family="table-row">
      <style:table-row-properties style:min-row-height="1.355cm" style:keep-together="true" fo:keep-together="auto"/>
    </style:style>
    <style:style style:name="表格41.12" style:family="table-row">
      <style:table-row-properties style:min-row-height="2.3cm" style:keep-together="true" fo:keep-together="auto"/>
    </style:style>
    <style:style style:name="表格42" style:family="table">
      <style:table-properties style:width="24.095cm" fo:margin-left="-0.009cm" fo:margin-top="0.106cm" fo:margin-bottom="0cm" table:align="left" style:writing-mode="lr-tb"/>
    </style:style>
    <style:style style:name="表格42.A" style:family="table-column">
      <style:table-column-properties style:column-width="1.258cm"/>
    </style:style>
    <style:style style:name="表格42.B" style:family="table-column">
      <style:table-column-properties style:column-width="3.009cm"/>
    </style:style>
    <style:style style:name="表格42.C" style:family="table-column">
      <style:table-column-properties style:column-width="0.24cm"/>
    </style:style>
    <style:style style:name="表格42.D" style:family="table-column">
      <style:table-column-properties style:column-width="1.699cm"/>
    </style:style>
    <style:style style:name="表格42.E" style:family="table-column">
      <style:table-column-properties style:column-width="2.54cm"/>
    </style:style>
    <style:style style:name="表格42.F" style:family="table-column">
      <style:table-column-properties style:column-width="2.612cm"/>
    </style:style>
    <style:style style:name="表格42.G" style:family="table-column">
      <style:table-column-properties style:column-width="2.667cm"/>
    </style:style>
    <style:style style:name="表格42.H" style:family="table-column">
      <style:table-column-properties style:column-width="2.764cm"/>
    </style:style>
    <style:style style:name="表格42.I" style:family="table-column">
      <style:table-column-properties style:column-width="2.217cm"/>
    </style:style>
    <style:style style:name="表格42.J" style:family="table-column">
      <style:table-column-properties style:column-width="2.221cm"/>
    </style:style>
    <style:style style:name="表格42.1" style:family="table-row">
      <style:table-row-properties style:min-row-height="0.572cm" style:keep-together="true" fo:keep-together="auto"/>
    </style:style>
    <style:style style:name="表格42.A1" style:family="table-cell">
      <style:table-cell-properties style:vertical-align="middle" fo:background-color="#d8d8d8" fo:padding-left="0.049cm" fo:padding-right="0.049cm" fo:padding-top="0cm" fo:padding-bottom="0cm" fo:border="0.018cm solid #7f7f7f">
        <style:background-image/>
      </style:table-cell-properties>
    </style:style>
    <style:style style:name="表格42.C1" style:family="table-cell">
      <style:table-cell-properties style:vertical-align="middle" fo:background-color="#d8d8d8" fo:padding-left="0.049cm" fo:padding-right="0.049cm" fo:padding-top="0cm" fo:padding-bottom="0cm" fo:border-left="none" fo:border-right="none" fo:border-top="0.018cm solid #7f7f7f" fo:border-bottom="none">
        <style:background-image/>
      </style:table-cell-properties>
    </style:style>
    <style:style style:name="表格42.I1" style:family="table-cell">
      <style:table-cell-properties fo:background-color="#ffffff" fo:padding-left="0.049cm" fo:padding-right="0.049cm" fo:padding-top="0cm" fo:padding-bottom="0cm" fo:border="none">
        <style:background-image/>
      </style:table-cell-properties>
    </style:style>
    <style:style style:name="表格42.2" style:family="table-row">
      <style:table-row-properties style:min-row-height="1.143cm" style:keep-together="true" fo:keep-together="auto"/>
    </style:style>
    <style:style style:name="表格42.A2" style:family="table-cell">
      <style:table-cell-properties style:vertical-align="middle" fo:background-color="#ffffff" fo:padding-left="0.049cm" fo:padding-right="0.049cm" fo:padding-top="0cm" fo:padding-bottom="0cm" fo:border="0.018cm solid #7f7f7f">
        <style:background-image/>
      </style:table-cell-properties>
    </style:style>
    <style:style style:name="表格42.C2" style:family="table-cell">
      <style:table-cell-properties style:vertical-align="middle" fo:background-color="#ffffff" fo:padding-left="0.049cm" fo:padding-right="0.049cm" fo:padding-top="0cm" fo:padding-bottom="0cm" fo:border-left="0.018cm solid #7f7f7f" fo:border-right="none" fo:border-top="0.018cm solid #7f7f7f" fo:border-bottom="0.018cm solid #7f7f7f">
        <style:background-image/>
      </style:table-cell-properties>
    </style:style>
    <style:style style:name="表格42.F2" style:family="table-cell">
      <style:table-cell-properties style:vertical-align="middle" fo:background-color="#ffffff" fo:padding-left="0.049cm" fo:padding-right="0.049cm" fo:padding-top="0cm" fo:padding-bottom="0cm" fo:border-left="none" fo:border-right="0.018cm solid #7f7f7f" fo:border-top="0.018cm solid #7f7f7f" fo:border-bottom="0.018cm solid #7f7f7f">
        <style:background-image/>
      </style:table-cell-properties>
    </style:style>
    <style:style style:name="表格42.I2" style:family="table-cell">
      <style:table-cell-properties style:vertical-align="middle" fo:background-color="#ffffff" fo:padding-left="0.049cm" fo:padding-right="0.049cm" fo:padding-top="0cm" fo:padding-bottom="0cm" fo:border="none">
        <style:background-image/>
      </style:table-cell-properties>
    </style:style>
    <style:style style:name="表格42.3" style:family="table-row">
      <style:table-row-properties style:min-row-height="0.423cm" style:keep-together="true" fo:keep-together="auto"/>
    </style:style>
    <style:style style:name="表格42.4" style:family="table-row">
      <style:table-row-properties style:min-row-height="0.72cm" style:keep-together="true" fo:keep-together="auto"/>
    </style:style>
    <style:style style:name="表格42.A4" style:family="table-cell">
      <style:table-cell-properties style:vertical-align="middle" fo:background-color="#e5e0ec" fo:padding-left="0.049cm" fo:padding-right="0.049cm" fo:padding-top="0cm" fo:padding-bottom="0cm" fo:border-left="0.018cm solid #7f7f7f" fo:border-right="none" fo:border-top="0.018cm solid #7f7f7f" fo:border-bottom="0.018cm solid #7f7f7f">
        <style:background-image/>
      </style:table-cell-properties>
    </style:style>
    <style:style style:name="表格42.B4" style:family="table-cell">
      <style:table-cell-properties style:vertical-align="middle" fo:background-color="#ffffff" fo:padding-left="0.049cm" fo:padding-right="0.049cm" fo:padding-top="0cm" fo:padding-bottom="0cm" fo:border-left="0.018cm solid #00000a" fo:border-right="0.018cm solid #000001" fo:border-top="0.018cm solid #00000a" fo:border-bottom="0.018cm solid #7f7f7f">
        <style:background-image/>
      </style:table-cell-properties>
    </style:style>
    <style:style style:name="表格42.5" style:family="table-row">
      <style:table-row-properties style:min-row-height="1.693cm" style:keep-together="true" fo:keep-together="auto"/>
    </style:style>
    <style:style style:name="表格42.A5" style:family="table-cell">
      <style:table-cell-properties style:vertical-align="middle" fo:background-color="#ffffff" fo:padding-left="0.049cm" fo:padding-right="0.049cm" fo:padding-top="0cm" fo:padding-bottom="0cm" fo:border-left="0.018cm solid #7f7f7f" fo:border-right="none" fo:border-top="none" fo:border-bottom="0.018cm solid #7f7f7f">
        <style:background-image/>
      </style:table-cell-properties>
    </style:style>
    <style:style style:name="表格42.B5" style:family="table-cell">
      <style:table-cell-properties style:vertical-align="middle" fo:background-color="#e5e0ec" fo:padding-left="0.049cm" fo:padding-right="0.049cm" fo:padding-top="0cm" fo:padding-bottom="0cm" fo:border-left="0.018cm solid #00000a" fo:border-right="0.018cm solid #7f7f7f" fo:border-top="none" fo:border-bottom="0.018cm solid #7f7f7f">
        <style:background-image/>
      </style:table-cell-properties>
    </style:style>
    <style:style style:name="表格42.D5" style:family="table-cell">
      <style:table-cell-properties style:vertical-align="middle" fo:background-color="#e5e0ec" fo:padding-left="0.049cm" fo:padding-right="0.049cm" fo:padding-top="0cm" fo:padding-bottom="0cm" fo:border-left="none" fo:border-right="0.018cm solid #7f7f7f" fo:border-top="none" fo:border-bottom="0.018cm solid #7f7f7f">
        <style:background-image/>
      </style:table-cell-properties>
    </style:style>
    <style:style style:name="表格42.F5" style:family="table-cell">
      <style:table-cell-properties style:vertical-align="middle" fo:background-color="#e5e0ec" fo:padding-left="0.049cm" fo:padding-right="0.049cm" fo:padding-top="0cm" fo:padding-bottom="0cm" fo:border-left="none" fo:border-right="0.018cm solid #00000a" fo:border-top="none" fo:border-bottom="0.018cm solid #7f7f7f">
        <style:background-image/>
      </style:table-cell-properties>
    </style:style>
    <style:style style:name="表格42.6" style:family="table-row">
      <style:table-row-properties style:min-row-height="0.91cm" style:keep-together="true" fo:keep-together="auto"/>
    </style:style>
    <style:style style:name="表格42.B6" style:family="table-cell">
      <style:table-cell-properties style:vertical-align="middle" fo:background-color="#ffffff" fo:padding-left="0.049cm" fo:padding-right="0.049cm" fo:padding-top="0cm" fo:padding-bottom="0cm" fo:border-left="0.018cm solid #00000a" fo:border-right="0.018cm solid #7f7f7f" fo:border-top="none" fo:border-bottom="0.018cm solid #7f7f7f">
        <style:background-image/>
      </style:table-cell-properties>
    </style:style>
    <style:style style:name="表格42.D6" style:family="table-cell">
      <style:table-cell-properties style:vertical-align="middle" fo:background-color="#ffffff" fo:padding-left="0.049cm" fo:padding-right="0.049cm" fo:padding-top="0cm" fo:padding-bottom="0cm" fo:border-left="none" fo:border-right="0.018cm solid #7f7f7f" fo:border-top="none" fo:border-bottom="0.018cm solid #7f7f7f">
        <style:background-image/>
      </style:table-cell-properties>
    </style:style>
    <style:style style:name="表格42.F6" style:family="table-cell">
      <style:table-cell-properties style:vertical-align="middle" fo:background-color="#ffffff" fo:padding-left="0.049cm" fo:padding-right="0.049cm" fo:padding-top="0cm" fo:padding-bottom="0cm" fo:border-left="none" fo:border-right="0.018cm solid #00000a" fo:border-top="none" fo:border-bottom="0.018cm solid #7f7f7f">
        <style:background-image/>
      </style:table-cell-properties>
    </style:style>
    <style:style style:name="表格42.B8" style:family="table-cell">
      <style:table-cell-properties style:vertical-align="middle" fo:background-color="#ffffff" fo:padding-left="0.049cm" fo:padding-right="0.049cm" fo:padding-top="0cm" fo:padding-bottom="0cm" fo:border-left="0.018cm solid #00000a" fo:border-right="0.018cm solid #7f7f7f" fo:border-top="none" fo:border-bottom="0.018cm solid #00000a">
        <style:background-image/>
      </style:table-cell-properties>
    </style:style>
    <style:style style:name="表格42.D8" style:family="table-cell">
      <style:table-cell-properties style:vertical-align="middle" fo:background-color="#ffffff" fo:padding-left="0.049cm" fo:padding-right="0.049cm" fo:padding-top="0cm" fo:padding-bottom="0cm" fo:border-left="none" fo:border-right="0.018cm solid #7f7f7f" fo:border-top="none" fo:border-bottom="0.018cm solid #00000a">
        <style:background-image/>
      </style:table-cell-properties>
    </style:style>
    <style:style style:name="表格42.F8"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42.B9" style:family="table-cell">
      <style:table-cell-properties style:vertical-align="middle" fo:background-color="#ccc0da" fo:padding-left="0.049cm" fo:padding-right="0.049cm" fo:padding-top="0cm" fo:padding-bottom="0cm" fo:border="0.018cm solid #00000a">
        <style:background-image/>
      </style:table-cell-properties>
    </style:style>
    <style:style style:name="表格42.F9" style:family="table-cell">
      <style:table-cell-properties style:vertical-align="middle" fo:background-color="#ccc0da" fo:padding-left="0.049cm" fo:padding-right="0.049cm" fo:padding-top="0cm" fo:padding-bottom="0cm" fo:border-left="none" fo:border-right="0.018cm solid #00000a" fo:border-top="none" fo:border-bottom="0.018cm solid #00000a">
        <style:background-image/>
      </style:table-cell-properties>
    </style:style>
    <style:style style:name="表格42.10" style:family="table-row">
      <style:table-row-properties style:min-row-height="0.199cm" style:keep-together="true" fo:keep-together="auto"/>
    </style:style>
    <style:style style:name="表格42.11" style:family="table-row">
      <style:table-row-properties style:min-row-height="0.741cm" style:keep-together="true" fo:keep-together="auto"/>
    </style:style>
    <style:style style:name="表格42.A11" style:family="table-cell">
      <style:table-cell-properties style:vertical-align="middle" fo:background-color="#dbeef3" fo:padding-left="0.049cm" fo:padding-right="0.049cm" fo:padding-top="0cm" fo:padding-bottom="0cm" fo:border-left="0.018cm solid #7f7f7f" fo:border-right="none" fo:border-top="0.018cm solid #7f7f7f" fo:border-bottom="0.018cm solid #7f7f7f">
        <style:background-image/>
      </style:table-cell-properties>
    </style:style>
    <style:style style:name="表格42.B11" style:family="table-cell">
      <style:table-cell-properties style:vertical-align="middle" fo:background-color="#ffffff" fo:padding-left="0.049cm" fo:padding-right="0.049cm" fo:padding-top="0cm" fo:padding-bottom="0cm" fo:border-left="0.018cm solid #00000a" fo:border-right="0.018cm solid #000001" fo:border-top="0.018cm solid #00000a" fo:border-bottom="0.053cm solid #000001">
        <style:background-image/>
      </style:table-cell-properties>
    </style:style>
    <style:style style:name="表格42.G11" style:family="table-cell">
      <style:table-cell-properties style:vertical-align="middle" fo:background-color="#ffffff" fo:padding-left="0.049cm" fo:padding-right="0.049cm" fo:padding-top="0cm" fo:padding-bottom="0cm" fo:border-left="none" fo:border-right="0.018cm solid #000001" fo:border-top="0.018cm solid #00000a" fo:border-bottom="0.018cm solid #7f7f7f">
        <style:background-image/>
      </style:table-cell-properties>
    </style:style>
    <style:style style:name="表格42.12" style:family="table-row">
      <style:table-row-properties style:min-row-height="1.947cm" style:keep-together="true" fo:keep-together="auto"/>
    </style:style>
    <style:style style:name="表格42.A12" style:family="table-cell">
      <style:table-cell-properties style:vertical-align="middle" fo:background-color="#ffffff" fo:padding-left="0.049cm" fo:padding-right="0.049cm" fo:padding-top="0cm" fo:padding-bottom="0cm" fo:border-left="0.018cm solid #7f7f7f" fo:border-right="0.053cm solid #000001" fo:border-top="none" fo:border-bottom="0.018cm solid #7f7f7f">
        <style:background-image/>
      </style:table-cell-properties>
    </style:style>
    <style:style style:name="表格42.B12" style:family="table-cell">
      <style:table-cell-properties style:vertical-align="middle" fo:background-color="#dbeef3" fo:padding-left="0.049cm" fo:padding-right="0.049cm" fo:padding-top="0cm" fo:padding-bottom="0cm" fo:border-left="0.053cm solid #000001" fo:border-right="0.018cm solid #7f7f7f" fo:border-top="0.053cm solid #000001" fo:border-bottom="0.018cm solid #7f7f7f">
        <style:background-image/>
      </style:table-cell-properties>
    </style:style>
    <style:style style:name="表格42.C12" style:family="table-cell">
      <style:table-cell-properties style:vertical-align="middle" fo:background-color="#dbeef3" fo:padding-left="0.049cm" fo:padding-right="0.049cm" fo:padding-top="0cm" fo:padding-bottom="0cm" fo:border-left="none" fo:border-right="0.018cm solid #7f7f7f" fo:border-top="0.053cm solid #000001" fo:border-bottom="0.018cm solid #7f7f7f">
        <style:background-image/>
      </style:table-cell-properties>
    </style:style>
    <style:style style:name="表格42.F12" style:family="table-cell">
      <style:table-cell-properties style:vertical-align="middle" fo:background-color="#dbeef3" fo:padding-left="0.049cm" fo:padding-right="0.049cm" fo:padding-top="0cm" fo:padding-bottom="0cm" fo:border-left="none" fo:border-right="0.053cm solid #000001" fo:border-top="0.053cm solid #000001" fo:border-bottom="0.018cm solid #7f7f7f">
        <style:background-image/>
      </style:table-cell-properties>
    </style:style>
    <style:style style:name="表格42.G12" style:family="table-cell">
      <style:table-cell-properties style:vertical-align="middle" fo:background-color="#dbeef3" fo:padding-left="0.049cm" fo:padding-right="0.049cm" fo:padding-top="0cm" fo:padding-bottom="0cm" fo:border-left="0.053cm solid #000001" fo:border-right="0.053cm solid #000001" fo:border-top="0.053cm solid #000001" fo:border-bottom="0.018cm solid #7f7f7f">
        <style:background-image/>
      </style:table-cell-properties>
    </style:style>
    <style:style style:name="表格42.H12" style:family="table-cell">
      <style:table-cell-properties style:vertical-align="middle" fo:background-color="#dbeef3" fo:padding-left="0.049cm" fo:padding-right="0.049cm" fo:padding-top="0cm" fo:padding-bottom="0cm" fo:border-left="0.053cm solid #000001" fo:border-right="0.018cm solid #7f7f7f" fo:border-top="none" fo:border-bottom="0.018cm solid #7f7f7f">
        <style:background-image/>
      </style:table-cell-properties>
    </style:style>
    <style:style style:name="表格42.I12" style:family="table-cell">
      <style:table-cell-properties style:vertical-align="middle" fo:background-color="#dbeef3" fo:padding-left="0.049cm" fo:padding-right="0.049cm" fo:padding-top="0cm" fo:padding-bottom="0cm" fo:border-left="none" fo:border-right="0.018cm solid #7f7f7f" fo:border-top="none" fo:border-bottom="0.018cm solid #7f7f7f">
        <style:background-image/>
      </style:table-cell-properties>
    </style:style>
    <style:style style:name="表格42.K12" style:family="table-cell">
      <style:table-cell-properties style:vertical-align="middle" fo:background-color="#dbeef3" fo:padding-left="0.049cm" fo:padding-right="0.049cm" fo:padding-top="0cm" fo:padding-bottom="0cm" fo:border-left="none" fo:border-right="0.018cm solid #00000a" fo:border-top="none" fo:border-bottom="0.018cm solid #7f7f7f">
        <style:background-image/>
      </style:table-cell-properties>
    </style:style>
    <style:style style:name="表格42.13" style:family="table-row">
      <style:table-row-properties style:min-row-height="1.376cm" style:keep-together="true" fo:keep-together="auto"/>
    </style:style>
    <style:style style:name="表格42.A13" style:family="table-cell">
      <style:table-cell-properties style:vertical-align="middle" fo:background-color="#ffffff" fo:padding-left="0.049cm" fo:padding-right="0.049cm" fo:padding-top="0cm" fo:padding-bottom="0cm" fo:border-left="0.018cm solid #7f7f7f" fo:border-right="0.053cm solid #000001" fo:border-top="none" fo:border-bottom="0.053cm solid #808080">
        <style:background-image/>
      </style:table-cell-properties>
    </style:style>
    <style:style style:name="表格42.B13" style:family="table-cell">
      <style:table-cell-properties style:vertical-align="middle" fo:background-color="#ffffff" fo:padding-left="0.049cm" fo:padding-right="0.049cm" fo:padding-top="0cm" fo:padding-bottom="0cm" fo:border-left="0.053cm solid #000001" fo:border-right="0.018cm solid #7f7f7f" fo:border-top="none" fo:border-bottom="0.053cm solid #808080">
        <style:background-image/>
      </style:table-cell-properties>
    </style:style>
    <style:style style:name="表格42.C13" style:family="table-cell">
      <style:table-cell-properties style:vertical-align="middle" fo:background-color="#ffffff" fo:padding-left="0.049cm" fo:padding-right="0.049cm" fo:padding-top="0cm" fo:padding-bottom="0cm" fo:border-left="none" fo:border-right="0.018cm solid #7f7f7f" fo:border-top="none" fo:border-bottom="0.053cm solid #808080">
        <style:background-image/>
      </style:table-cell-properties>
    </style:style>
    <style:style style:name="表格42.E13" style:family="table-cell">
      <style:table-cell-properties style:vertical-align="middle" fo:background-color="#ffffff" fo:padding-left="0.049cm" fo:padding-right="0.049cm" fo:padding-top="0cm" fo:padding-bottom="0cm" fo:border-left="none" fo:border-right="none" fo:border-top="none" fo:border-bottom="0.053cm solid #808080">
        <style:background-image/>
      </style:table-cell-properties>
    </style:style>
    <style:style style:name="表格42.G13" style:family="table-cell">
      <style:table-cell-properties style:vertical-align="middle" fo:background-color="#ffffff" fo:padding-left="0.049cm" fo:padding-right="0.049cm" fo:padding-top="0cm" fo:padding-bottom="0cm" fo:border-left="0.053cm solid #000001" fo:border-right="0.053cm solid #000001" fo:border-top="none" fo:border-bottom="0.053cm solid #808080">
        <style:background-image/>
      </style:table-cell-properties>
    </style:style>
    <style:style style:name="表格42.K13" style:family="table-cell">
      <style:table-cell-properties style:vertical-align="middle" fo:background-color="#ffffff" fo:padding-left="0.049cm" fo:padding-right="0.049cm" fo:padding-top="0cm" fo:padding-bottom="0cm" fo:border-left="0.018cm solid #7f7f7f" fo:border-right="0.018cm solid #00000a" fo:border-top="none" fo:border-bottom="0.053cm solid #808080">
        <style:background-image/>
      </style:table-cell-properties>
    </style:style>
    <style:style style:name="表格42.14" style:family="table-row">
      <style:table-row-properties style:min-row-height="1.291cm" style:keep-together="true" fo:keep-together="auto"/>
    </style:style>
    <style:style style:name="表格42.A14" style:family="table-cell">
      <style:table-cell-properties style:vertical-align="middle" fo:background-color="#ffffff" fo:padding-left="0.049cm" fo:padding-right="0.049cm" fo:padding-top="0cm" fo:padding-bottom="0cm" fo:border-left="0.053cm solid #808080" fo:border-right="0.053cm solid #000001" fo:border-top="0.053cm solid #808080" fo:border-bottom="0.053cm solid #808080">
        <style:background-image/>
      </style:table-cell-properties>
    </style:style>
    <style:style style:name="表格42.B14" style:family="table-cell">
      <style:table-cell-properties style:vertical-align="middle" fo:background-color="#ffffff" fo:padding-left="0.049cm" fo:padding-right="0.049cm" fo:padding-top="0cm" fo:padding-bottom="0cm" fo:border-left="0.053cm solid #000001" fo:border-right="0.053cm solid #808080" fo:border-top="0.053cm solid #808080" fo:border-bottom="0.053cm solid #808080">
        <style:background-image/>
      </style:table-cell-properties>
    </style:style>
    <style:style style:name="表格42.C14" style:family="table-cell">
      <style:table-cell-properties style:vertical-align="middle" fo:background-color="#ffffff" fo:padding-left="0.049cm" fo:padding-right="0.049cm" fo:padding-top="0cm" fo:padding-bottom="0cm" fo:border="0.053cm solid #808080">
        <style:background-image/>
      </style:table-cell-properties>
    </style:style>
    <style:style style:name="表格42.G14" style:family="table-cell">
      <style:table-cell-properties style:vertical-align="middle" fo:background-color="#ffffff" fo:padding-left="0.049cm" fo:padding-right="0.049cm" fo:padding-top="0cm" fo:padding-bottom="0cm" fo:border-left="0.053cm solid #000001" fo:border-right="0.053cm solid #000001" fo:border-top="0.053cm solid #808080" fo:border-bottom="0.053cm solid #808080">
        <style:background-image/>
      </style:table-cell-properties>
    </style:style>
    <style:style style:name="表格42.15" style:family="table-row">
      <style:table-row-properties style:min-row-height="0.974cm" style:keep-together="true" fo:keep-together="auto"/>
    </style:style>
    <style:style style:name="表格42.A15" style:family="table-cell">
      <style:table-cell-properties style:vertical-align="middle" fo:background-color="#ffffff" fo:padding-left="0.049cm" fo:padding-right="0.049cm" fo:padding-top="0cm" fo:padding-bottom="0cm" fo:border-left="0.018cm solid #7f7f7f" fo:border-right="0.053cm solid #000001" fo:border-top="0.053cm solid #808080" fo:border-bottom="0.018cm solid #7f7f7f">
        <style:background-image/>
      </style:table-cell-properties>
    </style:style>
    <style:style style:name="表格42.B15" style:family="table-cell">
      <style:table-cell-properties style:vertical-align="middle" fo:background-color="#ffffff" fo:padding-left="0.049cm" fo:padding-right="0.049cm" fo:padding-top="0cm" fo:padding-bottom="0cm" fo:border-left="0.053cm solid #000001" fo:border-right="0.018cm solid #7f7f7f" fo:border-top="0.053cm solid #808080" fo:border-bottom="0.053cm solid #000001">
        <style:background-image/>
      </style:table-cell-properties>
    </style:style>
    <style:style style:name="表格42.C15" style:family="table-cell">
      <style:table-cell-properties style:vertical-align="middle" fo:background-color="#ffffff" fo:padding-left="0.049cm" fo:padding-right="0.049cm" fo:padding-top="0cm" fo:padding-bottom="0cm" fo:border-left="none" fo:border-right="0.018cm solid #7f7f7f" fo:border-top="0.053cm solid #808080" fo:border-bottom="0.053cm solid #000001">
        <style:background-image/>
      </style:table-cell-properties>
    </style:style>
    <style:style style:name="表格42.F15" style:family="table-cell">
      <style:table-cell-properties style:vertical-align="middle" fo:background-color="#ffffff" fo:padding-left="0.049cm" fo:padding-right="0.049cm" fo:padding-top="0cm" fo:padding-bottom="0cm" fo:border-left="none" fo:border-right="0.053cm solid #000001" fo:border-top="0.053cm solid #808080" fo:border-bottom="0.053cm solid #000001">
        <style:background-image/>
      </style:table-cell-properties>
    </style:style>
    <style:style style:name="表格42.G15" style:family="table-cell">
      <style:table-cell-properties style:vertical-align="middle" fo:background-color="#ffffff" fo:padding-left="0.049cm" fo:padding-right="0.049cm" fo:padding-top="0cm" fo:padding-bottom="0cm" fo:border-left="0.053cm solid #000001" fo:border-right="0.053cm solid #000001" fo:border-top="0.053cm solid #808080" fo:border-bottom="0.053cm solid #000001">
        <style:background-image/>
      </style:table-cell-properties>
    </style:style>
    <style:style style:name="表格42.H15" style:family="table-cell">
      <style:table-cell-properties style:vertical-align="middle" fo:background-color="#ffffff" fo:padding-left="0.049cm" fo:padding-right="0.049cm" fo:padding-top="0cm" fo:padding-bottom="0cm" fo:border-left="0.053cm solid #000001" fo:border-right="0.018cm solid #7f7f7f" fo:border-top="0.053cm solid #808080" fo:border-bottom="0.018cm solid #00000a">
        <style:background-image/>
      </style:table-cell-properties>
    </style:style>
    <style:style style:name="表格42.I15" style:family="table-cell">
      <style:table-cell-properties style:vertical-align="middle" fo:background-color="#ffffff" fo:padding-left="0.049cm" fo:padding-right="0.049cm" fo:padding-top="0cm" fo:padding-bottom="0cm" fo:border-left="none" fo:border-right="0.018cm solid #7f7f7f" fo:border-top="0.053cm solid #808080" fo:border-bottom="0.018cm solid #00000a">
        <style:background-image/>
      </style:table-cell-properties>
    </style:style>
    <style:style style:name="表格42.K15" style:family="table-cell">
      <style:table-cell-properties style:vertical-align="middle" fo:background-color="#ffffff" fo:padding-left="0.049cm" fo:padding-right="0.049cm" fo:padding-top="0cm" fo:padding-bottom="0cm" fo:border-left="none" fo:border-right="0.018cm solid #00000a" fo:border-top="0.053cm solid #808080" fo:border-bottom="0.018cm solid #00000a">
        <style:background-image/>
      </style:table-cell-properties>
    </style:style>
    <style:style style:name="表格42.16" style:family="table-row">
      <style:table-row-properties style:min-row-height="1.016cm" style:keep-together="true" fo:keep-together="auto"/>
    </style:style>
    <style:style style:name="表格42.B16" style:family="table-cell">
      <style:table-cell-properties style:vertical-align="middle" fo:background-color="#b6dde8" fo:padding-left="0.049cm" fo:padding-right="0.049cm" fo:padding-top="0cm" fo:padding-bottom="0cm" fo:border-left="0.018cm solid #00000a" fo:border-right="0.018cm solid #000001" fo:border-top="none" fo:border-bottom="0.018cm solid #00000a">
        <style:background-image/>
      </style:table-cell-properties>
    </style:style>
    <style:style style:name="表格42.K16" style:family="table-cell">
      <style:table-cell-properties style:vertical-align="middle" fo:background-color="#b6dde8" fo:padding-left="0.049cm" fo:padding-right="0.049cm" fo:padding-top="0cm" fo:padding-bottom="0cm" fo:border-left="none" fo:border-right="0.018cm solid #00000a" fo:border-top="none" fo:border-bottom="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tab-stops>
          <style:tab-stop style:position="0.847cm"/>
        </style:tab-stops>
      </style:paragraph-properties>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fo:orphans="2" fo:widows="2"/>
    </style:style>
    <style:style style:name="P6" style:family="paragraph" style:parent-style-name="Standard">
      <style:text-properties style:font-name="標楷體" style:font-name-asian="標楷體1" style:font-name-complex="新細明體1" style:font-size-complex="12pt"/>
    </style:style>
    <style:style style:name="P7" style:family="paragraph" style:parent-style-name="Standard">
      <style:paragraph-properties fo:line-height="0.564cm" fo:text-align="justify" style:justify-single-word="false"/>
      <style:text-properties style:font-name="標楷體" style:font-name-asian="標楷體1"/>
    </style:style>
    <style:style style:name="P8" style:family="paragraph" style:parent-style-name="Standard">
      <style:paragraph-properties fo:line-height="0.635cm" fo:text-align="justify" style:justify-single-word="false"/>
      <style:text-properties style:font-name="標楷體" style:font-name-asian="標楷體1"/>
    </style:style>
    <style:style style:name="P9" style:family="paragraph" style:parent-style-name="Standard">
      <style:paragraph-properties fo:line-height="0.529cm" fo:text-align="justify" style:justify-single-word="false"/>
      <style:text-properties style:font-name="標楷體" style:font-name-asian="標楷體1"/>
    </style:style>
    <style:style style:name="P10" style:family="paragraph" style:parent-style-name="Standard">
      <style:paragraph-properties fo:text-align="center" style:justify-single-word="false" fo:orphans="2" fo:widows="2"/>
      <style:text-properties style:font-name="標楷體" style:font-name-asian="標楷體1"/>
    </style:style>
    <style:style style:name="P11" style:family="paragraph" style:parent-style-name="Standard">
      <style:paragraph-properties fo:orphans="2" fo:widows="2"/>
      <style:text-properties style:font-name="標楷體" style:font-name-asian="標楷體1"/>
    </style:style>
    <style:style style:name="P12" style:family="paragraph" style:parent-style-name="Standard">
      <style:paragraph-properties fo:orphans="2" fo:widows="2"/>
      <style:text-properties style:font-name="標楷體" fo:font-size="14pt" style:font-name-asian="標楷體1" style:font-size-asian="14pt" style:font-size-complex="14pt"/>
    </style:style>
    <style:style style:name="P13"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14" style:family="paragraph" style:parent-style-name="Standard">
      <style:paragraph-properties fo:line-height="0.529cm" fo:text-align="center" style:justify-single-word="false"/>
      <style:text-properties style:font-name="標楷體" fo:font-size="14pt" fo:font-weight="bold" style:font-name-asian="標楷體1" style:font-size-asian="14pt" style:font-weight-asian="bold" style:font-size-complex="14pt"/>
    </style:style>
    <style:style style:name="P15" style:family="paragraph" style:parent-style-name="Standard">
      <style:paragraph-properties fo:text-align="center" style:justify-single-word="false" fo:orphans="2" fo:widows="2"/>
      <style:text-properties style:font-name="標楷體" style:letter-kerning="true" style:font-name-asian="標楷體1" style:font-name-complex="新細明體1" style:font-weight-complex="bold"/>
    </style:style>
    <style:style style:name="P16" style:family="paragraph" style:parent-style-name="Standard">
      <style:paragraph-properties fo:line-height="0.564cm" fo:text-align="justify" style:justify-single-word="false"/>
      <style:text-properties style:font-name="標楷體" fo:font-weight="bold" style:font-name-asian="標楷體1" style:font-weight-asian="bold"/>
    </style:style>
    <style:style style:name="P17" style:family="paragraph" style:parent-style-name="Standard">
      <style:paragraph-properties fo:text-align="center" style:justify-single-word="false" fo:orphans="2" fo:widows="2"/>
      <style:text-properties style:font-name="標楷體" fo:font-size="18pt" fo:font-weight="bold" style:font-name-asian="標楷體1" style:font-size-asian="18pt" style:font-weight-asian="bold"/>
    </style:style>
    <style:style style:name="P18" style:family="paragraph" style:parent-style-name="Standard">
      <style:paragraph-properties fo:orphans="2" fo:widows="2"/>
      <style:text-properties style:font-name="標楷體" fo:font-size="18pt" fo:font-weight="bold" style:font-name-asian="標楷體1" style:font-size-asian="18pt" style:font-weight-asian="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fo:orphans="2" fo:widows="2"/>
    </style:style>
    <style:style style:name="P21" style:family="paragraph" style:parent-style-name="Standard">
      <style:paragraph-properties fo:text-align="center" style:justify-single-word="false" fo:orphans="2" fo:widows="2"/>
      <style:text-properties style:letter-kerning="true" style:font-name-asian="標楷體1" style:font-weight-complex="bold"/>
    </style:style>
    <style:style style:name="P22" style:family="paragraph" style:parent-style-name="Standard">
      <style:text-properties fo:color="#000000" style:font-name="標楷體" fo:font-weight="bold" style:font-name-asian="標楷體1" style:font-weight-asian="bold" style:font-name-complex="新細明體1" style:font-size-complex="12pt" style:font-weight-complex="bold"/>
    </style:style>
    <style:style style:name="P23" style:family="paragraph" style:parent-style-name="Standard">
      <style:text-properties fo:color="#000000" style:font-name="標楷體" style:font-name-asian="標楷體1" style:font-name-complex="新細明體1" style:font-size-complex="12pt"/>
    </style:style>
    <style:style style:name="P24" style:family="paragraph" style:parent-style-name="Standard">
      <style:text-properties fo:color="#000000" style:font-name="標楷體" fo:font-size="16pt" fo:font-weight="bold" style:letter-kerning="true" style:font-name-asian="標楷體1" style:font-size-asian="16pt" style:font-weight-asian="bold" style:font-name-complex="新細明體1" style:font-size-complex="12pt"/>
    </style:style>
    <style:style style:name="P25" style:family="paragraph" style:parent-style-name="Standard">
      <style:paragraph-properties fo:orphans="2" fo:widows="2"/>
      <style:text-properties fo:color="#000000" style:font-name="標楷體" fo:font-size="16pt" fo:font-weight="bold" style:letter-kerning="true" style:font-name-asian="標楷體1" style:font-size-asian="16pt" style:font-weight-asian="bold" style:font-name-complex="新細明體1" style:font-size-complex="12pt"/>
    </style:style>
    <style:style style:name="P26" style:family="paragraph" style:parent-style-name="Standard">
      <style:text-properties fo:color="#000000" style:font-name="Times New Roman" style:font-name-asian="新細明體1" style:font-name-complex="Times New Roman1" style:font-size-complex="12pt"/>
    </style:style>
    <style:style style:name="P27" style:family="paragraph" style:parent-style-name="Standard">
      <style:paragraph-properties fo:orphans="2" fo:widows="2"/>
      <style:text-properties fo:color="#000000" style:font-name-asian="標楷體1"/>
    </style:style>
    <style:style style:name="P28" style:family="paragraph" style:parent-style-name="Standard">
      <style:paragraph-properties fo:line-height="0.6cm"/>
      <style:text-properties style:font-name="Times New Roman" fo:font-weight="bold" style:font-name-asian="標楷體1" style:font-weight-asian="bold" style:font-name-complex="Times New Roman1" style:font-weight-complex="bold"/>
    </style:style>
    <style:style style:name="P29" style:family="paragraph" style:parent-style-name="Standard">
      <style:text-properties style:font-name="Times New Roman" style:font-name-asian="標楷體1" style:font-name-complex="Times New Roman1"/>
    </style:style>
    <style:style style:name="P30" style:family="paragraph" style:parent-style-name="Standard">
      <style:paragraph-properties fo:line-height="0.6cm"/>
      <style:text-properties style:font-name="Times New Roman" style:font-name-asian="標楷體1" style:font-name-complex="Times New Roman1"/>
    </style:style>
    <style:style style:name="P31" style:family="paragraph" style:parent-style-name="Standard">
      <style:paragraph-properties fo:orphans="2" fo:widows="2"/>
    </style:style>
    <style:style style:name="P32" style:family="paragraph" style:parent-style-name="Standard">
      <style:paragraph-properties fo:line-height="0.6cm"/>
    </style:style>
    <style:style style:name="P33" style:family="paragraph" style:parent-style-name="Standard">
      <style:paragraph-properties fo:line-height="0.6cm" fo:text-align="center" style:justify-single-word="false"/>
    </style:style>
    <style:style style:name="P34" style:family="paragraph" style:parent-style-name="Standard">
      <style:paragraph-properties fo:line-height="0.564cm" fo:text-align="center" style:justify-single-word="false"/>
    </style:style>
    <style:style style:name="P35" style:family="paragraph" style:parent-style-name="Standard">
      <style:paragraph-properties fo:line-height="0.564cm" fo:text-align="justify" style:justify-single-word="false"/>
    </style:style>
    <style:style style:name="P36" style:family="paragraph" style:parent-style-name="Standard">
      <style:paragraph-properties fo:text-align="center" style:justify-single-word="false" fo:orphans="2" fo:widows="2"/>
      <style:text-properties style:font-name="新細明體" style:letter-kerning="true" style:font-name-complex="新細明體1"/>
    </style:style>
    <style:style style:name="P37" style:family="paragraph" style:parent-style-name="Standard">
      <style:paragraph-properties fo:text-align="end" style:justify-single-word="false" fo:orphans="2" fo:widows="2"/>
      <style:text-properties style:font-name="新細明體" style:letter-kerning="true" style:font-name-complex="新細明體1"/>
    </style:style>
    <style:style style:name="P38" style:family="paragraph" style:parent-style-name="Standard">
      <style:paragraph-properties fo:line-height="0.706cm" fo:text-align="justify" style:justify-single-word="false"/>
    </style:style>
    <style:style style:name="P39" style:family="paragraph" style:parent-style-name="Standard">
      <style:paragraph-properties fo:line-height="0.635cm" fo:text-align="center" style:justify-single-word="false"/>
    </style:style>
    <style:style style:name="P40" style:family="paragraph" style:parent-style-name="Standard">
      <style:paragraph-properties fo:line-height="0.635cm" fo:text-align="justify" style:justify-single-word="false"/>
    </style:style>
    <style:style style:name="P41" style:family="paragraph" style:parent-style-name="Standard">
      <style:paragraph-properties fo:text-align="center" style:justify-single-word="false" fo:orphans="2" fo:widows="2">
        <style:tab-stops>
          <style:tab-stop style:position="0.847cm"/>
        </style:tab-stops>
      </style:paragraph-properties>
      <style:text-properties style:font-name-asian="標楷體1"/>
    </style:style>
    <style:style style:name="P42" style:family="paragraph" style:parent-style-name="Standard">
      <style:paragraph-properties fo:orphans="2" fo:widows="2"/>
      <style:text-properties style:font-name-asian="標楷體1"/>
    </style:style>
    <style:style style:name="P43" style:family="paragraph" style:parent-style-name="Standard">
      <style:paragraph-properties fo:line-height="0.529cm" fo:text-align="center" style:justify-single-word="false"/>
      <style:text-properties fo:font-size="14pt" fo:font-weight="bold" style:font-name-asian="標楷體1" style:font-size-asian="14pt" style:font-weight-asian="bold" style:font-size-complex="14pt"/>
    </style:style>
    <style:style style:name="P44" style:family="paragraph" style:parent-style-name="Standard">
      <style:paragraph-properties fo:line-height="0.529cm" fo:text-align="center" style:justify-single-word="false"/>
    </style:style>
    <style:style style:name="P45" style:family="paragraph" style:parent-style-name="Standard">
      <style:paragraph-properties fo:line-height="0.529cm" fo:text-align="justify" style:justify-single-word="false"/>
    </style:style>
    <style:style style:name="P46" style:family="paragraph" style:parent-style-name="Standard">
      <style:paragraph-properties fo:margin-top="0.212cm" fo:margin-bottom="0.106cm" fo:text-align="end" style:justify-single-word="false"/>
    </style:style>
    <style:style style:name="P47" style:family="paragraph" style:parent-style-name="Standard">
      <style:paragraph-properties fo:margin-top="0cm" fo:margin-bottom="0cm"/>
    </style:style>
    <style:style style:name="P48" style:family="paragraph" style:parent-style-name="Standard">
      <style:paragraph-properties fo:margin-top="0cm" fo:margin-bottom="0cm" fo:line-height="0.706cm"/>
    </style:style>
    <style:style style:name="P49" style:family="paragraph" style:parent-style-name="Standard">
      <style:paragraph-properties fo:margin-top="0cm" fo:margin-bottom="0cm" fo:orphans="2" fo:widows="2"/>
    </style:style>
    <style:style style:name="P50" style:family="paragraph" style:parent-style-name="Standard">
      <style:paragraph-properties fo:margin-top="0cm" fo:margin-bottom="0cm" fo:text-align="justify" style:justify-single-word="false" fo:orphans="2" fo:widows="2"/>
    </style:style>
    <style:style style:name="P51" style:family="paragraph" style:parent-style-name="Standard">
      <style:paragraph-properties fo:margin-top="0cm" fo:margin-bottom="0cm" fo:orphans="2" fo:widows="2"/>
      <style:text-properties fo:color="#000000" style:font-name="標楷體" style:letter-kerning="true" style:font-name-asian="標楷體1" style:font-name-complex="新細明體1" style:font-size-complex="12pt"/>
    </style:style>
    <style:style style:name="P52" style:family="paragraph" style:parent-style-name="Standard">
      <style:paragraph-properties fo:margin-top="0cm" fo:margin-bottom="0cm" fo:text-align="center" style:justify-single-word="false" fo:orphans="2" fo:widows="2"/>
      <style:text-properties fo:color="#000000" style:font-name="標楷體" style:letter-kerning="true" style:font-name-asian="標楷體1" style:font-name-complex="新細明體1" style:font-size-complex="12pt"/>
    </style:style>
    <style:style style:name="P53" style:family="paragraph" style:parent-style-name="Standard">
      <style:paragraph-properties fo:margin-top="0cm" fo:margin-bottom="0cm" fo:orphans="2" fo:widows="2"/>
      <style:text-properties fo:color="#000000" style:font-name="標楷體" fo:font-weight="bold" style:letter-kerning="true" style:font-name-asian="標楷體1" style:font-weight-asian="bold" style:font-name-complex="新細明體1" style:font-size-complex="12pt" style:font-weight-complex="bold"/>
    </style:style>
    <style:style style:name="P54" style:family="paragraph" style:parent-style-name="Standard">
      <style:paragraph-properties fo:margin-top="0cm" fo:margin-bottom="0cm" fo:line-height="0.529cm" fo:text-align="end" style:justify-single-word="false"/>
      <style:text-properties fo:color="#000000" style:font-name="標楷體" style:font-name-asian="標楷體1"/>
    </style:style>
    <style:style style:name="P55" style:family="paragraph" style:parent-style-name="Standard">
      <style:paragraph-properties fo:margin-top="0cm" fo:margin-bottom="0cm" fo:text-align="center" style:justify-single-word="false" fo:orphans="2" fo:widows="2"/>
      <style:text-properties fo:color="#000000" style:font-name="標楷體" fo:font-size="14pt" style:letter-kerning="true" style:font-name-asian="標楷體1" style:font-size-asian="14pt" style:font-name-complex="新細明體1" style:font-size-complex="14pt"/>
    </style:style>
    <style:style style:name="P56" style:family="paragraph" style:parent-style-name="Standard">
      <style:paragraph-properties fo:margin-top="0cm" fo:margin-bottom="0cm" fo:line-height="0.564cm" fo:text-align="center" style:justify-single-word="false" fo:orphans="2" fo:widows="2"/>
      <style:text-properties fo:color="#000000" style:font-name="標楷體" fo:font-size="14pt" style:letter-kerning="true" style:font-name-asian="標楷體1" style:font-size-asian="14pt" style:font-name-complex="新細明體1" style:font-size-complex="14pt"/>
    </style:style>
    <style:style style:name="P57" style:family="paragraph" style:parent-style-name="Standard">
      <style:paragraph-properties fo:margin-top="0cm" fo:margin-bottom="0cm" fo:line-height="0.564cm" fo:text-align="center" style:justify-single-word="false" fo:orphans="2" fo:widows="2"/>
      <style:text-properties fo:color="#000000" style:font-name="標楷體" fo:font-size="10pt" style:letter-kerning="true" style:font-name-asian="標楷體1" style:font-size-asian="10pt" style:font-name-complex="新細明體1" style:font-size-complex="10pt"/>
    </style:style>
    <style:style style:name="P58" style:family="paragraph" style:parent-style-name="Standard">
      <style:paragraph-properties fo:margin-top="0cm" fo:margin-bottom="0cm" fo:orphans="2" fo:widows="2"/>
      <style:text-properties fo:color="#000000" style:font-name="Times New Roman" style:letter-kerning="true" style:font-name-asian="新細明體1" style:font-name-complex="Times New Roman1" style:font-size-complex="12pt"/>
    </style:style>
    <style:style style:name="P59" style:family="paragraph" style:parent-style-name="Standard">
      <style:paragraph-properties fo:margin-top="0cm" fo:margin-bottom="0cm" fo:text-align="justify" style:justify-single-word="false" fo:orphans="2" fo:widows="2"/>
      <style:text-properties fo:color="#000000" style:font-name="Times New Roman" style:letter-kerning="true" style:font-name-asian="新細明體1" style:font-name-complex="Times New Roman1" style:font-size-complex="12pt"/>
    </style:style>
    <style:style style:name="P60" style:family="paragraph" style:parent-style-name="Standard">
      <style:paragraph-properties fo:margin-top="0cm" fo:margin-bottom="0cm" fo:text-align="center" style:justify-single-word="false" fo:orphans="2" fo:widows="2"/>
      <style:text-properties fo:color="#000000" style:font-name="Times New Roman" style:letter-kerning="true" style:font-name-asian="新細明體1" style:font-name-complex="Times New Roman1" style:font-size-complex="12pt"/>
    </style:style>
    <style:style style:name="P61" style:family="paragraph" style:parent-style-name="Standard">
      <style:paragraph-properties fo:margin-top="0cm" fo:margin-bottom="0cm" fo:orphans="2" fo:widows="2"/>
      <style:text-properties fo:color="#000000" style:font-name="Times New Roman" fo:font-weight="bold" style:letter-kerning="true" style:font-name-asian="新細明體1" style:font-weight-asian="bold" style:font-name-complex="Times New Roman1" style:font-size-complex="12pt" style:font-weight-complex="bold"/>
    </style:style>
    <style:style style:name="P62" style:family="paragraph" style:parent-style-name="Standard">
      <style:paragraph-properties fo:margin-top="0cm" fo:margin-bottom="0cm" fo:line-height="0.564cm" fo:text-align="center" style:justify-single-word="false" fo:orphans="2" fo:widows="2"/>
      <style:text-properties fo:color="#000000" style:font-name="Times New Roman" fo:font-size="10pt" style:letter-kerning="true" style:font-name-asian="新細明體1" style:font-size-asian="10pt" style:font-name-complex="Times New Roman1" style:font-size-complex="10pt"/>
    </style:style>
    <style:style style:name="P63" style:family="paragraph" style:parent-style-name="Standard">
      <style:paragraph-properties fo:margin-top="0cm" fo:margin-bottom="0cm" fo:orphans="2" fo:widows="2"/>
      <style:text-properties fo:color="#000000" style:font-name="Times New Roman" fo:font-size="10pt" style:letter-kerning="true" style:font-name-asian="新細明體1" style:font-size-asian="10pt" style:font-name-complex="Times New Roman1" style:font-size-complex="10pt"/>
    </style:style>
    <style:style style:name="P64" style:family="paragraph" style:parent-style-name="Standard">
      <style:paragraph-properties fo:margin-top="0cm" fo:margin-bottom="0cm" fo:line-height="0.529cm" fo:text-align="end" style:justify-single-word="false"/>
      <style:text-properties fo:color="#000000" style:font-name-asian="標楷體1"/>
    </style:style>
    <style:style style:name="P65" style:family="paragraph" style:parent-style-name="Standard">
      <style:paragraph-properties fo:margin-top="0cm" fo:margin-bottom="0cm" fo:text-align="center" style:justify-single-word="false" fo:orphans="2" fo:widows="2"/>
      <style:text-properties fo:color="#000000" style:font-name="Calibri" fo:font-size="14pt" style:letter-kerning="true" style:font-name-asian="新細明體1" style:font-size-asian="14pt" style:font-name-complex="新細明體1" style:font-size-complex="14pt"/>
    </style:style>
    <style:style style:name="P66" style:family="paragraph" style:parent-style-name="Standard">
      <style:paragraph-properties fo:margin-top="0cm" fo:margin-bottom="0cm" fo:line-height="0.529cm" fo:text-align="center" style:justify-single-word="false" fo:orphans="2" fo:widows="2"/>
      <style:text-properties fo:color="#000000" style:font-name="Calibri" fo:font-size="14pt" style:letter-kerning="true" style:font-name-asian="新細明體1" style:font-size-asian="14pt" style:font-name-complex="新細明體1" style:font-size-complex="14pt"/>
    </style:style>
    <style:style style:name="P67" style:family="paragraph" style:parent-style-name="Standard">
      <style:paragraph-properties fo:margin-top="0cm" fo:margin-bottom="0cm" fo:orphans="2" fo:widows="2"/>
      <style:text-properties fo:color="#000000" style:font-name="新細明體" style:letter-kerning="true" style:font-name-asian="新細明體1" style:font-name-complex="新細明體1" style:font-size-complex="12pt"/>
    </style:style>
    <style:style style:name="P68" style:family="paragraph" style:parent-style-name="Standard">
      <style:paragraph-properties fo:margin-top="0cm" fo:margin-bottom="0cm" fo:text-align="end" style:justify-single-word="false" fo:orphans="2" fo:widows="2"/>
    </style:style>
    <style:style style:name="P69" style:family="paragraph" style:parent-style-name="Standard">
      <style:paragraph-properties fo:margin-top="0cm" fo:margin-bottom="0cm" fo:text-align="center" style:justify-single-word="false"/>
    </style:style>
    <style:style style:name="P70" style:family="paragraph" style:parent-style-name="Standard">
      <style:paragraph-properties fo:margin-top="0cm" fo:margin-bottom="0cm" fo:text-align="center" style:justify-single-word="false" fo:orphans="2" fo:widows="2"/>
    </style:style>
    <style:style style:name="P71" style:family="paragraph" style:parent-style-name="Standard">
      <style:paragraph-properties fo:margin-top="0cm" fo:margin-bottom="0cm" fo:orphans="2" fo:widows="2"/>
      <style:text-properties style:font-name="Times New Roman" style:letter-kerning="true" style:font-name-asian="新細明體1" style:font-name-complex="Times New Roman1" style:font-size-complex="12pt"/>
    </style:style>
    <style:style style:name="P72" style:family="paragraph" style:parent-style-name="Standard">
      <style:paragraph-properties fo:margin-top="0cm" fo:margin-bottom="0cm" fo:line-height="0.6cm" fo:text-align="justify" style:justify-single-word="false" fo:orphans="2" fo:widows="2"/>
      <style:text-properties style:font-name="Times New Roman" style:letter-kerning="true" style:font-name-asian="新細明體1" style:font-name-complex="Times New Roman1" style:font-size-complex="12pt"/>
    </style:style>
    <style:style style:name="P73" style:family="paragraph" style:parent-style-name="Standard">
      <style:paragraph-properties fo:margin-top="0cm" fo:margin-bottom="0cm" fo:line-height="0.6cm"/>
      <style:text-properties style:font-name="Times New Roman" fo:font-weight="bold" style:letter-kerning="true" style:font-name-asian="新細明體1" style:font-weight-asian="bold" style:font-name-complex="Times New Roman1" style:font-size-complex="12pt" style:font-weight-complex="bold"/>
    </style:style>
    <style:style style:name="P74" style:family="paragraph" style:parent-style-name="Standard">
      <style:paragraph-properties fo:margin-top="0cm" fo:margin-bottom="0cm" fo:line-height="0.6cm" fo:orphans="2" fo:widows="2"/>
      <style:text-properties style:font-name="Times New Roman" fo:font-weight="bold" style:letter-kerning="true" style:font-name-asian="新細明體1" style:font-weight-asian="bold" style:font-name-complex="Times New Roman1" style:font-size-complex="12pt" style:font-weight-complex="bold"/>
    </style:style>
    <style:style style:name="P75" style:family="paragraph" style:parent-style-name="Standard">
      <style:paragraph-properties fo:margin-top="0cm" fo:margin-bottom="0cm" fo:line-height="0.6cm" fo:text-align="justify" style:justify-single-word="false" fo:orphans="2" fo:widows="2"/>
      <style:text-properties style:font-name="Times New Roman" fo:font-weight="bold" style:letter-kerning="true" style:font-name-asian="新細明體1" style:font-weight-asian="bold" style:font-name-complex="Times New Roman1" style:font-size-complex="12pt" style:font-weight-complex="bold"/>
    </style:style>
    <style:style style:name="P76" style:family="paragraph" style:parent-style-name="Standard">
      <style:paragraph-properties fo:margin-top="0cm" fo:margin-bottom="0cm"/>
      <style:text-properties style:font-name="Times New Roman" fo:font-weight="bold" style:font-name-asian="標楷體1" style:font-weight-asian="bold" style:font-name-complex="Times New Roman1" style:font-weight-complex="bold"/>
    </style:style>
    <style:style style:name="P77" style:family="paragraph" style:parent-style-name="Standard">
      <style:paragraph-properties fo:margin-top="0cm" fo:margin-bottom="0cm" fo:line-height="0.6cm"/>
      <style:text-properties style:font-name="Times New Roman" fo:font-weight="bold" style:font-name-asian="標楷體1" style:font-weight-asian="bold" style:font-name-complex="Times New Roman1" style:font-weight-complex="bold"/>
    </style:style>
    <style:style style:name="P78" style:family="paragraph" style:parent-style-name="Standard">
      <style:paragraph-properties fo:margin-top="0cm" fo:margin-bottom="0cm"/>
      <style:text-properties style:font-name="Times New Roman" style:font-name-asian="標楷體1" style:font-name-complex="Times New Roman1"/>
    </style:style>
    <style:style style:name="P79" style:family="paragraph" style:parent-style-name="Standard">
      <style:paragraph-properties fo:margin-top="0cm" fo:margin-bottom="0cm" fo:line-height="0.6cm"/>
      <style:text-properties style:font-name="Times New Roman" style:font-name-asian="標楷體1" style:font-name-complex="Times New Roman1"/>
    </style:style>
    <style:style style:name="P80" style:family="paragraph" style:parent-style-name="Standard">
      <style:paragraph-properties fo:margin-top="0cm" fo:margin-bottom="0cm" fo:line-height="0.564cm"/>
      <style:text-properties style:font-name="Times New Roman" style:font-name-asian="標楷體1" style:font-name-complex="Times New Roman1" style:font-size-complex="12pt"/>
    </style:style>
    <style:style style:name="P81" style:family="paragraph" style:parent-style-name="Standard">
      <style:paragraph-properties fo:margin-top="0cm" fo:margin-bottom="0cm" fo:line-height="0.6cm"/>
      <style:text-properties style:font-name="Times New Roman" style:font-name-asian="標楷體1" style:font-name-complex="Times New Roman1" style:font-size-complex="12pt"/>
    </style:style>
    <style:style style:name="P82" style:family="paragraph" style:parent-style-name="Standard">
      <style:paragraph-properties fo:margin-top="0cm" fo:margin-bottom="0cm" fo:line-height="0.6cm"/>
      <style:text-properties style:font-name="Times New Roman" style:font-name-asian="標楷體1" style:font-name-complex="Times New Roman1" style:font-size-complex="12pt" style:text-scale="90%"/>
    </style:style>
    <style:style style:name="P83" style:family="paragraph" style:parent-style-name="Standard">
      <style:paragraph-properties fo:margin-top="0cm" fo:margin-bottom="0cm" fo:orphans="2" fo:widows="2"/>
      <style:text-properties style:font-name="Times New Roman" fo:font-size="11pt" style:letter-kerning="true" style:font-name-asian="新細明體1" style:font-size-asian="11pt" style:font-name-complex="Times New Roman1"/>
    </style:style>
    <style:style style:name="P84" style:family="paragraph" style:parent-style-name="Standard">
      <style:paragraph-properties fo:margin-top="0cm" fo:margin-bottom="0cm" fo:line-height="0.529cm" fo:orphans="2" fo:widows="2"/>
      <style:text-properties style:font-name="Times New Roman" fo:font-size="11pt" style:letter-kerning="true" style:font-name-asian="新細明體1" style:font-size-asian="11pt" style:font-name-complex="Times New Roman1"/>
    </style:style>
    <style:style style:name="P85" style:family="paragraph" style:parent-style-name="Standard">
      <style:paragraph-properties fo:margin-top="0cm" fo:margin-bottom="0cm" fo:line-height="0.564cm"/>
      <style:text-properties style:font-name="Times New Roman" fo:letter-spacing="-0.035cm" style:font-name-asian="標楷體1" style:font-name-complex="Times New Roman1" style:font-size-complex="12pt" style:text-scale="90%"/>
    </style:style>
    <style:style style:name="P86" style:family="paragraph" style:parent-style-name="Standard">
      <style:paragraph-properties fo:margin-top="0cm" fo:margin-bottom="0cm" fo:orphans="2" fo:widows="2"/>
      <style:text-properties style:font-name="標楷體" style:letter-kerning="true" style:font-name-asian="標楷體1" style:font-name-complex="新細明體1" style:font-size-complex="12pt"/>
    </style:style>
    <style:style style:name="P87" style:family="paragraph" style:parent-style-name="Standard">
      <style:paragraph-properties fo:margin-top="0cm" fo:margin-bottom="0cm" fo:line-height="0.6cm" fo:orphans="2" fo:widows="2"/>
      <style:text-properties style:font-name="標楷體" style:letter-kerning="true" style:font-name-asian="標楷體1" style:font-name-complex="新細明體1" style:font-size-complex="12pt"/>
    </style:style>
    <style:style style:name="P88" style:family="paragraph" style:parent-style-name="Standard">
      <style:paragraph-properties fo:margin-top="0cm" fo:margin-bottom="0cm" fo:line-height="0.6cm" fo:text-align="justify" style:justify-single-word="false" fo:orphans="2" fo:widows="2"/>
      <style:text-properties style:font-name="標楷體" style:letter-kerning="true" style:font-name-asian="標楷體1" style:font-name-complex="新細明體1" style:font-size-complex="12pt"/>
    </style:style>
    <style:style style:name="P89" style:family="paragraph" style:parent-style-name="Standard">
      <style:paragraph-properties fo:margin-top="0cm" fo:margin-bottom="0cm" fo:text-align="center" style:justify-single-word="false" fo:orphans="2" fo:widows="2"/>
      <style:text-properties style:font-name="標楷體" style:letter-kerning="true" style:font-name-asian="標楷體1" style:font-name-complex="新細明體1" style:font-size-complex="12pt"/>
    </style:style>
    <style:style style:name="P90" style:family="paragraph" style:parent-style-name="Standard">
      <style:paragraph-properties fo:margin-top="0cm" fo:margin-bottom="0cm" fo:line-height="0.529cm" fo:text-align="center" style:justify-single-word="false"/>
      <style:text-properties style:font-name="標楷體" fo:font-weight="bold" style:font-name-asian="標楷體1" style:font-weight-asian="bold" style:font-name-complex="Times New Roman1"/>
    </style:style>
    <style:style style:name="P91" style:family="paragraph" style:parent-style-name="Standard">
      <style:paragraph-properties fo:margin-top="0cm" fo:margin-bottom="0cm" fo:line-height="0.529cm" fo:text-align="justify" style:justify-single-word="false"/>
      <style:text-properties style:font-name="標楷體" fo:font-weight="bold" style:font-name-asian="標楷體1" style:font-weight-asian="bold" style:font-name-complex="Times New Roman1"/>
    </style:style>
    <style:style style:name="P92" style:family="paragraph" style:parent-style-name="Standard">
      <style:paragraph-properties fo:margin-top="0cm" fo:margin-bottom="0cm" fo:line-height="0.529cm" fo:text-align="justify" style:justify-single-word="false"/>
      <style:text-properties style:font-name="標楷體" fo:font-weight="bold" style:font-name-asian="標楷體1" style:font-weight-asian="bold"/>
    </style:style>
    <style:style style:name="P93" style:family="paragraph" style:parent-style-name="Standard" style:list-style-name="WWNum16">
      <style:paragraph-properties fo:margin-top="0cm" fo:margin-bottom="0cm" fo:line-height="0.529cm" fo:text-align="justify" style:justify-single-word="false"/>
      <style:text-properties style:font-name="標楷體" fo:font-weight="bold" style:font-name-asian="標楷體1" style:font-weight-asian="bold"/>
    </style:style>
    <style:style style:name="P94" style:family="paragraph" style:parent-style-name="Standard">
      <style:paragraph-properties fo:margin-top="0cm" fo:margin-bottom="0cm" fo:line-height="0.529cm" fo:text-align="justify" style:justify-single-word="false"/>
      <style:text-properties style:font-name="標楷體" style:font-name-asian="標楷體1" style:font-name-complex="Times New Roman1"/>
    </style:style>
    <style:style style:name="P95" style:family="paragraph" style:parent-style-name="Standard">
      <style:paragraph-properties fo:margin-top="0cm" fo:margin-bottom="0cm" fo:line-height="0.529cm" fo:text-align="justify" style:justify-single-word="false"/>
      <style:text-properties style:font-name="標楷體" style:font-name-asian="標楷體1" style:font-name-complex="Times New Roman1" style:font-size-complex="12pt"/>
    </style:style>
    <style:style style:name="P96" style:family="paragraph" style:parent-style-name="Standard">
      <style:paragraph-properties fo:margin-top="0cm" fo:margin-bottom="0cm" fo:line-height="0.529cm" fo:text-align="justify" style:justify-single-word="false"/>
      <style:text-properties style:font-name="標楷體" style:font-name-asian="標楷體1"/>
    </style:style>
    <style:style style:name="P97" style:family="paragraph" style:parent-style-name="Standard">
      <style:paragraph-properties fo:margin-top="0cm" fo:margin-bottom="0cm" fo:line-height="0.6cm"/>
      <style:text-properties style:font-name="標楷體" fo:font-size="11pt" style:font-name-asian="標楷體1" style:font-size-asian="11pt"/>
    </style:style>
    <style:style style:name="P98" style:family="paragraph" style:parent-style-name="Standard">
      <style:paragraph-properties fo:margin-top="0cm" fo:margin-bottom="0cm" fo:line-height="0.6cm" fo:orphans="2" fo:widows="2"/>
      <style:text-properties style:font-name="標楷體" fo:font-size="11pt" style:font-name-asian="標楷體1" style:font-size-asian="11pt"/>
    </style:style>
    <style:style style:name="P99" style:family="paragraph" style:parent-style-name="Standard">
      <style:paragraph-properties fo:margin-top="0cm" fo:margin-bottom="0cm" fo:line-height="0.6cm" fo:orphans="2" fo:widows="2">
        <style:tab-stops>
          <style:tab-stop style:position="0.847cm"/>
        </style:tab-stops>
      </style:paragraph-properties>
      <style:text-properties style:font-name="標楷體" fo:font-size="11pt" style:font-name-asian="標楷體1" style:font-size-asian="11pt"/>
    </style:style>
    <style:style style:name="P100" style:family="paragraph" style:parent-style-name="Standard">
      <style:paragraph-properties fo:margin-top="0cm" fo:margin-bottom="0cm" fo:line-height="0.6cm"/>
    </style:style>
    <style:style style:name="P101" style:family="paragraph" style:parent-style-name="Standard">
      <style:paragraph-properties fo:margin-top="0cm" fo:margin-bottom="0cm" fo:line-height="0.6cm" fo:orphans="2" fo:widows="2"/>
    </style:style>
    <style:style style:name="P102" style:family="paragraph" style:parent-style-name="Standard">
      <style:paragraph-properties fo:margin-top="0cm" fo:margin-bottom="0cm" fo:line-height="0.6cm" fo:orphans="2" fo:widows="2">
        <style:tab-stops>
          <style:tab-stop style:position="0.847cm"/>
        </style:tab-stops>
      </style:paragraph-properties>
    </style:style>
    <style:style style:name="P103" style:family="paragraph" style:parent-style-name="Standard">
      <style:paragraph-properties fo:margin-top="0cm" fo:margin-bottom="0cm" fo:line-height="0.6cm" fo:text-align="center" style:justify-single-word="false"/>
    </style:style>
    <style:style style:name="P104" style:family="paragraph" style:parent-style-name="Standard">
      <style:paragraph-properties fo:margin-top="0cm" fo:margin-bottom="0cm" fo:line-height="0.6cm" fo:text-align="center" style:justify-single-word="false" fo:orphans="2" fo:widows="2"/>
    </style:style>
    <style:style style:name="P105" style:family="paragraph" style:parent-style-name="Standard">
      <style:paragraph-properties fo:margin-top="0cm" fo:margin-bottom="0cm" fo:line-height="0.6cm" fo:text-align="justify" style:justify-single-word="false"/>
    </style:style>
    <style:style style:name="P106" style:family="paragraph" style:parent-style-name="Standard">
      <style:paragraph-properties fo:margin-top="0cm" fo:margin-bottom="0cm" fo:line-height="0.6cm" fo:text-align="justify" style:justify-single-word="false" fo:orphans="2" fo:widows="2"/>
    </style:style>
    <style:style style:name="P107" style:family="paragraph" style:parent-style-name="Standard">
      <style:paragraph-properties fo:margin-top="0cm" fo:margin-bottom="0cm" fo:line-height="0.6cm" fo:text-align="justify" style:justify-single-word="false" fo:orphans="2" fo:widows="2">
        <style:tab-stops>
          <style:tab-stop style:position="2.067cm"/>
        </style:tab-stops>
      </style:paragraph-properties>
    </style:style>
    <style:style style:name="P108" style:family="paragraph" style:parent-style-name="Standard">
      <style:paragraph-properties fo:margin-top="0cm" fo:margin-bottom="0cm" fo:line-height="0.564cm"/>
    </style:style>
    <style:style style:name="P109" style:family="paragraph" style:parent-style-name="Standard" style:list-style-name="WWNum46">
      <style:paragraph-properties fo:margin-top="0cm" fo:margin-bottom="0cm" fo:line-height="0.564cm" fo:text-align="justify" style:justify-single-word="false"/>
    </style:style>
    <style:style style:name="P110" style:family="paragraph" style:parent-style-name="Standard" style:list-style-name="WWNum73">
      <style:paragraph-properties fo:margin-top="0cm" fo:margin-bottom="0cm" fo:line-height="0.564cm" fo:text-align="justify" style:justify-single-word="false"/>
    </style:style>
    <style:style style:name="P111" style:family="paragraph" style:parent-style-name="Standard" style:list-style-name="WWNum51">
      <style:paragraph-properties fo:margin-top="0cm" fo:margin-bottom="0cm" fo:line-height="0.564cm" fo:text-align="justify" style:justify-single-word="false"/>
    </style:style>
    <style:style style:name="P112" style:family="paragraph" style:parent-style-name="Standard" style:list-style-name="WWNum23">
      <style:paragraph-properties fo:margin-top="0cm" fo:margin-bottom="0cm" fo:line-height="0.564cm"/>
    </style:style>
    <style:style style:name="P113" style:family="paragraph" style:parent-style-name="Standard" style:list-style-name="WWNum23">
      <style:paragraph-properties fo:margin-top="0cm" fo:margin-bottom="0cm" fo:line-height="0.564cm" fo:orphans="2" fo:widows="2"/>
    </style:style>
    <style:style style:name="P114" style:family="paragraph" style:parent-style-name="Standard">
      <style:paragraph-properties fo:margin-top="0cm" fo:margin-bottom="0cm" fo:line-height="0.564cm" fo:text-align="start" style:justify-single-word="false" fo:orphans="2" fo:widows="2"/>
    </style:style>
    <style:style style:name="P115" style:family="paragraph" style:parent-style-name="Standard">
      <style:paragraph-properties fo:margin-top="0cm" fo:margin-bottom="0cm" fo:line-height="0.564cm" fo:text-align="center" style:justify-single-word="false" fo:orphans="2" fo:widows="2"/>
    </style:style>
    <style:style style:name="P116" style:family="paragraph" style:parent-style-name="Standard">
      <style:paragraph-properties fo:margin-top="0cm" fo:margin-bottom="0cm" style:line-height-at-least="0.494cm" fo:text-align="start" style:justify-single-word="false"/>
    </style:style>
    <style:style style:name="P117" style:family="paragraph" style:parent-style-name="Standard">
      <style:paragraph-properties fo:margin-top="0cm" fo:margin-bottom="0cm" fo:line-height="0.529cm"/>
    </style:style>
    <style:style style:name="P118" style:family="paragraph" style:parent-style-name="Standard">
      <style:paragraph-properties fo:margin-top="0cm" fo:margin-bottom="0cm" fo:line-height="0.529cm" fo:text-align="center" style:justify-single-word="false"/>
    </style:style>
    <style:style style:name="P119" style:family="paragraph" style:parent-style-name="Standard">
      <style:paragraph-properties fo:margin-top="0cm" fo:margin-bottom="0cm" fo:line-height="0.529cm" fo:text-align="center" style:justify-single-word="false" fo:orphans="2" fo:widows="2"/>
    </style:style>
    <style:style style:name="P120" style:family="paragraph" style:parent-style-name="Standard">
      <style:paragraph-properties fo:margin-top="0cm" fo:margin-bottom="0cm" fo:line-height="0.529cm" fo:text-align="justify" style:justify-single-word="false"/>
    </style:style>
    <style:style style:name="P121" style:family="paragraph" style:parent-style-name="Standard" style:list-style-name="WWNum13">
      <style:paragraph-properties fo:margin-top="0cm" fo:margin-bottom="0cm" fo:line-height="0.529cm" fo:text-align="justify" style:justify-single-word="false"/>
    </style:style>
    <style:style style:name="P122" style:family="paragraph" style:parent-style-name="Standard" style:list-style-name="WWNum12">
      <style:paragraph-properties fo:margin-top="0cm" fo:margin-bottom="0cm" fo:line-height="0.529cm" fo:text-align="justify" style:justify-single-word="false"/>
    </style:style>
    <style:style style:name="P123" style:family="paragraph" style:parent-style-name="Standard" style:list-style-name="WWNum14">
      <style:paragraph-properties fo:margin-top="0cm" fo:margin-bottom="0cm" fo:line-height="0.529cm" fo:text-align="justify" style:justify-single-word="false"/>
    </style:style>
    <style:style style:name="P124" style:family="paragraph" style:parent-style-name="Standard" style:list-style-name="WWNum36">
      <style:paragraph-properties fo:margin-top="0cm" fo:margin-bottom="0cm" fo:line-height="0.529cm" fo:text-align="justify" style:justify-single-word="false"/>
    </style:style>
    <style:style style:name="P125" style:family="paragraph" style:parent-style-name="Standard" style:list-style-name="WWNum19">
      <style:paragraph-properties fo:margin-top="0cm" fo:margin-bottom="0cm" fo:line-height="0.529cm" fo:text-align="justify" style:justify-single-word="false"/>
    </style:style>
    <style:style style:name="P126" style:family="paragraph" style:parent-style-name="Standard" style:list-style-name="WWNum20">
      <style:paragraph-properties fo:margin-top="0cm" fo:margin-bottom="0cm" fo:line-height="0.529cm" fo:text-align="justify" style:justify-single-word="false"/>
    </style:style>
    <style:style style:name="P127" style:family="paragraph" style:parent-style-name="Standard" style:list-style-name="WWNum21">
      <style:paragraph-properties fo:margin-top="0cm" fo:margin-bottom="0cm" fo:line-height="0.529cm" fo:text-align="justify" style:justify-single-word="false"/>
    </style:style>
    <style:style style:name="P128" style:family="paragraph" style:parent-style-name="Standard" style:list-style-name="WWNum22">
      <style:paragraph-properties fo:margin-top="0cm" fo:margin-bottom="0cm" fo:line-height="0.529cm" fo:text-align="justify" style:justify-single-word="false"/>
    </style:style>
    <style:style style:name="P129" style:family="paragraph" style:parent-style-name="Standard" style:list-style-name="WWNum15">
      <style:paragraph-properties fo:margin-top="0cm" fo:margin-bottom="0cm" fo:line-height="0.529cm" fo:text-align="justify" style:justify-single-word="false"/>
    </style:style>
    <style:style style:name="P130" style:family="paragraph" style:parent-style-name="Standard" style:list-style-name="WWNum27">
      <style:paragraph-properties fo:margin-top="0cm" fo:margin-bottom="0cm" fo:line-height="0.529cm" fo:text-align="justify" style:justify-single-word="false"/>
    </style:style>
    <style:style style:name="P131" style:family="paragraph" style:parent-style-name="Standard" style:list-style-name="WWNum17">
      <style:paragraph-properties fo:margin-top="0cm" fo:margin-bottom="0cm" fo:line-height="0.529cm" fo:text-align="justify" style:justify-single-word="false"/>
    </style:style>
    <style:style style:name="P132" style:family="paragraph" style:parent-style-name="Standard" style:list-style-name="WWNum18">
      <style:paragraph-properties fo:margin-top="0cm" fo:margin-bottom="0cm" fo:line-height="0.529cm" fo:text-align="justify" style:justify-single-word="false"/>
    </style:style>
    <style:style style:name="P133" style:family="paragraph" style:parent-style-name="Standard" style:list-style-name="WWNum35">
      <style:paragraph-properties fo:margin-top="0cm" fo:margin-bottom="0cm" fo:line-height="0.529cm" fo:text-align="justify" style:justify-single-word="false"/>
    </style:style>
    <style:style style:name="P134" style:family="paragraph" style:parent-style-name="Standard">
      <style:paragraph-properties fo:margin-top="0cm" fo:margin-bottom="0cm" fo:line-height="0.529cm" fo:text-align="end" style:justify-single-word="false"/>
    </style:style>
    <style:style style:name="P135" style:family="paragraph" style:parent-style-name="Standard">
      <style:paragraph-properties fo:margin-top="0cm" fo:margin-bottom="0cm" fo:line-height="0.529cm" fo:text-align="start" style:justify-single-word="false" fo:orphans="2" fo:widows="2"/>
    </style:style>
    <style:style style:name="P136" style:family="paragraph" style:parent-style-name="Standard" style:list-style-name="WWNum24">
      <style:paragraph-properties fo:margin-top="0cm" fo:margin-bottom="0cm"/>
    </style:style>
    <style:style style:name="P137" style:family="paragraph" style:parent-style-name="Standard">
      <style:paragraph-properties fo:margin-top="0cm" fo:margin-bottom="0cm" fo:line-height="0.6cm" fo:text-align="center" style:justify-single-word="false" fo:orphans="2" fo:widows="2"/>
      <style:text-properties style:font-name="新細明體" fo:letter-spacing="-0.014cm" fo:language="af" fo:country="ZA" style:letter-kerning="true" style:font-name-asian="標楷體1" style:font-name-complex="新細明體1"/>
    </style:style>
    <style:style style:name="P138" style:family="paragraph" style:parent-style-name="Standard">
      <style:paragraph-properties fo:margin-top="0cm" fo:margin-bottom="0cm" fo:line-height="0.6cm" fo:text-align="justify" style:justify-single-word="false" fo:orphans="2" fo:widows="2"/>
      <style:text-properties style:font-name="新細明體" fo:letter-spacing="-0.014cm" style:letter-kerning="true" style:font-name-asian="標楷體1" style:font-name-complex="新細明體1"/>
    </style:style>
    <style:style style:name="P139" style:family="paragraph" style:parent-style-name="Standard">
      <style:paragraph-properties fo:margin-top="0cm" fo:margin-bottom="0cm" fo:line-height="0.6cm" fo:text-align="justify" style:justify-single-word="false" fo:orphans="2" fo:widows="2">
        <style:tab-stops>
          <style:tab-stop style:position="2.067cm"/>
        </style:tab-stops>
      </style:paragraph-properties>
      <style:text-properties style:font-name="新細明體" fo:letter-spacing="-0.014cm" style:letter-kerning="true" style:font-name-asian="標楷體1" style:font-name-complex="新細明體1"/>
    </style:style>
    <style:style style:name="P140" style:family="paragraph" style:parent-style-name="Standard">
      <style:paragraph-properties fo:margin-top="0cm" fo:margin-bottom="0cm" fo:line-height="0.6cm" fo:text-align="justify" style:justify-single-word="false" fo:orphans="2" fo:widows="2"/>
      <style:text-properties style:font-name="新細明體" fo:letter-spacing="-0.021cm" style:letter-kerning="true" style:font-name-asian="標楷體1" style:font-name-complex="新細明體1"/>
    </style:style>
    <style:style style:name="P141" style:family="paragraph" style:parent-style-name="Standard">
      <style:paragraph-properties fo:margin-top="0cm" fo:margin-bottom="0cm" fo:line-height="0.6cm" fo:text-align="center" style:justify-single-word="false" fo:orphans="2" fo:widows="2"/>
      <style:text-properties fo:letter-spacing="-0.014cm" style:letter-kerning="true" style:font-name-asian="標楷體1" style:font-name-complex="新細明體1"/>
    </style:style>
    <style:style style:name="P142" style:family="paragraph" style:parent-style-name="Standard">
      <style:paragraph-properties fo:margin-top="0cm" fo:margin-bottom="0cm" fo:line-height="0.6cm" fo:text-align="center" style:justify-single-word="false" fo:orphans="2" fo:widows="2"/>
      <style:text-properties fo:letter-spacing="-0.014cm" style:letter-kerning="true" style:font-name-asian="標楷體1"/>
    </style:style>
    <style:style style:name="P143" style:family="paragraph" style:parent-style-name="Standard">
      <style:paragraph-properties fo:margin-top="0cm" fo:margin-bottom="0cm" fo:line-height="0.6cm" fo:text-align="center" style:justify-single-word="false" fo:orphans="2" fo:widows="2"/>
      <style:text-properties fo:letter-spacing="-0.014cm" style:letter-kerning="true" fo:background-color="#ffff00" style:font-name-asian="標楷體1"/>
    </style:style>
    <style:style style:name="P144" style:family="paragraph" style:parent-style-name="Standard">
      <style:paragraph-properties fo:margin-top="0cm" fo:margin-bottom="0cm" fo:line-height="0.6cm" fo:text-align="center" style:justify-single-word="false" fo:orphans="2" fo:widows="2"/>
      <style:text-properties fo:letter-spacing="-0.014cm" fo:language="af" fo:country="ZA" style:letter-kerning="true" style:font-name-asian="標楷體1"/>
    </style:style>
    <style:style style:name="P145" style:family="paragraph" style:parent-style-name="Standard">
      <style:paragraph-properties fo:margin-top="0cm" fo:margin-bottom="0cm" fo:line-height="0.6cm" fo:text-align="center" style:justify-single-word="false" fo:orphans="2" fo:widows="2"/>
      <style:text-properties fo:letter-spacing="-0.021cm" style:letter-kerning="true" style:font-name-asian="標楷體1"/>
    </style:style>
    <style:style style:name="P146" style:family="paragraph" style:parent-style-name="Standard">
      <style:paragraph-properties fo:margin-top="0cm" fo:margin-bottom="0cm" fo:line-height="0.6cm" fo:text-align="justify" style:justify-single-word="false" fo:orphans="2" fo:widows="2"/>
      <style:text-properties style:letter-kerning="true" style:font-name-asian="標楷體1" style:font-name-complex="新細明體1"/>
    </style:style>
    <style:style style:name="P147" style:family="paragraph" style:parent-style-name="Standard">
      <style:paragraph-properties fo:margin-top="0cm" fo:margin-bottom="0cm" fo:line-height="0.6cm" fo:orphans="2" fo:widows="2"/>
      <style:text-properties style:letter-kerning="true" style:font-name-asian="標楷體1" style:font-name-complex="新細明體1"/>
    </style:style>
    <style:style style:name="P148" style:family="paragraph" style:parent-style-name="Standard">
      <style:paragraph-properties fo:margin-top="0cm" fo:margin-bottom="0cm" fo:text-align="start" style:justify-single-word="false" fo:orphans="2" fo:widows="2"/>
    </style:style>
    <style:style style:name="P149" style:family="paragraph" style:parent-style-name="Standard">
      <style:paragraph-properties fo:margin-top="0cm" fo:margin-bottom="0cm" fo:orphans="2" fo:widows="2" fo:break-before="page"/>
      <style:text-properties fo:color="#000000" style:font-name="Times New Roman" style:letter-kerning="true" style:font-name-asian="新細明體1" style:font-name-complex="Times New Roman1" style:font-size-complex="12pt"/>
    </style:style>
    <style:style style:name="P150" style:family="paragraph" style:parent-style-name="Standard">
      <style:paragraph-properties fo:margin-left="2.963cm" fo:margin-right="0cm" fo:text-indent="0cm" style:auto-text-indent="false"/>
    </style:style>
    <style:style style:name="P151" style:family="paragraph" style:parent-style-name="Standard">
      <style:paragraph-properties fo:margin-left="6.35cm" fo:margin-right="0cm" fo:text-indent="0cm" style:auto-text-indent="false"/>
    </style:style>
    <style:style style:name="P152" style:family="paragraph" style:parent-style-name="Standard">
      <style:paragraph-properties fo:margin-left="0.423cm" fo:margin-right="0cm" fo:margin-top="0cm" fo:margin-bottom="0cm" fo:text-indent="-0.423cm" style:auto-text-indent="false"/>
    </style:style>
    <style:style style:name="P153" style:family="paragraph" style:parent-style-name="Standard">
      <style:paragraph-properties fo:margin-left="0.423cm" fo:margin-right="0cm" fo:margin-top="0cm" fo:margin-bottom="0cm" fo:orphans="2" fo:widows="2" fo:text-indent="-0.423cm" style:auto-text-indent="false"/>
    </style:style>
    <style:style style:name="P154" style:family="paragraph" style:parent-style-name="Standard">
      <style:paragraph-properties fo:margin-left="0.423cm" fo:margin-right="0cm" fo:margin-top="0cm" fo:margin-bottom="0cm" fo:line-height="0.6cm" fo:text-indent="-0.423cm" style:auto-text-indent="false"/>
    </style:style>
    <style:style style:name="P155" style:family="paragraph" style:parent-style-name="Standard">
      <style:paragraph-properties fo:margin-left="0.423cm" fo:margin-right="0cm" fo:margin-top="0cm" fo:margin-bottom="0cm" fo:line-height="0.6cm" fo:text-align="justify" style:justify-single-word="false" fo:orphans="2" fo:widows="2" fo:text-indent="-0.423cm" style:auto-text-indent="false"/>
    </style:style>
    <style:style style:name="P156" style:family="paragraph" style:parent-style-name="Standard">
      <style:paragraph-properties fo:margin-left="0.423cm" fo:margin-right="0cm" fo:margin-top="0cm" fo:margin-bottom="0cm" fo:line-height="0.529cm" fo:text-align="justify" style:justify-single-word="false" fo:text-indent="-0.423cm" style:auto-text-indent="false"/>
    </style:style>
    <style:style style:name="P157" style:family="paragraph" style:parent-style-name="Standard">
      <style:paragraph-properties fo:margin-left="0.423cm" fo:margin-right="0cm" fo:margin-top="0cm" fo:margin-bottom="0cm" fo:line-height="0.529cm" fo:text-align="justify" style:justify-single-word="false" fo:text-indent="-0.423cm" style:auto-text-indent="false"/>
      <style:text-properties style:font-name="標楷體" style:font-name-asian="標楷體1" style:font-name-complex="Times New Roman1"/>
    </style:style>
    <style:style style:name="P158" style:family="paragraph" style:parent-style-name="Standard">
      <style:paragraph-properties fo:margin-left="0.423cm" fo:margin-right="0cm" fo:margin-top="0cm" fo:margin-bottom="0cm" fo:line-height="0.529cm" fo:text-align="justify" style:justify-single-word="false" fo:text-indent="-0.423cm" style:auto-text-indent="false"/>
      <style:text-properties style:font-name="標楷體" style:font-name-asian="標楷體1" style:font-name-complex="Times New Roman1" style:font-size-complex="12pt"/>
    </style:style>
    <style:style style:name="P159" style:family="paragraph" style:parent-style-name="Standard">
      <style:paragraph-properties fo:margin-left="0.423cm" fo:margin-right="0cm" fo:margin-top="0cm" fo:margin-bottom="0cm" fo:line-height="0.529cm" fo:text-align="justify" style:justify-single-word="false" fo:text-indent="-0.423cm" style:auto-text-indent="false"/>
      <style:text-properties style:font-name="標楷體" style:font-name-asian="標楷體1"/>
    </style:style>
    <style:style style:name="P160" style:family="paragraph" style:parent-style-name="Standard">
      <style:paragraph-properties fo:margin-left="0.423cm" fo:margin-right="0cm" fo:text-indent="-0.423cm" style:auto-text-indent="false"/>
    </style:style>
    <style:style style:name="P161" style:family="paragraph" style:parent-style-name="Standard">
      <style:paragraph-properties fo:margin-left="0.423cm" fo:margin-right="0cm" fo:line-height="0.6cm" fo:text-indent="-0.423cm" style:auto-text-indent="false"/>
    </style:style>
    <style:style style:name="P162" style:family="paragraph" style:parent-style-name="Standard">
      <style:paragraph-properties fo:margin-left="0.423cm" fo:margin-right="0cm" fo:line-height="0.6cm" fo:text-indent="-0.423cm" style:auto-text-indent="false"/>
      <style:text-properties style:font-name="Times New Roman" style:font-name-asian="標楷體1" style:font-name-complex="Times New Roman1"/>
    </style:style>
    <style:style style:name="P163" style:family="paragraph" style:parent-style-name="Standard">
      <style:paragraph-properties fo:margin-left="0.423cm" fo:margin-right="0cm" fo:line-height="0.6cm" fo:text-indent="-0.423cm" style:auto-text-indent="false"/>
      <style:text-properties style:font-name="新細明體" style:font-name-asian="新細明體1" style:font-name-complex="新細明體1"/>
    </style:style>
    <style:style style:name="P164" style:family="paragraph" style:parent-style-name="Standard">
      <style:paragraph-properties fo:margin-left="0.423cm" fo:margin-right="0cm" fo:line-height="0.564cm" fo:text-align="justify" style:justify-single-word="false" fo:text-indent="-0.423cm" style:auto-text-indent="false"/>
    </style:style>
    <style:style style:name="P165" style:family="paragraph" style:parent-style-name="Standard">
      <style:paragraph-properties fo:margin-left="0.423cm" fo:margin-right="0cm" fo:line-height="0.564cm" fo:text-align="justify" style:justify-single-word="false" fo:text-indent="-0.423cm" style:auto-text-indent="false"/>
      <style:text-properties fo:color="#000000" style:font-name="標楷體" style:font-name-asian="標楷體1"/>
    </style:style>
    <style:style style:name="P166"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1"/>
    </style:style>
    <style:style style:name="P167" style:family="paragraph" style:parent-style-name="Standard">
      <style:paragraph-properties fo:margin-left="0.423cm" fo:margin-right="0cm" fo:margin-top="0cm" fo:margin-bottom="0cm" fo:text-indent="0cm" style:auto-text-indent="false"/>
    </style:style>
    <style:style style:name="P168" style:family="paragraph" style:parent-style-name="Standard">
      <style:paragraph-properties fo:margin-left="0.423cm" fo:margin-right="0cm" fo:margin-top="0cm" fo:margin-bottom="0cm" fo:text-align="justify" style:justify-single-word="false" fo:orphans="2" fo:widows="2" fo:text-indent="0cm" style:auto-text-indent="false"/>
    </style:style>
    <style:style style:name="P169" style:family="paragraph" style:parent-style-name="Standard">
      <style:paragraph-properties fo:margin-left="0.423cm" fo:margin-right="0cm" fo:margin-top="0cm" fo:margin-bottom="0cm" fo:line-height="0.6cm" fo:text-indent="0cm" style:auto-text-indent="false"/>
    </style:style>
    <style:style style:name="P170" style:family="paragraph" style:parent-style-name="Standard">
      <style:paragraph-properties fo:margin-left="0.423cm" fo:margin-right="0cm" fo:margin-top="0cm" fo:margin-bottom="0cm" fo:line-height="0.706cm" fo:text-align="justify" style:justify-single-word="false" fo:text-indent="0cm" style:auto-text-indent="false"/>
    </style:style>
    <style:style style:name="P171" style:family="paragraph" style:parent-style-name="Standard">
      <style:paragraph-properties fo:margin-left="0.423cm" fo:margin-right="0cm" fo:margin-top="0cm" fo:margin-bottom="0cm" fo:line-height="0.564cm" fo:text-align="justify" style:justify-single-word="false" fo:text-indent="0cm" style:auto-text-indent="false"/>
    </style:style>
    <style:style style:name="P172" style:family="paragraph" style:parent-style-name="Standard">
      <style:paragraph-properties fo:margin-left="0.423cm" fo:margin-right="0cm" fo:margin-top="0cm" fo:margin-bottom="0cm" fo:line-height="0.529cm" fo:text-align="justify" style:justify-single-word="false" fo:text-indent="0cm" style:auto-text-indent="false"/>
    </style:style>
    <style:style style:name="P173" style:family="paragraph" style:parent-style-name="Standard">
      <style:paragraph-properties fo:margin-left="0.423cm" fo:margin-right="0cm" fo:text-indent="0cm" style:auto-text-indent="false"/>
    </style:style>
    <style:style style:name="P174" style:family="paragraph" style:parent-style-name="Standard">
      <style:paragraph-properties fo:margin-left="0.423cm" fo:margin-right="0cm" fo:line-height="0.6cm" fo:text-indent="0cm" style:auto-text-indent="false"/>
    </style:style>
    <style:style style:name="P175" style:family="paragraph" style:parent-style-name="Standard">
      <style:paragraph-properties fo:margin-left="0.423cm" fo:margin-right="0cm" fo:text-indent="0cm" style:auto-text-indent="false"/>
      <style:text-properties style:font-name="Times New Roman" style:font-name-asian="標楷體1" style:font-name-complex="Times New Roman1"/>
    </style:style>
    <style:style style:name="P176" style:family="paragraph" style:parent-style-name="Standard">
      <style:paragraph-properties fo:margin-left="0.423cm" fo:margin-right="0cm" fo:line-height="0.6cm" fo:text-indent="0cm" style:auto-text-indent="false"/>
      <style:text-properties style:font-name="Times New Roman" style:font-name-asian="標楷體1" style:font-name-complex="Times New Roman1"/>
    </style:style>
    <style:style style:name="P177" style:family="paragraph" style:parent-style-name="Standard">
      <style:paragraph-properties fo:margin-left="0cm" fo:margin-right="0cm" fo:margin-top="0cm" fo:margin-bottom="0cm" fo:text-align="justify" style:justify-single-word="false" fo:text-indent="0.423cm" style:auto-text-indent="false"/>
    </style:style>
    <style:style style:name="P178" style:family="paragraph" style:parent-style-name="Standard">
      <style:paragraph-properties fo:margin-left="0cm" fo:margin-right="0cm" fo:margin-top="0cm" fo:margin-bottom="0cm" fo:orphans="2" fo:widows="2" fo:text-indent="0.423cm" style:auto-text-indent="false"/>
      <style:text-properties fo:color="#000000" style:font-name="Times New Roman" style:letter-kerning="true" style:font-name-asian="新細明體1" style:font-name-complex="Times New Roman1" style:font-size-complex="12pt"/>
    </style:style>
    <style:style style:name="P179" style:family="paragraph" style:parent-style-name="Standard">
      <style:paragraph-properties fo:margin-left="0cm" fo:margin-right="0cm" fo:margin-top="0cm" fo:margin-bottom="0cm" fo:line-height="0.6cm" fo:text-align="justify" style:justify-single-word="false" fo:text-indent="0.423cm" style:auto-text-indent="false"/>
    </style:style>
    <style:style style:name="P180" style:family="paragraph" style:parent-style-name="Standard">
      <style:paragraph-properties fo:margin-left="0cm" fo:margin-right="0cm" fo:margin-top="0cm" fo:margin-bottom="0cm" fo:line-height="0.6cm" fo:text-align="justify" style:justify-single-word="false" fo:orphans="2" fo:widows="2" fo:text-indent="0.423cm" style:auto-text-indent="false"/>
    </style:style>
    <style:style style:name="P181" style:family="paragraph" style:parent-style-name="Standard">
      <style:paragraph-properties fo:margin-left="0cm" fo:margin-right="0cm" fo:margin-top="0cm" fo:margin-bottom="0cm" fo:text-align="justify" style:justify-single-word="false" fo:text-indent="0.847cm" style:auto-text-indent="false"/>
    </style:style>
    <style:style style:name="P182" style:family="paragraph" style:parent-style-name="Standard">
      <style:paragraph-properties fo:margin-left="1.27cm" fo:margin-right="0cm" fo:margin-top="0cm" fo:margin-bottom="0cm" fo:text-indent="-0.847cm" style:auto-text-indent="false"/>
    </style:style>
    <style:style style:name="P183" style:family="paragraph" style:parent-style-name="Standard">
      <style:paragraph-properties fo:margin-left="1.27cm" fo:margin-right="0cm" fo:margin-top="0cm" fo:margin-bottom="0cm" fo:text-align="justify" style:justify-single-word="false" fo:text-indent="-0.847cm" style:auto-text-indent="false"/>
    </style:style>
    <style:style style:name="P184" style:family="paragraph" style:parent-style-name="Standard">
      <style:paragraph-properties fo:margin-left="1.27cm" fo:margin-right="0cm" fo:line-height="0.6cm" fo:text-indent="-0.847cm" style:auto-text-indent="false"/>
    </style:style>
    <style:style style:name="P185" style:family="paragraph" style:parent-style-name="Standard">
      <style:paragraph-properties fo:margin-left="2.54cm" fo:margin-right="0cm" fo:margin-top="0cm" fo:margin-bottom="0cm" fo:text-align="justify" style:justify-single-word="false" fo:text-indent="-1.27cm" style:auto-text-indent="false"/>
    </style:style>
    <style:style style:name="P186" style:family="paragraph" style:parent-style-name="Standard">
      <style:paragraph-properties fo:margin-left="1.058cm" fo:margin-right="0cm" fo:margin-top="0cm" fo:margin-bottom="0cm" fo:text-indent="-0.635cm" style:auto-text-indent="false"/>
    </style:style>
    <style:style style:name="P187" style:family="paragraph" style:parent-style-name="Standard">
      <style:paragraph-properties fo:margin-left="1.058cm" fo:margin-right="0cm" fo:margin-top="0cm" fo:margin-bottom="0cm" fo:orphans="2" fo:widows="2" fo:text-indent="-0.635cm" style:auto-text-indent="false"/>
      <style:text-properties fo:color="#000000" style:font-name="Times New Roman" style:letter-kerning="true" style:font-name-asian="新細明體1" style:font-name-complex="Times New Roman1" style:font-size-complex="12pt"/>
    </style:style>
    <style:style style:name="P188" style:family="paragraph" style:parent-style-name="Standard">
      <style:paragraph-properties fo:margin-left="1.058cm" fo:margin-right="0cm" fo:margin-top="0cm" fo:margin-bottom="0cm" fo:orphans="2" fo:widows="2" fo:text-indent="-0.635cm" style:auto-text-indent="false"/>
    </style:style>
    <style:style style:name="P189" style:family="paragraph" style:parent-style-name="Standard">
      <style:paragraph-properties fo:margin-left="0.635cm" fo:margin-right="0cm" fo:margin-top="0cm" fo:margin-bottom="0cm" fo:text-indent="-0.635cm" style:auto-text-indent="false"/>
    </style:style>
    <style:style style:name="P190" style:family="paragraph" style:parent-style-name="Standard">
      <style:paragraph-properties fo:margin-left="0.635cm" fo:margin-right="0cm" fo:margin-top="0cm" fo:margin-bottom="0cm" fo:orphans="2" fo:widows="2" fo:text-indent="-0.635cm" style:auto-text-indent="false"/>
    </style:style>
    <style:style style:name="P191" style:family="paragraph" style:parent-style-name="Standard">
      <style:paragraph-properties fo:margin-left="0.635cm" fo:margin-right="0cm" fo:margin-top="0cm" fo:margin-bottom="0cm" fo:line-height="0.6cm" fo:text-align="justify" style:justify-single-word="false" fo:orphans="2" fo:widows="2" fo:text-indent="-0.635cm" style:auto-text-indent="false"/>
    </style:style>
    <style:style style:name="P192" style:family="paragraph" style:parent-style-name="Standard">
      <style:paragraph-properties fo:margin-left="0.635cm" fo:margin-right="0cm" fo:margin-top="0cm" fo:margin-bottom="0cm" fo:line-height="0.529cm" fo:text-align="justify" style:justify-single-word="false" fo:text-indent="-0.635cm" style:auto-text-indent="false"/>
    </style:style>
    <style:style style:name="P193" style:family="paragraph" style:parent-style-name="Standard">
      <style:paragraph-properties fo:margin-left="0.635cm" fo:margin-right="0cm" fo:margin-top="0cm" fo:margin-bottom="0cm" fo:text-align="justify" style:justify-single-word="false" fo:orphans="2" fo:widows="2" fo:text-indent="-0.635cm" style:auto-text-indent="false"/>
      <style:text-properties fo:color="#000000" style:font-name="Times New Roman" style:letter-kerning="true" style:font-name-asian="標楷體1" style:font-name-complex="Times New Roman1" style:font-size-complex="12pt"/>
    </style:style>
    <style:style style:name="P194" style:family="paragraph" style:parent-style-name="Standard">
      <style:paragraph-properties fo:margin-left="0.635cm" fo:margin-right="0cm" fo:margin-top="0cm" fo:margin-bottom="0cm" fo:line-height="0.494cm" fo:text-align="justify" style:justify-single-word="false" fo:orphans="2" fo:widows="2" fo:text-indent="-0.635cm" style:auto-text-indent="false"/>
    </style:style>
    <style:style style:name="P195" style:family="paragraph" style:parent-style-name="Standard">
      <style:paragraph-properties fo:margin-left="0.635cm" fo:margin-right="0cm" fo:text-indent="-0.635cm" style:auto-text-indent="false"/>
    </style:style>
    <style:style style:name="P196" style:family="paragraph" style:parent-style-name="Standard">
      <style:paragraph-properties fo:margin-left="0.635cm" fo:margin-right="0cm" fo:line-height="0.6cm" fo:text-indent="-0.635cm" style:auto-text-indent="false"/>
    </style:style>
    <style:style style:name="P197" style:family="paragraph" style:parent-style-name="Standard">
      <style:paragraph-properties fo:margin-left="0.635cm" fo:margin-right="0cm" fo:text-indent="-0.635cm" style:auto-text-indent="false"/>
      <style:text-properties style:font-name="Times New Roman" style:font-name-asian="標楷體1" style:font-name-complex="Times New Roman1"/>
    </style:style>
    <style:style style:name="P198" style:family="paragraph" style:parent-style-name="Standard">
      <style:paragraph-properties fo:break-before="page"/>
    </style:style>
    <style:style style:name="P199" style:family="paragraph" style:parent-style-name="Standard">
      <style:paragraph-properties fo:margin-left="0cm" fo:margin-right="0cm" fo:margin-top="0cm" fo:margin-bottom="0cm" fo:line-height="0.6cm" fo:text-align="justify" style:justify-single-word="false" fo:text-indent="0.353cm" style:auto-text-indent="false"/>
    </style:style>
    <style:style style:name="P200" style:family="paragraph" style:parent-style-name="Standard">
      <style:paragraph-properties fo:margin-left="0.811cm" fo:margin-right="0cm" fo:margin-top="0cm" fo:margin-bottom="0cm" fo:line-height="0.6cm" fo:text-align="justify" style:justify-single-word="false" fo:orphans="2" fo:widows="2" fo:text-indent="-0.388cm" style:auto-text-indent="false"/>
    </style:style>
    <style:style style:name="P201" style:family="paragraph" style:parent-style-name="Standard">
      <style:paragraph-properties fo:margin-left="0.847cm" fo:margin-right="0cm" fo:margin-top="0cm" fo:margin-bottom="0cm" fo:text-indent="-0.423cm" style:auto-text-indent="false"/>
    </style:style>
    <style:style style:name="P202" style:family="paragraph" style:parent-style-name="Standard">
      <style:paragraph-properties fo:margin-left="0.847cm" fo:margin-right="0cm" fo:margin-top="0cm" fo:margin-bottom="0cm" fo:line-height="0.6cm" fo:text-indent="-0.423cm" style:auto-text-indent="false"/>
    </style:style>
    <style:style style:name="P203" style:family="paragraph" style:parent-style-name="Standard">
      <style:paragraph-properties fo:margin-left="0.847cm" fo:margin-right="0cm" fo:margin-top="0cm" fo:margin-bottom="0cm" fo:line-height="0.6cm" fo:text-align="justify" style:justify-single-word="false" fo:text-indent="-0.423cm" style:auto-text-indent="false"/>
    </style:style>
    <style:style style:name="P204" style:family="paragraph" style:parent-style-name="Standard">
      <style:paragraph-properties fo:margin-left="0.847cm" fo:margin-right="0cm" fo:margin-top="0cm" fo:margin-bottom="0cm" fo:line-height="0.6cm" fo:text-align="justify" style:justify-single-word="false" fo:orphans="2" fo:widows="2" fo:text-indent="-0.423cm" style:auto-text-indent="false"/>
    </style:style>
    <style:style style:name="P205" style:family="paragraph" style:parent-style-name="Standard">
      <style:paragraph-properties fo:margin-left="0.847cm" fo:margin-right="0cm" fo:margin-top="0cm" fo:margin-bottom="0cm" fo:line-height="0.6cm" fo:text-align="justify" style:justify-single-word="false" fo:text-indent="-0.423cm" style:auto-text-indent="false"/>
      <style:text-properties style:font-name="Times New Roman" style:letter-kerning="true" style:font-name-asian="新細明體1" style:font-name-complex="Times New Roman1" style:font-size-complex="12pt"/>
    </style:style>
    <style:style style:name="P206" style:family="paragraph" style:parent-style-name="Standard">
      <style:paragraph-properties fo:margin-left="0.847cm" fo:margin-right="0cm" fo:margin-top="0cm" fo:margin-bottom="0cm" fo:line-height="0.6cm" fo:text-align="justify" style:justify-single-word="false" fo:orphans="2" fo:widows="2" fo:text-indent="-0.423cm" style:auto-text-indent="false"/>
      <style:text-properties style:font-name="Times New Roman" style:letter-kerning="true" style:font-name-asian="新細明體1" style:font-name-complex="Times New Roman1" style:font-size-complex="12pt"/>
    </style:style>
    <style:style style:name="P207" style:family="paragraph" style:parent-style-name="Standard">
      <style:paragraph-properties fo:margin-left="0.847cm" fo:margin-right="0cm" fo:margin-top="0cm" fo:margin-bottom="0cm" fo:line-height="0.529cm" fo:text-align="justify" style:justify-single-word="false" fo:text-indent="-0.423cm" style:auto-text-indent="false"/>
    </style:style>
    <style:style style:name="P208" style:family="paragraph" style:parent-style-name="Standard">
      <style:paragraph-properties fo:margin-left="0.847cm" fo:margin-right="0cm" fo:text-indent="-0.423cm" style:auto-text-indent="false"/>
    </style:style>
    <style:style style:name="P209" style:family="paragraph" style:parent-style-name="Standard">
      <style:paragraph-properties fo:margin-left="0.847cm" fo:margin-right="0cm" fo:line-height="0.6cm" fo:text-indent="-0.423cm" style:auto-text-indent="false"/>
    </style:style>
    <style:style style:name="P210" style:family="paragraph" style:parent-style-name="Standard">
      <style:paragraph-properties fo:margin-left="0.847cm" fo:margin-right="0cm" fo:text-indent="-0.423cm" style:auto-text-indent="false"/>
      <style:text-properties style:font-name="Times New Roman" style:font-name-asian="標楷體1" style:font-name-complex="Times New Roman1"/>
    </style:style>
    <style:style style:name="P211" style:family="paragraph" style:parent-style-name="Standard">
      <style:paragraph-properties fo:margin-left="0.847cm" fo:margin-right="0cm" fo:line-height="0.6cm" fo:text-indent="-0.423cm" style:auto-text-indent="false"/>
      <style:text-properties style:font-name="Times New Roman" style:font-name-asian="標楷體1" style:font-name-complex="Times New Roman1"/>
    </style:style>
    <style:style style:name="P212" style:family="paragraph" style:parent-style-name="Standard">
      <style:paragraph-properties fo:margin-left="0.847cm" fo:margin-right="0cm" fo:line-height="0.6cm" fo:text-indent="0cm" style:auto-text-indent="false"/>
    </style:style>
    <style:style style:name="P213" style:family="paragraph" style:parent-style-name="Standard">
      <style:paragraph-properties fo:margin-left="0.847cm" fo:margin-right="0cm" fo:text-align="center" style:justify-single-word="false" fo:text-indent="0cm" style:auto-text-indent="false"/>
      <style:text-properties fo:font-size="14pt" fo:font-weight="bold" style:font-name-asian="標楷體1" style:font-size-asian="14pt" style:font-weight-asian="bold" style:font-size-complex="14pt"/>
    </style:style>
    <style:style style:name="P214" style:family="paragraph" style:parent-style-name="Standard">
      <style:paragraph-properties fo:margin-left="0.847cm" fo:margin-right="0cm" fo:margin-top="0cm" fo:margin-bottom="0cm" fo:text-indent="0cm" style:auto-text-indent="false"/>
    </style:style>
    <style:style style:name="P215" style:family="paragraph" style:parent-style-name="Standard">
      <style:paragraph-properties fo:margin-left="0.847cm" fo:margin-right="0cm" fo:margin-top="0cm" fo:margin-bottom="0cm" fo:line-height="0.6cm" fo:text-indent="0cm" style:auto-text-indent="false"/>
    </style:style>
    <style:style style:name="P216" style:family="paragraph" style:parent-style-name="Standard">
      <style:paragraph-properties fo:margin-left="1.693cm" fo:margin-right="0cm" fo:margin-top="0cm" fo:margin-bottom="0cm" fo:text-indent="0cm" style:auto-text-indent="false"/>
    </style:style>
    <style:style style:name="P217" style:family="paragraph" style:parent-style-name="Standard">
      <style:paragraph-properties fo:margin-left="0.847cm" fo:margin-right="0cm" fo:line-height="0.6cm" fo:text-indent="-0.847cm" style:auto-text-indent="false"/>
    </style:style>
    <style:style style:name="P218" style:family="paragraph" style:parent-style-name="Standard">
      <style:paragraph-properties fo:margin-left="0.847cm" fo:margin-right="0cm" fo:line-height="0.6cm" fo:text-indent="-0.847cm" style:auto-text-indent="false"/>
      <style:text-properties style:font-name="Times New Roman" fo:font-weight="bold" style:font-name-asian="標楷體1" style:font-weight-asian="bold" style:font-name-complex="Times New Roman1" style:font-weight-complex="bold"/>
    </style:style>
    <style:style style:name="P219" style:family="paragraph" style:parent-style-name="Standard">
      <style:paragraph-properties fo:margin-left="0.847cm" fo:margin-right="0cm" fo:line-height="0.564cm" fo:text-align="justify" style:justify-single-word="false" fo:text-indent="-0.847cm" style:auto-text-indent="false"/>
    </style:style>
    <style:style style:name="P220" style:family="paragraph" style:parent-style-name="Standard">
      <style:paragraph-properties fo:margin-left="0.847cm" fo:margin-right="0cm" fo:margin-top="0cm" fo:margin-bottom="0cm" fo:text-indent="-0.847cm" style:auto-text-indent="false"/>
    </style:style>
    <style:style style:name="P221" style:family="paragraph" style:parent-style-name="Standard">
      <style:paragraph-properties fo:margin-left="0.847cm" fo:margin-right="0cm" fo:margin-top="0cm" fo:margin-bottom="0cm" fo:text-indent="-0.847cm" style:auto-text-indent="false"/>
      <style:text-properties style:font-name="Times New Roman" style:font-name-asian="標楷體1" style:font-name-complex="Times New Roman1"/>
    </style:style>
    <style:style style:name="P222" style:family="paragraph" style:parent-style-name="Standard">
      <style:paragraph-properties fo:margin-left="0.847cm" fo:margin-right="0cm" fo:margin-top="0cm" fo:margin-bottom="0cm" fo:line-height="0.529cm" fo:text-align="justify" style:justify-single-word="false" fo:text-indent="-0.847cm" style:auto-text-indent="false"/>
    </style:style>
    <style:style style:name="P223" style:family="paragraph" style:parent-style-name="Standard">
      <style:paragraph-properties fo:margin-left="1.27cm" fo:margin-right="0cm" fo:line-height="0.6cm" fo:text-indent="-0.423cm" style:auto-text-indent="false"/>
    </style:style>
    <style:style style:name="P224" style:family="paragraph" style:parent-style-name="Standard">
      <style:paragraph-properties fo:margin-left="1.482cm" fo:margin-right="0cm" fo:line-height="0.6cm" fo:text-indent="-0.423cm" style:auto-text-indent="false"/>
    </style:style>
    <style:style style:name="P225" style:family="paragraph" style:parent-style-name="Standard">
      <style:paragraph-properties fo:margin-left="1.058cm" fo:margin-right="0cm" fo:line-height="0.6cm" fo:text-indent="0cm" style:auto-text-indent="false"/>
    </style:style>
    <style:style style:name="P226" style:family="paragraph" style:parent-style-name="Standard">
      <style:paragraph-properties fo:margin-left="0.991cm" fo:margin-right="0cm" fo:line-height="0.6cm" fo:text-indent="-0.212cm" style:auto-text-indent="false"/>
    </style:style>
    <style:style style:name="P227" style:family="paragraph" style:parent-style-name="Standard">
      <style:paragraph-properties fo:margin-left="0.423cm" fo:margin-right="0cm" fo:margin-top="0cm" fo:margin-bottom="0cm" fo:text-indent="0.847cm" style:auto-text-indent="false"/>
    </style:style>
    <style:style style:name="P228" style:family="paragraph" style:parent-style-name="Standard">
      <style:paragraph-properties fo:margin-left="0.635cm" fo:margin-right="0cm" fo:margin-top="0cm" fo:margin-bottom="0cm" fo:line-height="0.529cm" fo:text-align="justify" style:justify-single-word="false" fo:text-indent="0cm" style:auto-text-indent="false"/>
      <style:text-properties style:font-name="標楷體" style:font-name-asian="標楷體1" style:font-name-complex="Times New Roman1"/>
    </style:style>
    <style:style style:name="P229" style:family="paragraph" style:parent-style-name="Standard">
      <style:paragraph-properties fo:margin-left="0.635cm" fo:margin-right="0cm" fo:margin-top="0cm" fo:margin-bottom="0cm" fo:line-height="0.529cm" fo:text-align="justify" style:justify-single-word="false" fo:text-indent="0cm" style:auto-text-indent="false"/>
      <style:text-properties style:font-name="標楷體" style:font-name-asian="標楷體1" style:font-name-complex="Times New Roman1" style:font-size-complex="12pt"/>
    </style:style>
    <style:style style:name="P230" style:family="paragraph" style:parent-style-name="Standard">
      <style:paragraph-properties fo:margin-left="0.635cm" fo:margin-right="0cm" fo:margin-top="0cm" fo:margin-bottom="0cm" fo:line-height="0.529cm" fo:text-align="justify" style:justify-single-word="false" fo:text-indent="0cm" style:auto-text-indent="false"/>
      <style:text-properties style:font-name="標楷體" style:font-name-asian="標楷體1"/>
    </style:style>
    <style:style style:name="P231" style:family="paragraph" style:parent-style-name="Standard">
      <style:paragraph-properties fo:margin-left="-0.064cm" fo:margin-right="0cm" fo:margin-top="0cm" fo:margin-bottom="0cm" fo:line-height="0.529cm" fo:text-align="justify" style:justify-single-word="false" fo:text-indent="0cm" style:auto-text-indent="false"/>
    </style:style>
    <style:style style:name="P232" style:family="paragraph" style:parent-style-name="Standard">
      <style:paragraph-properties fo:margin-left="-0.064cm" fo:margin-right="0cm" fo:line-height="0.564cm" fo:text-align="justify" style:justify-single-word="false" fo:text-indent="0cm" style:auto-text-indent="false"/>
    </style:style>
    <style:style style:name="P233" style:family="paragraph" style:parent-style-name="Standard">
      <style:paragraph-properties fo:margin-left="0.445cm" fo:margin-right="0cm" fo:margin-top="0cm" fo:margin-bottom="0cm" fo:line-height="0.529cm" fo:text-align="justify" style:justify-single-word="false" fo:text-indent="-0.496cm" style:auto-text-indent="false"/>
      <style:text-properties style:font-name="標楷體" style:font-name-asian="標楷體1" style:font-name-complex="Times New Roman1" style:font-size-complex="12pt"/>
    </style:style>
    <style:style style:name="P234" style:family="paragraph" style:parent-style-name="Standard">
      <style:paragraph-properties fo:margin-left="1.252cm" fo:margin-right="0cm" fo:margin-top="0cm" fo:margin-bottom="0cm" fo:line-height="0.529cm" fo:text-align="justify" style:justify-single-word="false" fo:text-indent="0cm" style:auto-text-indent="false"/>
    </style:style>
    <style:style style:name="P235" style:family="paragraph" style:parent-style-name="Standard">
      <style:paragraph-properties fo:margin-left="-0.004cm" fo:margin-right="0cm" fo:margin-top="0cm" fo:margin-bottom="0cm" fo:line-height="0.529cm" fo:text-align="justify" style:justify-single-word="false" fo:text-indent="-0.064cm" style:auto-text-indent="false"/>
    </style:style>
    <style:style style:name="P236" style:family="paragraph" style:parent-style-name="Standard">
      <style:paragraph-properties fo:margin-left="0cm" fo:margin-right="-0.191cm" fo:margin-top="0cm" fo:margin-bottom="0cm" fo:line-height="0.529cm" fo:text-align="justify" style:justify-single-word="false" fo:text-indent="0cm" style:auto-text-indent="false"/>
      <style:text-properties style:font-name="標楷體" style:font-name-asian="標楷體1" style:font-name-complex="Times New Roman1"/>
    </style:style>
    <style:style style:name="P237" style:family="paragraph" style:parent-style-name="Standard">
      <style:paragraph-properties fo:margin-left="0.445cm" fo:margin-right="0cm" fo:margin-top="0cm" fo:margin-bottom="0cm" fo:line-height="0.529cm" fo:text-align="justify" style:justify-single-word="false" fo:text-indent="-0.445cm" style:auto-text-indent="false"/>
    </style:style>
    <style:style style:name="P238" style:family="paragraph" style:parent-style-name="Standard">
      <style:paragraph-properties fo:margin-left="0.445cm" fo:margin-right="0cm" fo:margin-top="0cm" fo:margin-bottom="0cm" fo:line-height="0.529cm" fo:text-align="justify" style:justify-single-word="false" fo:text-indent="-0.445cm" style:auto-text-indent="false"/>
      <style:text-properties style:font-name="標楷體" style:font-name-asian="標楷體1" style:font-name-complex="Times New Roman1"/>
    </style:style>
    <style:style style:name="P239" style:family="paragraph" style:parent-style-name="Standard">
      <style:paragraph-properties fo:margin-left="0.445cm" fo:margin-right="0cm" fo:line-height="0.564cm" fo:text-align="justify" style:justify-single-word="false" fo:text-indent="-0.445cm" style:auto-text-indent="false"/>
    </style:style>
    <style:style style:name="P240" style:family="paragraph" style:parent-style-name="Standard">
      <style:paragraph-properties fo:margin-left="0.067cm" fo:margin-right="0cm" fo:margin-top="0cm" fo:margin-bottom="0cm" fo:line-height="0.529cm" fo:text-align="justify" style:justify-single-word="false" fo:text-indent="0cm" style:auto-text-indent="false"/>
    </style:style>
    <style:style style:name="P241" style:family="paragraph" style:parent-style-name="Standard">
      <style:paragraph-properties fo:margin-left="0.085cm" fo:margin-right="0cm" fo:margin-top="0cm" fo:margin-bottom="0cm" fo:line-height="0.529cm" fo:text-align="justify" style:justify-single-word="false" fo:text-indent="-0.004cm" style:auto-text-indent="false"/>
    </style:style>
    <style:style style:name="P242" style:family="paragraph" style:parent-style-name="Standard">
      <style:paragraph-properties fo:margin-left="0.085cm" fo:margin-right="0cm" fo:line-height="0.564cm" fo:text-align="justify" style:justify-single-word="false" fo:text-indent="-0.004cm" style:auto-text-indent="false"/>
    </style:style>
    <style:style style:name="P243" style:family="paragraph" style:parent-style-name="Standard">
      <style:paragraph-properties fo:margin-left="0.432cm" fo:margin-right="0cm" fo:line-height="0.564cm" fo:text-align="justify" style:justify-single-word="false" fo:text-indent="-0.432cm" style:auto-text-indent="false"/>
    </style:style>
    <style:style style:name="P244" style:family="paragraph" style:parent-style-name="Standard">
      <style:paragraph-properties fo:margin-left="0.432cm" fo:margin-right="0cm" fo:line-height="0.564cm" fo:text-align="justify" style:justify-single-word="false" fo:text-indent="-0.496cm" style:auto-text-indent="false"/>
    </style:style>
    <style:style style:name="P245" style:family="paragraph" style:parent-style-name="Standard">
      <style:paragraph-properties fo:margin-left="1.058cm" fo:margin-right="0cm" fo:line-height="0.494cm" fo:text-align="justify" style:justify-single-word="false" fo:text-indent="-1.058cm" style:auto-text-indent="false"/>
    </style:style>
    <style:style style:name="P246" style:family="paragraph" style:parent-style-name="Standard">
      <style:paragraph-properties fo:margin-left="1.06cm" fo:margin-right="0cm" fo:line-height="0.494cm" fo:text-align="justify" style:justify-single-word="false" fo:text-indent="-0.353cm" style:auto-text-indent="false"/>
    </style:style>
    <style:style style:name="P247" style:family="paragraph" style:parent-style-name="Standard">
      <style:paragraph-properties fo:margin-left="0.988cm" fo:margin-right="0cm" fo:line-height="0.494cm" fo:text-indent="-0.353cm" style:auto-text-indent="false"/>
    </style:style>
    <style:style style:name="P248" style:family="paragraph" style:parent-style-name="Standard">
      <style:paragraph-properties fo:margin-left="0cm" fo:margin-right="-0.496cm" fo:margin-top="0cm" fo:margin-bottom="0cm" fo:line-height="0.529cm" fo:text-align="center" style:justify-single-word="false" fo:text-indent="0cm" style:auto-text-indent="false"/>
    </style:style>
    <style:style style:name="P249" style:family="paragraph" style:parent-style-name="Standard">
      <style:paragraph-properties fo:margin-left="0.381cm" fo:margin-right="0cm" fo:margin-top="0cm" fo:margin-bottom="0cm" fo:line-height="0.529cm" fo:text-indent="-0.381cm" style:auto-text-indent="false"/>
    </style:style>
    <style:style style:name="P250" style:family="paragraph" style:parent-style-name="Standard">
      <style:paragraph-properties fo:margin-left="0cm" fo:margin-right="1.693cm" fo:text-align="end" style:justify-single-word="false" fo:text-indent="0cm" style:auto-text-indent="false"/>
    </style:style>
    <style:style style:name="P251" style:family="paragraph" style:parent-style-name="Standard">
      <style:paragraph-properties fo:margin-left="0.804cm" fo:margin-right="0cm" fo:margin-top="0cm" fo:margin-bottom="0cm" fo:line-height="0.529cm" fo:text-align="justify" style:justify-single-word="false" fo:text-indent="-0.381cm" style:auto-text-indent="false"/>
    </style:style>
    <style:style style:name="P252" style:family="paragraph" style:parent-style-name="Standard">
      <style:paragraph-properties fo:margin-left="0.6cm" fo:margin-right="0cm" fo:margin-top="0cm" fo:margin-bottom="0cm" fo:text-indent="0cm" style:auto-text-indent="false" fo:break-before="page"/>
      <style:text-properties fo:color="#000000" style:font-name-asian="標楷體1"/>
    </style:style>
    <style:style style:name="P253" style:family="paragraph" style:parent-style-name="Standard">
      <style:paragraph-properties fo:margin-top="0.106cm" fo:margin-bottom="0.318cm" style:line-height-at-least="0.564cm" fo:orphans="2" fo:widows="2"/>
    </style:style>
    <style:style style:name="P254" style:family="paragraph" style:parent-style-name="Standard">
      <style:paragraph-properties fo:margin-left="0.706cm" fo:margin-right="0cm" fo:margin-top="0.106cm" fo:margin-bottom="0.318cm" style:line-height-at-least="0.564cm" fo:orphans="2" fo:widows="2" fo:text-indent="-0.706cm" style:auto-text-indent="false"/>
    </style:style>
    <style:style style:name="P255" style:family="paragraph" style:parent-style-name="Standard">
      <style:paragraph-properties fo:margin-left="0.988cm" fo:margin-right="0cm" fo:margin-top="0.106cm" fo:margin-bottom="0.318cm" style:line-height-at-least="0.564cm" fo:orphans="2" fo:widows="2" fo:text-indent="-0.988cm" style:auto-text-indent="false"/>
      <style:text-properties fo:font-size="14pt" style:letter-kerning="true" style:font-name-asian="標楷體1" style:font-size-asian="14pt" style:font-size-complex="14pt"/>
    </style:style>
    <style:style style:name="P256" style:family="paragraph" style:parent-style-name="Standard" style:master-page-name="Standard">
      <style:paragraph-properties fo:text-align="center" style:justify-single-word="false" style:page-number="auto"/>
    </style:style>
    <style:style style:name="P257" style:family="paragraph" style:parent-style-name="Standard">
      <style:paragraph-properties fo:margin-left="0cm" fo:margin-right="0cm" fo:margin-top="0.423cm" fo:margin-bottom="0.106cm" fo:text-indent="1.413cm" style:auto-text-indent="false"/>
    </style:style>
    <style:style style:name="P258" style:family="paragraph" style:parent-style-name="Standard">
      <style:paragraph-properties fo:margin-left="0cm" fo:margin-right="0cm" fo:margin-top="0.423cm" fo:margin-bottom="0.106cm" fo:text-indent="1.413cm" style:auto-text-indent="false"/>
      <style:text-properties style:font-name="標楷體" fo:font-size="16pt" fo:font-weight="bold" style:font-name-asian="標楷體1" style:font-size-asian="16pt" style:font-weight-asian="bold" style:font-size-complex="16pt"/>
    </style:style>
    <style:style style:name="P259" style:family="paragraph" style:parent-style-name="Heading_20_3">
      <style:paragraph-properties fo:margin-left="0.423cm" fo:margin-right="0cm" fo:text-indent="0cm" style:auto-text-indent="false"/>
    </style:style>
    <style:style style:name="P260" style:family="paragraph" style:parent-style-name="Heading_20_1">
      <style:paragraph-properties fo:break-before="page"/>
    </style:style>
    <style:style style:name="P261" style:family="paragraph" style:parent-style-name="Heading_20_2">
      <style:paragraph-properties fo:break-before="page"/>
    </style:style>
    <style:style style:name="P262" style:family="paragraph" style:parent-style-name="Heading_20_2">
      <style:paragraph-properties fo:margin-top="0cm" fo:margin-bottom="0cm"/>
    </style:style>
    <style:style style:name="P263" style:family="paragraph" style:parent-style-name="Heading_20_2" style:master-page-name="Converted1">
      <style:paragraph-properties style:page-number="auto"/>
    </style:style>
    <style:style style:name="P264" style:family="paragraph" style:parent-style-name="Heading_20_2" style:master-page-name="Converted2">
      <style:paragraph-properties style:page-number="auto"/>
    </style:style>
    <style:style style:name="P265" style:family="paragraph" style:parent-style-name="List_20_Paragraph" style:list-style-name="WWNum9">
      <style:paragraph-properties fo:line-height="0.6cm"/>
    </style:style>
    <style:style style:name="P266" style:family="paragraph" style:parent-style-name="List_20_Paragraph" style:list-style-name="WWNum10">
      <style:paragraph-properties fo:line-height="0.6cm"/>
    </style:style>
    <style:style style:name="P267" style:family="paragraph" style:parent-style-name="List_20_Paragraph" style:list-style-name="WWNum76">
      <style:paragraph-properties fo:line-height="0.6cm"/>
    </style:style>
    <style:style style:name="P268" style:family="paragraph" style:parent-style-name="List_20_Paragraph" style:list-style-name="WWNum1">
      <style:paragraph-properties fo:line-height="0.6cm"/>
    </style:style>
    <style:style style:name="P269" style:family="paragraph" style:parent-style-name="List_20_Paragraph" style:list-style-name="WWNum8">
      <style:paragraph-properties fo:line-height="0.6cm"/>
    </style:style>
    <style:style style:name="P270" style:family="paragraph" style:parent-style-name="List_20_Paragraph" style:list-style-name="WWNum2">
      <style:paragraph-properties fo:line-height="0.6cm"/>
    </style:style>
    <style:style style:name="P271" style:family="paragraph" style:parent-style-name="List_20_Paragraph" style:list-style-name="WWNum3">
      <style:paragraph-properties fo:line-height="0.6cm"/>
    </style:style>
    <style:style style:name="P272" style:family="paragraph" style:parent-style-name="List_20_Paragraph" style:list-style-name="WWNum4">
      <style:paragraph-properties fo:line-height="0.6cm"/>
    </style:style>
    <style:style style:name="P273" style:family="paragraph" style:parent-style-name="List_20_Paragraph" style:list-style-name="WWNum5">
      <style:paragraph-properties fo:line-height="0.6cm"/>
    </style:style>
    <style:style style:name="P274" style:family="paragraph" style:parent-style-name="List_20_Paragraph" style:list-style-name="WWNum6">
      <style:paragraph-properties fo:line-height="0.6cm"/>
    </style:style>
    <style:style style:name="P275" style:family="paragraph" style:parent-style-name="List_20_Paragraph" style:list-style-name="WWNum7">
      <style:paragraph-properties fo:line-height="0.6cm"/>
    </style:style>
    <style:style style:name="P276" style:family="paragraph" style:parent-style-name="List_20_Paragraph" style:list-style-name="WWNum1">
      <style:paragraph-properties fo:margin-left="0.73cm" fo:margin-right="0cm" fo:line-height="0.6cm" fo:text-indent="-0.63cm" style:auto-text-indent="false"/>
    </style:style>
    <style:style style:name="P277" style:family="paragraph" style:parent-style-name="List_20_Paragraph" style:list-style-name="WWNum4">
      <style:paragraph-properties fo:margin-left="1.531cm" fo:margin-right="0cm" fo:line-height="0.6cm" fo:text-indent="-0.7cm" style:auto-text-indent="false"/>
    </style:style>
    <style:style style:name="P278" style:family="paragraph" style:parent-style-name="List_20_Paragraph">
      <style:paragraph-properties fo:margin-left="0.635cm" fo:margin-right="0cm" fo:line-height="0.6cm" fo:text-indent="0cm" style:auto-text-indent="false"/>
    </style:style>
    <style:style style:name="P279" style:family="paragraph" style:parent-style-name="List_20_Paragraph">
      <style:paragraph-properties fo:margin-left="0.99cm" fo:margin-right="0cm" fo:margin-top="0cm" fo:margin-bottom="0cm" fo:line-height="0.529cm" fo:text-align="justify" style:justify-single-word="false" fo:text-indent="-0.99cm" style:auto-text-indent="false"/>
    </style:style>
    <style:style style:name="P280" style:family="paragraph" style:parent-style-name="List_20_Paragraph">
      <style:paragraph-properties fo:margin-left="0.988cm" fo:margin-right="0cm" fo:margin-top="0cm" fo:margin-bottom="0cm" fo:line-height="0.529cm" fo:text-align="justify" style:justify-single-word="false" fo:text-indent="-0.988cm" style:auto-text-indent="false"/>
    </style:style>
    <style:style style:name="P281" style:family="paragraph" style:parent-style-name="List_20_Paragraph">
      <style:paragraph-properties fo:margin-left="0cm" fo:margin-right="0cm" fo:margin-top="0cm" fo:margin-bottom="0cm" fo:line-height="0.529cm" fo:text-align="justify" style:justify-single-word="false" fo:text-indent="0cm" style:auto-text-indent="false"/>
    </style:style>
    <style:style style:name="P282" style:family="paragraph" style:parent-style-name="List_20_Paragraph">
      <style:paragraph-properties fo:margin-left="0cm" fo:margin-right="0cm" fo:margin-top="0cm" fo:margin-bottom="0cm" fo:line-height="0.529cm" fo:text-align="justify" style:justify-single-word="false" fo:text-indent="0cm" style:auto-text-indent="false"/>
      <style:text-properties style:font-name="標楷體" style:font-name-asian="標楷體1"/>
    </style:style>
    <style:style style:name="P283" style:family="paragraph" style:parent-style-name="List_20_Paragraph">
      <style:paragraph-properties fo:margin-left="0cm" fo:margin-right="0cm" fo:line-height="0.564cm" fo:text-align="justify" style:justify-single-word="false" fo:text-indent="0cm" style:auto-text-indent="false"/>
    </style:style>
    <style:style style:name="P284" style:family="paragraph" style:parent-style-name="List_20_Paragraph">
      <style:paragraph-properties fo:margin-left="0cm" fo:margin-right="0cm" fo:line-height="0.564cm" fo:text-align="justify" style:justify-single-word="false" fo:text-indent="0cm" style:auto-text-indent="false"/>
      <style:text-properties style:font-name="標楷體" fo:font-weight="bold" style:font-name-asian="標楷體1" style:font-weight-asian="bold"/>
    </style:style>
    <style:style style:name="P285" style:family="paragraph" style:parent-style-name="List_20_Paragraph" style:list-style-name="WWNum37">
      <style:paragraph-properties fo:margin-top="0cm" fo:margin-bottom="0cm" fo:line-height="0.529cm" fo:text-align="justify" style:justify-single-word="false"/>
    </style:style>
    <style:style style:name="P286" style:family="paragraph" style:parent-style-name="List_20_Paragraph" style:list-style-name="WWNum38">
      <style:paragraph-properties fo:margin-top="0cm" fo:margin-bottom="0cm" fo:line-height="0.529cm" fo:text-align="justify" style:justify-single-word="false"/>
    </style:style>
    <style:style style:name="P287" style:family="paragraph" style:parent-style-name="List_20_Paragraph" style:list-style-name="WWNum11">
      <style:paragraph-properties fo:margin-top="0cm" fo:margin-bottom="0cm" fo:line-height="0.529cm" fo:text-align="justify" style:justify-single-word="false"/>
    </style:style>
    <style:style style:name="P288" style:family="paragraph" style:parent-style-name="List_20_Paragraph" style:list-style-name="WWNum59">
      <style:paragraph-properties fo:margin-top="0cm" fo:margin-bottom="0cm" fo:line-height="0.529cm" fo:text-align="justify" style:justify-single-word="false"/>
    </style:style>
    <style:style style:name="P289" style:family="paragraph" style:parent-style-name="List_20_Paragraph" style:list-style-name="WWNum54">
      <style:paragraph-properties fo:margin-top="0cm" fo:margin-bottom="0cm" fo:line-height="0.529cm" fo:text-align="justify" style:justify-single-word="false"/>
    </style:style>
    <style:style style:name="P290" style:family="paragraph" style:parent-style-name="List_20_Paragraph" style:list-style-name="WWNum39">
      <style:paragraph-properties fo:margin-top="0cm" fo:margin-bottom="0cm" fo:line-height="0.529cm" fo:text-align="justify" style:justify-single-word="false"/>
    </style:style>
    <style:style style:name="P291" style:family="paragraph" style:parent-style-name="List_20_Paragraph" style:list-style-name="WWNum40">
      <style:paragraph-properties fo:margin-top="0cm" fo:margin-bottom="0cm" fo:line-height="0.529cm" fo:text-align="justify" style:justify-single-word="false"/>
    </style:style>
    <style:style style:name="P292" style:family="paragraph" style:parent-style-name="List_20_Paragraph" style:list-style-name="WWNum55">
      <style:paragraph-properties fo:margin-top="0cm" fo:margin-bottom="0cm" fo:line-height="0.529cm" fo:text-align="justify" style:justify-single-word="false"/>
    </style:style>
    <style:style style:name="P293" style:family="paragraph" style:parent-style-name="List_20_Paragraph" style:list-style-name="WWNum56">
      <style:paragraph-properties fo:margin-top="0cm" fo:margin-bottom="0cm" fo:line-height="0.529cm" fo:text-align="justify" style:justify-single-word="false"/>
    </style:style>
    <style:style style:name="P294" style:family="paragraph" style:parent-style-name="List_20_Paragraph" style:list-style-name="WWNum41">
      <style:paragraph-properties fo:margin-top="0cm" fo:margin-bottom="0cm" fo:line-height="0.529cm" fo:text-align="justify" style:justify-single-word="false"/>
    </style:style>
    <style:style style:name="P295" style:family="paragraph" style:parent-style-name="List_20_Paragraph" style:list-style-name="WWNum42">
      <style:paragraph-properties fo:margin-top="0cm" fo:margin-bottom="0cm" fo:line-height="0.529cm" fo:text-align="justify" style:justify-single-word="false"/>
    </style:style>
    <style:style style:name="P296" style:family="paragraph" style:parent-style-name="List_20_Paragraph" style:list-style-name="WWNum44">
      <style:paragraph-properties fo:margin-top="0cm" fo:margin-bottom="0cm" fo:line-height="0.529cm" fo:text-align="justify" style:justify-single-word="false"/>
    </style:style>
    <style:style style:name="P297" style:family="paragraph" style:parent-style-name="List_20_Paragraph" style:list-style-name="WWNum45">
      <style:paragraph-properties fo:margin-top="0cm" fo:margin-bottom="0cm" fo:line-height="0.529cm" fo:text-align="justify" style:justify-single-word="false"/>
    </style:style>
    <style:style style:name="P298" style:family="paragraph" style:parent-style-name="List_20_Paragraph" style:list-style-name="WWNum26">
      <style:paragraph-properties fo:margin-top="0cm" fo:margin-bottom="0cm" fo:line-height="0.529cm" fo:text-align="justify" style:justify-single-word="false"/>
    </style:style>
    <style:style style:name="P299" style:family="paragraph" style:parent-style-name="List_20_Paragraph" style:list-style-name="WWNum28">
      <style:paragraph-properties fo:margin-top="0cm" fo:margin-bottom="0cm" fo:line-height="0.529cm" fo:text-align="justify" style:justify-single-word="false"/>
    </style:style>
    <style:style style:name="P300" style:family="paragraph" style:parent-style-name="List_20_Paragraph" style:list-style-name="WWNum27">
      <style:paragraph-properties fo:margin-top="0cm" fo:margin-bottom="0cm" fo:line-height="0.529cm" fo:text-align="justify" style:justify-single-word="false"/>
    </style:style>
    <style:style style:name="P301" style:family="paragraph" style:parent-style-name="List_20_Paragraph" style:list-style-name="WWNum57">
      <style:paragraph-properties fo:margin-top="0cm" fo:margin-bottom="0cm" fo:line-height="0.529cm" fo:text-align="justify" style:justify-single-word="false"/>
    </style:style>
    <style:style style:name="P302" style:family="paragraph" style:parent-style-name="List_20_Paragraph" style:list-style-name="WWNum60">
      <style:paragraph-properties fo:margin-top="0cm" fo:margin-bottom="0cm" fo:line-height="0.529cm" fo:text-align="justify" style:justify-single-word="false"/>
    </style:style>
    <style:style style:name="P303" style:family="paragraph" style:parent-style-name="List_20_Paragraph" style:list-style-name="WWNum61">
      <style:paragraph-properties fo:margin-top="0cm" fo:margin-bottom="0cm" fo:line-height="0.529cm" fo:text-align="justify" style:justify-single-word="false"/>
    </style:style>
    <style:style style:name="P304" style:family="paragraph" style:parent-style-name="List_20_Paragraph" style:list-style-name="WWNum62">
      <style:paragraph-properties fo:margin-top="0cm" fo:margin-bottom="0cm" fo:line-height="0.529cm" fo:text-align="justify" style:justify-single-word="false"/>
    </style:style>
    <style:style style:name="P305" style:family="paragraph" style:parent-style-name="List_20_Paragraph" style:list-style-name="WWNum63">
      <style:paragraph-properties fo:margin-top="0cm" fo:margin-bottom="0cm" fo:line-height="0.529cm" fo:text-align="justify" style:justify-single-word="false"/>
    </style:style>
    <style:style style:name="P306" style:family="paragraph" style:parent-style-name="List_20_Paragraph" style:list-style-name="WWNum29">
      <style:paragraph-properties fo:margin-top="0cm" fo:margin-bottom="0cm" fo:line-height="0.529cm" fo:text-align="justify" style:justify-single-word="false"/>
    </style:style>
    <style:style style:name="P307" style:family="paragraph" style:parent-style-name="List_20_Paragraph" style:list-style-name="WWNum30">
      <style:paragraph-properties fo:margin-top="0cm" fo:margin-bottom="0cm" fo:line-height="0.529cm" fo:text-align="justify" style:justify-single-word="false"/>
    </style:style>
    <style:style style:name="P308" style:family="paragraph" style:parent-style-name="List_20_Paragraph" style:list-style-name="WWNum31">
      <style:paragraph-properties fo:margin-top="0cm" fo:margin-bottom="0cm" fo:line-height="0.529cm" fo:text-align="justify" style:justify-single-word="false"/>
    </style:style>
    <style:style style:name="P309" style:family="paragraph" style:parent-style-name="List_20_Paragraph" style:list-style-name="WWNum32">
      <style:paragraph-properties fo:margin-top="0cm" fo:margin-bottom="0cm" fo:line-height="0.529cm" fo:text-align="justify" style:justify-single-word="false"/>
    </style:style>
    <style:style style:name="P310" style:family="paragraph" style:parent-style-name="List_20_Paragraph" style:list-style-name="WWNum33">
      <style:paragraph-properties fo:margin-top="0cm" fo:margin-bottom="0cm" fo:line-height="0.529cm" fo:text-align="justify" style:justify-single-word="false"/>
    </style:style>
    <style:style style:name="P311" style:family="paragraph" style:parent-style-name="List_20_Paragraph" style:list-style-name="WWNum34">
      <style:paragraph-properties fo:margin-top="0cm" fo:margin-bottom="0cm" fo:line-height="0.529cm" fo:text-align="justify" style:justify-single-word="false"/>
    </style:style>
    <style:style style:name="P312" style:family="paragraph" style:parent-style-name="List_20_Paragraph" style:list-style-name="WWNum52">
      <style:paragraph-properties fo:margin-top="0cm" fo:margin-bottom="0cm" fo:line-height="0.529cm" fo:text-align="justify" style:justify-single-word="false"/>
    </style:style>
    <style:style style:name="P313" style:family="paragraph" style:parent-style-name="List_20_Paragraph" style:list-style-name="WWNum58">
      <style:paragraph-properties fo:margin-top="0cm" fo:margin-bottom="0cm" fo:line-height="0.529cm" fo:text-align="justify" style:justify-single-word="false"/>
    </style:style>
    <style:style style:name="P314" style:family="paragraph" style:parent-style-name="List_20_Paragraph" style:list-style-name="WWNum64">
      <style:paragraph-properties fo:margin-top="0cm" fo:margin-bottom="0cm" fo:line-height="0.564cm" fo:text-align="justify" style:justify-single-word="false"/>
    </style:style>
    <style:style style:name="P315" style:family="paragraph" style:parent-style-name="List_20_Paragraph" style:list-style-name="WWNum65">
      <style:paragraph-properties fo:margin-top="0cm" fo:margin-bottom="0cm" fo:line-height="0.564cm" fo:text-align="justify" style:justify-single-word="false"/>
    </style:style>
    <style:style style:name="P316" style:family="paragraph" style:parent-style-name="List_20_Paragraph" style:list-style-name="WWNum66">
      <style:paragraph-properties fo:margin-top="0cm" fo:margin-bottom="0cm" fo:line-height="0.564cm" fo:text-align="justify" style:justify-single-word="false"/>
    </style:style>
    <style:style style:name="P317" style:family="paragraph" style:parent-style-name="List_20_Paragraph" style:list-style-name="WWNum67">
      <style:paragraph-properties fo:margin-top="0cm" fo:margin-bottom="0cm" fo:line-height="0.564cm" fo:text-align="justify" style:justify-single-word="false"/>
    </style:style>
    <style:style style:name="P318" style:family="paragraph" style:parent-style-name="List_20_Paragraph" style:list-style-name="WWNum68">
      <style:paragraph-properties fo:margin-top="0cm" fo:margin-bottom="0cm" fo:line-height="0.564cm" fo:text-align="justify" style:justify-single-word="false"/>
    </style:style>
    <style:style style:name="P319" style:family="paragraph" style:parent-style-name="List_20_Paragraph" style:list-style-name="WWNum69">
      <style:paragraph-properties fo:margin-top="0cm" fo:margin-bottom="0cm" fo:line-height="0.564cm" fo:text-align="justify" style:justify-single-word="false"/>
    </style:style>
    <style:style style:name="P320" style:family="paragraph" style:parent-style-name="List_20_Paragraph" style:list-style-name="WWNum70">
      <style:paragraph-properties fo:margin-top="0cm" fo:margin-bottom="0cm" fo:line-height="0.564cm" fo:text-align="justify" style:justify-single-word="false"/>
    </style:style>
    <style:style style:name="P321" style:family="paragraph" style:parent-style-name="List_20_Paragraph" style:list-style-name="WWNum71">
      <style:paragraph-properties fo:margin-top="0cm" fo:margin-bottom="0cm" fo:line-height="0.564cm" fo:text-align="justify" style:justify-single-word="false"/>
    </style:style>
    <style:style style:name="P322" style:family="paragraph" style:parent-style-name="List_20_Paragraph" style:list-style-name="WWNum72">
      <style:paragraph-properties fo:margin-top="0cm" fo:margin-bottom="0cm" fo:line-height="0.564cm" fo:text-align="justify" style:justify-single-word="false"/>
    </style:style>
    <style:style style:name="P323" style:family="paragraph" style:parent-style-name="List_20_Paragraph" style:list-style-name="WWNum47">
      <style:paragraph-properties fo:margin-top="0cm" fo:margin-bottom="0cm" fo:line-height="0.564cm" fo:text-align="justify" style:justify-single-word="false"/>
    </style:style>
    <style:style style:name="P324" style:family="paragraph" style:parent-style-name="List_20_Paragraph" style:list-style-name="WWNum48">
      <style:paragraph-properties fo:margin-top="0cm" fo:margin-bottom="0cm" fo:line-height="0.564cm" fo:text-align="justify" style:justify-single-word="false"/>
    </style:style>
    <style:style style:name="P325" style:family="paragraph" style:parent-style-name="List_20_Paragraph" style:list-style-name="WWNum49">
      <style:paragraph-properties fo:margin-top="0cm" fo:margin-bottom="0cm" fo:line-height="0.564cm" fo:text-align="justify" style:justify-single-word="false"/>
    </style:style>
    <style:style style:name="P326" style:family="paragraph" style:parent-style-name="List_20_Paragraph" style:list-style-name="WWNum50">
      <style:paragraph-properties fo:margin-top="0cm" fo:margin-bottom="0cm" fo:line-height="0.564cm" fo:text-align="justify" style:justify-single-word="false"/>
    </style:style>
    <style:style style:name="P327" style:family="paragraph" style:parent-style-name="List_20_Paragraph" style:list-style-name="WWNum74">
      <style:paragraph-properties fo:margin-top="0cm" fo:margin-bottom="0cm" fo:line-height="0.564cm" fo:text-align="justify" style:justify-single-word="false"/>
    </style:style>
    <style:style style:name="P328" style:family="paragraph" style:parent-style-name="List_20_Paragraph" style:list-style-name="WWNum53">
      <style:paragraph-properties fo:margin-top="0cm" fo:margin-bottom="0cm" fo:line-height="0.564cm" fo:text-align="justify" style:justify-single-word="false"/>
    </style:style>
    <style:style style:name="P329" style:family="paragraph" style:parent-style-name="List_20_Paragraph" style:list-style-name="WWNum75">
      <style:paragraph-properties fo:margin-top="0cm" fo:margin-bottom="0cm" fo:line-height="0.564cm" fo:text-align="justify" style:justify-single-word="false"/>
    </style:style>
    <style:style style:name="P330" style:family="paragraph" style:parent-style-name="List_20_Paragraph" style:list-style-name="WWNum77">
      <style:paragraph-properties fo:margin-top="0cm" fo:margin-bottom="0cm" fo:line-height="0.6cm"/>
    </style:style>
    <style:style style:name="P331" style:family="paragraph" style:parent-style-name="List_20_Paragraph" style:list-style-name="WWNum78">
      <style:paragraph-properties fo:margin-top="0cm" fo:margin-bottom="0cm" fo:line-height="0.6cm"/>
    </style:style>
    <style:style style:name="P332" style:family="paragraph" style:parent-style-name="List_20_Paragraph" style:list-style-name="WWNum79">
      <style:paragraph-properties fo:margin-top="0cm" fo:margin-bottom="0cm" fo:line-height="0.6cm"/>
    </style:style>
    <style:style style:name="P333" style:family="paragraph" style:parent-style-name="List_20_Paragraph" style:list-style-name="WWNum80">
      <style:paragraph-properties fo:margin-top="0cm" fo:margin-bottom="0cm" fo:line-height="0.6cm"/>
    </style:style>
    <style:style style:name="P334" style:family="paragraph" style:parent-style-name="List_20_Paragraph" style:list-style-name="WWNum81">
      <style:paragraph-properties fo:margin-top="0cm" fo:margin-bottom="0cm" fo:line-height="0.6cm"/>
    </style:style>
    <style:style style:name="P335" style:family="paragraph" style:parent-style-name="List_20_Paragraph">
      <style:paragraph-properties fo:margin-top="0cm" fo:margin-bottom="0cm" fo:line-height="0.6cm"/>
      <style:text-properties style:font-name="標楷體" style:font-name-asian="標楷體1"/>
    </style:style>
    <style:style style:name="P336" style:family="paragraph" style:parent-style-name="List_20_Paragraph">
      <style:paragraph-properties fo:margin-top="0cm" fo:margin-bottom="0cm" fo:line-height="0.6cm"/>
      <style:text-properties style:font-name-asian="標楷體1"/>
    </style:style>
    <style:style style:name="P337" style:family="paragraph" style:parent-style-name="List_20_Paragraph">
      <style:paragraph-properties fo:margin-left="0.33cm" fo:margin-right="0cm" fo:margin-top="0cm" fo:margin-bottom="0cm" fo:line-height="0.529cm" fo:text-align="justify" style:justify-single-word="false" fo:text-indent="-0.33cm" style:auto-text-indent="false"/>
    </style:style>
    <style:style style:name="P338" style:family="paragraph" style:parent-style-name="List_20_Paragraph" style:list-style-name="WWNum43">
      <style:paragraph-properties fo:margin-left="0.933cm" fo:margin-right="0cm" fo:margin-top="0cm" fo:margin-bottom="0cm" fo:line-height="0.529cm" fo:text-align="justify" style:justify-single-word="false" fo:text-indent="-0.933cm" style:auto-text-indent="false"/>
    </style:style>
    <style:style style:name="P339" style:family="paragraph" style:parent-style-name="List_20_Paragraph">
      <style:paragraph-properties fo:margin-left="0.568cm" fo:margin-right="0cm" fo:line-height="0.564cm" fo:text-align="justify" style:justify-single-word="false" fo:text-indent="-0.568cm" style:auto-text-indent="false"/>
    </style:style>
    <style:style style:name="P340" style:family="paragraph" style:parent-style-name="List_20_Paragraph" style:list-style-name="WWNum25">
      <style:paragraph-properties fo:margin-top="0cm" fo:margin-bottom="0.318cm" style:line-height-at-least="0.564cm" fo:orphans="2" fo:widows="2"/>
    </style:style>
    <style:style style:name="P341" style:family="paragraph" style:parent-style-name="Contents_20_1">
      <style:paragraph-properties fo:margin-top="0.318cm" fo:margin-bottom="0cm"/>
    </style:style>
    <style:style style:name="T1" style:family="text">
      <style:text-properties style:font-name="標楷體" style:font-name-asian="標楷體1"/>
    </style:style>
    <style:style style:name="T2" style:family="text">
      <style:text-properties style:font-name="標楷體" style:font-name-asian="標楷體1" style:font-name-complex="新細明體1" style:font-size-complex="12pt"/>
    </style:style>
    <style:style style:name="T3" style:family="text">
      <style:text-properties style:font-name="標楷體" style:font-name-asian="標楷體1" style:font-name-complex="Times New Roman1"/>
    </style:style>
    <style:style style:name="T4" style:family="text">
      <style:text-properties style:font-name="標楷體" style:font-name-asian="標楷體1" style:font-name-complex="Times New Roman1" style:font-size-complex="12pt"/>
    </style:style>
    <style:style style:name="T5" style:family="text">
      <style:text-properties style:font-name="標楷體" style:font-name-asian="標楷體1" style:font-size-complex="12pt"/>
    </style:style>
    <style:style style:name="T6" style:family="text">
      <style:text-properties style:font-name="標楷體" fo:font-size="20pt" fo:font-weight="bold" style:font-name-asian="標楷體1" style:font-size-asian="20pt" style:font-weight-asian="bold" style:font-size-complex="20pt"/>
    </style:style>
    <style:style style:name="T7" style:family="text">
      <style:text-properties style:font-name="標楷體" fo:font-size="11pt" style:font-name-asian="標楷體1" style:font-size-asian="11pt"/>
    </style:style>
    <style:style style:name="T8" style:family="text">
      <style:text-properties style:font-name="標楷體" fo:font-size="11pt" fo:font-weight="bold" style:font-name-asian="標楷體1" style:font-size-asian="11pt" style:font-weight-asian="bold"/>
    </style:style>
    <style:style style:name="T9" style:family="text">
      <style:text-properties style:font-name="標楷體" fo:font-size="11pt" style:letter-kerning="true" style:font-name-asian="標楷體1" style:font-size-asian="11pt" style:font-name-complex="Times New Roman1"/>
    </style:style>
    <style:style style:name="T10" style:family="text">
      <style:text-properties style:font-name="標楷體" fo:font-size="11pt" style:letter-kerning="true" style:font-name-asian="標楷體1" style:font-size-asian="11pt" style:font-name-complex="新細明體1"/>
    </style:style>
    <style:style style:name="T11"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2" style:family="text">
      <style:text-properties style:font-name="標楷體" style:letter-kerning="true" style:font-name-asian="標楷體1"/>
    </style:style>
    <style:style style:name="T13" style:family="text">
      <style:text-properties style:font-name="標楷體" style:letter-kerning="true" style:font-name-asian="標楷體1" style:font-name-complex="Times New Roman1" style:font-size-complex="12pt"/>
    </style:style>
    <style:style style:name="T14" style:family="text">
      <style:text-properties style:font-name="標楷體" style:letter-kerning="true" style:font-name-asian="標楷體1" style:font-name-complex="新細明體1"/>
    </style:style>
    <style:style style:name="T15" style:family="text">
      <style:text-properties style:font-name="標楷體" style:letter-kerning="true" style:font-name-asian="標楷體1" style:font-name-complex="新細明體1" style:font-size-complex="12pt"/>
    </style:style>
    <style:style style:name="T16" style:family="text">
      <style:text-properties style:font-name="標楷體" style:letter-kerning="true" style:font-name-asian="標楷體1" style:font-name-complex="新細明體1" style:font-weight-complex="bold"/>
    </style:style>
    <style:style style:name="T17" style:family="text">
      <style:text-properties style:font-name="標楷體" fo:font-size="14pt" style:letter-kerning="true" style:font-name-asian="標楷體1" style:font-size-asian="14pt" style:font-name-complex="F1" style:font-size-complex="14pt"/>
    </style:style>
    <style:style style:name="T18" style:family="text">
      <style:text-properties style:font-name="標楷體" fo:font-size="14pt" style:letter-kerning="true" style:font-name-asian="標楷體1" style:font-size-asian="14pt" style:font-name-complex="新細明體1" style:font-size-complex="14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4pt" fo:font-weight="bold" style:font-name-asian="標楷體1" style:font-size-asian="14pt" style:font-weight-asian="bold" style:font-size-complex="14pt"/>
    </style:style>
    <style:style style:name="T21" style:family="text">
      <style:text-properties style:font-name="標楷體" style:text-underline-style="solid" style:text-underline-width="auto" style:text-underline-color="font-color" style:letter-kerning="true" style:font-name-asian="標楷體1" style:font-name-complex="Times New Roman1" style:font-size-complex="12pt"/>
    </style:style>
    <style:style style:name="T22" style:family="text">
      <style:text-properties style:font-name="標楷體" style:text-underline-style="solid" style:text-underline-width="auto" style:text-underline-color="font-color" style:font-name-asian="標楷體1" style:font-name-complex="Times New Roman1"/>
    </style:style>
    <style:style style:name="T23" style:family="text">
      <style:text-properties style:font-name="標楷體" fo:font-weight="bold" style:letter-kerning="true" style:font-name-asian="標楷體1" style:font-weight-asian="bold"/>
    </style:style>
    <style:style style:name="T24" style:family="text">
      <style:text-properties style:font-name="標楷體" fo:font-weight="bold" style:letter-kerning="true" style:font-name-asian="標楷體1" style:font-weight-asian="bold" style:font-name-complex="Times New Roman1"/>
    </style:style>
    <style:style style:name="T25" style:family="text">
      <style:text-properties style:font-name="標楷體" fo:font-weight="bold" style:letter-kerning="true" style:font-name-asian="標楷體1" style:font-weight-asian="bold" style:font-name-complex="Times New Roman1" style:font-size-complex="12pt" style:font-weight-complex="bold"/>
    </style:style>
    <style:style style:name="T26" style:family="text">
      <style:text-properties style:font-name="標楷體" fo:font-weight="bold" style:font-name-asian="標楷體1" style:font-weight-asian="bold"/>
    </style:style>
    <style:style style:name="T27" style:family="text">
      <style:text-properties style:font-name="標楷體" fo:font-weight="bold" style:font-name-asian="標楷體1" style:font-weight-asian="bold" style:font-name-complex="Times New Roman1"/>
    </style:style>
    <style:style style:name="T28" style:family="text">
      <style:text-properties style:font-name="標楷體" fo:font-size="10pt" style:letter-kerning="true" style:font-name-asian="標楷體1" style:font-size-asian="10pt" style:font-name-complex="Times New Roman1" style:font-size-complex="10pt"/>
    </style:style>
    <style:style style:name="T29" style:family="text">
      <style:text-properties style:font-name="標楷體" fo:font-size="10pt" style:letter-kerning="true" style:font-name-asian="標楷體1" style:font-size-asian="10pt" style:font-name-complex="Times New Roman1" style:font-size-complex="10pt" style:font-weight-complex="bold"/>
    </style:style>
    <style:style style:name="T30" style:family="text">
      <style:text-properties style:font-name="標楷體" fo:font-size="10pt" style:letter-kerning="true" style:font-name-asian="標楷體1" style:font-size-asian="10pt" style:font-name-complex="新細明體1" style:font-size-complex="10pt"/>
    </style:style>
    <style:style style:name="T31" style:family="text">
      <style:text-properties style:font-name="標楷體" fo:font-size="10pt" fo:font-weight="bold" style:letter-kerning="true" style:font-name-asian="標楷體1" style:font-size-asian="10pt" style:font-weight-asian="bold" style:font-name-complex="Times New Roman1" style:font-size-complex="10pt" style:font-weight-complex="bold"/>
    </style:style>
    <style:style style:name="T32" style:family="text">
      <style:text-properties style:font-name="標楷體" fo:font-size="10pt" fo:letter-spacing="0.021cm" style:letter-kerning="true" style:font-name-asian="標楷體1" style:font-size-asian="10pt" style:font-name-complex="新細明體1" style:font-size-complex="10pt" style:text-scale="83%"/>
    </style:style>
    <style:style style:name="T33" style:family="text">
      <style:text-properties style:font-name="標楷體" fo:font-size="10pt" fo:letter-spacing="-0.032cm" style:letter-kerning="true" style:font-name-asian="標楷體1" style:font-size-asian="10pt" style:font-name-complex="新細明體1" style:font-size-complex="10pt" style:text-scale="83%"/>
    </style:style>
    <style:style style:name="T34" style:family="text">
      <style:text-properties style:font-name="標楷體" fo:font-size="10pt" style:font-name-asian="標楷體1" style:font-size-asian="10pt" style:font-size-complex="10pt"/>
    </style:style>
    <style:style style:name="T35" style:family="text">
      <style:text-properties style:font-name="標楷體" fo:letter-spacing="0.021cm" style:letter-kerning="true" style:font-name-asian="標楷體1" style:font-name-complex="新細明體1" style:font-size-complex="12pt" style:text-scale="94%"/>
    </style:style>
    <style:style style:name="T36" style:family="text">
      <style:text-properties style:font-name="標楷體" fo:letter-spacing="-0.021cm" style:letter-kerning="true" style:font-name-asian="標楷體1" style:font-name-complex="新細明體1" style:font-size-complex="12pt" style:text-scale="94%"/>
    </style:style>
    <style:style style:name="T37" style:family="text">
      <style:text-properties style:font-name="標楷體" fo:letter-spacing="0.042cm" style:letter-kerning="true" style:font-name-asian="標楷體1" style:font-name-complex="新細明體1" style:font-size-complex="12pt" style:text-scale="87%"/>
    </style:style>
    <style:style style:name="T38" style:family="text">
      <style:text-properties style:font-name="標楷體" fo:letter-spacing="-0.064cm" style:letter-kerning="true" style:font-name-asian="標楷體1" style:font-name-complex="新細明體1" style:font-size-complex="12pt" style:text-scale="87%"/>
    </style:style>
    <style:style style:name="T39" style:family="text">
      <style:text-properties style:font-name="標楷體" fo:letter-spacing="0.076cm" style:letter-kerning="true" style:font-name-asian="標楷體1" style:font-name-complex="新細明體1" style:font-size-complex="12pt" style:text-scale="81%"/>
    </style:style>
    <style:style style:name="T40" style:family="text">
      <style:text-properties style:font-name="標楷體" fo:letter-spacing="-0.037cm" style:letter-kerning="true" style:font-name-asian="標楷體1" style:font-name-complex="新細明體1" style:font-size-complex="12pt" style:text-scale="81%"/>
    </style:style>
    <style:style style:name="T41" style:family="text">
      <style:text-properties style:font-name="標楷體" fo:font-size="16pt" fo:font-weight="bold" style:font-name-asian="標楷體1" style:font-size-asian="16pt" style:font-weight-asian="bold" style:font-size-complex="16pt"/>
    </style:style>
    <style:style style:name="T42" style:family="text">
      <style:text-properties style:font-name-asian="標楷體1"/>
    </style:style>
    <style:style style:name="T43" style:family="text">
      <style:text-properties fo:font-size="11pt" fo:letter-spacing="-0.014cm" style:letter-kerning="true" style:font-name-asian="標楷體1" style:font-size-asian="11pt"/>
    </style:style>
    <style:style style:name="T44" style:family="text">
      <style:text-properties fo:font-size="11pt" fo:letter-spacing="-0.014cm" style:letter-kerning="true" style:font-name-asian="標楷體1" style:font-size-asian="11pt" style:font-name-complex="新細明體1"/>
    </style:style>
    <style:style style:name="T45" style:family="text">
      <style:text-properties fo:font-size="11pt" style:font-name-asian="標楷體1" style:font-size-asian="11pt"/>
    </style:style>
    <style:style style:name="T46" style:family="text">
      <style:text-properties fo:font-size="11pt" style:font-size-asian="11pt"/>
    </style:style>
    <style:style style:name="T47" style:family="text">
      <style:text-properties text:display="none"/>
    </style:style>
    <style:style style:name="T48" style:family="text">
      <style:text-properties style:letter-kerning="true"/>
    </style:style>
    <style:style style:name="T49" style:family="text">
      <style:text-properties style:letter-kerning="true" style:font-name-complex="新細明體1"/>
    </style:style>
    <style:style style:name="T50" style:family="text">
      <style:text-properties style:letter-kerning="true" style:font-name-asian="標楷體1" style:font-name-complex="新細明體1"/>
    </style:style>
    <style:style style:name="T51" style:family="text">
      <style:text-properties style:letter-kerning="true" style:font-name-asian="標楷體1" style:font-weight-complex="bold"/>
    </style:style>
    <style:style style:name="T52" style:family="text">
      <style:text-properties style:font-name="Calibri" style:font-name-asian="標楷體1"/>
    </style:style>
    <style:style style:name="T53" style:family="text">
      <style:text-properties style:font-name="F"/>
    </style:style>
    <style:style style:name="T54" style:family="text">
      <style:text-properties fo:font-size="14pt" style:font-name-asian="標楷體1" style:font-size-asian="14pt" style:font-size-complex="14pt"/>
    </style:style>
    <style:style style:name="T55" style:family="text">
      <style:text-properties fo:font-size="14pt" fo:font-weight="bold" style:font-name-asian="標楷體1" style:font-size-asian="14pt" style:font-weight-asian="bold" style:font-size-complex="14pt"/>
    </style:style>
    <style:style style:name="T56" style:family="text">
      <style:text-properties fo:font-size="14pt" style:letter-kerning="true" style:font-name-asian="標楷體1" style:font-size-asian="14pt" style:font-name-complex="Arial1" style:font-size-complex="14pt"/>
    </style:style>
    <style:style style:name="T57" style:family="text">
      <style:text-properties fo:font-size="14pt" style:letter-kerning="true" style:font-name-asian="標楷體1" style:font-size-asian="14pt" style:font-name-complex="Arial1" style:font-size-complex="14pt" style:font-weight-complex="bold"/>
    </style:style>
    <style:style style:name="T58" style:family="text">
      <style:text-properties fo:font-size="14pt" style:text-underline-style="solid" style:text-underline-width="auto" style:text-underline-color="font-color" style:letter-kerning="true" style:font-name-asian="標楷體1" style:font-size-asian="14pt" style:font-name-complex="Arial1" style:font-size-complex="14pt"/>
    </style:style>
    <style:style style:name="T59" style:family="text">
      <style:text-properties fo:color="#000000"/>
    </style:style>
    <style:style style:name="T60" style:family="text">
      <style:text-properties fo:color="#000000" style:letter-kerning="true" style:font-name-complex="新細明體1" style:font-size-complex="18pt"/>
    </style:style>
    <style:style style:name="T61" style:family="text">
      <style:text-properties fo:color="#000000" style:font-name="標楷體" style:letter-kerning="true" style:font-name-asian="標楷體1" style:font-name-complex="新細明體1" style:font-size-complex="12pt"/>
    </style:style>
    <style:style style:name="T62" style:family="text">
      <style:text-properties fo:color="#000000" style:font-name="標楷體" style:letter-kerning="true" style:font-name-asian="標楷體1" style:font-name-complex="Times New Roman1" style:font-size-complex="12pt"/>
    </style:style>
    <style:style style:name="T63" style:family="text">
      <style:text-properties fo:color="#000000" style:font-name="標楷體" fo:font-weight="bold" style:letter-kerning="true" style:font-name-asian="標楷體1" style:font-weight-asian="bold" style:font-name-complex="新細明體1" style:font-size-complex="12pt" style:font-weight-complex="bold"/>
    </style:style>
    <style:style style:name="T64" style:family="text">
      <style:text-properties fo:color="#000000" style:font-name="標楷體" fo:font-weight="bold" style:letter-kerning="true" style:font-name-asian="標楷體1" style:font-weight-asian="bold" style:font-name-complex="Times New Roman1" style:font-size-complex="12pt"/>
    </style:style>
    <style:style style:name="T65" style:family="text">
      <style:text-properties fo:color="#000000" style:font-name="標楷體" fo:font-weight="bold" style:letter-kerning="true" style:font-name-asian="標楷體1" style:font-weight-asian="bold" style:font-name-complex="Times New Roman1" style:font-size-complex="12pt" style:font-weight-complex="bold"/>
    </style:style>
    <style:style style:name="T66" style:family="text">
      <style:text-properties fo:color="#000000" style:font-name="標楷體" fo:font-weight="bold" style:font-name-asian="標楷體1" style:font-weight-asian="bold"/>
    </style:style>
    <style:style style:name="T67" style:family="text">
      <style:text-properties fo:color="#000000" style:font-name="標楷體" fo:font-weight="bold" style:font-name-asian="標楷體1" style:font-weight-asian="bold" style:font-weight-complex="bold"/>
    </style:style>
    <style:style style:name="T68" style:family="text">
      <style:text-properties fo:color="#000000" style:font-name="標楷體" fo:font-weight="bold" style:font-name-asian="標楷體1" style:font-weight-asian="bold" style:font-name-complex="新細明體1" style:font-size-complex="12pt" style:font-weight-complex="bold"/>
    </style:style>
    <style:style style:name="T69" style:family="text">
      <style:text-properties fo:color="#000000" style:font-name="標楷體" style:text-underline-style="solid" style:text-underline-width="auto" style:text-underline-color="font-color" fo:font-weight="bold" style:letter-kerning="true" style:font-name-asian="標楷體1" style:font-weight-asian="bold" style:font-name-complex="新細明體1" style:font-size-complex="12pt" style:font-weight-complex="bold"/>
    </style:style>
    <style:style style:name="T70" style:family="text">
      <style:text-properties fo:color="#000000" style:font-name="標楷體" style:text-underline-style="solid" style:text-underline-width="auto" style:text-underline-color="font-color" style:font-name-asian="標楷體1"/>
    </style:style>
    <style:style style:name="T71" style:family="text">
      <style:text-properties fo:color="#000000" style:font-name="標楷體" style:font-name-asian="標楷體1"/>
    </style:style>
    <style:style style:name="T72" style:family="text">
      <style:text-properties fo:color="#000000" style:font-name="標楷體" style:font-name-asian="標楷體1" style:font-name-complex="新細明體1"/>
    </style:style>
    <style:style style:name="T73" style:family="text">
      <style:text-properties fo:color="#000000" style:font-name="標楷體" style:font-name-asian="標楷體1" style:font-name-complex="新細明體1" style:font-size-complex="12pt"/>
    </style:style>
    <style:style style:name="T74" style:family="text">
      <style:text-properties fo:color="#000000" style:font-name="標楷體" style:font-name-asian="標楷體1" style:font-name-complex="Times New Roman1"/>
    </style:style>
    <style:style style:name="T75" style:family="text">
      <style:text-properties fo:color="#000000" style:font-name="標楷體" style:font-name-asian="標楷體1" style:text-scale="90%"/>
    </style:style>
    <style:style style:name="T76" style:family="text">
      <style:text-properties fo:color="#000000" style:font-name="標楷體" fo:font-size="13pt" style:font-name-asian="標楷體1" style:font-size-asian="13pt" style:font-size-complex="13pt"/>
    </style:style>
    <style:style style:name="T77" style:family="text">
      <style:text-properties fo:color="#000000" style:font-name="標楷體" fo:font-size="13pt" style:letter-kerning="true" style:font-name-asian="標楷體1" style:font-size-asian="13pt" style:font-name-complex="Times New Roman1" style:font-size-complex="13pt"/>
    </style:style>
    <style:style style:name="T78" style:family="text">
      <style:text-properties fo:color="#000000" style:font-name="標楷體" fo:font-size="18pt" style:font-name-asian="標楷體1" style:font-size-asian="18pt"/>
    </style:style>
    <style:style style:name="T79" style:family="text">
      <style:text-properties fo:color="#000000" style:font-name="標楷體" fo:font-size="14pt" style:letter-kerning="true" style:font-name-asian="標楷體1" style:font-size-asian="14pt" style:font-name-complex="Times New Roman1" style:font-size-complex="14pt"/>
    </style:style>
    <style:style style:name="T80" style:family="text">
      <style:text-properties fo:color="#000000" style:font-name="標楷體" fo:font-size="14pt" style:letter-kerning="true" style:font-name-asian="標楷體1" style:font-size-asian="14pt" style:font-name-complex="新細明體1" style:font-size-complex="14pt"/>
    </style:style>
    <style:style style:name="T81" style:family="text">
      <style:text-properties fo:color="#000000" style:font-name="標楷體" fo:font-size="10pt" style:letter-kerning="true" style:font-name-asian="標楷體1" style:font-size-asian="10pt" style:font-name-complex="Times New Roman1" style:font-size-complex="10pt"/>
    </style:style>
    <style:style style:name="T82" style:family="text">
      <style:text-properties fo:color="#000000" style:font-name="標楷體" fo:font-size="10pt" style:letter-kerning="true" style:font-name-asian="標楷體1" style:font-size-asian="10pt" style:font-name-complex="新細明體1" style:font-size-complex="10pt"/>
    </style:style>
    <style:style style:name="T83" style:family="text">
      <style:text-properties fo:color="#000000" style:font-name="標楷體" fo:font-size="20pt" fo:font-weight="bold" style:letter-kerning="true" style:font-name-asian="標楷體1" style:font-size-asian="20pt" style:font-weight-asian="bold" style:font-name-complex="新細明體1" style:font-size-complex="20pt" style:font-weight-complex="bold"/>
    </style:style>
    <style:style style:name="T84" style:family="text">
      <style:text-properties fo:color="#000000" style:font-name="Times New Roman" style:letter-kerning="true" style:font-name-asian="新細明體1" style:font-name-complex="Times New Roman1" style:font-size-complex="12pt"/>
    </style:style>
    <style:style style:name="T85" style:family="text">
      <style:text-properties fo:color="#000000" style:font-name="Times New Roman" style:letter-kerning="true" style:font-name-asian="標楷體1" style:font-name-complex="Times New Roman1" style:font-size-complex="12pt"/>
    </style:style>
    <style:style style:name="T86" style:family="text">
      <style:text-properties fo:color="#000000" style:font-name="Times New Roman" fo:font-weight="bold" style:letter-kerning="true" style:font-name-asian="新細明體1" style:font-weight-asian="bold" style:font-name-complex="Times New Roman1" style:font-size-complex="12pt" style:font-weight-complex="bold"/>
    </style:style>
    <style:style style:name="T87" style:family="text">
      <style:text-properties fo:color="#000000" style:font-name="Times New Roman" style:text-underline-style="solid" style:text-underline-width="auto" style:text-underline-color="font-color" style:letter-kerning="true" style:font-name-asian="新細明體1" style:font-name-complex="Times New Roman1" style:font-size-complex="12pt"/>
    </style:style>
    <style:style style:name="T88" style:family="text">
      <style:text-properties fo:color="#000000" style:font-name="Times New Roman" fo:font-size="7pt" style:letter-kerning="true" style:font-name-asian="新細明體1" style:font-size-asian="7pt" style:font-name-complex="Times New Roman1" style:font-size-complex="7pt"/>
    </style:style>
    <style:style style:name="T89" style:family="text">
      <style:text-properties fo:color="#000000" style:font-name="Times New Roman" fo:font-size="7pt" style:font-name-asian="標楷體1" style:font-size-asian="7pt" style:font-name-complex="Times New Roman1" style:font-size-complex="7pt"/>
    </style:style>
    <style:style style:name="T90" style:family="text">
      <style:text-properties fo:color="#000000" style:font-name="Times New Roman" style:font-name-complex="Times New Roman1"/>
    </style:style>
    <style:style style:name="T91" style:family="text">
      <style:text-properties fo:color="#000000" style:font-name="Times New Roman" style:font-name-asian="新細明體1" style:font-name-complex="Times New Roman1" style:font-size-complex="12pt"/>
    </style:style>
    <style:style style:name="T92" style:family="text">
      <style:text-properties fo:color="#000000" style:font-name="Times New Roman" fo:font-size="14pt" style:letter-kerning="true" style:font-name-asian="新細明體1" style:font-size-asian="14pt" style:font-name-complex="Times New Roman1" style:font-size-complex="14pt"/>
    </style:style>
    <style:style style:name="T93" style:family="text">
      <style:text-properties fo:color="#000000" style:font-name="Times New Roman" fo:font-size="10pt" style:letter-kerning="true" style:font-name-asian="新細明體1" style:font-size-asian="10pt" style:font-name-complex="Times New Roman1" style:font-size-complex="10pt"/>
    </style:style>
    <style:style style:name="T94" style:family="text">
      <style:text-properties fo:color="#000000" style:font-name="Times New Roman" fo:font-size="10pt" style:text-underline-style="solid" style:text-underline-width="auto" style:text-underline-color="font-color" style:letter-kerning="true" style:font-name-asian="新細明體1" style:font-size-asian="10pt" style:font-name-complex="Times New Roman1" style:font-size-complex="10pt"/>
    </style:style>
    <style:style style:name="T95" style:family="text">
      <style:text-properties fo:color="#000000" style:font-name="Times New Roman" fo:font-size="13pt" style:letter-kerning="true" style:font-name-asian="新細明體1" style:font-size-asian="13pt" style:font-name-complex="Times New Roman1" style:font-size-complex="13pt"/>
    </style:style>
    <style:style style:name="T96" style:family="text">
      <style:text-properties fo:color="#000000" style:font-name="Wingdings" fo:font-weight="bold" style:letter-kerning="true" style:font-name-asian="新細明體1" style:font-weight-asian="bold" style:font-name-complex="Times New Roman1" style:font-size-complex="12pt" style:font-weight-complex="bold"/>
    </style:style>
    <style:style style:name="T97" style:family="text">
      <style:text-properties fo:color="#000000" style:font-name="新細明體" style:letter-kerning="true" style:font-name-asian="新細明體1" style:font-name-complex="Times New Roman1" style:font-size-complex="12pt"/>
    </style:style>
    <style:style style:name="T98" style:family="text">
      <style:text-properties fo:color="#000000" style:font-name="新細明體" style:letter-kerning="true" style:font-name-asian="新細明體1" style:font-name-complex="新細明體1" style:font-size-complex="12pt"/>
    </style:style>
    <style:style style:name="T99" style:family="text">
      <style:text-properties fo:color="#000000" style:font-name="新細明體" style:font-name-asian="新細明體1" style:font-name-complex="新細明體1" style:font-size-complex="12pt"/>
    </style:style>
    <style:style style:name="T100" style:family="text">
      <style:text-properties fo:color="#000000" style:font-name="新細明體" fo:font-size="10pt" style:letter-kerning="true" style:font-name-asian="新細明體1" style:font-size-asian="10pt" style:font-name-complex="新細明體1" style:font-size-complex="10pt"/>
    </style:style>
    <style:style style:name="T101" style:family="text">
      <style:text-properties fo:color="#000000" style:font-name-asian="標楷體1"/>
    </style:style>
    <style:style style:name="T102" style:family="text">
      <style:text-properties fo:color="#000000" style:font-name-asian="標楷體1" style:text-scale="90%"/>
    </style:style>
    <style:style style:name="T103" style:family="text">
      <style:text-properties fo:color="#000000" fo:font-weight="bold" style:font-name-asian="標楷體1" style:font-weight-asian="bold"/>
    </style:style>
    <style:style style:name="T104" style:family="text">
      <style:text-properties fo:color="#000000" fo:font-size="10pt" style:font-name-asian="標楷體1" style:font-size-asian="10pt" style:font-size-complex="10pt"/>
    </style:style>
    <style:style style:name="T105" style:family="text">
      <style:text-properties fo:color="#000000" fo:font-size="10pt" style:font-name-asian="標楷體1" style:font-size-asian="10pt" style:font-size-complex="10pt" style:text-scale="90%"/>
    </style:style>
    <style:style style:name="T106" style:family="text">
      <style:text-properties style:font-name="Times New Roman" style:letter-kerning="true" style:font-name-asian="新細明體1" style:font-name-complex="Times New Roman1" style:font-size-complex="12pt"/>
    </style:style>
    <style:style style:name="T107" style:family="text">
      <style:text-properties style:font-name="Times New Roman" style:letter-kerning="true" style:font-name-asian="標楷體1" style:font-name-complex="Times New Roman1" style:text-scale="88%"/>
    </style:style>
    <style:style style:name="T108" style:family="text">
      <style:text-properties style:font-name="Times New Roman" style:letter-kerning="true" style:font-name-asian="標楷體1" style:font-name-complex="Times New Roman1" style:text-scale="95%"/>
    </style:style>
    <style:style style:name="T109" style:family="text">
      <style:text-properties style:font-name="Times New Roman" style:letter-kerning="true" style:font-name-asian="標楷體1" style:font-name-complex="Times New Roman1" style:font-size-complex="12pt"/>
    </style:style>
    <style:style style:name="T110" style:family="text">
      <style:text-properties style:font-name="Times New Roman" style:letter-kerning="true" style:font-name-asian="標楷體1" style:font-name-complex="Times New Roman1" style:font-size-complex="12pt" style:text-scale="80%"/>
    </style:style>
    <style:style style:name="T111" style:family="text">
      <style:text-properties style:font-name="Times New Roman" style:text-underline-style="solid" style:text-underline-width="auto" style:text-underline-color="font-color" style:letter-kerning="true" style:font-name-asian="新細明體1" style:font-name-complex="Times New Roman1" style:font-size-complex="12pt"/>
    </style:style>
    <style:style style:name="T112" style:family="text">
      <style:text-properties style:font-name="Times New Roman" style:text-underline-style="solid" style:text-underline-width="auto" style:text-underline-color="font-color" style:font-name-complex="Times New Roman1"/>
    </style:style>
    <style:style style:name="T113" style:family="text">
      <style:text-properties style:font-name="Times New Roman" style:font-name-complex="Times New Roman1"/>
    </style:style>
    <style:style style:name="T114" style:family="text">
      <style:text-properties style:font-name="Times New Roman" fo:font-weight="bold" style:letter-kerning="true" style:font-name-asian="新細明體1" style:font-weight-asian="bold" style:font-name-complex="Times New Roman1" style:font-size-complex="12pt" style:font-weight-complex="bold"/>
    </style:style>
    <style:style style:name="T115" style:family="text">
      <style:text-properties style:font-name="Times New Roman" fo:font-weight="bold" style:font-name-asian="標楷體1" style:font-weight-asian="bold" style:font-name-complex="Times New Roman1" style:font-weight-complex="bold"/>
    </style:style>
    <style:style style:name="T116" style:family="text">
      <style:text-properties style:font-name="Times New Roman" fo:font-size="10pt" style:letter-kerning="true" style:font-name-asian="新細明體1" style:font-size-asian="10pt" style:font-name-complex="Times New Roman1" style:font-size-complex="10pt"/>
    </style:style>
    <style:style style:name="T117" style:family="text">
      <style:text-properties style:font-name="Times New Roman" fo:font-size="10pt" fo:font-weight="bold" style:letter-kerning="true" style:font-name-asian="新細明體1" style:font-size-asian="10pt" style:font-weight-asian="bold" style:font-name-complex="Times New Roman1" style:font-size-complex="10pt" style:font-weight-complex="bold"/>
    </style:style>
    <style:style style:name="T118" style:family="text">
      <style:text-properties style:font-name="Times New Roman" style:font-name-asian="標楷體1" style:font-name-complex="Times New Roman1"/>
    </style:style>
    <style:style style:name="T119" style:family="text">
      <style:text-properties style:font-name="Times New Roman" style:font-name-asian="標楷體1" style:font-name-complex="Times New Roman1" style:font-weight-complex="bold"/>
    </style:style>
    <style:style style:name="T120" style:family="text">
      <style:text-properties style:font-name="Times New Roman" style:font-name-asian="標楷體1" style:font-name-complex="Times New Roman1" style:font-size-complex="12pt"/>
    </style:style>
    <style:style style:name="T121" style:family="text">
      <style:text-properties style:font-name="Times New Roman" style:font-name-asian="標楷體1" style:font-name-complex="Times New Roman1" style:font-size-complex="12pt" style:text-scale="90%"/>
    </style:style>
    <style:style style:name="T122" style:family="text">
      <style:text-properties style:font-name="Times New Roman" fo:letter-spacing="0.021cm" style:letter-kerning="true" style:font-name-asian="標楷體1" style:font-name-complex="Times New Roman1" style:text-scale="88%"/>
    </style:style>
    <style:style style:name="T123" style:family="text">
      <style:text-properties style:font-name="Times New Roman" fo:letter-spacing="0.116cm" style:letter-kerning="true" style:font-name-asian="標楷體1" style:font-name-complex="Times New Roman1" style:text-scale="95%"/>
    </style:style>
    <style:style style:name="T124" style:family="text">
      <style:text-properties style:font-name="Times New Roman" fo:font-size="11pt" style:letter-kerning="true" style:font-name-asian="新細明體1" style:font-size-asian="11pt" style:font-name-complex="Times New Roman1"/>
    </style:style>
    <style:style style:name="T125" style:family="text">
      <style:text-properties style:font-name="Times New Roman" fo:letter-spacing="-0.035cm" style:font-name-asian="標楷體1" style:font-name-complex="Times New Roman1" style:font-size-complex="12pt" style:text-scale="90%"/>
    </style:style>
    <style:style style:name="T126" style:family="text">
      <style:text-properties style:font-name="Times New Roman" fo:letter-spacing="0.115cm" style:letter-kerning="true" style:font-name-asian="標楷體1" style:font-name-complex="Times New Roman1" style:font-size-complex="12pt" style:text-scale="80%"/>
    </style:style>
    <style:style style:name="T127" style:family="text">
      <style:text-properties style:font-name="Times New Roman" fo:letter-spacing="0.019cm" style:letter-kerning="true" style:font-name-asian="標楷體1" style:font-name-complex="Times New Roman1" style:text-scale="81%"/>
    </style:style>
    <style:style style:name="T128" style:family="text">
      <style:text-properties style:font-name="Times New Roman" fo:letter-spacing="-0.002cm" style:letter-kerning="true" style:font-name-asian="標楷體1" style:font-name-complex="Times New Roman1" style:text-scale="81%"/>
    </style:style>
    <style:style style:name="T129" style:family="text">
      <style:text-properties style:font-name="Times New Roman" fo:background-color="#ffff00" style:font-name-asian="標楷體1" style:font-name-complex="Times New Roman1"/>
    </style:style>
    <style:style style:name="T130" style:family="text">
      <style:text-properties style:font-name="Times New Roman" fo:font-style="italic" style:font-name-asian="標楷體1" style:font-style-asian="italic" style:font-name-complex="Times New Roman1" style:font-style-complex="italic"/>
    </style:style>
    <style:style style:name="T131" style:family="text">
      <style:text-properties fo:color="#ff0000" style:font-name="Times New Roman" style:letter-kerning="true" style:font-name-asian="新細明體1" style:font-name-complex="Times New Roman1" style:font-size-complex="12pt"/>
    </style:style>
    <style:style style:name="T132" style:family="text">
      <style:text-properties fo:color="#ff0000" style:font-name="標楷體" fo:font-weight="bold" style:font-name-asian="標楷體1" style:font-weight-asian="bold" style:font-name-complex="Times New Roman1"/>
    </style:style>
    <style:style style:name="T133" style:family="text">
      <style:text-properties fo:color="#ff0000" style:font-name="標楷體" style:letter-kerning="true" style:font-name-asian="標楷體1" style:font-name-complex="Times New Roman1" style:font-size-complex="12pt"/>
    </style:style>
    <style:style style:name="T134" style:family="text">
      <style:text-properties fo:color="#ff0000" style:font-name="標楷體" style:letter-kerning="true" style:font-name-asian="標楷體1" style:font-name-complex="新細明體1" style:font-size-complex="12pt"/>
    </style:style>
    <style:style style:name="T135" style:family="text">
      <style:text-properties style:text-underline-style="solid" style:text-underline-width="auto" style:text-underline-color="font-color" style:font-name-asian="標楷體1"/>
    </style:style>
    <style:style style:name="T136" style:family="text">
      <style:text-properties style:font-name="新細明體" style:font-name-asian="新細明體1" style:font-name-complex="新細明體1"/>
    </style:style>
    <style:style style:name="T137" style:family="text">
      <style:text-properties style:font-name="新細明體" style:font-name-asian="新細明體1" style:font-name-complex="Times New Roman1"/>
    </style:style>
    <style:style style:name="T138" style:family="text">
      <style:text-properties style:font-name="新細明體" fo:letter-spacing="-0.014cm" style:letter-kerning="true" style:font-name-asian="標楷體1" style:font-name-complex="新細明體1"/>
    </style:style>
    <style:style style:name="T139" style:family="text">
      <style:text-properties style:font-name="新細明體" fo:letter-spacing="-0.014cm" fo:language="af" fo:country="ZA" style:letter-kerning="true" style:font-name-asian="標楷體1" style:font-name-complex="新細明體1"/>
    </style:style>
    <style:style style:name="T140" style:family="text">
      <style:text-properties style:font-name="新細明體" fo:font-size="11pt" fo:letter-spacing="-0.014cm" style:letter-kerning="true" style:font-name-asian="標楷體1" style:font-size-asian="11pt" style:font-name-complex="新細明體1"/>
    </style:style>
    <style:style style:name="T141" style:family="text">
      <style:text-properties style:font-name="新細明體" fo:letter-spacing="-0.021cm" style:letter-kerning="true" style:font-name-asian="標楷體1" style:font-name-complex="新細明體1"/>
    </style:style>
    <style:style style:name="T142" style:family="text">
      <style:text-properties style:font-name="新細明體" fo:letter-spacing="-0.021cm" style:font-name-asian="標楷體1" style:font-name-complex="新細明體1"/>
    </style:style>
    <style:style style:name="T143" style:family="text">
      <style:text-properties style:font-name="新細明體" fo:letter-spacing="-0.021cm" fo:language="af" fo:country="ZA" style:letter-kerning="true" style:font-name-asian="標楷體1" style:font-name-complex="新細明體1"/>
    </style:style>
    <style:style style:name="T144" style:family="text">
      <style:text-properties style:font-name="新細明體" fo:letter-spacing="-0.025cm" style:letter-kerning="true" style:font-name-asian="標楷體1" style:font-name-complex="新細明體1"/>
    </style:style>
    <style:style style:name="T145" style:family="text">
      <style:text-properties style:font-name="新細明體" fo:letter-spacing="-0.032cm" style:letter-kerning="true" style:font-name-asian="標楷體1" style:font-name-complex="新細明體1"/>
    </style:style>
    <style:style style:name="T146" style:family="text">
      <style:text-properties style:font-name="新細明體" style:letter-kerning="true" style:font-name-asian="標楷體1" style:font-name-complex="新細明體1"/>
    </style:style>
    <style:style style:name="T147" style:family="text">
      <style:text-properties style:font-name="新細明體" style:letter-kerning="true" style:font-name-complex="新細明體1"/>
    </style:style>
    <style:style style:name="T148" style:family="text">
      <style:text-properties style:font-name="新細明體" fo:font-size="10pt" style:letter-kerning="true" style:font-name-asian="標楷體1" style:font-size-asian="10pt" style:font-name-complex="新細明體1" style:font-size-complex="10pt"/>
    </style:style>
    <style:style style:name="T149" style:family="text">
      <style:text-properties fo:letter-spacing="-0.021cm" style:letter-kerning="true" style:font-name-asian="標楷體1"/>
    </style:style>
    <style:style style:name="T150" style:family="text">
      <style:text-properties fo:letter-spacing="-0.021cm" style:letter-kerning="true" style:font-name-asian="標楷體1" style:font-name-complex="新細明體1"/>
    </style:style>
    <style:style style:name="T151" style:family="text">
      <style:text-properties fo:letter-spacing="-0.021cm" style:font-name-asian="標楷體1" style:font-name-complex="新細明體1"/>
    </style:style>
    <style:style style:name="T152" style:family="text">
      <style:text-properties fo:letter-spacing="-0.021cm" fo:language="af" fo:country="ZA" style:letter-kerning="true" style:font-name-asian="標楷體1"/>
    </style:style>
    <style:style style:name="T153" style:family="text">
      <style:text-properties fo:letter-spacing="-0.021cm" fo:language="af" fo:country="ZA" style:letter-kerning="true" style:font-name-asian="標楷體1" style:font-name-complex="新細明體1"/>
    </style:style>
    <style:style style:name="T154" style:family="text">
      <style:text-properties fo:letter-spacing="-0.032cm" style:letter-kerning="true" style:font-name-asian="標楷體1" style:font-name-complex="新細明體1"/>
    </style:style>
    <style:style style:name="T155" style:family="text">
      <style:text-properties fo:font-size="24pt" fo:font-weight="bold" style:font-name-asian="標楷體1" style:font-size-asian="24pt" style:font-weight-asian="bold" style:font-weight-complex="bold"/>
    </style:style>
    <style:style style:name="T156" style:family="text">
      <style:text-properties fo:letter-spacing="-0.014cm" style:letter-kerning="true" style:font-name-asian="標楷體1"/>
    </style:style>
    <style:style style:name="T157" style:family="text">
      <style:text-properties fo:letter-spacing="-0.014cm" style:letter-kerning="true" style:font-name-asian="標楷體1" style:font-name-complex="新細明體1"/>
    </style:style>
    <style:style style:name="T158" style:family="text">
      <style:text-properties fo:letter-spacing="-0.014cm" fo:language="af" fo:country="ZA" style:letter-kerning="true" style:font-name-asian="標楷體1"/>
    </style:style>
    <style:style style:name="T159" style:family="text">
      <style:text-properties fo:letter-spacing="-0.025cm" style:letter-kerning="true" style:font-name-asian="標楷體1" style:font-name-complex="新細明體1"/>
    </style:style>
    <style:style style:name="T160" style:family="text">
      <style:text-properties style:font-name="Verdana" fo:font-size="9pt" style:font-size-asian="9pt" style:font-size-complex="9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6"><text:span text:style-name="T6">換照審查辦法附表</text:span></text:p>
      <text:p text:style-name="P46"><text:span text:style-name="T8">106年7月18日通傳內容字第10648020471號令修正發布</text:span></text:p>
      <text:table-of-content text:style-name="Sect1" text:protected="true" text:name="內容目錄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41"/>
        </text:index-body>
      </text:table-of-content>
      <text:p text:style-name="P48"><text:a xlink:type="simple" xlink:href="#_Toc488060288" text:style-name="Internet_20_link" text:visited-style-name="Visited_20_Internet_20_Link"/></text:p>
      <text:p text:style-name="P12"/>
      <text:list xml:id="list1908664970263295361" text:style-name="Outline">
        <text:list-item>
          <text:h text:style-name="P260" text:outline-level="1"><text:bookmark-start text:name="_Toc488060288"/>附表一、換照申請書<text:bookmark-end text:name="_Toc488060288"/></text:h>
          <text:list>
            <text:list-item>
              <text:h text:style-name="Heading_20_2" text:outline-level="2"><text:bookmark-start text:name="_Toc488060289"/>附表一之一 <text:s/>直播衛星事業換照申請書<text:bookmark-end text:name="_Toc488060289"/></text:h>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3" office:value-type="string">
            <text:p text:style-name="P49"><text:span text:style-name="T61">一、申請人名稱</text:span></text:p>
          </table:table-cell>
          <table:covered-table-cell/>
          <table:covered-table-cell/>
          <table:table-cell table:style-name="表格1.D1" table:number-columns-spanned="2" office:value-type="string">
            <text:p text:style-name="P50"><text:span text:style-name="T84">　</text:span></text:p>
          </table:table-cell>
          <table:covered-table-cell/>
        </table:table-row>
        <table:table-row table:style-name="表格1.2">
          <table:table-cell table:style-name="表格1.A2" table:number-rows-spanned="8" office:value-type="string">
            <text:p text:style-name="P49"><text:span text:style-name="T61">二、資格條件</text:span></text:p>
          </table:table-cell>
          <table:table-cell table:style-name="表格1.B2" table:number-rows-spanned="2" table:number-columns-spanned="2" office:value-type="string">
            <text:p text:style-name="P49"><text:span text:style-name="T84">1</text:span><text:span text:style-name="T62">、組織型態</text:span></text:p>
          </table:table-cell>
          <table:covered-table-cell/>
          <table:table-cell table:style-name="表格1.D2" table:number-columns-spanned="2" office:value-type="string">
            <text:p text:style-name="P50"><text:span text:style-name="T62">□股份有限公司</text:span></text:p>
          </table:table-cell>
          <table:covered-table-cell/>
        </table:table-row>
        <table:table-row table:style-name="表格1.3">
          <table:covered-table-cell/>
          <table:covered-table-cell/>
          <table:covered-table-cell/>
          <table:table-cell table:style-name="表格1.D2" table:number-columns-spanned="2" office:value-type="string">
            <text:p text:style-name="P50"><text:span text:style-name="T61">□財團法人</text:span></text:p>
          </table:table-cell>
          <table:covered-table-cell/>
        </table:table-row>
        <table:table-row table:style-name="表格1.4">
          <table:covered-table-cell/>
          <table:table-cell table:style-name="表格1.B4" table:number-columns-spanned="2" office:value-type="string">
            <text:p text:style-name="P49"><text:span text:style-name="T84">2</text:span><text:span text:style-name="T62">、實收資本額或捐助財產總額</text:span></text:p>
          </table:table-cell>
          <table:covered-table-cell/>
          <table:table-cell table:style-name="表格1.D2" table:number-columns-spanned="2" office:value-type="string">
            <text:p text:style-name="P68"><text:span text:style-name="T61">(單位：新臺幣元)</text:span></text:p>
          </table:table-cell>
          <table:covered-table-cell/>
        </table:table-row>
        <table:table-row table:style-name="表格1.5">
          <table:covered-table-cell/>
          <table:table-cell table:style-name="表格1.B2" table:number-rows-spanned="5" table:number-columns-spanned="2" office:value-type="string">
            <text:p text:style-name="P49"><text:span text:style-name="T106">3</text:span><text:span text:style-name="T13">、外國人直接持有之股份</text:span></text:p>
          </table:table-cell>
          <table:covered-table-cell/>
          <table:table-cell table:style-name="表格1.D5" table:number-columns-spanned="4" office:value-type="string">
            <text:p text:style-name="P70"><text:span text:style-name="T13">外國股東名稱</text:span></text:p>
          </table:table-cell>
          <table:covered-table-cell/>
          <table:covered-table-cell/>
          <table:covered-table-cell/>
          <table:table-cell table:style-name="表格1.B4" table:number-columns-spanned="2" office:value-type="string">
            <text:p text:style-name="P70"><text:span text:style-name="T13">國籍</text:span></text:p>
          </table:table-cell>
          <table:covered-table-cell/>
          <table:table-cell table:style-name="表格1.D5" office:value-type="string">
            <text:p text:style-name="P70"><text:span text:style-name="T13">直接持股數</text:span></text:p>
          </table:table-cell>
          <table:table-cell table:style-name="表格1.D2" office:value-type="string">
            <text:p text:style-name="P70"><text:span text:style-name="T13">所佔比例</text:span></text:p>
          </table:table-cell>
        </table:table-row>
        <table:table-row table:style-name="表格1.5">
          <table:covered-table-cell/>
          <table:covered-table-cell/>
          <table:covered-table-cell/>
          <table:table-cell table:style-name="表格1.D5" table:number-columns-spanned="4" office:value-type="string">
            <text:p text:style-name="P49"><text:span text:style-name="T106">　</text:span></text:p>
          </table:table-cell>
          <table:covered-table-cell/>
          <table:covered-table-cell/>
          <table:covered-table-cell/>
          <table:table-cell table:style-name="表格1.B4" table:number-columns-spanned="2" office:value-type="string">
            <text:p text:style-name="P49"><text:span text:style-name="T106">　</text:span></text:p>
          </table:table-cell>
          <table:covered-table-cell/>
          <table:table-cell table:style-name="表格1.D5" office:value-type="string">
            <text:p text:style-name="P49"><text:span text:style-name="T106">　</text:span></text:p>
          </table:table-cell>
          <table:table-cell table:style-name="表格1.D2" office:value-type="string">
            <text:p text:style-name="P49"><text:span text:style-name="T106">　</text:span></text:p>
          </table:table-cell>
        </table:table-row>
        <table:table-row table:style-name="表格1.5">
          <table:covered-table-cell/>
          <table:covered-table-cell/>
          <table:covered-table-cell/>
          <table:table-cell table:style-name="表格1.D5" table:number-columns-spanned="4" office:value-type="string">
            <text:p text:style-name="P49"><text:span text:style-name="T106">　</text:span></text:p>
          </table:table-cell>
          <table:covered-table-cell/>
          <table:covered-table-cell/>
          <table:covered-table-cell/>
          <table:table-cell table:style-name="表格1.H7" table:number-columns-spanned="2" office:value-type="string">
            <text:p text:style-name="P49"><text:span text:style-name="T106">　</text:span></text:p>
          </table:table-cell>
          <table:covered-table-cell/>
          <table:table-cell table:style-name="表格1.J7" office:value-type="string">
            <text:p text:style-name="P49"><text:span text:style-name="T106">　</text:span></text:p>
          </table:table-cell>
          <table:table-cell table:style-name="表格1.K7" office:value-type="string">
            <text:p text:style-name="P49"><text:span text:style-name="T106">　</text:span></text:p>
          </table:table-cell>
        </table:table-row>
        <table:table-row table:style-name="表格1.5">
          <table:covered-table-cell/>
          <table:covered-table-cell/>
          <table:covered-table-cell/>
          <table:table-cell table:style-name="表格1.D5" table:number-columns-spanned="4" office:value-type="string">
            <text:p text:style-name="P49"><text:span text:style-name="T106">　</text:span></text:p>
          </table:table-cell>
          <table:covered-table-cell/>
          <table:covered-table-cell/>
          <table:covered-table-cell/>
          <table:table-cell table:style-name="表格1.H7" table:number-columns-spanned="2" office:value-type="string">
            <text:p text:style-name="P49"><text:span text:style-name="T106">　</text:span></text:p>
          </table:table-cell>
          <table:covered-table-cell/>
          <table:table-cell table:style-name="表格1.J7" office:value-type="string">
            <text:p text:style-name="P49"><text:span text:style-name="T106">　</text:span></text:p>
          </table:table-cell>
          <table:table-cell table:style-name="表格1.K7" office:value-type="string">
            <text:p text:style-name="P49"><text:span text:style-name="T106">　</text:span></text:p>
          </table:table-cell>
        </table:table-row>
        <table:table-row table:style-name="表格1.5">
          <table:covered-table-cell/>
          <table:covered-table-cell/>
          <table:covered-table-cell/>
          <table:table-cell table:style-name="表格1.D5" table:number-columns-spanned="4" office:value-type="string">
            <text:p text:style-name="P49"><text:span text:style-name="T106">　</text:span></text:p>
          </table:table-cell>
          <table:covered-table-cell/>
          <table:covered-table-cell/>
          <table:covered-table-cell/>
          <table:table-cell table:style-name="表格1.H7" table:number-columns-spanned="2" office:value-type="string">
            <text:p text:style-name="P49"><text:span text:style-name="T106">　</text:span></text:p>
          </table:table-cell>
          <table:covered-table-cell/>
          <table:table-cell table:style-name="表格1.J7" office:value-type="string">
            <text:p text:style-name="P49"><text:span text:style-name="T106">　</text:span></text:p>
          </table:table-cell>
          <table:table-cell table:style-name="表格1.K7" office:value-type="string">
            <text:p text:style-name="P49"><text:span text:style-name="T106">　</text:span></text:p>
          </table:table-cell>
        </table:table-row>
        <table:table-row table:style-name="表格1.10">
          <table:table-cell table:style-name="表格1.A2" table:number-rows-spanned="2" office:value-type="string">
            <text:p text:style-name="P49"><text:span text:style-name="T61">三、自行聲明事項</text:span></text:p>
          </table:table-cell>
          <table:table-cell table:style-name="表格1.B10" table:number-rows-spanned="2" table:number-columns-spanned="10" office:value-type="string">
            <text:p text:style-name="P49"><text:span text:style-name="T61">申請人符合本法第五條規定，</text:span><text:span text:style-name="T63">無</text:span><text:span text:style-name="T61">政府、政黨或相關事業、財團法人、人員投資或任職之情形。</text:span></text:p>
          </table:table-cell>
          <table:covered-table-cell/>
          <table:covered-table-cell/>
          <table:covered-table-cell/>
          <table:covered-table-cell/>
          <table:covered-table-cell/>
          <table:covered-table-cell/>
          <table:covered-table-cell/>
          <table:covered-table-cell/>
          <table:covered-table-cell/>
          <table:table-cell table:style-name="表格1.L10" table:number-columns-spanned="0" office:value-type="string">
            <text:p text:style-name="P50"><text:span text:style-name="T62">□是</text:span></text:p>
          </table: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0" table:number-columns-spanned="0" office:value-type="string">
            <text:p text:style-name="P50"><text:span text:style-name="T62">□否</text:span></text:p>
          </table:table-cell>
        </table:table-row>
        <table:table-row table:style-name="表格1.12">
          <table:table-cell table:style-name="表格1.A12" table:number-rows-spanned="2" table:number-columns-spanned="2" office:value-type="string">
            <text:p text:style-name="P49"><text:span text:style-name="T15">四、經營之系統服務名稱</text:span></text:p>
          </table:table-cell>
          <table:covered-table-cell/>
          <table:table-cell table:style-name="表格1.B4" table:number-columns-spanned="2" office:value-type="string">
            <text:p text:style-name="P49"><text:span text:style-name="T61">中文</text:span></text:p>
          </table:table-cell>
          <table:covered-table-cell/>
          <table:table-cell table:style-name="表格1.D2" office:value-type="string">
            <text:p text:style-name="P68"><text:span text:style-name="T84">(</text:span><text:span text:style-name="T62">中文簡稱：</text:span><text:span text:style-name="T84"> <text:s text:c="16"/>)</text:span></text:p>
          </table:table-cell>
        </table:table-row>
        <table:table-row table:style-name="表格1.12">
          <table:covered-table-cell/>
          <table:covered-table-cell/>
          <table:table-cell table:style-name="表格1.B4" table:number-columns-spanned="2" office:value-type="string">
            <text:p text:style-name="P49"><text:span text:style-name="T61">英文</text:span></text:p>
          </table:table-cell>
          <table:covered-table-cell/>
          <table:table-cell table:style-name="表格1.D2" office:value-type="string">
            <text:p text:style-name="P68"><text:span text:style-name="T84">(</text:span><text:span text:style-name="T62">英文簡稱：</text:span><text:span text:style-name="T84"> <text:s text:c="16"/>)</text:span></text:p>
          </table:table-cell>
        </table:table-row>
        <table:table-row table:style-name="表格1.14">
          <table:table-cell table:style-name="表格1.A12" table:number-rows-spanned="4" table:number-columns-spanned="2" office:value-type="string">
            <text:p text:style-name="P49"><text:span text:style-name="T61">五、代表人</text:span></text:p>
          </table:table-cell>
          <table:covered-table-cell/>
          <table:table-cell table:style-name="表格1.B2" table:number-rows-spanned="3" table:number-columns-spanned="2" office:value-type="string">
            <text:p text:style-name="P49"><text:span text:style-name="T61">姓名</text:span></text:p>
          </table:table-cell>
          <table:covered-table-cell/>
          <table:table-cell table:style-name="表格1.B2" table:number-rows-spanned="3" table:number-columns-spanned="2" office:value-type="string">
            <text:p text:style-name="P50"><text:span text:style-name="T86">　</text:span></text:p>
          </table:table-cell>
          <table:covered-table-cell/>
          <table:table-cell table:style-name="表格1.D5" table:number-columns-spanned="2" office:value-type="string">
            <text:p text:style-name="P49"><text:span text:style-name="T13">□</text:span><text:span text:style-name="T106"> </text:span><text:span text:style-name="T13">本國人</text:span></text:p>
          </table:table-cell>
          <table:covered-table-cell/>
          <table:table-cell table:style-name="表格1.I14" table:number-columns-spanned="3" office:value-type="string">
            <text:p text:style-name="P50"><text:span text:style-name="T13">身分證字號：</text:span></text:p>
          </table:table-cell>
          <table:covered-table-cell/>
          <table:covered-table-cell/>
        </table:table-row>
        <table:table-row table:style-name="表格1.2">
          <table:covered-table-cell/>
          <table:covered-table-cell/>
          <table:covered-table-cell/>
          <table:covered-table-cell/>
          <table:covered-table-cell/>
          <table:covered-table-cell/>
          <table:table-cell table:style-name="表格1.B10" table:number-rows-spanned="2" table:number-columns-spanned="2" office:value-type="string">
            <text:p text:style-name="P49"><text:span text:style-name="T13">□</text:span><text:span text:style-name="T106"> </text:span><text:span text:style-name="T13">外國人</text:span></text:p>
          </table:table-cell>
          <table:covered-table-cell/>
          <table:table-cell table:style-name="表格1.I14" table:number-columns-spanned="3" office:value-type="string">
            <text:p text:style-name="P50"><text:span text:style-name="T13">國籍：</text:span></text:p>
          </table: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I14" table:number-columns-spanned="3" office:value-type="string">
            <text:p text:style-name="P50"><text:span text:style-name="T13">護照號碼：</text:span></text:p>
          </table:table-cell>
          <table:covered-table-cell/>
          <table:covered-table-cell/>
        </table:table-row>
        <table:table-row table:style-name="表格1.17">
          <table:covered-table-cell/>
          <table:covered-table-cell/>
          <table:table-cell table:style-name="表格1.B4" table:number-columns-spanned="2" office:value-type="string">
            <text:p text:style-name="P49"><text:span text:style-name="T61">住居所</text:span></text:p>
          </table:table-cell>
          <table:covered-table-cell/>
          <table:table-cell table:style-name="表格1.I14" office:value-type="string">
            <text:p text:style-name="P49"><text:span text:style-name="T86">　</text:span></text:p>
          </table:table-cell>
        </table:table-row>
        <table:table-row table:style-name="表格1.17">
          <table:table-cell table:style-name="表格1.A12" table:number-columns-spanned="2" office:value-type="string">
            <text:p text:style-name="P49"><text:span text:style-name="T62">六、營業所地址</text:span></text:p>
          </table:table-cell>
          <table:covered-table-cell/>
          <table:table-cell table:style-name="表格1.I14" table:number-columns-spanned="3" office:value-type="string">
            <text:p text:style-name="P49"><text:span text:style-name="T86">　</text:span></text:p>
          </table:table-cell>
          <table:covered-table-cell/>
          <table:covered-table-cell/>
        </table:table-row>
        <table:table-row table:style-name="表格1.17">
          <table:table-cell table:style-name="表格1.A12" table:number-columns-spanned="2" office:value-type="string">
            <text:p text:style-name="P49"><text:span text:style-name="T62">七、通訊地址</text:span></text:p>
          </table:table-cell>
          <table:covered-table-cell/>
          <table:table-cell table:style-name="表格1.I14" table:number-columns-spanned="3" office:value-type="string">
            <text:p text:style-name="P49"><text:span text:style-name="T86">　</text:span></text:p>
          </table:table-cell>
          <table:covered-table-cell/>
          <table:covered-table-cell/>
        </table:table-row>
        <table:table-row table:style-name="表格1.17">
          <table:table-cell table:style-name="表格1.A12" table:number-columns-spanned="2" office:value-type="string">
            <text:p text:style-name="P49"><text:span text:style-name="T62">八、營業電話</text:span></text:p>
          </table:table-cell>
          <table:covered-table-cell/>
          <table:table-cell table:style-name="表格1.D2" table:number-columns-spanned="3" office:value-type="string">
            <text:p text:style-name="P49"><text:span text:style-name="T62">（</text:span><text:span text:style-name="T84"> <text:s text:c="3"/></text:span><text:span text:style-name="T62">）</text:span></text:p>
          </table:table-cell>
          <table:covered-table-cell/>
          <table:covered-table-cell/>
        </table:table-row>
        <table:table-row table:style-name="表格1.21">
          <table:table-cell table:style-name="表格1.A21" table:number-columns-spanned="2" office:value-type="string">
            <text:p text:style-name="P49"><text:span text:style-name="T61">九、開播日期</text:span></text:p>
          </table:table-cell>
          <table:covered-table-cell/>
          <table:table-cell table:style-name="表格1.C21" table:number-columns-spanned="3" office:value-type="string">
            <text:p text:style-name="P49"><text:span text:style-name="T62">中華民國</text:span><text:span text:style-name="T84"> <text:s text:c="5"/></text:span><text:span text:style-name="T62">年</text:span><text:span text:style-name="T84"> <text:s text:c="5"/></text:span><text:span text:style-name="T62">月</text:span><text:span text:style-name="T84"> <text:s text:c="5"/></text:span><text:span text:style-name="T62">日</text:span></text:p>
          </table:table-cell>
          <table:covered-table-cell/>
          <table:covered-table-cell/>
        </table:table-row>
      </table:table>
      <text:p text:style-name="Standard"/>
      <text:p text:style-name="P150"><text:span text:style-name="T1">申請人： <text:s text:c="25"/>(公司章)</text:span></text:p>
      <text:p text:style-name="P150"><text:span text:style-name="T1">負責人： <text:s text:c="26"/>(簽章)</text:span></text:p>
      <text:p text:style-name="P150"><text:soft-page-break/><text:span text:style-name="T1">聯絡人：　　　　　　　　聯絡電話(含分機)：</text:span></text:p>
      <text:p text:style-name="P150"><text:span text:style-name="T1">電子郵件信箱：</text:span></text:p>
      <text:p text:style-name="P150"><text:span text:style-name="T1">申請日期：中華民國 <text:s text:c="6"/>年 <text:s text:c="7"/>月 <text:s text:c="7"/>日</text:span></text:p>
      <text:p text:style-name="P151"/>
      <text:list xml:id="list43743967" text:continue-numbering="true" text:style-name="Outline">
        <text:list-item>
          <text:list>
            <text:list-item>
              <text:h text:style-name="P261" text:outline-level="2"><text:bookmark-start text:name="_Toc488060290"/>附表一之二　境外直播衛星事業換照申請書<text:bookmark-end text:name="_Toc488060290"/></text:h>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3" office:value-type="string">
            <text:p text:style-name="P49"><text:span text:style-name="T61">一、申請人名稱</text:span></text:p>
          </table:table-cell>
          <table:covered-table-cell/>
          <table:covered-table-cell/>
          <table:table-cell table:style-name="表格2.D1" table:number-columns-spanned="2" office:value-type="string">
            <text:p text:style-name="P49"><text:span text:style-name="T61">　</text:span></text:p>
          </table:table-cell>
          <table:covered-table-cell/>
        </table:table-row>
        <table:table-row table:style-name="表格2.1">
          <table:table-cell table:style-name="表格2.A2" table:number-rows-spanned="2" office:value-type="string">
            <text:p text:style-name="P49"><text:span text:style-name="T61">二、資格條件</text:span></text:p>
          </table:table-cell>
          <table:table-cell table:style-name="表格2.B2" table:number-columns-spanned="4" office:value-type="string">
            <text:p text:style-name="P49"><text:span text:style-name="T61">1、與境外衛星廣播電視事業之關係為境外衛星廣播電視事業之分公司。</text:span></text:p>
          </table:table-cell>
          <table:covered-table-cell/>
          <table:covered-table-cell/>
          <table:covered-table-cell/>
        </table:table-row>
        <table:table-row table:style-name="表格2.1">
          <table:covered-table-cell/>
          <table:table-cell table:style-name="表格2.B3" office:value-type="string">
            <text:p text:style-name="P49"><text:span text:style-name="T61">2、實收資本額</text:span></text:p>
          </table:table-cell>
          <table:table-cell table:style-name="表格2.B2" table:number-columns-spanned="3" office:value-type="string">
            <text:p text:style-name="P68"><text:span text:style-name="T61">(單位：新臺幣元)</text:span></text:p>
          </table:table-cell>
          <table:covered-table-cell/>
          <table:covered-table-cell/>
        </table:table-row>
        <table:table-row table:style-name="表格2.4">
          <table:table-cell table:style-name="表格2.A4" table:number-rows-spanned="2" table:number-columns-spanned="2" office:value-type="string">
            <text:p text:style-name="P49"><text:span text:style-name="T15">三、 經營之系統服務名稱</text:span></text:p>
          </table:table-cell>
          <table:covered-table-cell/>
          <table:table-cell table:style-name="表格2.B3" table:number-columns-spanned="2" office:value-type="string">
            <text:p text:style-name="P70"><text:span text:style-name="T61">中文</text:span></text:p>
          </table:table-cell>
          <table:covered-table-cell/>
          <table:table-cell table:style-name="表格2.B2" office:value-type="string">
            <text:p text:style-name="P68"><text:span text:style-name="T61">(中文簡稱： <text:s text:c="16"/>)</text:span></text:p>
          </table:table-cell>
        </table:table-row>
        <table:table-row table:style-name="表格2.4">
          <table:covered-table-cell/>
          <table:covered-table-cell/>
          <table:table-cell table:style-name="表格2.B3" table:number-columns-spanned="2" office:value-type="string">
            <text:p text:style-name="P70"><text:span text:style-name="T61">英文</text:span></text:p>
          </table:table-cell>
          <table:covered-table-cell/>
          <table:table-cell table:style-name="表格2.B2" office:value-type="string">
            <text:p text:style-name="P68"><text:span text:style-name="T61">(英文簡稱： <text:s text:c="16"/>)</text:span></text:p>
          </table:table-cell>
        </table:table-row>
        <table:table-row table:style-name="表格2.6">
          <table:table-cell table:style-name="表格2.A4" table:number-rows-spanned="4" table:number-columns-spanned="2" office:value-type="string">
            <text:p text:style-name="P49"><text:span text:style-name="T61">四、代表人</text:span></text:p>
          </table:table-cell>
          <table:covered-table-cell/>
          <table:table-cell table:style-name="表格2.C6" table:number-rows-spanned="3" table:number-columns-spanned="2" office:value-type="string">
            <text:p text:style-name="P70"><text:span text:style-name="T61">姓名</text:span></text:p>
          </table:table-cell>
          <table:covered-table-cell/>
          <table:table-cell table:style-name="表格2.C6" table:number-rows-spanned="3" table:number-columns-spanned="2" office:value-type="string">
            <text:p text:style-name="P49"><text:span text:style-name="T63">　</text:span></text:p>
          </table:table-cell>
          <table:covered-table-cell/>
          <table:table-cell table:style-name="表格2.B3" office:value-type="string">
            <text:p text:style-name="P49"><text:span text:style-name="T15">□ 本國人</text:span></text:p>
          </table:table-cell>
          <table:table-cell table:style-name="表格2.B2" table:number-columns-spanned="0" office:value-type="string">
            <text:p text:style-name="P49"><text:span text:style-name="T15">身分證字號：</text:span></text:p>
          </table:table-cell>
        </table:table-row>
        <table:table-row table:style-name="表格2.7">
          <table:covered-table-cell/>
          <table:covered-table-cell/>
          <table:covered-table-cell/>
          <table:covered-table-cell/>
          <table:covered-table-cell/>
          <table:covered-table-cell/>
          <table:table-cell table:style-name="表格2.C6" table:number-rows-spanned="2" office:value-type="string">
            <text:p text:style-name="P49"><text:span text:style-name="T15">□ 外國人</text:span></text:p>
          </table:table-cell>
          <table:table-cell table:style-name="表格2.B2" table:number-columns-spanned="0" office:value-type="string">
            <text:p text:style-name="P49"><text:span text:style-name="T15">國籍：</text:span></text:p>
          </table:table-cell>
        </table:table-row>
        <table:table-row table:style-name="表格2.7">
          <table:covered-table-cell/>
          <table:covered-table-cell/>
          <table:covered-table-cell/>
          <table:covered-table-cell/>
          <table:covered-table-cell/>
          <table:covered-table-cell/>
          <table:covered-table-cell/>
          <table:table-cell table:style-name="表格2.B2" table:number-columns-spanned="0" office:value-type="string">
            <text:p text:style-name="P49"><text:span text:style-name="T15">護照號碼：</text:span></text:p>
          </table:table-cell>
        </table:table-row>
        <table:table-row table:style-name="表格2.9">
          <table:covered-table-cell/>
          <table:covered-table-cell/>
          <table:table-cell table:style-name="表格2.B3" table:number-columns-spanned="2" office:value-type="string">
            <text:p text:style-name="P70"><text:span text:style-name="T61">住居所</text:span></text:p>
          </table:table-cell>
          <table:covered-table-cell/>
          <table:table-cell table:style-name="表格2.B2" office:value-type="string">
            <text:p text:style-name="P49"><text:span text:style-name="T63">　</text:span></text:p>
          </table:table-cell>
        </table:table-row>
        <table:table-row table:style-name="表格2.9">
          <table:table-cell table:style-name="表格2.A4" table:number-columns-spanned="2" office:value-type="string">
            <text:p text:style-name="P49"><text:span text:style-name="T61">五、營業所地址</text:span></text:p>
          </table:table-cell>
          <table:covered-table-cell/>
          <table:table-cell table:style-name="表格2.B2" table:number-columns-spanned="3" office:value-type="string">
            <text:p text:style-name="P49"><text:span text:style-name="T63">　</text:span></text:p>
          </table:table-cell>
          <table:covered-table-cell/>
          <table:covered-table-cell/>
        </table:table-row>
        <table:table-row table:style-name="表格2.9">
          <table:table-cell table:style-name="表格2.A4" table:number-columns-spanned="2" office:value-type="string">
            <text:p text:style-name="P49"><text:span text:style-name="T61">六、通訊地址</text:span></text:p>
          </table:table-cell>
          <table:covered-table-cell/>
          <table:table-cell table:style-name="表格2.B2" table:number-columns-spanned="3" office:value-type="string">
            <text:p text:style-name="P49"><text:span text:style-name="T63">　</text:span></text:p>
          </table:table-cell>
          <table:covered-table-cell/>
          <table:covered-table-cell/>
        </table:table-row>
        <table:table-row table:style-name="表格2.9">
          <table:table-cell table:style-name="表格2.A4" table:number-columns-spanned="2" office:value-type="string">
            <text:p text:style-name="P49"><text:span text:style-name="T61">七、營業電話</text:span></text:p>
          </table:table-cell>
          <table:covered-table-cell/>
          <table:table-cell table:style-name="表格2.B2" table:number-columns-spanned="3" office:value-type="string">
            <text:p text:style-name="P49"><text:span text:style-name="T61">（ <text:s text:c="3"/>）</text:span></text:p>
          </table:table-cell>
          <table:covered-table-cell/>
          <table:covered-table-cell/>
        </table:table-row>
        <table:table-row table:style-name="表格2.9">
          <table:table-cell table:style-name="表格2.A13" table:number-columns-spanned="2" office:value-type="string">
            <text:p text:style-name="P49"><text:span text:style-name="T61">八、開播日期</text:span></text:p>
          </table:table-cell>
          <table:covered-table-cell/>
          <table:table-cell table:style-name="表格2.C13" table:number-columns-spanned="3" office:value-type="string">
            <text:p text:style-name="P49"><text:span text:style-name="T61">中華民國 <text:s text:c="5"/>年 <text:s text:c="5"/>月 <text:s text:c="5"/>日</text:span></text:p>
          </table:table-cell>
          <table:covered-table-cell/>
          <table:covered-table-cell/>
        </table:table-row>
      </table:table>
      <text:p text:style-name="P150"><text:span text:style-name="T1">申請人： <text:s text:c="25"/>(公司章)</text:span></text:p>
      <text:p text:style-name="P150"><text:span text:style-name="T1">負責人： <text:s text:c="26"/>(簽章)</text:span></text:p>
      <text:p text:style-name="P150"><text:span text:style-name="T1">聯絡人：　　　　　　　　聯絡電話(含分機)：</text:span></text:p>
      <text:p text:style-name="P150"><text:span text:style-name="T1">電子郵件信箱：</text:span></text:p>
      <text:p text:style-name="P150"><text:span text:style-name="T1">申請日期：中華民國 <text:s text:c="6"/>年 <text:s text:c="7"/>月 <text:s text:c="7"/>日</text:span></text:p>
      <text:p text:style-name="Standard"/>
      <text:list xml:id="list43738929" text:continue-numbering="true" text:style-name="Outline">
        <text:list-item>
          <text:list>
            <text:list-item>
              <text:h text:style-name="Heading_20_2" text:outline-level="2"><text:bookmark-start text:name="_Toc488060291"/>附表一之三　節目供應事業換照申請書<text:bookmark-end text:name="_Toc488060291"/></text:h>
            </text:list-item>
          </text:list>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H"/>
        <table:table-column table:style-name="表格3.L"/>
        <table:table-column table:style-name="表格3.M"/>
        <table:table-row table:style-name="表格3.1">
          <table:table-cell table:style-name="表格3.A1" table:number-columns-spanned="3" office:value-type="string">
            <text:p text:style-name="P49"><text:bookmark-start text:name="RANGE!A1:K69"/><text:span text:style-name="T62">一、申請人名稱</text:span><text:bookmark-end text:name="RANGE!A1:K69"/></text:p>
          </table:table-cell>
          <table:covered-table-cell/>
          <table:covered-table-cell/>
          <table:table-cell table:style-name="表格3.D1" table:number-columns-spanned="10" office:value-type="string">
            <text:p text:style-name="P50"><text:span text:style-name="T84">　</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3.2">
          <table:table-cell table:style-name="表格3.A2" table:number-rows-spanned="8" office:value-type="string">
            <text:p text:style-name="P49"><text:span text:style-name="T61">二、資格條件</text:span></text:p>
          </table:table-cell>
          <table:table-cell table:style-name="表格3.B2" table:number-rows-spanned="2" table:number-columns-spanned="2" office:value-type="string">
            <text:p text:style-name="P49"><text:span text:style-name="T84">1</text:span><text:span text:style-name="T62">、組織型態</text:span></text:p>
          </table:table-cell>
          <table:covered-table-cell/>
          <table:table-cell table:style-name="表格3.D2" table:number-columns-spanned="10" office:value-type="string">
            <text:p text:style-name="P50"><text:span text:style-name="T62">□股份有限公司</text:span><text:span text:style-name="T84"> </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covered-table-cell/>
          <table:covered-table-cell/>
          <table:table-cell table:style-name="表格3.D2" table:number-columns-spanned="10" office:value-type="string">
            <text:p text:style-name="P50"><text:span text:style-name="T61">□財團法人</text:span></text:p>
          </table: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B4" table:number-columns-spanned="2" office:value-type="string">
            <text:p text:style-name="P49"><text:span text:style-name="T84">2</text:span><text:span text:style-name="T62">、實收資本額或捐助財產總額</text:span></text:p>
          </table:table-cell>
          <table:covered-table-cell/>
          <table:table-cell table:style-name="表格3.D4" table:number-columns-spanned="10" office:value-type="string">
            <text:p text:style-name="P68"><text:span text:style-name="T61">(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B2" table:number-rows-spanned="5" table:number-columns-spanned="2" office:value-type="string">
            <text:p text:style-name="P49"><text:span text:style-name="T84">3</text:span><text:span text:style-name="T62">、外國人直接持有之股份</text:span></text:p>
          </table:table-cell>
          <table:covered-table-cell/>
          <table:table-cell table:style-name="表格3.D5" table:number-columns-spanned="4" office:value-type="string">
            <text:p text:style-name="P70"><text:span text:style-name="T13">外國股東名稱</text:span></text:p>
          </table:table-cell>
          <table:covered-table-cell/>
          <table:covered-table-cell/>
          <table:covered-table-cell/>
          <table:table-cell table:style-name="表格3.B4" table:number-columns-spanned="2" office:value-type="string">
            <text:p text:style-name="P70"><text:span text:style-name="T13">國籍</text:span></text:p>
          </table:table-cell>
          <table:covered-table-cell/>
          <table:table-cell table:style-name="表格3.D5" table:number-columns-spanned="3" office:value-type="string">
            <text:p text:style-name="P70"><text:span text:style-name="T13">直接持股數</text:span></text:p>
          </table:table-cell>
          <table:covered-table-cell/>
          <table:covered-table-cell/>
          <table:table-cell table:style-name="表格3.D2" office:value-type="string">
            <text:p text:style-name="P70"><text:span text:style-name="T13">所佔比例</text:span></text:p>
          </table:table-cell>
        </table:table-row>
        <table:table-row table:style-name="表格3.5">
          <table:covered-table-cell/>
          <table:covered-table-cell/>
          <table:covered-table-cell/>
          <table:table-cell table:style-name="表格3.D5" table:number-columns-spanned="4" office:value-type="string">
            <text:p text:style-name="P70"><text:span text:style-name="T131">　</text:span></text:p>
          </table:table-cell>
          <table:covered-table-cell/>
          <table:covered-table-cell/>
          <table:covered-table-cell/>
          <table:table-cell table:style-name="表格3.B4" table:number-columns-spanned="2" office:value-type="string">
            <text:p text:style-name="P70"><text:span text:style-name="T131">　</text:span></text:p>
          </table:table-cell>
          <table:covered-table-cell/>
          <table:table-cell table:style-name="表格3.D5" table:number-columns-spanned="3" office:value-type="string">
            <text:p text:style-name="P70"><text:span text:style-name="T131">　</text:span></text:p>
          </table:table-cell>
          <table:covered-table-cell/>
          <table:covered-table-cell/>
          <table:table-cell table:style-name="表格3.D2" office:value-type="string">
            <text:p text:style-name="P70"><text:span text:style-name="T131">　</text:span></text:p>
          </table:table-cell>
        </table:table-row>
        <table:table-row table:style-name="表格3.5">
          <table:covered-table-cell/>
          <table:covered-table-cell/>
          <table:covered-table-cell/>
          <table:table-cell table:style-name="表格3.D5" table:number-columns-spanned="4" office:value-type="string">
            <text:p text:style-name="P50"><text:span text:style-name="T131">　</text:span></text:p>
          </table:table-cell>
          <table:covered-table-cell/>
          <table:covered-table-cell/>
          <table:covered-table-cell/>
          <table:table-cell table:style-name="表格3.H7" table:number-columns-spanned="2" office:value-type="string">
            <text:p text:style-name="P49"><text:span text:style-name="T131">　</text:span></text:p>
          </table:table-cell>
          <table:covered-table-cell/>
          <table:table-cell table:style-name="表格3.J7" table:number-columns-spanned="3" office:value-type="string">
            <text:p text:style-name="P49"><text:span text:style-name="T131">　</text:span></text:p>
          </table:table-cell>
          <table:covered-table-cell/>
          <table:covered-table-cell/>
          <table:table-cell table:style-name="表格3.D4" office:value-type="string">
            <text:p text:style-name="P49"><text:span text:style-name="T131">　</text:span></text:p>
          </table:table-cell>
        </table:table-row>
        <table:table-row table:style-name="表格3.5">
          <table:covered-table-cell/>
          <table:covered-table-cell/>
          <table:covered-table-cell/>
          <table:table-cell table:style-name="表格3.D5" table:number-columns-spanned="4" office:value-type="string">
            <text:p text:style-name="P50"><text:span text:style-name="T131">　</text:span></text:p>
          </table:table-cell>
          <table:covered-table-cell/>
          <table:covered-table-cell/>
          <table:covered-table-cell/>
          <table:table-cell table:style-name="表格3.H7" table:number-columns-spanned="2" office:value-type="string">
            <text:p text:style-name="P49"><text:span text:style-name="T131">　</text:span></text:p>
          </table:table-cell>
          <table:covered-table-cell/>
          <table:table-cell table:style-name="表格3.J7" table:number-columns-spanned="3" office:value-type="string">
            <text:p text:style-name="P49"><text:span text:style-name="T131">　</text:span></text:p>
          </table:table-cell>
          <table:covered-table-cell/>
          <table:covered-table-cell/>
          <table:table-cell table:style-name="表格3.D4" office:value-type="string">
            <text:p text:style-name="P49"><text:span text:style-name="T131">　</text:span></text:p>
          </table:table-cell>
        </table:table-row>
        <table:table-row table:style-name="表格3.5">
          <table:covered-table-cell/>
          <table:covered-table-cell/>
          <table:covered-table-cell/>
          <table:table-cell table:style-name="表格3.D5" table:number-columns-spanned="4" office:value-type="string">
            <text:p text:style-name="P50"><text:span text:style-name="T131">　</text:span></text:p>
          </table:table-cell>
          <table:covered-table-cell/>
          <table:covered-table-cell/>
          <table:covered-table-cell/>
          <table:table-cell table:style-name="表格3.H7" table:number-columns-spanned="2" office:value-type="string">
            <text:p text:style-name="P49"><text:span text:style-name="T131">　</text:span></text:p>
          </table:table-cell>
          <table:covered-table-cell/>
          <table:table-cell table:style-name="表格3.J7" table:number-columns-spanned="3" office:value-type="string">
            <text:p text:style-name="P49"><text:span text:style-name="T131">　</text:span></text:p>
          </table:table-cell>
          <table:covered-table-cell/>
          <table:covered-table-cell/>
          <table:table-cell table:style-name="表格3.D4" office:value-type="string">
            <text:p text:style-name="P49"><text:span text:style-name="T131">　</text:span></text:p>
          </table:table-cell>
        </table:table-row>
        <table:table-row table:style-name="表格3.10">
          <table:table-cell table:style-name="表格3.A2" table:number-rows-spanned="2" office:value-type="string">
            <text:p text:style-name="P49"><text:span text:style-name="T61">三、自行聲明事項</text:span></text:p>
          </table:table-cell>
          <table:table-cell table:style-name="表格3.B10" table:number-rows-spanned="2" table:number-columns-spanned="11" office:value-type="string">
            <text:p text:style-name="P49"><text:span text:style-name="T61">申請人符合本法第五條規定，</text:span><text:span text:style-name="T69">無</text:span><text:span text:style-name="T61">政府、政黨或相關事業、財團法人、人員投資或任職之情形。</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M10" office:value-type="string">
            <text:p text:style-name="P50"><text:span text:style-name="T61">□是</text:span></text:p>
          </table:table-cell>
        </table:table-row>
        <table:table-row table:style-name="表格3.1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10" office:value-type="string">
            <text:p text:style-name="P50"><text:span text:style-name="T62">□否</text:span></text:p>
          </table:table-cell>
        </table:table-row>
        <table:table-row table:style-name="表格3.12">
          <table:table-cell table:style-name="表格3.A12" table:number-rows-spanned="2" table:number-columns-spanned="2" office:value-type="string">
            <text:p text:style-name="P49"><text:span text:style-name="T62">四、</text:span><text:span text:style-name="T84"> </text:span><text:span text:style-name="T62">經營之頻道名稱</text:span></text:p>
          </table:table-cell>
          <table:covered-table-cell/>
          <table:table-cell table:style-name="表格3.D5" office:value-type="string">
            <text:p text:style-name="P70"><text:span text:style-name="T62">中文</text:span></text:p>
          </table:table-cell>
          <table:table-cell table:style-name="表格3.D4" table:number-columns-spanned="10" office:value-type="string">
            <text:p text:style-name="P68"><text:span text:style-name="T84">(</text:span><text:span text:style-name="T62">中文簡稱：</text:span><text:span text:style-name="T84"> <text:s text:c="16"/>)</text:span></text:p>
          </table: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covered-table-cell/>
          <table:table-cell table:style-name="表格3.D5" office:value-type="string">
            <text:p text:style-name="P70"><text:span text:style-name="T62">英文</text:span></text:p>
          </table:table-cell>
          <table:table-cell table:style-name="表格3.D4" table:number-columns-spanned="10" office:value-type="string">
            <text:p text:style-name="P68"><text:span text:style-name="T84">(</text:span><text:span text:style-name="T62">英文簡稱：</text:span><text:span text:style-name="T84"> <text:s text:c="16"/>)</text:span></text:p>
          </table: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2" table:number-rows-spanned="7" table:number-columns-spanned="2" office:value-type="string">
            <text:p text:style-name="P49"><text:span text:style-name="T62">五、頻道屬性</text:span></text:p>
            <text:p text:style-name="P49"><text:span text:style-name="T84"><text:s/>(</text:span><text:span text:style-name="T62">每欄請擇一勾選，參考定義請見本附表附註</text:span><text:span text:style-name="T84">)</text:span></text:p>
          </table:table-cell>
          <table:covered-table-cell/>
          <table:table-cell table:style-name="表格3.B10" table:number-rows-spanned="2" office:value-type="string">
            <text:p text:style-name="P70"><text:span text:style-name="T13">□</text:span><text:span text:style-name="T106"> </text:span><text:span text:style-name="T13">一般頻道</text:span></text:p>
          </table:table-cell>
          <table:table-cell table:style-name="表格3.B2" table:number-rows-spanned="2" office:value-type="string">
            <text:p text:style-name="P153"><text:span text:style-name="T13">□限制級 <text:s/>鎖碼</text:span><text:span text:style-name="T106"> <text:s text:c="7"/></text:span></text:p>
            <text:p text:style-name="P153"><text:span text:style-name="T13">□非限制級 <text:s/>鎖碼</text:span></text:p>
          </table:table-cell>
          <table:table-cell table:style-name="表格3.E14" table:number-columns-spanned="9" office:value-type="string">
            <text:p text:style-name="P50"><text:span text:style-name="T62">□新聞 <text:s/>□財經新聞</text:span><text:span text:style-name="T84"> <text:s/></text:span><text:span text:style-name="T62">□財經股市</text:span></text:p>
            <text:p text:style-name="P50"><text:span text:style-name="T62">□兒少　□戲劇　</text:span><text:span text:style-name="T84"> <text:s text:c="3"/></text:span><text:span text:style-name="T62">□電影</text:span><text:span text:style-name="T84"> </text:span></text:p>
            <text:p text:style-name="P50"><text:span text:style-name="T62">□體育　□教育文化</text:span><text:span text:style-name="T84"> <text:s/></text:span><text:span text:style-name="T62">□音樂</text:span><text:span text:style-name="T84"> <text:s text:c="4"/></text:span></text:p>
            <text:p text:style-name="P50"><text:span text:style-name="T13">□宗教</text:span><text:span text:style-name="T106"> <text:s/></text:span><text:span text:style-name="T13">□綜合</text:span><text:span text:style-name="T106"> <text:s text:c="2"/></text:span><text:span text:style-name="T62">□其他類型：</text:span><text:span text:style-name="T87"> <text:s text:c="11"/></text:span><text:span text:style-name="T84">(</text:span><text:span text:style-name="T62">請說明</text:span><text:span text:style-name="T84">)</text:span></text:p>
            <text:p text:style-name="P47"><text:span text:style-name="T21">上述類型以擇一勾選為原則；如欲複選，請按節目播出比例填寫</text:span><text:span text:style-name="T111">1</text:span><text:span text:style-name="T21">、</text:span><text:span text:style-name="T111">2</text:span><text:span text:style-name="T21">、</text:span><text:span text:style-name="T111">3…</text:span><text:span text:style-name="T21">，或逕於其他類型自行說明。</text:span></text:p>
          </table:table-cell>
          <table:covered-table-cell/>
          <table:covered-table-cell/>
          <table:covered-table-cell/>
          <table:covered-table-cell/>
          <table:covered-table-cell/>
          <table:covered-table-cell/>
          <table:covered-table-cell/>
          <table:covered-table-cell/>
        </table:table-row>
        <table:table-row table:style-name="表格3.15">
          <table:covered-table-cell/>
          <table:covered-table-cell/>
          <table:covered-table-cell/>
          <table:covered-table-cell/>
          <table:table-cell table:style-name="表格3.E15" table:number-columns-spanned="9" office:value-type="string">
            <text:p text:style-name="P50"><text:span text:style-name="T13">□地方頻道</text:span></text:p>
            <text:p text:style-name="P168"><text:span text:style-name="T65">符合以下條件者請打勾</text:span><text:span text:style-name="T96"></text:span><text:span text:style-name="T65">，並填妥相關資訊：</text:span></text:p>
            <text:p text:style-name="P177"><text:span text:style-name="T62">□</text:span><text:span text:style-name="T88"> </text:span><text:span text:style-name="T62">申請人同時為有線廣播電視系統經營者；</text:span></text:p>
            <text:p text:style-name="P181"><text:span text:style-name="T62">系統名稱：</text:span><text:span text:style-name="T87"> <text:s text:c="14"/></text:span><text:span text:style-name="T62">有線電視股份有限公司</text:span></text:p>
            <text:p text:style-name="P181"><text:span text:style-name="T62">經營區域：</text:span><text:span text:style-name="T87"> <text:s text:c="10"/></text:span><text:span text:style-name="T62">縣</text:span><text:span text:style-name="T84">/</text:span><text:span text:style-name="T62">市</text:span><text:span text:style-name="T87"> <text:s text:c="11"/></text:span><text:span text:style-name="T62">區</text:span></text:p>
            <text:p text:style-name="P183"><text:span text:style-name="T62">□</text:span><text:span text:style-name="T88"> </text:span><text:span text:style-name="T62">申請人提供之節目符合本會指定區域內民眾利益及需求</text:span></text:p>
            <text:p text:style-name="P185"><text:span text:style-name="T62">指定區域：</text:span><text:span text:style-name="T87"> <text:s text:c="21"/></text:span></text:p>
            <text:p text:style-name="P183"><text:span text:style-name="T62">□預定上架之系統平臺：</text:span><text:span text:style-name="T87"> <text:s text:c="20"/></text:span></text:p>
          </table:table-cell>
          <table:covered-table-cell/>
          <table:covered-table-cell/>
          <table:covered-table-cell/>
          <table:covered-table-cell/>
          <table:covered-table-cell/>
          <table:covered-table-cell/>
          <table:covered-table-cell/>
          <table:covered-table-cell/>
        </table:table-row>
        <table:table-row table:style-name="表格3.16">
          <table:covered-table-cell/>
          <table:covered-table-cell/>
          <table:table-cell table:style-name="表格3.B10" table:number-rows-spanned="5" office:value-type="string">
            <text:p text:style-name="P70"><text:span text:style-name="T13">□</text:span><text:span text:style-name="T106"> </text:span><text:span text:style-name="T13">購物頻道</text:span></text:p>
          </table:table-cell>
          <table:table-cell table:style-name="表格3.B2" table:number-rows-spanned="5" office:value-type="string">
            <text:p text:style-name="P153"><text:span text:style-name="T13">□限制級 <text:s/>鎖碼</text:span></text:p>
            <text:p text:style-name="P153"><text:span text:style-name="T13">□非限制級</text:span><text:span text:style-name="T106"> <text:s text:c="3"/></text:span><text:span text:style-name="T13">鎖碼</text:span></text:p>
          </table:table-cell>
          <table:table-cell table:style-name="表格3.E16" table:number-rows-spanned="5" table:number-columns-spanned="9" office:value-type="string">
            <text:p text:style-name="P50"><text:span text:style-name="T84">　</text:span></text:p>
          </table:table-cell>
          <table:covered-table-cell/>
          <table:covered-table-cell/>
          <table:covered-table-cell/>
          <table:covered-table-cell/>
          <table:covered-table-cell/>
          <table:covered-table-cell/>
          <table:covered-table-cell/>
          <table:covered-table-cell/>
        </table:table-row>
        <table:table-row table:style-name="表格3.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0">
          <table:table-cell table:style-name="表格3.A12" table:number-rows-spanned="7" table:number-columns-spanned="2" office:value-type="string">
            <text:p text:style-name="P49"><text:span text:style-name="T62">六、申請人目前已經營</text:span><text:span text:style-name="T84">/</text:span><text:span text:style-name="T62">代理之頻道數及頻道名稱</text:span></text:p>
          </table:table-cell>
          <table:covered-table-cell/>
          <table:table-cell table:style-name="表格3.B2" table:number-rows-spanned="2" office:value-type="string">
            <text:p text:style-name="P70"><text:span text:style-name="T62">項次</text:span></text:p>
          </table:table-cell>
          <table:table-cell table:style-name="表格3.B10" table:number-rows-spanned="2" office:value-type="string">
            <text:p text:style-name="P70"><text:span text:style-name="T62">頻道名稱</text:span></text:p>
          </table:table-cell>
          <table:table-cell table:style-name="表格3.B2" table:number-rows-spanned="2" table:number-columns-spanned="2" office:value-type="string">
            <text:p text:style-name="P70"><text:span text:style-name="T62">頻道屬性</text:span></text:p>
          </table:table-cell>
          <table:covered-table-cell/>
          <table:table-cell table:style-name="表格3.D5" table:number-columns-spanned="4" office:value-type="string">
            <text:p text:style-name="P70"><text:span text:style-name="T62">執照期限</text:span></text:p>
          </table:table-cell>
          <table:covered-table-cell/>
          <table:covered-table-cell/>
          <table:covered-table-cell/>
          <table:table-cell table:style-name="表格3.D5" table:number-columns-spanned="3" office:value-type="string">
            <text:p text:style-name="P70"><text:span text:style-name="T62">執照期間內核處</text:span></text:p>
          </table:table-cell>
          <table:covered-table-cell/>
          <table:covered-table-cell/>
          <table:table-cell table:style-name="表格3.N21" table:number-columns-spanned="0" office:value-type="string">
            <text:p text:style-name="P70"><text:span text:style-name="T62">境內</text:span><text:span text:style-name="T84">/</text:span><text:span text:style-name="T62">外</text:span></text:p>
          </table:table-cell>
        </table:table-row>
        <table:table-row table:style-name="表格3.16">
          <table:covered-table-cell/>
          <table:covered-table-cell/>
          <table:covered-table-cell/>
          <table:covered-table-cell/>
          <table:covered-table-cell/>
          <table:covered-table-cell/>
          <table:table-cell table:style-name="表格3.B4" table:number-columns-spanned="2" office:value-type="string">
            <text:p text:style-name="P70"><text:span text:style-name="T62">起日</text:span></text:p>
          </table:table-cell>
          <table:covered-table-cell/>
          <table:table-cell table:style-name="表格3.B4" table:number-columns-spanned="2" office:value-type="string">
            <text:p text:style-name="P70"><text:span text:style-name="T62">迄日</text:span></text:p>
          </table:table-cell>
          <table:covered-table-cell/>
          <table:table-cell table:style-name="表格3.B4" office:value-type="string">
            <text:p text:style-name="P70"><text:span text:style-name="T62">次數</text:span></text:p>
          </table:table-cell>
          <table:table-cell table:style-name="表格3.B4" table:number-columns-spanned="2" office:value-type="string">
            <text:p text:style-name="P70"><text:span text:style-name="T62">金額</text:span></text:p>
          </table:table-cell>
          <table:covered-table-cell/>
          <table:table-cell table:style-name="表格3.N22" table:number-columns-spanned="0" office:value-type="string">
            <text:p text:style-name="P58"/>
          </table:table-cell>
        </table:table-row>
        <table:table-row table:style-name="表格3.23">
          <table:covered-table-cell/>
          <table:covered-table-cell/>
          <table:table-cell table:style-name="表格3.C23" office:value-type="string">
            <text:p text:style-name="P70"><text:span text:style-name="T84">　</text:span></text:p>
          </table:table-cell>
          <table:table-cell table:style-name="表格3.D23" office:value-type="string">
            <text:p text:style-name="P70"><text:span text:style-name="T84">　</text:span></text:p>
          </table:table-cell>
          <table:table-cell table:style-name="表格3.C23" table:number-columns-spanned="2" office:value-type="string">
            <text:p text:style-name="P70"><text:span text:style-name="T84">　</text:span></text:p>
          </table:table-cell>
          <table:covered-table-cell/>
          <table:table-cell table:style-name="表格3.C23" table:number-columns-spanned="2" office:value-type="string">
            <text:p text:style-name="P70"><text:span text:style-name="T84">　</text:span></text:p>
          </table:table-cell>
          <table:covered-table-cell/>
          <table:table-cell table:style-name="表格3.C23" table:number-columns-spanned="2" office:value-type="string">
            <text:p text:style-name="P70"><text:span text:style-name="T84">　</text:span></text:p>
          </table:table-cell>
          <table:covered-table-cell/>
          <table:table-cell table:style-name="表格3.B4" office:value-type="string">
            <text:p text:style-name="P49"><text:span text:style-name="T84">　</text:span></text:p>
          </table:table-cell>
          <table:table-cell table:style-name="表格3.B4" table:number-columns-spanned="2" office:value-type="string">
            <text:p text:style-name="P49"><text:span text:style-name="T84">　</text:span></text:p>
          </table:table-cell>
          <table:covered-table-cell/>
          <table:table-cell table:style-name="表格3.M10" table:number-columns-spanned="0" office:value-type="string">
            <text:p text:style-name="P49"><text:span text:style-name="T84">　</text:span></text:p>
          </table:table-cell>
        </table:table-row>
        <table:table-row table:style-name="表格3.23">
          <table:covered-table-cell/>
          <table:covered-table-cell/>
          <table:table-cell table:style-name="表格3.C23" office:value-type="string">
            <text:p text:style-name="P70"><text:span text:style-name="T84">　</text:span></text:p>
          </table:table-cell>
          <table:table-cell table:style-name="表格3.D23" office:value-type="string">
            <text:p text:style-name="P70"><text:span text:style-name="T84">　</text:span></text:p>
          </table:table-cell>
          <table:table-cell table:style-name="表格3.C23" table:number-columns-spanned="2" office:value-type="string">
            <text:p text:style-name="P70"><text:span text:style-name="T84">　</text:span></text:p>
          </table:table-cell>
          <table:covered-table-cell/>
          <table:table-cell table:style-name="表格3.C23" table:number-columns-spanned="2" office:value-type="string">
            <text:p text:style-name="P70"><text:span text:style-name="T84">　</text:span></text:p>
          </table:table-cell>
          <table:covered-table-cell/>
          <table:table-cell table:style-name="表格3.C23" table:number-columns-spanned="2" office:value-type="string">
            <text:p text:style-name="P70"><text:span text:style-name="T84">　</text:span></text:p>
          </table:table-cell>
          <table:covered-table-cell/>
          <table:table-cell table:style-name="表格3.B4" office:value-type="string">
            <text:p text:style-name="P49"><text:span text:style-name="T84">　</text:span></text:p>
          </table:table-cell>
          <table:table-cell table:style-name="表格3.B4" table:number-columns-spanned="2" office:value-type="string">
            <text:p text:style-name="P49"><text:span text:style-name="T84">　</text:span></text:p>
          </table:table-cell>
          <table:covered-table-cell/>
          <table:table-cell table:style-name="表格3.M10" table:number-columns-spanned="0" office:value-type="string">
            <text:p text:style-name="P49"><text:span text:style-name="T84">　</text:span></text:p>
          </table:table-cell>
        </table:table-row>
        <table:table-row table:style-name="表格3.23">
          <table:covered-table-cell/>
          <table:covered-table-cell/>
          <table:table-cell table:style-name="表格3.C23" office:value-type="string">
            <text:p text:style-name="P70"><text:span text:style-name="T84">　</text:span></text:p>
          </table:table-cell>
          <table:table-cell table:style-name="表格3.D23" office:value-type="string">
            <text:p text:style-name="P70"><text:span text:style-name="T84">　</text:span></text:p>
          </table:table-cell>
          <table:table-cell table:style-name="表格3.C23" table:number-columns-spanned="2" office:value-type="string">
            <text:p text:style-name="P70"><text:span text:style-name="T84">　</text:span></text:p>
          </table:table-cell>
          <table:covered-table-cell/>
          <table:table-cell table:style-name="表格3.C23" table:number-columns-spanned="2" office:value-type="string">
            <text:p text:style-name="P70"><text:span text:style-name="T84">　</text:span></text:p>
          </table:table-cell>
          <table:covered-table-cell/>
          <table:table-cell table:style-name="表格3.C23" table:number-columns-spanned="2" office:value-type="string">
            <text:p text:style-name="P70"><text:span text:style-name="T84">　</text:span></text:p>
          </table:table-cell>
          <table:covered-table-cell/>
          <table:table-cell table:style-name="表格3.B4" office:value-type="string">
            <text:p text:style-name="P49"><text:span text:style-name="T84">　</text:span></text:p>
          </table:table-cell>
          <table:table-cell table:style-name="表格3.B4" table:number-columns-spanned="2" office:value-type="string">
            <text:p text:style-name="P49"><text:span text:style-name="T84">　</text:span></text:p>
          </table:table-cell>
          <table:covered-table-cell/>
          <table:table-cell table:style-name="表格3.M10" table:number-columns-spanned="0" office:value-type="string">
            <text:p text:style-name="P49"><text:span text:style-name="T84">　</text:span></text:p>
          </table:table-cell>
        </table:table-row>
        <table:table-row table:style-name="表格3.23">
          <table:covered-table-cell/>
          <table:covered-table-cell/>
          <table:table-cell table:style-name="表格3.C23" office:value-type="string">
            <text:p text:style-name="P70"><text:span text:style-name="T84">　</text:span></text:p>
          </table:table-cell>
          <table:table-cell table:style-name="表格3.D23" office:value-type="string">
            <text:p text:style-name="P70"><text:span text:style-name="T84">　</text:span></text:p>
          </table:table-cell>
          <table:table-cell table:style-name="表格3.C23" table:number-columns-spanned="2" office:value-type="string">
            <text:p text:style-name="P70"><text:span text:style-name="T84">　</text:span></text:p>
          </table:table-cell>
          <table:covered-table-cell/>
          <table:table-cell table:style-name="表格3.C23" table:number-columns-spanned="2" office:value-type="string">
            <text:p text:style-name="P70"><text:span text:style-name="T84">　</text:span></text:p>
          </table:table-cell>
          <table:covered-table-cell/>
          <table:table-cell table:style-name="表格3.C23" table:number-columns-spanned="2" office:value-type="string">
            <text:p text:style-name="P70"><text:span text:style-name="T84">　</text:span></text:p>
          </table:table-cell>
          <table:covered-table-cell/>
          <table:table-cell table:style-name="表格3.B4" office:value-type="string">
            <text:p text:style-name="P49"><text:span text:style-name="T84">　</text:span></text:p>
          </table:table-cell>
          <table:table-cell table:style-name="表格3.B4" table:number-columns-spanned="2" office:value-type="string">
            <text:p text:style-name="P49"><text:span text:style-name="T84">　</text:span></text:p>
          </table:table-cell>
          <table:covered-table-cell/>
          <table:table-cell table:style-name="表格3.M10" table:number-columns-spanned="0" office:value-type="string">
            <text:p text:style-name="P49"><text:span text:style-name="T84">　</text:span></text:p>
          </table:table-cell>
        </table:table-row>
        <table:table-row table:style-name="表格3.27">
          <table:covered-table-cell/>
          <table:covered-table-cell/>
          <table:table-cell table:style-name="表格3.D2" office:value-type="string">
            <text:p text:style-name="P49"><text:span text:style-name="T62">經營</text:span><text:span text:style-name="T84">/</text:span><text:span text:style-name="T62">代理頻道數目總計：</text:span><text:span text:style-name="T87"> <text:s text:c="14"/></text:span><text:span text:style-name="T62">個</text:span></text:p>
            <text:p text:style-name="P49"><text:span text:style-name="T84">(</text:span><text:span text:style-name="T62">境內：</text:span><text:span text:style-name="T84"> </text:span><text:span text:style-name="T87"><text:s text:c="7"/></text:span><text:span text:style-name="T62">個、境外：</text:span><text:span text:style-name="T84"> </text:span><text:span text:style-name="T87"><text:s text:c="7"/></text:span><text:span text:style-name="T62">個</text:span><text:span text:style-name="T84">)</text:span></text:p>
          </table:table-cell>
        </table:table-row>
        <table:table-row table:style-name="表格3.28">
          <table:table-cell table:style-name="表格3.A12" table:number-rows-spanned="2" table:number-columns-spanned="2" office:value-type="string">
            <text:p text:style-name="P49"><text:span text:style-name="T61">七、節目或廣告主要傳輸方式（擇一勾選）</text:span></text:p>
          </table:table-cell>
          <table:covered-table-cell/>
          <table:table-cell table:style-name="表格3.D2" office:value-type="string">
            <text:p text:style-name="P50"><text:span text:style-name="T97">□</text:span><text:span text:style-name="T88">     </text:span><text:span text:style-name="T62">衛星傳輸</text:span></text:p>
          </table:table-cell>
        </table:table-row>
        <table:table-row table:style-name="表格3.28">
          <table:covered-table-cell/>
          <table:covered-table-cell/>
          <table:table-cell table:style-name="表格3.D2" office:value-type="string">
            <text:p text:style-name="P50"><text:span text:style-name="T97">□</text:span><text:span text:style-name="T88">     </text:span><text:span text:style-name="T62">衛星以外方式傳輸：勾選本項者，適用他類節目供應事業之相關規定。</text:span></text:p>
          </table:table-cell>
        </table:table-row>
        <table:table-row table:style-name="表格3.30">
          <table:table-cell table:style-name="表格3.A12" table:number-rows-spanned="4" table:number-columns-spanned="2" office:value-type="string">
            <text:p text:style-name="P49"><text:span text:style-name="T61">八、代表人</text:span></text:p>
          </table:table-cell>
          <table:covered-table-cell/>
          <table:table-cell table:style-name="表格3.B2" table:number-rows-spanned="3" office:value-type="string">
            <text:p text:style-name="P70"><text:span text:style-name="T62">姓名</text:span></text:p>
          </table:table-cell>
          <table:table-cell table:style-name="表格3.B10" table:number-rows-spanned="3" table:number-columns-spanned="2" office:value-type="string">
            <text:p text:style-name="P50"><text:span text:style-name="T86">　</text:span></text:p>
          </table:table-cell>
          <table:covered-table-cell/>
          <table:table-cell table:style-name="表格3.D5" table:number-columns-spanned="6" office:value-type="string">
            <text:p text:style-name="P49"><text:span text:style-name="T13">□</text:span><text:span text:style-name="T106"> </text:span><text:span text:style-name="T13">本國人</text:span></text:p>
          </table:table-cell>
          <table:covered-table-cell/>
          <table:covered-table-cell/>
          <table:covered-table-cell/>
          <table:covered-table-cell/>
          <table:covered-table-cell/>
          <table:table-cell table:style-name="表格3.D2" table:number-columns-spanned="2" office:value-type="string">
            <text:p text:style-name="P50"><text:span text:style-name="T13">身分證字號：</text:span></text:p>
          </table:table-cell>
          <table:covered-table-cell/>
        </table:table-row>
        <table:table-row table:style-name="表格3.10">
          <table:covered-table-cell/>
          <table:covered-table-cell/>
          <table:covered-table-cell/>
          <table:covered-table-cell/>
          <table:covered-table-cell/>
          <table:table-cell table:style-name="表格3.B10" table:number-rows-spanned="2" table:number-columns-spanned="6" office:value-type="string">
            <text:p text:style-name="P49"><text:span text:style-name="T13">□</text:span><text:span text:style-name="T106"> </text:span><text:span text:style-name="T13">外國人</text:span></text:p>
          </table:table-cell>
          <table:covered-table-cell/>
          <table:covered-table-cell/>
          <table:covered-table-cell/>
          <table:covered-table-cell/>
          <table:covered-table-cell/>
          <table:table-cell table:style-name="表格3.D2" table:number-columns-spanned="2" office:value-type="string">
            <text:p text:style-name="P50"><text:span text:style-name="T13">國籍：</text:span></text:p>
          </table:table-cell>
          <table:covered-table-cell/>
        </table:table-row>
        <table:table-row table:style-name="表格3.30">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2" table:number-columns-spanned="2" office:value-type="string">
            <text:p text:style-name="P50"><text:span text:style-name="T13">護照號碼：</text:span></text:p>
          </table:table-cell>
          <table:covered-table-cell/>
        </table:table-row>
        <table:table-row table:style-name="表格3.33">
          <table:covered-table-cell/>
          <table:covered-table-cell/>
          <table:table-cell table:style-name="表格3.B4" office:value-type="string">
            <text:p text:style-name="P49"><text:span text:style-name="T62">住居所</text:span></text:p>
          </table:table-cell>
          <table:table-cell table:style-name="表格3.D33" table:number-columns-spanned="10" office:value-type="string">
            <text:p text:style-name="P49"><text:span text:style-name="T86">　</text:span></text:p>
          </table:table-cell>
          <table:covered-table-cell/>
          <table:covered-table-cell/>
          <table:covered-table-cell/>
          <table:covered-table-cell/>
          <table:covered-table-cell/>
          <table:covered-table-cell/>
          <table:covered-table-cell/>
          <table:covered-table-cell/>
          <table:covered-table-cell/>
        </table:table-row>
        <table:table-row table:style-name="表格3.34">
          <table:table-cell table:style-name="表格3.A12" table:number-columns-spanned="2" office:value-type="string">
            <text:p text:style-name="P49"><text:span text:style-name="T62">九、營業所地址</text:span></text:p>
          </table:table-cell>
          <table:covered-table-cell/>
          <table:table-cell table:style-name="表格3.D33" office:value-type="string">
            <text:p text:style-name="P49"><text:span text:style-name="T86">　</text:span></text:p>
          </table:table-cell>
        </table:table-row>
        <table:table-row table:style-name="表格3.34">
          <table:table-cell table:style-name="表格3.A12" table:number-columns-spanned="2" office:value-type="string">
            <text:p text:style-name="P49"><text:span text:style-name="T62">十、通訊地址</text:span></text:p>
          </table:table-cell>
          <table:covered-table-cell/>
          <table:table-cell table:style-name="表格3.D33" office:value-type="string">
            <text:p text:style-name="P49"><text:span text:style-name="T86">　</text:span></text:p>
          </table:table-cell>
        </table:table-row>
        <table:table-row table:style-name="表格3.34">
          <table:table-cell table:style-name="表格3.A12" table:number-columns-spanned="2" office:value-type="string">
            <text:p text:style-name="P49"><text:span text:style-name="T62">十一、</text:span><text:span text:style-name="T88"> </text:span><text:span text:style-name="T62">營業電話</text:span></text:p>
          </table:table-cell>
          <table:covered-table-cell/>
          <table:table-cell table:style-name="表格3.D2" office:value-type="string">
            <text:p text:style-name="P49"><text:span text:style-name="T62">（</text:span><text:span text:style-name="T84"> <text:s text:c="3"/></text:span><text:span text:style-name="T62">）</text:span></text:p>
          </table:table-cell>
        </table:table-row>
        <table:table-row table:style-name="表格3.34">
          <table:table-cell table:style-name="表格3.A37" table:number-columns-spanned="2" office:value-type="string">
            <text:p text:style-name="P49"><text:span text:style-name="T62">十二、</text:span><text:span text:style-name="T88"> </text:span><text:span text:style-name="T62">開播日期</text:span></text:p>
          </table:table-cell>
          <table:covered-table-cell/>
          <table:table-cell table:style-name="表格3.C37" office:value-type="string">
            <text:p text:style-name="P49"><text:span text:style-name="T62">中華民國</text:span><text:span text:style-name="T84"> <text:s text:c="5"/></text:span><text:span text:style-name="T62">年</text:span><text:span text:style-name="T84"> <text:s text:c="5"/></text:span><text:span text:style-name="T62">月</text:span><text:span text:style-name="T84"> <text:s text:c="5"/></text:span><text:span text:style-name="T62">日</text:span></text:p>
          </table:table-cell>
        </table:table-row>
        <text:soft-page-break/>
        <table:table-row table:style-name="表格3.38">
          <table:table-cell table:style-name="表格3.A38" table:number-columns-spanned="3" office:value-type="string">
            <text:p text:style-name="P150"><text:span text:style-name="T1">申請人： <text:s text:c="25"/>(公司章)</text:span></text:p>
            <text:p text:style-name="P150"><text:span text:style-name="T1">負責人： <text:s text:c="26"/>(簽章)</text:span></text:p>
            <text:p text:style-name="P150"><text:span text:style-name="T1">聯絡人：　　　　　　　　聯絡電話(含分機)：</text:span></text:p>
            <text:p text:style-name="P150"><text:span text:style-name="T1">電子郵件信箱：</text:span></text:p>
            <text:p text:style-name="P150"><text:span text:style-name="T1">申請日期：中華民國 <text:s text:c="6"/>年 <text:s text:c="7"/>月 <text:s text:c="7"/>日</text:span></text:p>
            <text:p text:style-name="P187"/>
            <text:p text:style-name="P190"><text:span text:style-name="T64">附註：</text:span></text:p>
            <text:p text:style-name="P188"><text:span text:style-name="T84">1</text:span><text:span text:style-name="T62">、</text:span><text:span text:style-name="T65">新聞頻道</text:span><text:span text:style-name="T62">：該頻道所製播之節目，以新聞</text:span><text:span text:style-name="T84">(</text:span><text:span text:style-name="T62">節目</text:span><text:span text:style-name="T84">)</text:span><text:span text:style-name="T62">為主。新聞</text:span><text:span text:style-name="T84">(</text:span><text:span text:style-name="T62">節目</text:span><text:span text:style-name="T84">)</text:span><text:span text:style-name="T62">之定義，詳本會訂定之「電視節目廣告區隔與置入性行銷及贊助管理辦法」規定。</text:span></text:p>
            <text:p text:style-name="P188"><text:span text:style-name="T84">2</text:span><text:span text:style-name="T62">、</text:span><text:span text:style-name="T65">財經新聞頻道</text:span><text:span text:style-name="T62">：該頻道所製播之節目，以財經新聞</text:span><text:span text:style-name="T84">(</text:span><text:span text:style-name="T62">節目</text:span><text:span text:style-name="T84">)</text:span><text:span text:style-name="T62">為主。財經新聞</text:span><text:span text:style-name="T84">(</text:span><text:span text:style-name="T62">節目</text:span><text:span text:style-name="T84">)</text:span><text:span text:style-name="T62">為新聞</text:span><text:span text:style-name="T84">(</text:span><text:span text:style-name="T62">節目</text:span><text:span text:style-name="T84">)</text:span><text:span text:style-name="T62">的一種，係為呈現財經事實而製播之新聞</text:span><text:span text:style-name="T84">(</text:span><text:span text:style-name="T62">節目</text:span><text:span text:style-name="T84">)</text:span><text:span text:style-name="T62">。</text:span></text:p>
            <text:p text:style-name="P188"><text:span text:style-name="T84">3</text:span><text:span text:style-name="T62">、</text:span><text:span text:style-name="T65">財經股市頻道</text:span><text:span text:style-name="T62">：該頻道所製播之節目，以財經股市節目為主。財經股市節目係指以提供股票、期貨等投資市場資訊為主之節目，常見類型如：證券投資顧問業者於電視頻道製播證券投資分析節目或提供財經分析專題與新聞之節目。</text:span></text:p>
            <text:p text:style-name="P188"><text:span text:style-name="T84">4</text:span><text:span text:style-name="T62">、</text:span><text:span text:style-name="T65">兒少頻道</text:span><text:span text:style-name="T62">：該頻道所製播之節目，以兒少節目為主。兒少節目係指以兒童及少年為主要目標收視族群，節目內容可滿足兒少需求、提供正向身心發展，並包含教育意義，常見類型如：動畫、紀錄片、益智競賽、綜藝、家庭生活劇、學校生活、兒少休閒等。</text:span></text:p>
            <text:p text:style-name="P188"><text:span text:style-name="T84">5</text:span><text:span text:style-name="T62">、</text:span><text:span text:style-name="T65">戲劇頻道</text:span><text:span text:style-name="T62">：該頻道所製播之節目，以戲劇節目為主，其內容型態包含連續劇及單元劇等。</text:span></text:p>
            <text:p text:style-name="P188"><text:span text:style-name="T84">6</text:span><text:span text:style-name="T62">、</text:span><text:span text:style-name="T65">電影頻道</text:span><text:span text:style-name="T62">：該頻道所製播之節目，以各類型電影節目為主。</text:span></text:p>
            <text:p text:style-name="P188"><text:span text:style-name="T84">7</text:span><text:span text:style-name="T62">、</text:span><text:span text:style-name="T65">教育文化頻道</text:span><text:span text:style-name="T62">：該頻道所製播之節目，以自然科學、人文社會、歷史、地理等各項教育文化節目為主。</text:span></text:p>
            <text:p text:style-name="P188"><text:span text:style-name="T84">8</text:span><text:span text:style-name="T62">、</text:span><text:span text:style-name="T65">體育頻道</text:span><text:span text:style-name="T62">：該頻道所製播之節目，以各種國內、外體育競技比賽之轉播及重播或提供各種地區性、國際性之業餘及專業體育賽事現場報導及播出服務為主。</text:span></text:p>
            <text:p text:style-name="P188"><text:span text:style-name="T84">9</text:span><text:span text:style-name="T62">、</text:span><text:span text:style-name="T65">宗教頻道</text:span><text:span text:style-name="T62">：該頻道所製播之節目，以推廣宗教教義為宗旨，提供閱聽眾宗教生活資訊、宗教講座、宗教教育、社教文化、藝術與人文等節目為主。</text:span></text:p>
            <text:p text:style-name="P188"><text:span text:style-name="T84">10</text:span><text:span text:style-name="T62">、</text:span><text:span text:style-name="T65">綜合頻道</text:span><text:span text:style-name="T62">：該頻道所製播之節目，以各類分眾為目標收視族群，提供娛樂、休閒、生活、音樂、旅遊等增進新知及多元化需求兼具之內容為主。</text:span></text:p>
            <text:p text:style-name="P188"><text:span text:style-name="T84">11</text:span><text:span text:style-name="T62">、</text:span><text:span text:style-name="T65">音樂頻道</text:span><text:span text:style-name="T62">：該頻道所製播之節目，以各類型音樂節目為主。</text:span></text:p>
            <text:p text:style-name="P188"><text:span text:style-name="T84">12</text:span><text:span text:style-name="T62">、</text:span><text:span text:style-name="T65">限制級鎖碼頻道</text:span><text:span text:style-name="T62">：該頻道所製播之節目，以限制級節目為主。</text:span></text:p>
            <text:p text:style-name="P186"><text:span text:style-name="T84">13</text:span><text:span text:style-name="T62">、</text:span><text:span text:style-name="T65">地方頻道</text:span><text:span text:style-name="T62">：依有線廣播電視法第四十二條第一項規定，係指該頻道提供符合本會指定區域內民眾利益及需求之節目。</text:span></text:p>
          </table:table-cell>
          <table:covered-table-cell/>
          <table:covered-table-cell/>
        </table:table-row>
        <table:table-row table:style-name="表格3.39">
          <table:table-cell table:style-name="表格3.A38" table:number-columns-spanned="3" office:value-type="string">
            <text:p text:style-name="P178"/>
          </table:table-cell>
          <table:covered-table-cell/>
          <table:covered-table-cell/>
        </table:table-row>
      </table:table>
      <text:p text:style-name="Standard"/>
      <text:p text:style-name="P31"><text:span text:style-name="T84">　</text:span></text:p>
      <text:p text:style-name="P149"/>
      <text:list xml:id="list43736550" text:continue-numbering="true" text:style-name="Outline">
        <text:list-item>
          <text:list>
            <text:list-item>
              <text:h text:style-name="Heading_20_2" text:outline-level="2"><text:bookmark-start text:name="_Toc488060292"/>附表一之四 <text:s/>境外節目供應事業換照申請書<text:bookmark-end text:name="_Toc488060292"/></text:h>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row table:style-name="表格4.1">
          <table:table-cell table:style-name="表格4.A1" table:number-columns-spanned="5" office:value-type="string">
            <text:p text:style-name="Standard"><text:span text:style-name="T71">一、申請人名稱</text:span></text:p>
          </table:table-cell>
          <table:covered-table-cell/>
          <table:covered-table-cell/>
          <table:covered-table-cell/>
          <table:covered-table-cell/>
          <table:table-cell table:style-name="表格4.F1" table:number-columns-spanned="9" office:value-type="string">
            <text:p text:style-name="P19"><text:span text:style-name="T71">　</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3" office:value-type="string">
            <text:p text:style-name="Standard"><text:span text:style-name="T71">二、申請資格</text:span></text:p>
          </table:table-cell>
          <table:table-cell table:style-name="表格4.B2" table:number-rows-spanned="2" table:number-columns-spanned="4" office:value-type="string">
            <text:p text:style-name="Standard"><text:span text:style-name="T90">1</text:span><text:span text:style-name="T74">、與境外衛星廣播電視事業之關係</text:span></text:p>
          </table:table-cell>
          <table:covered-table-cell/>
          <table:covered-table-cell/>
          <table:covered-table-cell/>
          <table:table-cell table:style-name="表格4.F2" table:number-columns-spanned="9" office:value-type="string">
            <text:p text:style-name="P19"><text:span text:style-name="T74">□境外衛星廣播電視事業之分公司</text:span><text:span text:style-name="T90"> <text:s/></text:span></text:p>
          </table:table-cell>
          <table:covered-table-cell/>
          <table:covered-table-cell/>
          <table:covered-table-cell/>
          <table:covered-table-cell/>
          <table:covered-table-cell/>
          <table:covered-table-cell/>
          <table:covered-table-cell/>
          <table:covered-table-cell/>
        </table:table-row>
        <table:table-row table:style-name="表格4.2">
          <table:covered-table-cell/>
          <table:covered-table-cell/>
          <table:covered-table-cell/>
          <table:covered-table-cell/>
          <table:covered-table-cell/>
          <table:table-cell table:style-name="表格4.F2" table:number-columns-spanned="9" office:value-type="string">
            <text:p text:style-name="P19"><text:span text:style-name="T74">□境外衛星廣播電視事業之代理商</text:span></text:p>
          </table: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B4" table:number-columns-spanned="4" office:value-type="string">
            <text:p text:style-name="Standard"><text:span text:style-name="T90">2</text:span><text:span text:style-name="T74">、實收資本額或捐助財產總額</text:span></text:p>
          </table:table-cell>
          <table:covered-table-cell/>
          <table:covered-table-cell/>
          <table:covered-table-cell/>
          <table:table-cell table:style-name="表格4.F4" table:number-columns-spanned="9" office:value-type="string">
            <text:p text:style-name="P4"><text:span text:style-name="T71">(單位：新臺幣元)</text:span></text:p>
          </table: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columns-spanned="5" office:value-type="string">
            <text:p text:style-name="Standard"><text:span text:style-name="T74">三、</text:span><text:span text:style-name="T90"> </text:span><text:span text:style-name="T74">境外衛星廣播電視事業名稱</text:span></text:p>
          </table:table-cell>
          <table:covered-table-cell/>
          <table:covered-table-cell/>
          <table:covered-table-cell/>
          <table:covered-table-cell/>
          <table:table-cell table:style-name="表格4.F5" table:number-columns-spanned="5" office:value-type="string">
            <text:p text:style-name="Standard"><text:span text:style-name="T90">　</text:span></text:p>
          </table:table-cell>
          <table:covered-table-cell/>
          <table:covered-table-cell/>
          <table:covered-table-cell/>
          <table:covered-table-cell/>
          <table:table-cell table:style-name="表格4.B4" table:number-columns-spanned="3" office:value-type="string">
            <text:p text:style-name="P1"><text:span text:style-name="T74">國籍</text:span><text:span text:style-name="T90"> </text:span></text:p>
          </table:table-cell>
          <table:covered-table-cell/>
          <table:covered-table-cell/>
          <table:table-cell table:style-name="表格4.F2" office:value-type="string">
            <text:p text:style-name="P1"><text:span text:style-name="T90">　</text:span></text:p>
          </table:table-cell>
        </table:table-row>
        <table:table-row table:style-name="表格4.6">
          <table:table-cell table:style-name="表格4.A5" table:number-rows-spanned="2" office:value-type="string">
            <text:p text:style-name="Standard"><text:span text:style-name="T74">四、</text:span><text:span text:style-name="T90"> </text:span><text:span text:style-name="T74">經營之頻道名稱</text:span></text:p>
          </table:table-cell>
          <table:table-cell table:style-name="表格4.F5" table:number-columns-spanned="4" office:value-type="string">
            <text:p text:style-name="P1"><text:span text:style-name="T74">中文</text:span></text:p>
          </table:table-cell>
          <table:covered-table-cell/>
          <table:covered-table-cell/>
          <table:covered-table-cell/>
          <table:table-cell table:style-name="表格4.F4" table:number-columns-spanned="9" office:value-type="string">
            <text:p text:style-name="P4"><text:span text:style-name="T90">(</text:span><text:span text:style-name="T74">中文簡稱：</text:span><text:span text:style-name="T90"> <text:s text:c="16"/>)</text:span></text:p>
          </table: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F5" table:number-columns-spanned="4" office:value-type="string">
            <text:p text:style-name="P1"><text:span text:style-name="T74">英文</text:span></text:p>
          </table:table-cell>
          <table:covered-table-cell/>
          <table:covered-table-cell/>
          <table:covered-table-cell/>
          <table:table-cell table:style-name="表格4.F4" table:number-columns-spanned="9" office:value-type="string">
            <text:p text:style-name="P4"><text:span text:style-name="T90">(</text:span><text:span text:style-name="T74">英文簡稱：</text:span><text:span text:style-name="T90"> <text:s text:c="16"/>)</text:span></text:p>
          </table:table-cell>
          <table:covered-table-cell/>
          <table:covered-table-cell/>
          <table:covered-table-cell/>
          <table:covered-table-cell/>
          <table:covered-table-cell/>
          <table:covered-table-cell/>
          <table:covered-table-cell/>
          <table:covered-table-cell/>
        </table:table-row>
        <table:table-row table:style-name="表格4.8">
          <table:table-cell table:style-name="表格4.A5" table:number-rows-spanned="2" office:value-type="string">
            <text:p text:style-name="Standard"><text:span text:style-name="T74">五、頻道屬性</text:span><text:span text:style-name="T90">(</text:span><text:span text:style-name="T74">每欄請擇一勾選，參考定義請見本附表附註</text:span><text:span text:style-name="T90">)</text:span></text:p>
          </table:table-cell>
          <table:table-cell table:style-name="表格4.B8" table:number-columns-spanned="2" office:value-type="string">
            <text:p text:style-name="P1"><text:span text:style-name="T1">□ 一般頻道</text:span></text:p>
          </table:table-cell>
          <table:covered-table-cell/>
          <table:table-cell table:style-name="表格4.D8" table:number-columns-spanned="2" office:value-type="string">
            <text:p text:style-name="P1"><text:span text:style-name="T1">□限制級鎖碼 <text:s text:c="3"/>□非限制<text:line-break/> <text:s/>級鎖碼</text:span></text:p>
          </table:table-cell>
          <table:covered-table-cell/>
          <table:table-cell table:style-name="表格4.F8" table:number-columns-spanned="9" office:value-type="string">
            <text:p text:style-name="P19"><text:span text:style-name="T71">□新聞　 <text:s/>□財經新聞 <text:s/>□財經股市</text:span></text:p>
            <text:p text:style-name="P19"><text:span text:style-name="T71">□兒少　 <text:s/>□戲劇　 <text:s text:c="3"/>□電影 </text:span></text:p>
            <text:p text:style-name="P19"><text:span text:style-name="T71">□體育　 <text:s/>□教育文化 <text:s/>□音樂 <text:s text:c="4"/></text:span></text:p>
            <text:p text:style-name="P19"><text:span text:style-name="T74">□宗教</text:span><text:span text:style-name="T90"> <text:s text:c="3"/></text:span><text:span text:style-name="T3">□綜合 <text:s text:c="5"/></text:span><text:span text:style-name="T71">□其他類型：</text:span><text:span text:style-name="T70"> <text:s text:c="6"/></text:span><text:span text:style-name="T71">（請說明） <text:s text:c="16"/></text:span></text:p>
            <text:p text:style-name="Standard"><text:span text:style-name="T22">上述類型以擇一勾選為原則；如欲複選，請按節目播出比例填寫</text:span><text:span text:style-name="T112">1</text:span><text:span text:style-name="T22">、</text:span><text:span text:style-name="T112">2</text:span><text:span text:style-name="T22">、</text:span><text:span text:style-name="T112">3…</text:span><text:span text:style-name="T22">，或逕於其他類型自行說明。</text:span></text:p>
          </table:table-cell>
          <table:covered-table-cell/>
          <table:covered-table-cell/>
          <table:covered-table-cell/>
          <table:covered-table-cell/>
          <table:covered-table-cell/>
          <table:covered-table-cell/>
          <table:covered-table-cell/>
          <table:covered-table-cell/>
        </table:table-row>
        <table:table-row table:style-name="表格4.9">
          <table:covered-table-cell/>
          <table:table-cell table:style-name="表格4.B8" table:number-columns-spanned="2" office:value-type="string">
            <text:p text:style-name="P1"><text:span text:style-name="T1">□ 購物頻道</text:span></text:p>
          </table:table-cell>
          <table:covered-table-cell/>
          <table:table-cell table:style-name="表格4.B2" table:number-columns-spanned="2" office:value-type="string">
            <text:p text:style-name="P160"><text:span text:style-name="T1">□限制級 <text:s/><text:line-break/>鎖碼</text:span></text:p>
            <text:p text:style-name="P160"><text:span text:style-name="T1">□非限制 <text:s/>級鎖碼</text:span></text:p>
          </table:table-cell>
          <table:covered-table-cell/>
          <table:table-cell table:style-name="表格4.F9" table:number-columns-spanned="9" office:value-type="string">
            <text:p text:style-name="P19"><text:span text:style-name="T71">　</text:span></text:p>
          </table:table-cell>
          <table:covered-table-cell/>
          <table:covered-table-cell/>
          <table:covered-table-cell/>
          <table:covered-table-cell/>
          <table:covered-table-cell/>
          <table:covered-table-cell/>
          <table:covered-table-cell/>
          <table:covered-table-cell/>
        </table:table-row>
        <table:table-row table:style-name="表格4.10">
          <table:table-cell table:style-name="表格4.A5" table:number-rows-spanned="7" office:value-type="string">
            <text:p text:style-name="Standard"><text:span text:style-name="T71">六、申請人目前已經營/代理之頻道數及頻道名稱</text:span></text:p>
          </table:table-cell>
          <table:table-cell table:style-name="表格4.B2" table:number-rows-spanned="2" office:value-type="string">
            <text:p text:style-name="P1"><text:span text:style-name="T71">項次</text:span></text:p>
          </table:table-cell>
          <table:table-cell table:style-name="表格4.B8" table:number-rows-spanned="2" table:number-columns-spanned="3" office:value-type="string">
            <text:p text:style-name="P1"><text:span text:style-name="T71">頻道名稱</text:span></text:p>
          </table:table-cell>
          <table:covered-table-cell/>
          <table:covered-table-cell/>
          <table:table-cell table:style-name="表格4.B2" table:number-rows-spanned="2" table:number-columns-spanned="2" office:value-type="string">
            <text:p text:style-name="P1"><text:span text:style-name="T71">頻道屬性</text:span></text:p>
          </table:table-cell>
          <table:covered-table-cell/>
          <table:table-cell table:style-name="表格4.F5" table:number-columns-spanned="2" office:value-type="string">
            <text:p text:style-name="P1"><text:span text:style-name="T71">執照期限</text:span></text:p>
          </table:table-cell>
          <table:covered-table-cell/>
          <table:table-cell table:style-name="表格4.F5" table:number-columns-spanned="5" office:value-type="string">
            <text:p text:style-name="P1"><text:span text:style-name="T71">執照期間內核處</text:span></text:p>
          </table:table-cell>
          <table:covered-table-cell/>
          <table:covered-table-cell/>
          <table:covered-table-cell/>
          <table:covered-table-cell/>
          <table:table-cell table:style-name="表格4.O10" table:number-columns-spanned="0" office:value-type="string">
            <text:p text:style-name="P1"><text:span text:style-name="T71">境內/境外</text:span></text:p>
          </table:table-cell>
        </table:table-row>
        <table:table-row table:style-name="表格4.10">
          <table:covered-table-cell/>
          <table:covered-table-cell/>
          <table:covered-table-cell/>
          <table:covered-table-cell/>
          <table:covered-table-cell/>
          <table:covered-table-cell/>
          <table:covered-table-cell/>
          <table:table-cell table:style-name="表格4.B4" office:value-type="string">
            <text:p text:style-name="P1"><text:span text:style-name="T71">起日</text:span></text:p>
          </table:table-cell>
          <table:table-cell table:style-name="表格4.B4" office:value-type="string">
            <text:p text:style-name="P1"><text:span text:style-name="T71">迄日</text:span></text:p>
          </table:table-cell>
          <table:table-cell table:style-name="表格4.B4" table:number-columns-spanned="3" office:value-type="string">
            <text:p text:style-name="P1"><text:span text:style-name="T71">次數</text:span></text:p>
          </table:table-cell>
          <table:covered-table-cell/>
          <table:covered-table-cell/>
          <table:table-cell table:style-name="表格4.B4" table:number-columns-spanned="2" office:value-type="string">
            <text:p text:style-name="P1"><text:span text:style-name="T71">金額</text:span></text:p>
          </table:table-cell>
          <table:covered-table-cell/>
          <table:table-cell table:style-name="表格4.O11" table:number-columns-spanned="0" office:value-type="string">
            <text:p text:style-name="P23"/>
          </table:table-cell>
        </table:table-row>
        <table:table-row table:style-name="表格4.10">
          <table:covered-table-cell/>
          <table:table-cell table:style-name="表格4.B12" office:value-type="string">
            <text:p text:style-name="P1"><text:span text:style-name="T71">　</text:span></text:p>
          </table:table-cell>
          <table:table-cell table:style-name="表格4.C12" table:number-columns-spanned="3" office:value-type="string">
            <text:p text:style-name="P1"><text:span text:style-name="T71">　</text:span></text:p>
          </table:table-cell>
          <table:covered-table-cell/>
          <table:covered-table-cell/>
          <table:table-cell table:style-name="表格4.B12" table:number-columns-spanned="2" office:value-type="string">
            <text:p text:style-name="P1"><text:span text:style-name="T71">　</text:span></text:p>
          </table:table-cell>
          <table:covered-table-cell/>
          <table:table-cell table:style-name="表格4.B12" office:value-type="string">
            <text:p text:style-name="P1"><text:span text:style-name="T71">　</text:span></text:p>
          </table:table-cell>
          <table:table-cell table:style-name="表格4.B12" office:value-type="string">
            <text:p text:style-name="P1"><text:span text:style-name="T71">　</text:span></text:p>
          </table:table-cell>
          <table:table-cell table:style-name="表格4.J12" table:number-columns-spanned="3" office:value-type="string">
            <text:p text:style-name="Standard"><text:span text:style-name="T59">　</text:span></text:p>
          </table:table-cell>
          <table:covered-table-cell/>
          <table:covered-table-cell/>
          <table:table-cell table:style-name="表格4.J12" table:number-columns-spanned="2" office:value-type="string">
            <text:p text:style-name="Standard"><text:span text:style-name="T59">　</text:span></text:p>
          </table:table-cell>
          <table:covered-table-cell/>
          <table:table-cell table:style-name="表格4.O12" table:number-columns-spanned="0" office:value-type="string">
            <text:p text:style-name="Standard"><text:span text:style-name="T59">　</text:span></text:p>
          </table:table-cell>
        </table:table-row>
        <table:table-row table:style-name="表格4.10">
          <table:covered-table-cell/>
          <table:table-cell table:style-name="表格4.B13" office:value-type="string">
            <text:p text:style-name="P1"><text:span text:style-name="T71">　</text:span></text:p>
          </table:table-cell>
          <table:table-cell table:style-name="表格4.B13" table:number-columns-spanned="3" office:value-type="string">
            <text:p text:style-name="P1"><text:span text:style-name="T71">　</text:span></text:p>
          </table:table-cell>
          <table:covered-table-cell/>
          <table:covered-table-cell/>
          <table:table-cell table:style-name="表格4.B13" table:number-columns-spanned="2" office:value-type="string">
            <text:p text:style-name="P1"><text:span text:style-name="T71">　</text:span></text:p>
          </table:table-cell>
          <table:covered-table-cell/>
          <table:table-cell table:style-name="表格4.B13" office:value-type="string">
            <text:p text:style-name="P1"><text:span text:style-name="T71">　</text:span></text:p>
          </table:table-cell>
          <table:table-cell table:style-name="表格4.B13" office:value-type="string">
            <text:p text:style-name="P1"><text:span text:style-name="T71">　</text:span></text:p>
          </table:table-cell>
          <table:table-cell table:style-name="表格4.J13" table:number-columns-spanned="3" office:value-type="string">
            <text:p text:style-name="Standard"><text:span text:style-name="T59">　</text:span></text:p>
          </table:table-cell>
          <table:covered-table-cell/>
          <table:covered-table-cell/>
          <table:table-cell table:style-name="表格4.J13" table:number-columns-spanned="2" office:value-type="string">
            <text:p text:style-name="Standard"><text:span text:style-name="T59">　</text:span></text:p>
          </table:table-cell>
          <table:covered-table-cell/>
          <table:table-cell table:style-name="表格4.O13" table:number-columns-spanned="0" office:value-type="string">
            <text:p text:style-name="Standard"><text:span text:style-name="T59">　</text:span></text:p>
          </table:table-cell>
        </table:table-row>
        <table:table-row table:style-name="表格4.10">
          <table:covered-table-cell/>
          <table:table-cell table:style-name="表格4.B12" office:value-type="string">
            <text:p text:style-name="P1"><text:span text:style-name="T71">　</text:span></text:p>
          </table:table-cell>
          <table:table-cell table:style-name="表格4.C12" table:number-columns-spanned="3" office:value-type="string">
            <text:p text:style-name="P1"><text:span text:style-name="T71">　</text:span></text:p>
          </table:table-cell>
          <table:covered-table-cell/>
          <table:covered-table-cell/>
          <table:table-cell table:style-name="表格4.B12" table:number-columns-spanned="2" office:value-type="string">
            <text:p text:style-name="P1"><text:span text:style-name="T71">　</text:span></text:p>
          </table:table-cell>
          <table:covered-table-cell/>
          <table:table-cell table:style-name="表格4.B12" office:value-type="string">
            <text:p text:style-name="P1"><text:span text:style-name="T71">　</text:span></text:p>
          </table:table-cell>
          <table:table-cell table:style-name="表格4.B12" office:value-type="string">
            <text:p text:style-name="P1"><text:span text:style-name="T71">　</text:span></text:p>
          </table:table-cell>
          <table:table-cell table:style-name="表格4.J12" table:number-columns-spanned="3" office:value-type="string">
            <text:p text:style-name="Standard"><text:span text:style-name="T59">　</text:span></text:p>
          </table:table-cell>
          <table:covered-table-cell/>
          <table:covered-table-cell/>
          <table:table-cell table:style-name="表格4.J12" table:number-columns-spanned="2" office:value-type="string">
            <text:p text:style-name="Standard"><text:span text:style-name="T59">　</text:span></text:p>
          </table:table-cell>
          <table:covered-table-cell/>
          <table:table-cell table:style-name="表格4.O12" table:number-columns-spanned="0" office:value-type="string">
            <text:p text:style-name="Standard"><text:span text:style-name="T59">　</text:span></text:p>
          </table:table-cell>
        </table:table-row>
        <table:table-row table:style-name="表格4.10">
          <table:covered-table-cell/>
          <table:table-cell table:style-name="表格4.B13" office:value-type="string">
            <text:p text:style-name="P1"><text:span text:style-name="T71">　</text:span></text:p>
          </table:table-cell>
          <table:table-cell table:style-name="表格4.B13" table:number-columns-spanned="3" office:value-type="string">
            <text:p text:style-name="P1"><text:span text:style-name="T71">　</text:span></text:p>
          </table:table-cell>
          <table:covered-table-cell/>
          <table:covered-table-cell/>
          <table:table-cell table:style-name="表格4.B13" table:number-columns-spanned="2" office:value-type="string">
            <text:p text:style-name="P1"><text:span text:style-name="T71">　</text:span></text:p>
          </table:table-cell>
          <table:covered-table-cell/>
          <table:table-cell table:style-name="表格4.B13" office:value-type="string">
            <text:p text:style-name="P1"><text:span text:style-name="T71">　</text:span></text:p>
          </table:table-cell>
          <table:table-cell table:style-name="表格4.B13" office:value-type="string">
            <text:p text:style-name="P1"><text:span text:style-name="T71">　</text:span></text:p>
          </table:table-cell>
          <table:table-cell table:style-name="表格4.J13" table:number-columns-spanned="3" office:value-type="string">
            <text:p text:style-name="Standard"><text:span text:style-name="T59">　</text:span></text:p>
          </table:table-cell>
          <table:covered-table-cell/>
          <table:covered-table-cell/>
          <table:table-cell table:style-name="表格4.J13" table:number-columns-spanned="2" office:value-type="string">
            <text:p text:style-name="Standard"><text:span text:style-name="T59">　</text:span></text:p>
          </table:table-cell>
          <table:covered-table-cell/>
          <table:table-cell table:style-name="表格4.O13" table:number-columns-spanned="0" office:value-type="string">
            <text:p text:style-name="Standard"><text:span text:style-name="T59">　</text:span></text:p>
          </table:table-cell>
        </table:table-row>
        <table:table-row table:style-name="表格4.16">
          <table:covered-table-cell/>
          <table:table-cell table:style-name="表格4.F2" table:number-columns-spanned="4" office:value-type="string">
            <text:p text:style-name="Standard"><text:span text:style-name="T71">經營/代理頻道數目總計：</text:span><text:span text:style-name="T70"> <text:s text:c="10"/></text:span><text:span text:style-name="T71">個（境內： </text:span><text:span text:style-name="T70"><text:s text:c="7"/></text:span><text:span text:style-name="T71">個、境外： </text:span><text:span text:style-name="T70"><text:s text:c="7"/></text:span><text:span text:style-name="T71">個）</text:span></text:p>
          </table:table-cell>
          <table:covered-table-cell/>
          <table:covered-table-cell/>
          <table:covered-table-cell/>
        </table:table-row>
        <text:soft-page-break/>
        <table:table-row table:style-name="表格4.17">
          <table:table-cell table:style-name="表格4.A5" table:number-rows-spanned="4" office:value-type="string">
            <text:p text:style-name="Standard"><text:span text:style-name="T71">七、代表人</text:span></text:p>
          </table:table-cell>
          <table:table-cell table:style-name="表格4.B2" table:number-rows-spanned="3" table:number-columns-spanned="3" office:value-type="string">
            <text:p text:style-name="P1"><text:span text:style-name="T71">姓名</text:span></text:p>
          </table:table-cell>
          <table:covered-table-cell/>
          <table:covered-table-cell/>
          <table:table-cell table:style-name="表格4.B8" table:number-rows-spanned="3" table:number-columns-spanned="2" office:value-type="string">
            <text:p text:style-name="P19"><text:span text:style-name="T67">　</text:span></text:p>
          </table:table-cell>
          <table:covered-table-cell/>
          <table:table-cell table:style-name="表格4.F5" table:number-columns-spanned="5" office:value-type="string">
            <text:p text:style-name="Standard"><text:span text:style-name="T1">□ 本國人</text:span></text:p>
          </table:table-cell>
          <table:covered-table-cell/>
          <table:covered-table-cell/>
          <table:covered-table-cell/>
          <table:covered-table-cell/>
          <table:table-cell table:style-name="表格4.F2" table:number-columns-spanned="3" office:value-type="string">
            <text:p text:style-name="P19"><text:span text:style-name="T1">身分證字號：</text:span></text:p>
          </table:table-cell>
          <table:covered-table-cell/>
          <table:covered-table-cell/>
        </table:table-row>
        <table:table-row table:style-name="表格4.18">
          <table:covered-table-cell/>
          <table:covered-table-cell/>
          <table:covered-table-cell/>
          <table:covered-table-cell/>
          <table:covered-table-cell/>
          <table:covered-table-cell/>
          <table:table-cell table:style-name="表格4.B8" table:number-rows-spanned="2" table:number-columns-spanned="5" office:value-type="string">
            <text:p text:style-name="Standard"><text:span text:style-name="T1">□ 外國人</text:span></text:p>
          </table:table-cell>
          <table:covered-table-cell/>
          <table:covered-table-cell/>
          <table:covered-table-cell/>
          <table:covered-table-cell/>
          <table:table-cell table:style-name="表格4.L18" table:number-columns-spanned="3" office:value-type="string">
            <text:p text:style-name="P19"><text:span text:style-name="T1">國籍：</text:span></text:p>
          </table:table-cell>
          <table:covered-table-cell/>
          <table:covered-table-cell/>
        </table:table-row>
        <table:table-row table:style-name="表格4.18">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18" table:number-columns-spanned="3" office:value-type="string">
            <text:p text:style-name="P19"><text:span text:style-name="T1">護照號碼：</text:span></text:p>
          </table:table-cell>
          <table:covered-table-cell/>
          <table:covered-table-cell/>
        </table:table-row>
        <table:table-row table:style-name="表格4.20">
          <table:covered-table-cell/>
          <table:table-cell table:style-name="表格4.B4" table:number-columns-spanned="3" office:value-type="string">
            <text:p text:style-name="P1"><text:span text:style-name="T71">住居所</text:span></text:p>
          </table:table-cell>
          <table:covered-table-cell/>
          <table:covered-table-cell/>
          <table:table-cell table:style-name="表格4.L18" office:value-type="string">
            <text:p text:style-name="Standard"><text:span text:style-name="T67">　</text:span></text:p>
          </table:table-cell>
        </table:table-row>
        <table:table-row table:style-name="表格4.20">
          <table:table-cell table:style-name="表格4.A5" office:value-type="string">
            <text:p text:style-name="Standard"><text:span text:style-name="T71">八、營業所地址</text:span></text:p>
          </table:table-cell>
          <table:table-cell table:style-name="表格4.L18" table:number-columns-spanned="4" office:value-type="string">
            <text:p text:style-name="Standard"><text:span text:style-name="T67">　</text:span></text:p>
          </table:table-cell>
          <table:covered-table-cell/>
          <table:covered-table-cell/>
          <table:covered-table-cell/>
        </table:table-row>
        <table:table-row table:style-name="表格4.20">
          <table:table-cell table:style-name="表格4.A5" office:value-type="string">
            <text:p text:style-name="Standard"><text:span text:style-name="T71">九、通訊地址</text:span></text:p>
          </table:table-cell>
          <table:table-cell table:style-name="表格4.L18" table:number-columns-spanned="4" office:value-type="string">
            <text:p text:style-name="Standard"><text:span text:style-name="T67">　</text:span></text:p>
          </table:table-cell>
          <table:covered-table-cell/>
          <table:covered-table-cell/>
          <table:covered-table-cell/>
        </table:table-row>
        <table:table-row table:style-name="表格4.20">
          <table:table-cell table:style-name="表格4.A5" office:value-type="string">
            <text:p text:style-name="Standard"><text:span text:style-name="T71">十、</text:span><text:span text:style-name="T89"> </text:span><text:span text:style-name="T71">營業電話</text:span></text:p>
          </table:table-cell>
          <table:table-cell table:style-name="表格4.F2" table:number-columns-spanned="4" office:value-type="string">
            <text:p text:style-name="Standard"><text:span text:style-name="T71">（ <text:s text:c="3"/>）</text:span></text:p>
          </table:table-cell>
          <table:covered-table-cell/>
          <table:covered-table-cell/>
          <table:covered-table-cell/>
        </table:table-row>
        <table:table-row table:style-name="表格4.20">
          <table:table-cell table:style-name="表格4.A24" office:value-type="string">
            <text:p text:style-name="Standard"><text:span text:style-name="T71">十一、開播日期</text:span></text:p>
          </table:table-cell>
          <table:table-cell table:style-name="表格4.B24" table:number-columns-spanned="4" office:value-type="string">
            <text:p text:style-name="Standard"><text:span text:style-name="T71">中華民國 <text:s text:c="5"/>年 <text:s text:c="5"/>月 <text:s text:c="5"/>日</text:span></text:p>
          </table:table-cell>
          <table:covered-table-cell/>
          <table:covered-table-cell/>
          <table:covered-table-cell/>
        </table:table-row>
      </table:table>
      <text:p text:style-name="P150"><text:span text:style-name="T1">申請人： <text:s text:c="25"/>(公司章)</text:span></text:p>
      <text:p text:style-name="P150"><text:span text:style-name="T1">負責人： <text:s text:c="26"/>(簽章)</text:span></text:p>
      <text:p text:style-name="P150"><text:span text:style-name="T1">聯絡人：　　　　　　　　聯絡電話(含分機)：</text:span></text:p>
      <text:p text:style-name="P150"><text:span text:style-name="T1">電子郵件信箱：</text:span></text:p>
      <text:p text:style-name="P150"><text:span text:style-name="T1">申請日期：中華民國 <text:s text:c="6"/>年 <text:s text:c="7"/>月 <text:s text:c="7"/>日</text:span></text:p>
      <text:p text:style-name="P187"/>
      <text:p text:style-name="P190"><text:span text:style-name="T64">附註：</text:span></text:p>
      <text:p text:style-name="P188"><text:span text:style-name="T84">1</text:span><text:span text:style-name="T62">、</text:span><text:span text:style-name="T65">新聞頻道</text:span><text:span text:style-name="T62">：該頻道所製播之節目，以新聞</text:span><text:span text:style-name="T84">(</text:span><text:span text:style-name="T62">節目</text:span><text:span text:style-name="T84">)</text:span><text:span text:style-name="T62">為主。新聞</text:span><text:span text:style-name="T84">(</text:span><text:span text:style-name="T62">節目</text:span><text:span text:style-name="T84">)</text:span><text:span text:style-name="T62">之定義，詳本會訂定之「電視節目廣告區隔與置入性行銷及贊助管理辦法」規定。</text:span></text:p>
      <text:p text:style-name="P188"><text:span text:style-name="T84">2</text:span><text:span text:style-name="T62">、</text:span><text:span text:style-name="T65">財經新聞頻道</text:span><text:span text:style-name="T62">：該頻道所製播之節目，以財經新聞</text:span><text:span text:style-name="T84">(</text:span><text:span text:style-name="T62">節目</text:span><text:span text:style-name="T84">)</text:span><text:span text:style-name="T62">為主。財經新聞</text:span><text:span text:style-name="T84">(</text:span><text:span text:style-name="T62">節目</text:span><text:span text:style-name="T84">)</text:span><text:span text:style-name="T62">為新聞</text:span><text:span text:style-name="T84">(</text:span><text:span text:style-name="T62">節目</text:span><text:span text:style-name="T84">)</text:span><text:span text:style-name="T62">的一種，係為呈現財經事實而製播之新聞</text:span><text:span text:style-name="T84">(</text:span><text:span text:style-name="T62">節目</text:span><text:span text:style-name="T84">)</text:span><text:span text:style-name="T62">。</text:span></text:p>
      <text:p text:style-name="P188"><text:span text:style-name="T84">3</text:span><text:span text:style-name="T62">、</text:span><text:span text:style-name="T65">財經股市頻道</text:span><text:span text:style-name="T62">：該頻道所製播之節目，以財經股市節目為主。財經股市節目係指以提供股票、期貨等投資市場資訊為主之節目，常見類型如：證券投資顧問業者於電視頻道製播證券投資分析節目或提供財經分析專題與新聞之節目。</text:span></text:p>
      <text:p text:style-name="P188"><text:span text:style-name="T84">4</text:span><text:span text:style-name="T62">、</text:span><text:span text:style-name="T65">兒少頻道</text:span><text:span text:style-name="T62">：該頻道所製播之節目，以兒少節目為主。兒少節目係指以兒童及少年為主要目標收視族群，節目內容可滿足兒少需求、提供正向身心發展，並包含教育意義，常見類型如：動畫、紀錄片、益智競賽、綜藝、家庭生活劇、學校生活、兒少休閒等。</text:span></text:p>
      <text:p text:style-name="P188"><text:span text:style-name="T84">5</text:span><text:span text:style-name="T62">、</text:span><text:span text:style-name="T65">戲劇頻道</text:span><text:span text:style-name="T62">：該頻道所製播之節目，以戲劇節目為主，其內容型態包含連續劇及單元劇等。</text:span></text:p>
      <text:p text:style-name="P188"><text:span text:style-name="T84">6</text:span><text:span text:style-name="T62">、</text:span><text:span text:style-name="T65">電影頻道</text:span><text:span text:style-name="T62">：該頻道所製播之節目，以各類型電影節目為主。</text:span></text:p>
      <text:p text:style-name="P188"><text:span text:style-name="T84">7</text:span><text:span text:style-name="T62">、</text:span><text:span text:style-name="T65">教育文化頻道</text:span><text:span text:style-name="T62">：該頻道所製播之節目，以自然科學、人文社會、歷史、地理等各項教育文化節目為主。</text:span></text:p>
      <text:p text:style-name="P188"><text:span text:style-name="T84">8</text:span><text:span text:style-name="T62">、</text:span><text:span text:style-name="T65">體育頻道</text:span><text:span text:style-name="T62">：該頻道所製播之節目，以各種國內、外體育競技比賽之轉播及重播或提供各種地區性、國際性之業餘及專業體育賽事現場報導及播出服務為主。</text:span></text:p>
      <text:p text:style-name="P188"><text:span text:style-name="T84">9</text:span><text:span text:style-name="T62">、</text:span><text:span text:style-name="T65">宗教頻道</text:span><text:span text:style-name="T62">：該頻道所製播之節目，以推廣宗教教義為宗旨，提供閱聽眾宗教生活資訊、宗教講座、宗教教育、社教文化、藝術與人文等節目為主。</text:span></text:p>
      <text:p text:style-name="P188"><text:soft-page-break/><text:span text:style-name="T84">10</text:span><text:span text:style-name="T62">、</text:span><text:span text:style-name="T65">綜合頻道</text:span><text:span text:style-name="T62">：該頻道所製播之節目，以各類分眾為目標收視族群，提供娛樂、休閒、生活、音樂、旅遊等增進新知及多元化需求兼具之內容為主。</text:span></text:p>
      <text:p text:style-name="P188"><text:span text:style-name="T84">11</text:span><text:span text:style-name="T62">、</text:span><text:span text:style-name="T65">音樂頻道</text:span><text:span text:style-name="T62">：該頻道所製播之節目，以各類型音樂節目為主。</text:span></text:p>
      <text:p text:style-name="P188"><text:span text:style-name="T84">12</text:span><text:span text:style-name="T62">、</text:span><text:span text:style-name="T65">限制級鎖碼頻道</text:span><text:span text:style-name="T62">：該頻道所製播之節目，以限制級節目為主。</text:span></text:p>
      <text:p text:style-name="P188"><text:span text:style-name="T84">13</text:span><text:span text:style-name="T62">、</text:span><text:span text:style-name="T65">地方頻道</text:span><text:span text:style-name="T62">：依有線廣播電視法第四十二條第一項規定，係指該頻道提供符合本會指定區域內民眾利益及需求之節目。</text:span></text:p>
      <text:p text:style-name="P31"/>
      <text:p text:style-name="P198"/>
      <text:list xml:id="list43724619" text:continue-numbering="true" text:style-name="Outline">
        <text:list-item>
          <text:h text:style-name="Heading_20_1" text:outline-level="1"><text:bookmark-start text:name="_Toc488060293"/>附表二、未來6年營運計畫摘要表<text:bookmark-end text:name="_Toc488060293"/></text:h>
          <text:list>
            <text:list-item>
              <text:h text:style-name="Heading_20_2" text:outline-level="2"><text:bookmark-start text:name="_Toc488060294"/>附表二之一　直播衛星事業及境外直播衛星事業未來6年營運計畫摘要表<text:bookmark-end text:name="_Toc488060294"/></text:h>
            </text:list-item>
          </text:list>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3" office:value-type="string">
            <text:p text:style-name="P101"><text:bookmark-start text:name="RANGE!A1:K83"/><text:span text:style-name="T13">申請人名稱：</text:span><text:bookmark-end text:name="RANGE!A1:K83"/></text:p>
          </table:table-cell>
          <table:covered-table-cell/>
          <table:covered-table-cell/>
        </table:table-row>
        <table:table-row table:style-name="表格9.1">
          <table:table-cell table:style-name="表格9.A1" table:number-columns-spanned="3" office:value-type="string">
            <text:p text:style-name="P101"><text:span text:style-name="T13">申請經營之系統服務名稱：</text:span></text:p>
          </table:table-cell>
          <table:covered-table-cell/>
          <table:covered-table-cell/>
        </table:table-row>
        <table:table-row table:style-name="表格9.3">
          <table:table-cell table:style-name="表格9.A3" table:number-columns-spanned="5" office:value-type="string">
            <text:p text:style-name="P104"><text:span text:style-name="T25">審查項目</text:span></text:p>
          </table:table-cell>
          <table:covered-table-cell/>
          <table:covered-table-cell/>
          <table:covered-table-cell/>
          <table:covered-table-cell/>
          <table:table-cell table:style-name="表格9.F3" table:number-columns-spanned="0" office:value-type="string">
            <text:p text:style-name="P104"><text:span text:style-name="T31">營運計畫書表頁次</text:span></text:p>
          </table:table-cell>
        </table:table-row>
        <table:table-row table:style-name="表格9.4">
          <table:table-cell table:style-name="表格9.A4" table:number-rows-spanned="7" office:value-type="string">
            <text:p text:style-name="P104"><text:span text:style-name="T25">一、基本資料</text:span></text:p>
          </table:table-cell>
          <table:table-cell table:style-name="表格9.A4" table:number-columns-spanned="4" office:value-type="string">
            <text:p text:style-name="P106"><text:span text:style-name="T106">(</text:span><text:span text:style-name="T13">一</text:span><text:span text:style-name="T106">)</text:span><text:span text:style-name="T13">使用衛星相關資料。</text:span></text:p>
          </table:table-cell>
          <table:covered-table-cell/>
          <table:covered-table-cell/>
          <table:covered-table-cell/>
          <table:table-cell table:style-name="表格9.A4" table:number-columns-spanned="0" office:value-type="string">
            <text:p text:style-name="P74"/>
          </table:table-cell>
        </table:table-row>
        <table:table-row table:style-name="表格9.4">
          <table:covered-table-cell/>
          <table:table-cell table:style-name="表格9.A4" table:number-columns-spanned="4" office:value-type="string">
            <text:p text:style-name="P106"><text:span text:style-name="T106">(</text:span><text:span text:style-name="T13">二</text:span><text:span text:style-name="T106">)</text:span><text:span text:style-name="T13">開播時程。</text:span></text:p>
          </table:table-cell>
          <table:covered-table-cell/>
          <table:covered-table-cell/>
          <table:covered-table-cell/>
          <table:table-cell table:style-name="表格9.A4" table:number-columns-spanned="0" office:value-type="string">
            <text:p text:style-name="P74"/>
          </table:table-cell>
        </table:table-row>
        <table:table-row table:style-name="表格9.6">
          <table:covered-table-cell/>
          <table:table-cell table:style-name="表格9.A4" table:number-columns-spanned="4" office:value-type="string">
            <text:p text:style-name="P106"><text:span text:style-name="T106">(</text:span><text:span text:style-name="T13">三</text:span><text:span text:style-name="T106">)</text:span><text:span text:style-name="T13">業務推廣計畫。</text:span><text:span text:style-name="T29">（請以百字內簡述）</text:span></text:p>
          </table:table-cell>
          <table:covered-table-cell/>
          <table:covered-table-cell/>
          <table:covered-table-cell/>
          <table:table-cell table:style-name="表格9.A4" table:number-columns-spanned="0" office:value-type="string">
            <text:p text:style-name="P75"/>
          </table:table-cell>
        </table:table-row>
        <table:table-row table:style-name="表格9.6">
          <table:covered-table-cell/>
          <table:table-cell table:style-name="表格9.A4" table:number-columns-spanned="4" office:value-type="string">
            <text:p text:style-name="P106"><text:span text:style-name="T106">(</text:span><text:span text:style-name="T13">四</text:span><text:span text:style-name="T106">)</text:span><text:span text:style-name="T13">與衛星頻道節目供應事業之爭議處理機制。</text:span><text:span text:style-name="T29">（請以百字內簡述）</text:span></text:p>
          </table:table-cell>
          <table:covered-table-cell/>
          <table:covered-table-cell/>
          <table:covered-table-cell/>
          <table:table-cell table:style-name="表格9.A4" table:number-columns-spanned="0" office:value-type="string">
            <text:p text:style-name="P75"/>
          </table:table-cell>
        </table:table-row>
        <table:table-row table:style-name="表格9.8">
          <table:covered-table-cell/>
          <table:table-cell table:style-name="表格9.A4" table:number-columns-spanned="4" office:value-type="string">
            <text:p text:style-name="P106"><text:span text:style-name="T106">(</text:span><text:span text:style-name="T13">五</text:span><text:span text:style-name="T106">)</text:span><text:span text:style-name="T13">技術發展計畫。</text:span></text:p>
          </table:table-cell>
          <table:covered-table-cell/>
          <table:covered-table-cell/>
          <table:covered-table-cell/>
          <table:table-cell table:style-name="表格9.A4" table:number-columns-spanned="0" office:value-type="string">
            <text:p text:style-name="P101"><text:span text:style-name="T114">　</text:span></text:p>
          </table:table-cell>
        </table:table-row>
        <table:table-row table:style-name="表格9.9">
          <table:covered-table-cell/>
          <table:table-cell table:style-name="表格9.A4" table:number-columns-spanned="4" office:value-type="string">
            <text:p text:style-name="P191"><text:span text:style-name="T106">(</text:span><text:span text:style-name="T13">六</text:span><text:span text:style-name="T106">)</text:span><text:span text:style-name="T13">資訊公開措施規畫：客服管道、與訂戶訂定之書面契約範本、訂戶付費資訊、所載頻道及其簡介。</text:span><text:span text:style-name="T29">（請以百字內簡述）</text:span></text:p>
          </table:table-cell>
          <table:covered-table-cell/>
          <table:covered-table-cell/>
          <table:covered-table-cell/>
          <table:table-cell table:style-name="表格9.A4" table:number-columns-spanned="0" office:value-type="string">
            <text:p text:style-name="P106"><text:span text:style-name="T114">　</text:span></text:p>
          </table:table-cell>
        </table:table-row>
        <table:table-row table:style-name="表格9.10">
          <table:covered-table-cell/>
          <table:table-cell table:style-name="表格9.A4" table:number-columns-spanned="4" office:value-type="string">
            <text:p text:style-name="P106"><text:span text:style-name="T106">(</text:span><text:span text:style-name="T13">七</text:span><text:span text:style-name="T106">)</text:span><text:span text:style-name="T13">檢附資料：公司</text:span><text:span text:style-name="T106">/</text:span><text:span text:style-name="T13">分公司相關證明文件、衛星廣播電視事業切結書。</text:span></text:p>
          </table:table-cell>
          <table:covered-table-cell/>
          <table:covered-table-cell/>
          <table:covered-table-cell/>
          <table:table-cell table:style-name="表格9.A4" table:number-columns-spanned="0" office:value-type="string">
            <text:p text:style-name="P106"><text:span text:style-name="T114">　</text:span></text:p>
          </table:table-cell>
        </table:table-row>
        <table:table-row table:style-name="表格9.11">
          <table:table-cell table:style-name="表格9.A4" table:number-rows-spanned="22" office:value-type="string">
            <text:p text:style-name="P104"><text:span text:style-name="T15">二、審查項目</text:span></text:p>
          </table:table-cell>
          <table:table-cell table:style-name="表格9.A4" table:number-rows-spanned="6" office:value-type="string">
            <text:p text:style-name="P106"><text:span text:style-name="T106">(</text:span><text:span text:style-name="T13">一</text:span><text:span text:style-name="T106">)</text:span><text:span text:style-name="T13">市場定位與頻道規畫</text:span></text:p>
          </table:table-cell>
          <table:table-cell table:style-name="表格9.A4" table:number-rows-spanned="2" table:number-columns-spanned="2" office:value-type="string">
            <text:p text:style-name="P106"><text:span text:style-name="T106">1</text:span><text:span text:style-name="T13">、市場定位</text:span></text:p>
          </table:table-cell>
          <table:covered-table-cell/>
          <table:table-cell table:style-name="表格9.A4" office:value-type="string">
            <text:p text:style-name="P106"><text:span text:style-name="T116">(1)</text:span><text:span text:style-name="T13">經營理念及特色。</text:span><text:span text:style-name="T28">（請以百字內簡述）</text:span></text:p>
          </table:table-cell>
          <table:table-cell table:style-name="表格9.A4" table:number-columns-spanned="0" office:value-type="string">
            <text:p text:style-name="P106"><text:span text:style-name="T114">　</text:span></text:p>
          </table:table-cell>
        </table:table-row>
        <table:table-row table:style-name="表格9.12">
          <table:covered-table-cell/>
          <table:covered-table-cell/>
          <table:covered-table-cell/>
          <table:covered-table-cell/>
          <table:table-cell table:style-name="表格9.A4" office:value-type="string">
            <text:p text:style-name="P106"><text:span text:style-name="T116">(2)</text:span><text:span text:style-name="T13">檢附市場調查資料，說明目標觀眾與需求分析。</text:span></text:p>
            <text:p text:style-name="P105"><text:span text:style-name="T28">（請以百字內簡述）</text:span></text:p>
          </table:table-cell>
          <table:table-cell table:style-name="表格9.A4" table:number-columns-spanned="0" office:value-type="string">
            <text:p text:style-name="P106"><text:span text:style-name="T114">　</text:span></text:p>
          </table:table-cell>
        </table:table-row>
        <table:table-row table:style-name="表格9.13">
          <table:covered-table-cell/>
          <table:covered-table-cell/>
          <table:table-cell table:style-name="表格9.A4" table:number-rows-spanned="4" table:number-columns-spanned="2" office:value-type="string">
            <text:p text:style-name="P106"><text:span text:style-name="T106">2</text:span><text:span text:style-name="T13">、頻道規畫與類型安排</text:span></text:p>
          </table:table-cell>
          <table:covered-table-cell/>
          <table:table-cell table:style-name="表格9.A4" office:value-type="string">
            <text:p text:style-name="P155"><text:span text:style-name="T106">(1)</text:span><text:span text:style-name="T13">頻道屬性區塊化編排策略：說明所載頻道之區塊化編排策略與特色。</text:span><text:span text:style-name="T28">（請以百字內簡述）</text:span></text:p>
          </table:table-cell>
          <table:table-cell table:style-name="表格9.A4" table:number-columns-spanned="0" office:value-type="string">
            <text:p text:style-name="P106"><text:span text:style-name="T114">　</text:span></text:p>
          </table:table-cell>
        </table:table-row>
        <table:table-row table:style-name="表格9.14">
          <table:covered-table-cell/>
          <table:covered-table-cell/>
          <table:covered-table-cell/>
          <table:covered-table-cell/>
          <table:table-cell table:style-name="表格9.A4" office:value-type="string">
            <text:p text:style-name="P155"><text:span text:style-name="T106">(2)</text:span><text:span text:style-name="T13">頻道類型編排策略：本國頻道</text:span><text:span text:style-name="T106">/</text:span><text:span text:style-name="T13">境外頻道數、套餐組合</text:span><text:span text:style-name="T106">/</text:span><text:span text:style-name="T13">單點頻道規畫等。</text:span></text:p>
            <text:p text:style-name="P105"><text:span text:style-name="T13">本國頻道數：</text:span><text:span text:style-name="T106">________ </text:span><text:span text:style-name="T13">個；境外頻道數：</text:span><text:span text:style-name="T106">________ </text:span><text:span text:style-name="T13">個</text:span></text:p>
            <text:p text:style-name="P105"><text:span text:style-name="T13">套餐組合規畫：</text:span></text:p>
            <text:p text:style-name="P105"><text:span text:style-name="T13">單點頻道規畫：</text:span></text:p>
          </table:table-cell>
          <table:table-cell table:style-name="表格9.A4" table:number-columns-spanned="0" office:value-type="string">
            <text:p text:style-name="P106"><text:span text:style-name="T114">　</text:span></text:p>
          </table:table-cell>
        </table:table-row>
        <table:table-row table:style-name="表格9.15">
          <table:covered-table-cell/>
          <table:covered-table-cell/>
          <table:covered-table-cell/>
          <table:covered-table-cell/>
          <table:table-cell table:style-name="表格9.A4" office:value-type="string">
            <text:p text:style-name="P155"><text:span text:style-name="T106">(3)</text:span><text:span text:style-name="T13">頻道總數與購物頻道數之比例。</text:span></text:p>
            <text:p text:style-name="P105"><text:span text:style-name="T13">購物頻道數：</text:span><text:span text:style-name="T106">____ </text:span><text:span text:style-name="T13">個</text:span><text:span text:style-name="T106">/</text:span><text:span text:style-name="T13">頻道總數：</text:span><text:span text:style-name="T106">____ </text:span><text:span text:style-name="T13">個</text:span></text:p>
            <text:p text:style-name="P105"><text:span text:style-name="T13">比例：</text:span><text:span text:style-name="T106">____% (</text:span><text:span text:style-name="T13">依本法第二十四條規定，應低於</text:span><text:span text:style-name="T106">10%)</text:span></text:p>
          </table:table-cell>
          <table:table-cell table:style-name="表格9.A4" table:number-columns-spanned="0" office:value-type="string">
            <text:p text:style-name="P106"><text:span text:style-name="T114">　</text:span></text:p>
          </table:table-cell>
        </table:table-row>
        <table:table-row table:style-name="表格9.16">
          <table:covered-table-cell/>
          <table:covered-table-cell/>
          <table:covered-table-cell/>
          <table:covered-table-cell/>
          <table:table-cell table:style-name="表格9.A4" office:value-type="string">
            <text:p text:style-name="P106"><text:span text:style-name="T106">(4)</text:span><text:span text:style-name="T13">預定頻道表及各頻道簡介。</text:span></text:p>
          </table:table-cell>
          <table:table-cell table:style-name="表格9.A4" table:number-columns-spanned="0" office:value-type="string">
            <text:p text:style-name="P106"><text:span text:style-name="T114">　</text:span></text:p>
          </table:table-cell>
        </table:table-row>
        <table:table-row table:style-name="表格9.17">
          <table:covered-table-cell/>
          <table:table-cell table:style-name="表格9.A4" table:number-rows-spanned="4" office:value-type="string">
            <text:p text:style-name="P106"><text:span text:style-name="T15">(二)內部控管機制</text:span></text:p>
          </table:table-cell>
          <table:table-cell table:style-name="表格9.A4" table:number-columns-spanned="3" office:value-type="string">
            <text:p text:style-name="P106"><text:span text:style-name="T106">1</text:span><text:span text:style-name="T13">、內部控管組織之名稱與運作說明。</text:span></text:p>
            <text:p text:style-name="P105"><text:span text:style-name="T13">名稱：</text:span><text:span text:style-name="T106">___________________________ </text:span></text:p>
            <text:p text:style-name="P105"><text:span text:style-name="T15">運作說明：</text:span><text:span text:style-name="T30">（請以百字內簡述）</text:span></text:p>
            <text:p text:style-name="P199"><text:span text:style-name="T116">　</text:span></text:p>
          </table:table-cell>
          <table:covered-table-cell/>
          <table:covered-table-cell/>
          <table:table-cell table:style-name="表格9.A4" table:number-columns-spanned="0" office:value-type="string">
            <text:p text:style-name="P106"><text:span text:style-name="T114">　</text:span></text:p>
          </table:table-cell>
        </table:table-row>
        <table:table-row table:style-name="表格9.18">
          <table:covered-table-cell/>
          <table:covered-table-cell/>
          <table:table-cell table:style-name="表格9.A4" table:number-columns-spanned="3" office:value-type="string">
            <text:p text:style-name="P106"><text:span text:style-name="T106">2</text:span><text:span text:style-name="T13">、品管人員數量、組織編制與職掌：</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00"><text:span text:style-name="T118">專/兼職</text:span></text:p>
                </table:table-cell>
                <table:table-cell table:style-name="表格5.A1" office:value-type="string">
                  <text:p text:style-name="P100"><text:span text:style-name="T118">姓名</text:span></text:p>
                </table:table-cell>
                <table:table-cell table:style-name="表格5.A1" office:value-type="string">
                  <text:p text:style-name="P100"><text:span text:style-name="T118">職稱</text:span></text:p>
                </table:table-cell>
                <table:table-cell table:style-name="表格5.A1" office:value-type="string">
                  <text:p text:style-name="P100"><text:span text:style-name="T122">是否與其他頻道共</text:span><text:span text:style-name="T107">用</text:span></text:p>
                </table:table-cell>
              </table:table-row>
              <table:table-row table:style-name="表格5.1">
                <table:table-cell table:style-name="表格5.A1" office:value-type="string">
                  <text:p text:style-name="P100"><text:span text:style-name="T118">專職</text:span></text:p>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100"><text:span text:style-name="T108">□是，與_________共</text:span><text:span text:style-name="T123">用</text:span><text:span text:style-name="T118">□否</text:span></text:p>
                </table:table-cell>
              </table:table-row>
              <table:table-row table:style-name="表格5.1">
                <table:table-cell table:style-name="表格5.A1" office:value-type="string">
                  <text:p text:style-name="P100"><text:span text:style-name="T118">兼職</text:span></text:p>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100"><text:span text:style-name="T108">□是，與_________共</text:span><text:span text:style-name="T123">用</text:span><text:span text:style-name="T118">□否</text:span></text:p>
                </table:table-cell>
              </table:table-row>
              <table:table-row table:style-name="表格5.1">
                <table:table-cell table:style-name="表格5.A1" office:value-type="string">
                  <text:p text:style-name="P100"><text:span text:style-name="T118">合計</text:span></text:p>
                </table:table-cell>
                <table:table-cell table:style-name="表格5.A1" table:number-columns-spanned="2" office:value-type="string">
                  <text:p text:style-name="P100"><text:span text:style-name="T118">共_____人</text:span></text:p>
                </table:table-cell>
                <table:covered-table-cell/>
                <table:table-cell table:style-name="表格5.A1" office:value-type="string">
                  <text:p text:style-name="P100"><text:span text:style-name="T118">專職:_____人</text:span></text:p>
                  <text:p text:style-name="P100"><text:span text:style-name="T118">兼職:_____人</text:span></text:p>
                </table:table-cell>
              </table:table-row>
            </table:table>
            <text:p text:style-name="P72"/>
          </table:table-cell>
          <table:covered-table-cell/>
          <table:covered-table-cell/>
          <table:table-cell table:style-name="表格9.A4" table:number-columns-spanned="0" office:value-type="string">
            <text:p text:style-name="P106"><text:span text:style-name="T114">　</text:span></text:p>
          </table:table-cell>
        </table:table-row>
        <table:table-row table:style-name="表格9.19">
          <table:covered-table-cell/>
          <table:covered-table-cell/>
          <table:table-cell table:style-name="表格9.A4" table:number-columns-spanned="3" office:value-type="string">
            <text:p text:style-name="P106"><text:span text:style-name="T106">3</text:span><text:span text:style-name="T13">、品管作業流程與機制（包含親子鎖規畫）。</text:span></text:p>
          </table:table-cell>
          <table:covered-table-cell/>
          <table:covered-table-cell/>
          <table:table-cell table:style-name="表格9.A4" table:number-columns-spanned="0" office:value-type="string">
            <text:p text:style-name="P106"><text:span text:style-name="T114">　</text:span></text:p>
          </table:table-cell>
        </table:table-row>
        <table:table-row table:style-name="表格9.1">
          <table:covered-table-cell/>
          <table:covered-table-cell/>
          <table:table-cell table:style-name="表格9.A4" table:number-columns-spanned="3" office:value-type="string">
            <text:p text:style-name="P106"><text:span text:style-name="T106">4</text:span><text:span text:style-name="T13">、節目與廣告審核規範。</text:span></text:p>
          </table:table-cell>
          <table:covered-table-cell/>
          <table:covered-table-cell/>
          <table:table-cell table:style-name="表格9.A4" table:number-columns-spanned="0" office:value-type="string">
            <text:p text:style-name="P106"><text:span text:style-name="T114">　</text:span></text:p>
          </table:table-cell>
        </table:table-row>
        <table:table-row table:style-name="表格9.21">
          <table:covered-table-cell/>
          <table:table-cell table:style-name="表格9.A4" table:number-rows-spanned="3" office:value-type="string">
            <text:p text:style-name="P106"><text:span text:style-name="T106">(</text:span><text:span text:style-name="T13">三</text:span><text:span text:style-name="T106">)</text:span><text:span text:style-name="T13">財務規畫與收費基準</text:span></text:p>
          </table:table-cell>
          <table:table-cell table:style-name="表格9.A4" table:number-columns-spanned="3" office:value-type="string">
            <text:p text:style-name="P106"><text:span text:style-name="T106">1</text:span><text:span text:style-name="T13">、財務報表及財務規畫狀況：</text:span></text:p>
            <text:p text:style-name="P200"><text:span text:style-name="T124">(1)</text:span><text:span text:style-name="T13">檢附</text:span><text:span text:style-name="T21">過去</text:span><text:span text:style-name="T13">3年經會計師查核簽證之財務報表</text:span><text:span text:style-name="T22">，若最近1年尚未經會計師簽證者應檢附公司自結報表替代；</text:span><text:span text:style-name="T13">但經</text:span><text:span text:style-name="T21">主管機關</text:span><text:span text:style-name="T13">同意免附會計師查核簽證者</text:span><text:span text:style-name="T21">得皆以自結</text:span><text:soft-page-break/><text:span text:style-name="T21">報表代之</text:span><text:span text:style-name="T13">。</text:span></text:p>
            <text:p text:style-name="P200"><text:span text:style-name="T124">(2)</text:span><text:span text:style-name="T13">應提供未來</text:span><text:span text:style-name="T21">3年對公司營運狀況之財務規畫。第</text:span><text:span text:style-name="T13">1年合理預估之財務規畫，包含預估財務狀況表和預估綜合損益表，且應特別敘明「直播衛星事業」之預期營業收入/支出細項(至少應包含頻道購買、設備購買、人事費用、不動產租賃等支出費用)及其估算方式，另未來</text:span><text:span text:style-name="T21">2</text:span><text:span text:style-name="T13">至</text:span><text:span text:style-name="T21">3</text:span><text:span text:style-name="T13">年僅須載明概略之構想。</text:span></text:p>
          </table:table-cell>
          <table:covered-table-cell/>
          <table:covered-table-cell/>
          <table:table-cell table:style-name="表格9.A4" table:number-columns-spanned="0" office:value-type="string">
            <text:p text:style-name="P106"><text:span text:style-name="T114">　</text:span></text:p>
          </table:table-cell>
        </table:table-row>
        <table:table-row table:style-name="表格9.22">
          <table:covered-table-cell/>
          <table:covered-table-cell/>
          <table:table-cell table:style-name="表格9.A4" table:number-columns-spanned="3" office:value-type="string">
            <text:p text:style-name="P106"><text:span text:style-name="T106">2</text:span><text:span text:style-name="T13">、收費基準及其計算方式：</text:span><text:span text:style-name="T30">（請以百字內簡述）</text:span></text:p>
          </table:table-cell>
          <table:covered-table-cell/>
          <table:covered-table-cell/>
          <table:table-cell table:style-name="表格9.A4" table:number-columns-spanned="0" office:value-type="string">
            <text:p text:style-name="P106"><text:span text:style-name="T114">　</text:span></text:p>
          </table:table-cell>
        </table:table-row>
        <table:table-row table:style-name="表格9.23">
          <table:covered-table-cell/>
          <table:covered-table-cell/>
          <table:table-cell table:style-name="表格9.A4" table:number-columns-spanned="3" office:value-type="string">
            <text:p text:style-name="P191"><text:span text:style-name="T106">3</text:span><text:span text:style-name="T13">、訂戶繳費方式、退費方式、欠費處理、優惠措施、斷訊補償等</text:span><text:span text:style-name="T106">(</text:span><text:span text:style-name="T13">附契約範本</text:span><text:span text:style-name="T106">)</text:span><text:span text:style-name="T13">。</text:span><text:span text:style-name="T30">（請以百字內簡述）</text:span></text:p>
          </table:table-cell>
          <table:covered-table-cell/>
          <table:covered-table-cell/>
          <table:table-cell table:style-name="表格9.A4" table:number-columns-spanned="0" office:value-type="string">
            <text:p text:style-name="P106"><text:span text:style-name="T114">　</text:span></text:p>
          </table:table-cell>
        </table:table-row>
        <table:table-row table:style-name="表格9.24">
          <table:covered-table-cell/>
          <table:table-cell table:style-name="表格9.A4" table:number-rows-spanned="4" office:value-type="string">
            <text:p text:style-name="P106"><text:span text:style-name="T106">(</text:span><text:span text:style-name="T13">四</text:span><text:span text:style-name="T106">)</text:span><text:span text:style-name="T13">公司組織與人員訓練</text:span></text:p>
          </table:table-cell>
          <table:table-cell table:style-name="表格9.A4" table:number-columns-spanned="3" office:value-type="string">
            <text:p text:style-name="P106"><text:span text:style-name="T106">1</text:span><text:span text:style-name="T13">、各部門人員編制與職掌。</text:span></text:p>
          </table:table-cell>
          <table:covered-table-cell/>
          <table:covered-table-cell/>
          <table:table-cell table:style-name="表格9.A4" table:number-columns-spanned="0" office:value-type="string">
            <text:p text:style-name="P106"><text:span text:style-name="T114">　</text:span></text:p>
          </table:table-cell>
        </table:table-row>
        <table:table-row table:style-name="表格9.3">
          <table:covered-table-cell/>
          <table:covered-table-cell/>
          <table:table-cell table:style-name="表格9.A4" table:number-columns-spanned="3" office:value-type="string">
            <text:p text:style-name="P191"><text:span text:style-name="T106">2</text:span><text:span text:style-name="T13">、主要經營者</text:span><text:span text:style-name="T106">(</text:span><text:span text:style-name="T13">公司負責人、專業經理人、各部門主管等</text:span><text:span text:style-name="T106">)</text:span><text:span text:style-name="T13">學經歷介紹：</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0"><text:span text:style-name="T15">職稱</text:span></text:p>
                </table:table-cell>
                <table:table-cell table:style-name="表格6.B1" office:value-type="string">
                  <text:p text:style-name="P70"><text:span text:style-name="T15">姓名</text:span></text:p>
                </table:table-cell>
                <table:table-cell table:style-name="表格6.C1" office:value-type="string">
                  <text:p text:style-name="P70"><text:span text:style-name="T15">學經歷介紹</text:span></text:p>
                </table:table-cell>
              </table:table-row>
              <table:table-row table:style-name="表格6.1">
                <table:table-cell table:style-name="表格6.A2" office:value-type="string">
                  <text:p text:style-name="P70"><text:span text:style-name="T13">負責人</text:span></text:p>
                </table:table-cell>
                <table:table-cell table:style-name="表格6.B2" office:value-type="string">
                  <text:p text:style-name="P49"><text:span text:style-name="T106">　</text:span></text:p>
                </table:table-cell>
                <table:table-cell table:style-name="表格6.C2" office:value-type="string">
                  <text:p text:style-name="P70"><text:span text:style-name="T106">　</text:span></text:p>
                </table:table-cell>
              </table:table-row>
              <table:table-row table:style-name="表格6.1">
                <table:table-cell table:style-name="表格6.A2" office:value-type="string">
                  <text:p text:style-name="P70"><text:span text:style-name="T13">總經理</text:span></text:p>
                </table:table-cell>
                <table:table-cell table:style-name="表格6.B2" office:value-type="string">
                  <text:p text:style-name="P49"><text:span text:style-name="T106">　</text:span></text:p>
                </table:table-cell>
                <table:table-cell table:style-name="表格6.C2" office:value-type="string">
                  <text:p text:style-name="P70"><text:span text:style-name="T106">　</text:span></text:p>
                </table:table-cell>
              </table:table-row>
              <table:table-row table:style-name="表格6.1">
                <table:table-cell table:style-name="表格6.A2" office:value-type="string">
                  <text:p text:style-name="P70"><text:span text:style-name="T13">○○部門主管</text:span></text:p>
                </table:table-cell>
                <table:table-cell table:style-name="表格6.B2" office:value-type="string">
                  <text:p text:style-name="P49"><text:span text:style-name="T106">　</text:span></text:p>
                </table:table-cell>
                <table:table-cell table:style-name="表格6.C2" office:value-type="string">
                  <text:p text:style-name="P70"><text:span text:style-name="T106">　</text:span></text:p>
                </table:table-cell>
              </table:table-row>
              <table:table-row table:style-name="表格6.1">
                <table:table-cell table:style-name="表格6.A5" office:value-type="string">
                  <text:p text:style-name="P70"><text:span text:style-name="T13">○○部門主管</text:span></text:p>
                </table:table-cell>
                <table:table-cell table:style-name="表格6.B5" office:value-type="string">
                  <text:p text:style-name="P49"><text:span text:style-name="T106">　</text:span></text:p>
                </table:table-cell>
                <table:table-cell table:style-name="表格6.C5" office:value-type="string">
                  <text:p text:style-name="P70"><text:span text:style-name="T106">　</text:span></text:p>
                </table:table-cell>
              </table:table-row>
            </table:table>
            <text:p text:style-name="P191"><text:span text:style-name="T106"><text:s text:c="2"/></text:span></text:p>
          </table:table-cell>
          <table:covered-table-cell/>
          <table:covered-table-cell/>
          <table:table-cell table:style-name="表格9.A4" table:number-columns-spanned="0" office:value-type="string">
            <text:p text:style-name="P104"><text:span text:style-name="T106">　</text:span></text:p>
          </table:table-cell>
        </table:table-row>
        <table:table-row table:style-name="表格9.26">
          <table:covered-table-cell/>
          <table:covered-table-cell/>
          <table:table-cell table:style-name="表格9.A4" table:number-columns-spanned="3" office:value-type="string">
            <text:p text:style-name="P106"><text:span text:style-name="T106">3</text:span><text:span text:style-name="T13">、員工權益之制度化保障：</text:span></text:p>
            <text:p text:style-name="P203"><text:span text:style-name="T106">(1)</text:span><text:span text:style-name="T13">列明人事管理制度</text:span><text:span text:style-name="T106">(</text:span><text:span text:style-name="T13">包含：員工晉用、升遷、薪資結構、考核獎懲等權益</text:span><text:span text:style-name="T106">)</text:span><text:span text:style-name="T13">，並附相關規則及辦法。</text:span></text:p>
            <text:p text:style-name="P179"><text:span text:style-name="T106">(2)</text:span><text:span text:style-name="T13">依勞動相關法規，訂定員工出勤時間及加班標準。</text:span></text:p>
          </table:table-cell>
          <table:covered-table-cell/>
          <table:covered-table-cell/>
          <table:table-cell table:style-name="表格9.A4" table:number-columns-spanned="0" office:value-type="string">
            <text:p text:style-name="P106"><text:span text:style-name="T114">　</text:span></text:p>
          </table:table-cell>
        </table:table-row>
        <table:table-row table:style-name="表格9.27">
          <table:covered-table-cell/>
          <table:covered-table-cell/>
          <table:table-cell table:style-name="表格9.A4" table:number-columns-spanned="3" office:value-type="string">
            <text:p text:style-name="P106"><text:span text:style-name="T106">4</text:span><text:span text:style-name="T13">、員工教育訓練規畫：</text:span></text:p>
            <text:p text:style-name="P203"><text:span text:style-name="T106">(1)</text:span><text:span text:style-name="T13">員工</text:span><text:span text:style-name="T106">(</text:span><text:span text:style-name="T13">至少應包含品管人員、技術人員及客服人員</text:span><text:span text:style-name="T106">)</text:span><text:span text:style-name="T13">培訓計畫。</text:span></text:p>
            <text:p text:style-name="P204"><text:span text:style-name="T106">(2)</text:span><text:span text:style-name="T13">內外部訓練課程、師資、時數及相關預算規畫。</text:span></text:p>
            <text:p text:style-name="P203"><text:span text:style-name="T106">(3)</text:span><text:span text:style-name="T13">課程規畫：應包含與傳播相關之專業課程、性別平等與兒少保護相關之課程。</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70"><text:span text:style-name="T15">類別</text:span></text:p>
                </table:table-cell>
                <table:table-cell table:style-name="表格7.B1" office:value-type="string">
                  <text:p text:style-name="P70"><text:span text:style-name="T9">課程名稱</text:span></text:p>
                </table:table-cell>
                <table:table-cell table:style-name="表格7.B1" office:value-type="string">
                  <text:p text:style-name="P70"><text:span text:style-name="T9">預定講師姓名</text:span></text:p>
                </table:table-cell>
                <table:table-cell table:style-name="表格7.B1" office:value-type="string">
                  <text:p text:style-name="P70"><text:span text:style-name="T9">內</text:span><text:span text:style-name="T124">/</text:span><text:span text:style-name="T9">外部講師</text:span></text:p>
                </table:table-cell>
                <table:table-cell table:style-name="表格7.B1" office:value-type="string">
                  <text:p text:style-name="P70"><text:span text:style-name="T13">時數</text:span></text:p>
                </table:table-cell>
                <table:table-cell table:style-name="表格7.B1" office:value-type="string">
                  <text:p text:style-name="P70"><text:span text:style-name="T13">經費</text:span></text:p>
                </table:table-cell>
              </table:table-row>
              <table:table-row table:style-name="表格7.2">
                <table:table-cell table:style-name="表格7.A1" table:number-rows-spanned="2" office:value-type="string">
                  <text:p text:style-name="P70"><text:span text:style-name="T9">專業類</text:span></text:p>
                </table:table-cell>
                <table:table-cell table:style-name="表格7.B2" office:value-type="string">
                  <text:p text:style-name="P70"><text:span text:style-name="T9">○○○課程</text:span></text:p>
                </table:table-cell>
                <table:table-cell table:style-name="表格7.B2" office:value-type="string">
                  <text:p text:style-name="P70"><text:span text:style-name="T124">　</text:span></text:p>
                </table:table-cell>
                <table:table-cell table:style-name="表格7.B2" office:value-type="string">
                  <text:p text:style-name="P70"><text:span text:style-name="T124">　</text:span></text:p>
                </table:table-cell>
                <table:table-cell table:style-name="表格7.B2" office:value-type="string">
                  <text:p text:style-name="P70"><text:span text:style-name="T124">　</text:span></text:p>
                </table:table-cell>
                <table:table-cell table:style-name="表格7.B2" office:value-type="string">
                  <text:p text:style-name="P70"><text:span text:style-name="T124">　</text:span></text:p>
                </table:table-cell>
              </table:table-row>
              <table:table-row table:style-name="表格7.2">
                <table:covered-table-cell/>
                <table:table-cell table:style-name="表格7.B2" office:value-type="string">
                  <text:p text:style-name="P70"><text:span text:style-name="T9">○○○課程</text:span></text:p>
                </table:table-cell>
                <table:table-cell table:style-name="表格7.B2" office:value-type="string">
                  <text:p text:style-name="P70"><text:span text:style-name="T124">　</text:span></text:p>
                </table:table-cell>
                <table:table-cell table:style-name="表格7.B2" office:value-type="string">
                  <text:p text:style-name="P70"><text:span text:style-name="T124">　</text:span></text:p>
                </table:table-cell>
                <table:table-cell table:style-name="表格7.B2" office:value-type="string">
                  <text:p text:style-name="P70"><text:span text:style-name="T124">　</text:span></text:p>
                </table:table-cell>
                <table:table-cell table:style-name="表格7.B2" office:value-type="string">
                  <text:p text:style-name="P70"><text:span text:style-name="T124">　</text:span></text:p>
                </table:table-cell>
              </table:table-row>
              <table:table-row table:style-name="表格7.2">
                <table:table-cell table:style-name="表格7.A1" table:number-rows-spanned="2" office:value-type="string">
                  <text:p text:style-name="P70"><text:span text:style-name="T9">性平類</text:span></text:p>
                </table:table-cell>
                <table:table-cell table:style-name="表格7.B2" office:value-type="string">
                  <text:p text:style-name="P70"><text:span text:style-name="T9">○○○課程</text:span></text:p>
                </table:table-cell>
                <table:table-cell table:style-name="表格7.B2" office:value-type="string">
                  <text:p text:style-name="P70"><text:span text:style-name="T124">　</text:span></text:p>
                </table:table-cell>
                <table:table-cell table:style-name="表格7.B2" office:value-type="string">
                  <text:p text:style-name="P70"><text:span text:style-name="T124">　</text:span></text:p>
                </table:table-cell>
                <table:table-cell table:style-name="表格7.B2" office:value-type="string">
                  <text:p text:style-name="P70"><text:span text:style-name="T124">　</text:span></text:p>
                </table:table-cell>
                <table:table-cell table:style-name="表格7.B2" office:value-type="string">
                  <text:p text:style-name="P70"><text:span text:style-name="T124">　</text:span></text:p>
                </table:table-cell>
              </table:table-row>
              <table:table-row table:style-name="表格7.2">
                <table:covered-table-cell/>
                <table:table-cell table:style-name="表格7.B2" office:value-type="string">
                  <text:p text:style-name="P70"><text:span text:style-name="T9">○○○課程</text:span></text:p>
                </table:table-cell>
                <table:table-cell table:style-name="表格7.B2" office:value-type="string">
                  <text:p text:style-name="P70"><text:span text:style-name="T124">　</text:span></text:p>
                </table:table-cell>
                <table:table-cell table:style-name="表格7.B2" office:value-type="string">
                  <text:p text:style-name="P70"><text:span text:style-name="T124">　</text:span></text:p>
                </table:table-cell>
                <table:table-cell table:style-name="表格7.B2" office:value-type="string">
                  <text:p text:style-name="P70"><text:span text:style-name="T124">　</text:span></text:p>
                </table:table-cell>
                <table:table-cell table:style-name="表格7.B2" office:value-type="string">
                  <text:p text:style-name="P70"><text:span text:style-name="T124">　</text:span></text:p>
                </table:table-cell>
              </table:table-row>
              <table:table-row table:style-name="表格7.2">
                <table:table-cell table:style-name="表格7.A1" table:number-rows-spanned="2" office:value-type="string">
                  <text:p text:style-name="P70"><text:span text:style-name="T9">兒少類</text:span></text:p>
                </table:table-cell>
                <table:table-cell table:style-name="表格7.B2" office:value-type="string">
                  <text:p text:style-name="P70"><text:span text:style-name="T9">○○○課程</text:span></text:p>
                </table:table-cell>
                <table:table-cell table:style-name="表格7.B2" office:value-type="string">
                  <text:p text:style-name="P70"><text:span text:style-name="T124">　</text:span></text:p>
                </table:table-cell>
                <table:table-cell table:style-name="表格7.B2" office:value-type="string">
                  <text:p text:style-name="P70"><text:span text:style-name="T124">　</text:span></text:p>
                </table:table-cell>
                <table:table-cell table:style-name="表格7.B2" office:value-type="string">
                  <text:p text:style-name="P70"><text:span text:style-name="T124">　</text:span></text:p>
                </table:table-cell>
                <table:table-cell table:style-name="表格7.B2" office:value-type="string">
                  <text:p text:style-name="P70"><text:span text:style-name="T124">　</text:span></text:p>
                </table:table-cell>
              </table:table-row>
              <table:table-row table:style-name="表格7.2">
                <table:covered-table-cell/>
                <table:table-cell table:style-name="表格7.B2" office:value-type="string">
                  <text:p text:style-name="P70"><text:span text:style-name="T9">○○○課程</text:span></text:p>
                </table:table-cell>
                <table:table-cell table:style-name="表格7.B2" office:value-type="string">
                  <text:p text:style-name="P70"><text:span text:style-name="T124">　</text:span></text:p>
                </table:table-cell>
                <table:table-cell table:style-name="表格7.B2" office:value-type="string">
                  <text:p text:style-name="P70"><text:span text:style-name="T124">　</text:span></text:p>
                </table:table-cell>
                <table:table-cell table:style-name="表格7.B2" office:value-type="string">
                  <text:p text:style-name="P70"><text:span text:style-name="T124">　</text:span></text:p>
                </table:table-cell>
                <table:table-cell table:style-name="表格7.B2" office:value-type="string">
                  <text:p text:style-name="P70"><text:span text:style-name="T124">　</text:span></text:p>
                </table:table-cell>
              </table:table-row>
              <table:table-row table:style-name="表格7.2">
                <table:table-cell table:style-name="表格7.A1" table:number-rows-spanned="2" office:value-type="string">
                  <text:p text:style-name="P70"><text:span text:style-name="T9">○○類</text:span></text:p>
                </table:table-cell>
                <table:table-cell table:style-name="表格7.B2" office:value-type="string">
                  <text:p text:style-name="P70"><text:span text:style-name="T9">○○○課程</text:span></text:p>
                </table:table-cell>
                <table:table-cell table:style-name="表格7.B2" office:value-type="string">
                  <text:p text:style-name="P70"><text:span text:style-name="T124">　</text:span></text:p>
                </table:table-cell>
                <table:table-cell table:style-name="表格7.B2" office:value-type="string">
                  <text:p text:style-name="P70"><text:span text:style-name="T124">　</text:span></text:p>
                </table:table-cell>
                <table:table-cell table:style-name="表格7.B2" office:value-type="string">
                  <text:p text:style-name="P70"><text:span text:style-name="T124">　</text:span></text:p>
                </table:table-cell>
                <table:table-cell table:style-name="表格7.B2" office:value-type="string">
                  <text:p text:style-name="P70"><text:span text:style-name="T124">　</text:span></text:p>
                </table:table-cell>
              </table:table-row>
              <table:table-row table:style-name="表格7.2">
                <table:covered-table-cell/>
                <table:table-cell table:style-name="表格7.B2" office:value-type="string">
                  <text:p text:style-name="P70"><text:span text:style-name="T9">○○○課程</text:span></text:p>
                </table:table-cell>
                <table:table-cell table:style-name="表格7.B2" office:value-type="string">
                  <text:p text:style-name="P70"><text:span text:style-name="T124">　</text:span></text:p>
                </table:table-cell>
                <table:table-cell table:style-name="表格7.B2" office:value-type="string">
                  <text:p text:style-name="P70"><text:span text:style-name="T124">　</text:span></text:p>
                </table:table-cell>
                <table:table-cell table:style-name="表格7.B2" office:value-type="string">
                  <text:p text:style-name="P70"><text:span text:style-name="T124">　</text:span></text:p>
                </table:table-cell>
                <table:table-cell table:style-name="表格7.B2" office:value-type="string">
                  <text:p text:style-name="P70"><text:span text:style-name="T124">　</text:span></text:p>
                </table:table-cell>
              </table:table-row>
              <table:table-row table:style-name="表格7.1">
                <table:table-cell table:style-name="表格7.A1" table:number-columns-spanned="4" office:value-type="string">
                  <text:p text:style-name="P70"><text:span text:style-name="T15">總時數/經費</text:span></text:p>
                </table:table-cell>
                <table:covered-table-cell/>
                <table:covered-table-cell/>
                <table:covered-table-cell/>
                <table:table-cell table:style-name="表格7.E10" office:value-type="string">
                  <text:p text:style-name="P70"><text:span text:style-name="T10">___小時</text:span></text:p>
                </table:table-cell>
                <table:table-cell table:style-name="表格7.E10" office:value-type="string">
                  <text:p text:style-name="P70"><text:span text:style-name="T10">臺幣_____元</text:span></text:p>
                </table:table-cell>
              </table:table-row>
            </table:table>
            <text:p text:style-name="P205"/>
          </table:table-cell>
          <table:covered-table-cell/>
          <table:covered-table-cell/>
          <table:table-cell table:style-name="表格9.A4" table:number-columns-spanned="0" office:value-type="string">
            <text:p text:style-name="P106"><text:span text:style-name="T114">　</text:span></text:p>
          </table:table-cell>
        </table:table-row>
        <table:table-row table:style-name="表格9.28">
          <table:covered-table-cell/>
          <table:table-cell table:style-name="表格9.A4" table:number-rows-spanned="5" office:value-type="string">
            <text:p text:style-name="P106"><text:span text:style-name="T15"><text:s text:c="468"/></text:span><text:span text:style-name="T109">(</text:span><text:span text:style-name="T15">五</text:span><text:span text:style-name="T109">)</text:span><text:span text:style-name="T15">客服部門編制與意見處理</text:span></text:p>
          </table:table-cell>
          <table:table-cell table:style-name="表格9.A4" table:number-columns-spanned="3" office:value-type="string">
            <text:p text:style-name="P106"><text:span text:style-name="T106">1</text:span><text:span text:style-name="T13">、客服部門編制</text:span></text:p>
          </table:table-cell>
          <table:covered-table-cell/>
          <table:covered-table-cell/>
          <table:table-cell table:style-name="表格9.A4" table:number-columns-spanned="0" office:value-type="string">
            <text:p text:style-name="P106"><text:span text:style-name="T114">　</text:span></text:p>
          </table:table-cell>
        </table:table-row>
        <table:table-row table:style-name="表格9.28">
          <table:covered-table-cell/>
          <table:covered-table-cell/>
          <table:table-cell table:style-name="表格9.A4" table:number-columns-spanned="3" office:value-type="string">
            <text:p text:style-name="P180"><text:span text:style-name="T106">(1)</text:span><text:span text:style-name="T13">檢附客服部門組織章程。</text:span></text:p>
          </table:table-cell>
          <table:covered-table-cell/>
          <table:covered-table-cell/>
          <table:table-cell table:style-name="表格9.A5" table:number-columns-spanned="0" office:value-type="string">
            <text:p text:style-name="P73"/>
          </table:table-cell>
        </table:table-row>
        <table:table-row table:style-name="表格9.30">
          <table:covered-table-cell/>
          <table:covered-table-cell/>
          <table:table-cell table:style-name="表格9.A4" table:number-columns-spanned="3" office:value-type="string">
            <text:p text:style-name="P204"><text:span text:style-name="T106">(2)</text:span><text:span text:style-name="T13">說明客服部門人力配置</text:span><text:span text:style-name="T106">(</text:span><text:span text:style-name="T13">如有其他關係企業，應說明人員是否共用</text:span><text:span text:style-name="T106">)</text:span><text:span text:style-name="T13">。</text:span></text:p>
            <table:table table:name="表格8" table:style-name="表格8">
              <table:table-column table:style-name="表格8.A"/>
              <table:table-column table:style-name="表格8.B"/>
              <table:table-column table:style-name="表格8.C"/>
              <table:table-row table:style-name="表格8.1">
                <table:table-cell table:style-name="表格8.A1" table:number-columns-spanned="2" office:value-type="string">
                  <text:p text:style-name="P70"><text:span text:style-name="T15">客服人員</text:span></text:p>
                </table:table-cell>
                <table:covered-table-cell/>
                <table:table-cell table:style-name="表格8.C1" office:value-type="string">
                  <text:p text:style-name="P70"><text:span text:style-name="T15">是否與其他事業共用</text:span></text:p>
                </table:table-cell>
              </table:table-row>
              <table:table-row table:style-name="表格8.2">
                <table:table-cell table:style-name="表格8.A2" office:value-type="string">
                  <text:p text:style-name="P70"><text:span text:style-name="T15">專職</text:span></text:p>
                </table:table-cell>
                <table:table-cell table:style-name="表格8.B2" office:value-type="string">
                  <text:p text:style-name="P70"><text:span text:style-name="T15">________ 人</text:span></text:p>
                </table:table-cell>
                <table:table-cell table:style-name="表格8.C2" office:value-type="string">
                  <text:p text:style-name="P49"><text:span text:style-name="T15">□是，與_______共用</text:span></text:p>
                  <text:p text:style-name="P49"><text:span text:style-name="T15">□否</text:span></text:p>
                </table:table-cell>
              </table:table-row>
              <table:table-row table:style-name="表格8.3">
                <table:table-cell table:style-name="表格8.A2" office:value-type="string">
                  <text:p text:style-name="P70"><text:span text:style-name="T15">兼職</text:span></text:p>
                </table:table-cell>
                <table:table-cell table:style-name="表格8.B2" office:value-type="string">
                  <text:p text:style-name="P70"><text:span text:style-name="T15">________ 人</text:span></text:p>
                </table:table-cell>
                <table:table-cell table:style-name="表格8.C2" office:value-type="string">
                  <text:p text:style-name="P49"><text:span text:style-name="T15">□是，與_______共用</text:span></text:p>
                  <text:p text:style-name="P49"><text:span text:style-name="T15">□否</text:span></text:p>
                </table:table-cell>
              </table:table-row>
              <table:table-row table:style-name="表格8.4">
                <table:table-cell table:style-name="表格8.A4" office:value-type="string">
                  <text:p text:style-name="P70"><text:span text:style-name="T15">合計</text:span></text:p>
                </table:table-cell>
                <table:table-cell table:style-name="表格8.B4" office:value-type="string">
                  <text:p text:style-name="P70"><text:span text:style-name="T15">共＿＿＿人</text:span></text:p>
                </table:table-cell>
                <table:table-cell table:style-name="表格8.C4" office:value-type="string">
                  <text:p text:style-name="P70"><text:span text:style-name="T15">專職：______人</text:span></text:p>
                  <text:p text:style-name="P70"><text:span text:style-name="T15">兼職：______人　</text:span></text:p>
                </table:table-cell>
              </table:table-row>
            </table:table>
            <text:p text:style-name="P206"/>
          </table:table-cell>
          <table:covered-table-cell/>
          <table:covered-table-cell/>
          <table:table-cell table:style-name="表格9.A5" table:number-columns-spanned="0" office:value-type="string">
            <text:p text:style-name="P73"/>
          </table:table-cell>
        </table:table-row>
        <table:table-row table:style-name="表格9.31">
          <table:covered-table-cell/>
          <table:covered-table-cell/>
          <table:table-cell table:style-name="表格9.A4" table:number-columns-spanned="3" office:value-type="string">
            <text:p text:style-name="P106"><text:span text:style-name="T106">2</text:span><text:span text:style-name="T13">、訂戶意見處理：</text:span></text:p>
            <text:p text:style-name="P204"><text:span text:style-name="T106">(1)</text:span><text:span text:style-name="T13">分別列明「申訴」和「其他客戶服務</text:span><text:span text:style-name="T106">(</text:span><text:span text:style-name="T13">如：建議、詢問、鼓勵等</text:span><text:span text:style-name="T106">)</text:span><text:span text:style-name="T13">」案件之處理流程</text:span><text:span text:style-name="T106">(</text:span><text:span text:style-name="T13">輔以圖表說明</text:span><text:span text:style-name="T106">)</text:span><text:span text:style-name="T13">、處理原則及處理時限。</text:span></text:p>
            <text:p text:style-name="P179"><text:span text:style-name="T106">(2)</text:span><text:span text:style-name="T13">訂戶意見處理結果公告機制。</text:span></text:p>
          </table:table-cell>
          <table:covered-table-cell/>
          <table:covered-table-cell/>
          <table:table-cell table:style-name="表格9.A4" table:number-columns-spanned="0" office:value-type="string">
            <text:p text:style-name="P106"><text:span text:style-name="T114">　</text:span></text:p>
          </table:table-cell>
        </table:table-row>
        <table:table-row table:style-name="表格9.16">
          <table:covered-table-cell/>
          <table:covered-table-cell/>
          <table:table-cell table:style-name="表格9.A4" table:number-columns-spanned="3" office:value-type="string">
            <text:p text:style-name="P106"><text:span text:style-name="T106">3</text:span><text:span text:style-name="T13">、維修作業流程與機制。</text:span></text:p>
          </table:table-cell>
          <table:covered-table-cell/>
          <table:covered-table-cell/>
          <table:table-cell table:style-name="表格9.A4" table:number-columns-spanned="0" office:value-type="string">
            <text:p text:style-name="P106"><text:span text:style-name="T114">　</text:span></text:p>
          </table:table-cell>
        </table:table-row>
      </table:table>
      <text:p text:style-name="Standard"/>
      <text:p text:style-name="P31"/>
      <text:list xml:id="list43721379" text:continue-numbering="true" text:style-name="Outline">
        <text:list-item>
          <text:list>
            <text:list-item>
              <text:h text:style-name="P261" text:outline-level="2"><text:bookmark-start text:name="_Toc488060295"/>附表二之二　節目供應事業及境外節目供應事業【一般頻道】未來6年營運計畫摘要表<text:bookmark-end text:name="_Toc488060295"/></text:h>
            </text:list-item>
          </text:list>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3" office:value-type="string">
            <text:p text:style-name="P100"><text:bookmark-start text:name="RANGE!A1:L147"/><text:span text:style-name="T118">申請人名稱：</text:span><text:bookmark-end text:name="RANGE!A1:L147"/></text:p>
          </table:table-cell>
          <table:covered-table-cell/>
          <table:covered-table-cell/>
        </table:table-row>
        <table:table-row table:style-name="表格18.2">
          <table:table-cell table:style-name="表格18.A1" table:number-columns-spanned="3" office:value-type="string">
            <text:p text:style-name="P100"><text:span text:style-name="T118">頻道名稱：</text:span></text:p>
          </table:table-cell>
          <table:covered-table-cell/>
          <table:covered-table-cell/>
        </table:table-row>
        <table:table-row table:style-name="表格18.3">
          <table:table-cell table:style-name="表格18.A1" table:number-columns-spanned="5" office:value-type="string">
            <text:p text:style-name="P100"><text:span text:style-name="T115">審查項目</text:span></text:p>
          </table:table-cell>
          <table:covered-table-cell/>
          <table:covered-table-cell/>
          <table:covered-table-cell/>
          <table:covered-table-cell/>
          <table:table-cell table:style-name="表格18.A1" table:number-columns-spanned="0" office:value-type="string">
            <text:p text:style-name="P100"><text:span text:style-name="T115">營運計畫書表頁次</text:span></text:p>
          </table:table-cell>
        </table:table-row>
        <table:table-row table:style-name="表格18.4">
          <table:table-cell table:style-name="表格18.A1" table:number-rows-spanned="10" office:value-type="string">
            <text:p text:style-name="P100"><text:span text:style-name="T115">一、基本資料</text:span></text:p>
          </table:table-cell>
          <table:table-cell table:style-name="表格18.A1" table:number-columns-spanned="4" office:value-type="string">
            <text:p text:style-name="P100"><text:span text:style-name="T118">(一)申請經營頻道之名稱及其信號傳輸方式。</text:span></text:p>
          </table:table-cell>
          <table:covered-table-cell/>
          <table:covered-table-cell/>
          <table:covered-table-cell/>
          <table:table-cell table:style-name="表格18.A1" table:number-rows-spanned="2" table:number-columns-spanned="0" office:value-type="string">
            <text:p text:style-name="P100"><text:span text:style-name="T115">　</text:span></text:p>
          </table:table-cell>
        </table:table-row>
        <table:table-row table:style-name="表格18.5">
          <table:covered-table-cell/>
          <table:table-cell table:style-name="表格18.A1" table:number-columns-spanned="4" office:value-type="string">
            <text:p text:style-name="P215"><text:span text:style-name="T118">　□衛星：___________（請提供衛星名稱及國籍）</text:span></text:p>
            <text:p text:style-name="P215"><text:span text:style-name="T118"><text:s text:c="2"/>□其他傳輸方式：______________（請說明）</text:span></text:p>
            <text:p text:style-name="P100"><text:span text:style-name="T118"><text:s text:c="2"/>備援傳輸方式：______________（請說明）</text:span></text:p>
          </table:table-cell>
          <table:covered-table-cell/>
          <table:covered-table-cell/>
          <table:covered-table-cell/>
          <table:covered-table-cell/>
        </table:table-row>
        <table:table-row table:style-name="表格18.6">
          <table:covered-table-cell/>
          <table:table-cell table:style-name="表格18.A1" table:number-columns-spanned="4" office:value-type="string">
            <text:p text:style-name="P100"><text:span text:style-name="T118">(二)開播時程。</text:span></text:p>
          </table:table-cell>
          <table:covered-table-cell/>
          <table:covered-table-cell/>
          <table:covered-table-cell/>
          <table:table-cell table:style-name="表格18.A1" table:number-columns-spanned="0" office:value-type="string">
            <text:p text:style-name="P100"><text:span text:style-name="T115">　</text:span></text:p>
          </table:table-cell>
        </table:table-row>
        <table:table-row table:style-name="表格18.6">
          <table:covered-table-cell/>
          <table:table-cell table:style-name="表格18.A1" table:number-columns-spanned="4" office:value-type="string">
            <text:p text:style-name="P100"><text:span text:style-name="T118">(三)識別標識。</text:span></text:p>
          </table:table-cell>
          <table:covered-table-cell/>
          <table:covered-table-cell/>
          <table:covered-table-cell/>
          <table:table-cell table:style-name="表格18.A1" table:number-columns-spanned="0" office:value-type="string">
            <text:p text:style-name="P100"><text:span text:style-name="T115">　</text:span></text:p>
          </table:table-cell>
        </table:table-row>
        <table:table-row table:style-name="表格18.6">
          <table:covered-table-cell/>
          <table:table-cell table:style-name="表格18.A1" table:number-columns-spanned="4" office:value-type="string">
            <text:p text:style-name="P100"><text:span text:style-name="T118">(四)鎖碼規畫。</text:span></text:p>
          </table:table-cell>
          <table:covered-table-cell/>
          <table:covered-table-cell/>
          <table:covered-table-cell/>
          <table:table-cell table:style-name="表格18.A1" table:number-columns-spanned="0" office:value-type="string">
            <text:p text:style-name="P100"><text:span text:style-name="T115">　</text:span></text:p>
          </table:table-cell>
        </table:table-row>
        <table:table-row table:style-name="表格18.9">
          <table:covered-table-cell/>
          <table:table-cell table:style-name="表格18.A1" table:number-columns-spanned="4" office:value-type="string">
            <text:p text:style-name="P100"><text:span text:style-name="T118">(五)與供應服務平臺或系統之爭議處理機制：</text:span><text:span text:style-name="T119">（請以百字內簡述）</text:span></text:p>
          </table:table-cell>
          <table:covered-table-cell/>
          <table:covered-table-cell/>
          <table:covered-table-cell/>
          <table:table-cell table:style-name="表格18.A1" table:number-columns-spanned="0" office:value-type="string">
            <text:p text:style-name="P100"><text:span text:style-name="T115">　</text:span></text:p>
          </table:table-cell>
        </table:table-row>
        <table:table-row table:style-name="表格18.10">
          <table:covered-table-cell/>
          <table:table-cell table:style-name="表格18.A1" table:number-columns-spanned="4" office:value-type="string">
            <text:p text:style-name="P100"><text:span text:style-name="T118">(六)硬體設備資源。</text:span></text:p>
          </table:table-cell>
          <table:covered-table-cell/>
          <table:covered-table-cell/>
          <table:covered-table-cell/>
          <table:table-cell table:style-name="表格18.A1" table:number-columns-spanned="0" office:value-type="string">
            <text:p text:style-name="P100"><text:span text:style-name="T115">　</text:span></text:p>
          </table:table-cell>
        </table:table-row>
        <table:table-row table:style-name="表格18.11">
          <table:covered-table-cell/>
          <table:table-cell table:style-name="表格18.A1" table:number-columns-spanned="4" office:value-type="string">
            <text:p text:style-name="P100"><text:span text:style-name="T118">(七)頻道推廣計畫：</text:span><text:span text:style-name="T119">（請以百字內簡述）</text:span></text:p>
          </table:table-cell>
          <table:covered-table-cell/>
          <table:covered-table-cell/>
          <table:covered-table-cell/>
          <table:table-cell table:style-name="表格18.A1" table:number-columns-spanned="0" office:value-type="string">
            <text:p text:style-name="P100"><text:span text:style-name="T115">　</text:span></text:p>
          </table:table-cell>
        </table:table-row>
        <table:table-row table:style-name="表格18.12">
          <table:covered-table-cell/>
          <table:table-cell table:style-name="表格18.A1" table:number-columns-spanned="4" office:value-type="string">
            <text:p text:style-name="P100"><text:span text:style-name="T118">(八)資訊公開措施規畫：節目資訊、客服管道、額外付費訂閱頻道相關資訊。</text:span><text:span text:style-name="T119">（請以百字內簡述）</text:span></text:p>
          </table:table-cell>
          <table:covered-table-cell/>
          <table:covered-table-cell/>
          <table:covered-table-cell/>
          <table:table-cell table:style-name="表格18.A1" table:number-columns-spanned="0" office:value-type="string">
            <text:p text:style-name="P100"><text:span text:style-name="T115">　</text:span></text:p>
          </table:table-cell>
        </table:table-row>
        <table:table-row table:style-name="表格18.13">
          <table:covered-table-cell/>
          <table:table-cell table:style-name="表格18.A1" table:number-columns-spanned="4" office:value-type="string">
            <text:p text:style-name="P100"><text:span text:style-name="T118">(九)檢附資料：公司/財團法人相關證明文件、衛星廣播電視事業切結書。</text:span></text:p>
          </table:table-cell>
          <table:covered-table-cell/>
          <table:covered-table-cell/>
          <table:covered-table-cell/>
          <table:table-cell table:style-name="表格18.A1" table:number-columns-spanned="0" office:value-type="string">
            <text:p text:style-name="P100"><text:span text:style-name="T115">　</text:span></text:p>
          </table:table-cell>
        </table:table-row>
        <table:table-row table:style-name="表格18.14">
          <table:table-cell table:style-name="表格18.A1" table:number-rows-spanned="37" office:value-type="string">
            <text:p text:style-name="P100"><text:span text:style-name="T115">二、審查項目</text:span></text:p>
          </table:table-cell>
          <table:table-cell table:style-name="表格18.A1" table:number-rows-spanned="15" office:value-type="string">
            <text:p text:style-name="P100"><text:span text:style-name="T118">(一)頻道定位與內容規</text:span><text:soft-page-break/><text:span text:style-name="T118">畫</text:span></text:p>
            <text:p text:style-name="P100"><text:span text:style-name="T118">　</text:span></text:p>
          </table:table-cell>
          <table:table-cell table:style-name="表格18.A1" table:number-rows-spanned="2" table:number-columns-spanned="2" office:value-type="string">
            <text:p text:style-name="P100"><text:span text:style-name="T118">1、頻道定位</text:span></text:p>
          </table:table-cell>
          <table:covered-table-cell/>
          <table:table-cell table:style-name="表格18.A1" office:value-type="string">
            <text:p text:style-name="P154"><text:span text:style-name="T118">(1)頻道經營理念、頻道定位(設立宗旨)或與同公司(集團)頻道之區別。</text:span><text:span text:style-name="T119">（請以百字內簡述）</text:span></text:p>
          </table:table-cell>
          <table:table-cell table:style-name="表格18.A1" table:number-columns-spanned="0" office:value-type="string">
            <text:p text:style-name="P100"><text:span text:style-name="T115">　</text:span></text:p>
          </table:table-cell>
        </table:table-row>
        <table:table-row table:style-name="表格18.15">
          <table:covered-table-cell/>
          <table:covered-table-cell/>
          <table:covered-table-cell/>
          <table:covered-table-cell/>
          <table:table-cell table:style-name="表格18.A1" office:value-type="string">
            <text:p text:style-name="P154"><text:span text:style-name="T118">(2)檢附市場調查資料，說明目標觀眾(或指定區域內民眾)與需求分析。</text:span><text:span text:style-name="T119">（請以百字內簡述）</text:span></text:p>
          </table:table-cell>
          <table:table-cell table:style-name="表格18.A1" table:number-columns-spanned="0" office:value-type="string">
            <text:p text:style-name="P100"><text:span text:style-name="T115">　</text:span></text:p>
          </table:table-cell>
        </table:table-row>
        <table:table-row table:style-name="表格18.16">
          <table:covered-table-cell/>
          <table:covered-table-cell/>
          <table:table-cell table:style-name="表格18.A1" table:number-rows-spanned="6" table:number-columns-spanned="2" office:value-type="string">
            <text:p text:style-name="P100"><text:span text:style-name="T118">2、內容規畫</text:span></text:p>
          </table:table-cell>
          <table:covered-table-cell/>
          <table:table-cell table:style-name="表格18.A1" office:value-type="string">
            <text:p text:style-name="P100"><text:span text:style-name="T118">(1)未來第一年每月首週規劃排播之節目表。</text:span></text:p>
          </table:table-cell>
          <table:table-cell table:style-name="表格18.A1" table:number-columns-spanned="0" office:value-type="string">
            <text:p text:style-name="P100"><text:span text:style-name="T115">　</text:span></text:p>
          </table:table-cell>
        </table:table-row>
        <table:table-row table:style-name="表格18.11">
          <table:covered-table-cell/>
          <table:covered-table-cell/>
          <table:covered-table-cell/>
          <table:covered-table-cell/>
          <table:table-cell table:style-name="表格18.A1" office:value-type="string">
            <text:p text:style-name="P100"><text:span text:style-name="T118">(2)頻道屬性及主要/次要節目類型概述。</text:span></text:p>
            <text:p text:style-name="P169"><text:span text:style-name="T113">①</text:span><text:span text:style-name="T118">頻道屬性： <text:s text:c="20"/></text:span></text:p>
            <text:p text:style-name="P169"><text:span text:style-name="T113">②</text:span><text:span text:style-name="T118">主要節目類型：_______________________</text:span></text:p>
            <text:p text:style-name="P169"><text:span text:style-name="T118"><text:s text:c="2"/>次要節目類型：_______________________</text:span></text:p>
          </table:table-cell>
          <table:table-cell table:style-name="表格18.A1" table:number-columns-spanned="0" office:value-type="string">
            <text:p text:style-name="P100"><text:span text:style-name="T115">　</text:span></text:p>
          </table:table-cell>
        </table:table-row>
        <table:table-row table:style-name="表格18.18">
          <table:covered-table-cell/>
          <table:covered-table-cell/>
          <table:covered-table-cell/>
          <table:covered-table-cell/>
          <table:table-cell table:style-name="表格18.A1" office:value-type="string">
            <text:p text:style-name="P161"><text:span text:style-name="T118">(3)節目來源與製播統計：列明下列項目每半年播映比例及排播時段規畫。</text:span></text:p>
            <text:p text:style-name="P209"><text:span text:style-name="T113">①</text:span><text:span text:style-name="T118">本國製播節目(含合製/委製)及外國製播節目比例。</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2" table:number-columns-spanned="2" office:value-type="string">
                  <text:p text:style-name="P108"><text:span text:style-name="T125"><text:s text:c="13"/>項目</text:span></text:p>
                  <text:p text:style-name="P108"><text:span text:style-name="T125">年度 </text:span></text:p>
                </table:table-cell>
                <table:covered-table-cell/>
                <table:table-cell table:style-name="表格10.A1" table:number-rows-spanned="2" office:value-type="string">
                  <text:p text:style-name="P108"><text:span text:style-name="T120">本國%</text:span></text:p>
                </table:table-cell>
                <table:table-cell table:style-name="表格10.A1" table:number-columns-spanned="2" office:value-type="string">
                  <text:p text:style-name="P103"><text:span text:style-name="T120">外國</text:span></text:p>
                </table:table-cell>
                <table:covered-table-cell/>
              </table:table-row>
              <table:table-row table:style-name="表格10.1">
                <table:covered-table-cell/>
                <table:covered-table-cell/>
                <table:covered-table-cell/>
                <table:table-cell table:style-name="表格10.A1" office:value-type="string">
                  <text:p text:style-name="P100"><text:span text:style-name="T110">○國</text:span><text:span text:style-name="T126">%</text:span></text:p>
                </table:table-cell>
                <table:table-cell table:style-name="表格10.A1" office:value-type="string">
                  <text:p text:style-name="P100"><text:span text:style-name="T110">○國</text:span><text:span text:style-name="T126">%</text:span></text:p>
                </table:table-cell>
                <table:table-cell table:style-name="表格10.A1" table:number-columns-spanned="0" office:value-type="string">
                  <text:p text:style-name="P100"><text:span text:style-name="T110">○國</text:span><text:span text:style-name="T126">%</text:span></text:p>
                </table:table-cell>
              </table:table-row>
              <table:table-row table:style-name="表格10.1">
                <table:table-cell table:style-name="表格10.A1" table:number-rows-spanned="3" office:value-type="string">
                  <text:p text:style-name="P100"><text:span text:style-name="T121">第1年</text:span></text:p>
                </table:table-cell>
                <table:table-cell table:style-name="表格10.A1" office:value-type="string">
                  <text:p text:style-name="P116"><text:span text:style-name="T125">上半年</text:span></text:p>
                </table:table-cell>
                <table:table-cell table:style-name="表格10.A1" office:value-type="string">
                  <text:p text:style-name="P80"/>
                </table:table-cell>
                <table:table-cell table:style-name="表格10.A1" office:value-type="string">
                  <text:p text:style-name="P81"/>
                </table:table-cell>
                <table:table-cell table:style-name="表格10.A1" office:value-type="string">
                  <text:p text:style-name="P81"/>
                </table:table-cell>
                <table:table-cell table:style-name="表格10.A1" table:number-columns-spanned="0" office:value-type="string">
                  <text:p text:style-name="P81"/>
                </table:table-cell>
              </table:table-row>
              <table:table-row table:style-name="表格10.1">
                <table:covered-table-cell/>
                <table:table-cell table:style-name="表格10.A1" office:value-type="string">
                  <text:p text:style-name="P116"><text:span text:style-name="T125">下半年</text:span></text:p>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table:number-columns-spanned="0" office:value-type="string">
                  <text:p text:style-name="P81"/>
                </table:table-cell>
              </table:table-row>
              <table:table-row table:style-name="表格10.1">
                <table:covered-table-cell/>
                <table:table-cell table:style-name="表格10.A1" office:value-type="string">
                  <text:p text:style-name="P116"><text:span text:style-name="T125">小計</text:span></text:p>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table:number-columns-spanned="0" office:value-type="string">
                  <text:p text:style-name="P81"/>
                </table:table-cell>
              </table:table-row>
              <table:table-row table:style-name="表格10.1">
                <table:table-cell table:style-name="表格10.A1" table:number-rows-spanned="3" office:value-type="string">
                  <text:p text:style-name="P100"><text:span text:style-name="T121">第2年</text:span></text:p>
                </table:table-cell>
                <table:table-cell table:style-name="表格10.A1" office:value-type="string">
                  <text:p text:style-name="P116"><text:span text:style-name="T125">上半年</text:span></text:p>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table:number-columns-spanned="0" office:value-type="string">
                  <text:p text:style-name="P81"/>
                </table:table-cell>
              </table:table-row>
              <table:table-row table:style-name="表格10.1">
                <table:covered-table-cell/>
                <table:table-cell table:style-name="表格10.A1" office:value-type="string">
                  <text:p text:style-name="P116"><text:span text:style-name="T125">下半年</text:span></text:p>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table:number-columns-spanned="0" office:value-type="string">
                  <text:p text:style-name="P81"/>
                </table:table-cell>
              </table:table-row>
              <table:table-row table:style-name="表格10.1">
                <table:covered-table-cell/>
                <table:table-cell table:style-name="表格10.A1" office:value-type="string">
                  <text:p text:style-name="P116"><text:span text:style-name="T125">小計</text:span></text:p>
                </table:table-cell>
                <table:table-cell table:style-name="表格10.A1" office:value-type="string">
                  <text:p text:style-name="P81"/>
                </table:table-cell>
                <table:table-cell table:style-name="表格10.A1" office:value-type="string">
                  <text:p text:style-name="P81"/>
                </table:table-cell>
                <table:table-cell table:style-name="表格10.A1" office:value-type="string">
                  <text:p text:style-name="P81"/>
                </table:table-cell>
                <table:table-cell table:style-name="表格10.A1" table:number-columns-spanned="0" office:value-type="string">
                  <text:p text:style-name="P81"/>
                </table:table-cell>
              </table:table-row>
            </table:table>
            <text:p text:style-name="P211"/>
            <text:p text:style-name="P161"><text:span text:style-name="T118">□符合本法第八條第三項有關製播本國節目比率規定。</text:span></text:p>
            <text:p text:style-name="P161"><text:span text:style-name="T118">□未符合依本法第八條第三項有關製播本國節目比率規定，原因：________________________（簡述）。</text:span></text:p>
            <text:p text:style-name="P161"><text:span text:style-name="T118">□屬境外衛星廣播電視事業，不適用本法第八條第三項相關規定。</text:span></text:p>
          </table:table-cell>
          <table:table-cell table:style-name="表格18.A1" table:number-columns-spanned="0" office:value-type="string">
            <text:p text:style-name="P100"><text:span text:style-name="T115">　</text:span></text:p>
          </table:table-cell>
        </table:table-row>
        <table:table-row table:style-name="表格18.19">
          <table:covered-table-cell/>
          <table:covered-table-cell/>
          <table:covered-table-cell/>
          <table:covered-table-cell/>
          <table:table-cell table:style-name="表格18.A1" office:value-type="string">
            <text:p text:style-name="P32"><text:span text:style-name="T113">②</text:span><text:span text:style-name="T118">頻道自製及外購節目比例。</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2" office:value-type="string">
                  <text:p text:style-name="P108"><text:span text:style-name="T125"><text:s text:c="13"/>項目</text:span></text:p>
                  <text:p text:style-name="P108"><text:span text:style-name="T125">年度 </text:span></text:p>
                </table:table-cell>
                <table:covered-table-cell/>
                <table:table-cell table:style-name="表格11.A1" office:value-type="string">
                  <text:p text:style-name="P108"><text:span text:style-name="T120">頻道自製%</text:span></text:p>
                </table:table-cell>
                <table:table-cell table:style-name="表格11.A1" office:value-type="string">
                  <text:p text:style-name="P100"><text:span text:style-name="T120">外購節目%</text:span></text:p>
                </table:table-cell>
              </table:table-row>
              <table:table-row table:style-name="表格11.2">
                <table:table-cell table:style-name="表格11.A1" table:number-rows-spanned="3" office:value-type="string">
                  <text:p text:style-name="P100"><text:span text:style-name="T121">第1</text:span><text:soft-page-break/><text:span text:style-name="T121">年</text:span></text:p>
                </table:table-cell>
                <table:table-cell table:style-name="表格11.A1" office:value-type="string">
                  <text:p text:style-name="P116"><text:span text:style-name="T125">上半年</text:span></text:p>
                </table:table-cell>
                <table:table-cell table:style-name="表格11.A1" office:value-type="string">
                  <text:p text:style-name="P80"/>
                </table:table-cell>
                <table:table-cell table:style-name="表格11.A1" office:value-type="string">
                  <text:p text:style-name="P81"/>
                </table:table-cell>
              </table:table-row>
              <table:table-row table:style-name="表格11.2">
                <table:covered-table-cell/>
                <table:table-cell table:style-name="表格11.A1" office:value-type="string">
                  <text:p text:style-name="P116"><text:span text:style-name="T125">下半年</text:span></text:p>
                </table:table-cell>
                <table:table-cell table:style-name="表格11.A1" office:value-type="string">
                  <text:p text:style-name="P81"/>
                </table:table-cell>
                <table:table-cell table:style-name="表格11.A1" office:value-type="string">
                  <text:p text:style-name="P81"/>
                </table:table-cell>
              </table:table-row>
              <table:table-row table:style-name="表格11.2">
                <table:covered-table-cell/>
                <table:table-cell table:style-name="表格11.A1" office:value-type="string">
                  <text:p text:style-name="P116"><text:span text:style-name="T125">小計</text:span></text:p>
                </table:table-cell>
                <table:table-cell table:style-name="表格11.A1" office:value-type="string">
                  <text:p text:style-name="P81"/>
                </table:table-cell>
                <table:table-cell table:style-name="表格11.A1" office:value-type="string">
                  <text:p text:style-name="P81"/>
                </table:table-cell>
              </table:table-row>
              <table:table-row table:style-name="表格11.2">
                <table:table-cell table:style-name="表格11.A1" table:number-rows-spanned="3" office:value-type="string">
                  <text:p text:style-name="P100"><text:span text:style-name="T121">第2年</text:span></text:p>
                </table:table-cell>
                <table:table-cell table:style-name="表格11.A1" office:value-type="string">
                  <text:p text:style-name="P116"><text:span text:style-name="T125">上半年</text:span></text:p>
                </table:table-cell>
                <table:table-cell table:style-name="表格11.A1" office:value-type="string">
                  <text:p text:style-name="P81"/>
                </table:table-cell>
                <table:table-cell table:style-name="表格11.A1" office:value-type="string">
                  <text:p text:style-name="P81"/>
                </table:table-cell>
              </table:table-row>
              <table:table-row table:style-name="表格11.2">
                <table:covered-table-cell/>
                <table:table-cell table:style-name="表格11.A1" office:value-type="string">
                  <text:p text:style-name="P116"><text:span text:style-name="T125">下半年</text:span></text:p>
                </table:table-cell>
                <table:table-cell table:style-name="表格11.A1" office:value-type="string">
                  <text:p text:style-name="P81"/>
                </table:table-cell>
                <table:table-cell table:style-name="表格11.A1" office:value-type="string">
                  <text:p text:style-name="P81"/>
                </table:table-cell>
              </table:table-row>
              <table:table-row table:style-name="表格11.2">
                <table:covered-table-cell/>
                <table:table-cell table:style-name="表格11.A1" office:value-type="string">
                  <text:p text:style-name="P116"><text:span text:style-name="T125">小計</text:span></text:p>
                </table:table-cell>
                <table:table-cell table:style-name="表格11.A1" office:value-type="string">
                  <text:p text:style-name="P81"/>
                </table:table-cell>
                <table:table-cell table:style-name="表格11.A1" office:value-type="string">
                  <text:p text:style-name="P81"/>
                </table:table-cell>
              </table:table-row>
            </table:table>
            <text:p text:style-name="P30"/>
          </table:table-cell>
          <table:table-cell table:style-name="表格18.A1" table:number-columns-spanned="0" office:value-type="string">
            <text:p text:style-name="P100"><text:span text:style-name="T115">　</text:span></text:p>
          </table:table-cell>
        </table:table-row>
        <table:table-row table:style-name="表格18.20">
          <table:covered-table-cell/>
          <table:covered-table-cell/>
          <table:covered-table-cell/>
          <table:covered-table-cell/>
          <table:table-cell table:style-name="表格18.A1" office:value-type="string">
            <text:p text:style-name="P32"><text:span text:style-name="T113">③</text:span><text:span text:style-name="T118">新播及首播節目比例。</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2" office:value-type="string">
                  <text:p text:style-name="P108"><text:span text:style-name="T125"><text:s text:c="13"/>項目</text:span></text:p>
                  <text:p text:style-name="P108"><text:span text:style-name="T125">年度 </text:span></text:p>
                </table:table-cell>
                <table:covered-table-cell/>
                <table:table-cell table:style-name="表格12.A1" office:value-type="string">
                  <text:p text:style-name="P108"><text:span text:style-name="T120">新播%</text:span></text:p>
                </table:table-cell>
                <table:table-cell table:style-name="表格12.A1" office:value-type="string">
                  <text:p text:style-name="P100"><text:span text:style-name="T120">首播%</text:span></text:p>
                </table:table-cell>
              </table:table-row>
              <table:table-row table:style-name="表格12.2">
                <table:table-cell table:style-name="表格12.A1" table:number-rows-spanned="3" office:value-type="string">
                  <text:p text:style-name="P100"><text:span text:style-name="T121">第1年</text:span></text:p>
                </table:table-cell>
                <table:table-cell table:style-name="表格12.A1" office:value-type="string">
                  <text:p text:style-name="P116"><text:span text:style-name="T125">上半年</text:span></text:p>
                </table:table-cell>
                <table:table-cell table:style-name="表格12.A1" office:value-type="string">
                  <text:p text:style-name="P80"/>
                </table:table-cell>
                <table:table-cell table:style-name="表格12.A1" office:value-type="string">
                  <text:p text:style-name="P81"/>
                </table:table-cell>
              </table:table-row>
              <table:table-row table:style-name="表格12.2">
                <table:covered-table-cell/>
                <table:table-cell table:style-name="表格12.A1" office:value-type="string">
                  <text:p text:style-name="P116"><text:span text:style-name="T125">下半年</text:span></text:p>
                </table:table-cell>
                <table:table-cell table:style-name="表格12.A1" office:value-type="string">
                  <text:p text:style-name="P81"/>
                </table:table-cell>
                <table:table-cell table:style-name="表格12.A1" office:value-type="string">
                  <text:p text:style-name="P81"/>
                </table:table-cell>
              </table:table-row>
              <table:table-row table:style-name="表格12.2">
                <table:covered-table-cell/>
                <table:table-cell table:style-name="表格12.A1" office:value-type="string">
                  <text:p text:style-name="P116"><text:span text:style-name="T125">小計</text:span></text:p>
                </table:table-cell>
                <table:table-cell table:style-name="表格12.A1" office:value-type="string">
                  <text:p text:style-name="P81"/>
                </table:table-cell>
                <table:table-cell table:style-name="表格12.A1" office:value-type="string">
                  <text:p text:style-name="P81"/>
                </table:table-cell>
              </table:table-row>
              <table:table-row table:style-name="表格12.2">
                <table:table-cell table:style-name="表格12.A1" table:number-rows-spanned="3" office:value-type="string">
                  <text:p text:style-name="P100"><text:span text:style-name="T121">第2年</text:span></text:p>
                </table:table-cell>
                <table:table-cell table:style-name="表格12.A1" office:value-type="string">
                  <text:p text:style-name="P116"><text:span text:style-name="T125">上半年</text:span></text:p>
                </table:table-cell>
                <table:table-cell table:style-name="表格12.A1" office:value-type="string">
                  <text:p text:style-name="P81"/>
                </table:table-cell>
                <table:table-cell table:style-name="表格12.A1" office:value-type="string">
                  <text:p text:style-name="P81"/>
                </table:table-cell>
              </table:table-row>
              <table:table-row table:style-name="表格12.2">
                <table:covered-table-cell/>
                <table:table-cell table:style-name="表格12.A1" office:value-type="string">
                  <text:p text:style-name="P116"><text:span text:style-name="T125">下半年</text:span></text:p>
                </table:table-cell>
                <table:table-cell table:style-name="表格12.A1" office:value-type="string">
                  <text:p text:style-name="P81"/>
                </table:table-cell>
                <table:table-cell table:style-name="表格12.A1" office:value-type="string">
                  <text:p text:style-name="P81"/>
                </table:table-cell>
              </table:table-row>
              <table:table-row table:style-name="表格12.2">
                <table:covered-table-cell/>
                <table:table-cell table:style-name="表格12.A1" office:value-type="string">
                  <text:p text:style-name="P116"><text:span text:style-name="T125">小計</text:span></text:p>
                </table:table-cell>
                <table:table-cell table:style-name="表格12.A1" office:value-type="string">
                  <text:p text:style-name="P81"/>
                </table:table-cell>
                <table:table-cell table:style-name="表格12.A1" office:value-type="string">
                  <text:p text:style-name="P81"/>
                </table:table-cell>
              </table:table-row>
            </table:table>
            <text:p text:style-name="P30"/>
          </table:table-cell>
          <table:table-cell table:style-name="表格18.A1" table:number-columns-spanned="0" office:value-type="string">
            <text:p text:style-name="P100"><text:span text:style-name="T115">　</text:span></text:p>
          </table:table-cell>
        </table:table-row>
        <table:table-row table:style-name="表格18.21">
          <table:covered-table-cell/>
          <table:covered-table-cell/>
          <table:covered-table-cell/>
          <table:covered-table-cell/>
          <table:table-cell table:style-name="表格18.A1" office:value-type="string">
            <text:p text:style-name="P100"><text:span text:style-name="T118">(4)說明節目版權取得或合作意向。</text:span></text:p>
          </table:table-cell>
          <table:table-cell table:style-name="表格18.A1" table:number-columns-spanned="0" office:value-type="string">
            <text:p text:style-name="P100"><text:span text:style-name="T115">　</text:span></text:p>
          </table:table-cell>
        </table:table-row>
        <table:table-row table:style-name="表格18.21">
          <table:covered-table-cell/>
          <table:covered-table-cell/>
          <table:table-cell table:style-name="表格18.A1" table:number-rows-spanned="3" table:number-columns-spanned="2" office:value-type="string">
            <text:p text:style-name="P100"><text:span text:style-name="T118">3、節目製播規畫</text:span></text:p>
          </table:table-cell>
          <table:covered-table-cell/>
          <table:table-cell table:style-name="表格18.A1" office:value-type="string">
            <text:p text:style-name="P100"><text:span text:style-name="T118">(1) 節目製播理念。</text:span></text:p>
          </table:table-cell>
          <table:table-cell table:style-name="表格18.A1" table:number-columns-spanned="0" office:value-type="string">
            <text:p text:style-name="P100"><text:span text:style-name="T115">　</text:span></text:p>
          </table:table-cell>
        </table:table-row>
        <table:table-row table:style-name="表格18.21">
          <table:covered-table-cell/>
          <table:covered-table-cell/>
          <table:covered-table-cell/>
          <table:covered-table-cell/>
          <table:table-cell table:style-name="表格18.A1" office:value-type="string">
            <text:p text:style-name="P100"><text:span text:style-name="T118">(2) 節目內容簡介及排播時段規畫</text:span></text:p>
          </table:table-cell>
          <table:table-cell table:style-name="表格18.A1" table:number-columns-spanned="0" office:value-type="string">
            <text:p text:style-name="P100"><text:span text:style-name="T115">　</text:span></text:p>
          </table:table-cell>
        </table:table-row>
        <table:table-row table:style-name="表格18.21">
          <table:covered-table-cell/>
          <table:covered-table-cell/>
          <table:covered-table-cell/>
          <table:covered-table-cell/>
          <table:table-cell table:style-name="表格18.A1" office:value-type="string">
            <text:p text:style-name="P100"><text:span text:style-name="T118">(3) 節目樣帶及其內容簡介。</text:span></text:p>
          </table:table-cell>
          <table:table-cell table:style-name="表格18.A1" table:number-columns-spanned="0" office:value-type="string">
            <text:p text:style-name="P100"><text:span text:style-name="T115">　</text:span></text:p>
          </table:table-cell>
        </table:table-row>
        <table:table-row table:style-name="表格18.21">
          <table:covered-table-cell/>
          <table:covered-table-cell/>
          <table:table-cell table:style-name="表格18.A1" table:number-rows-spanned="3" table:number-columns-spanned="2" office:value-type="string">
            <text:p text:style-name="P100"><text:span text:style-name="T118">4、特定類型節目製播規畫</text:span></text:p>
          </table:table-cell>
          <table:covered-table-cell/>
          <table:table-cell table:style-name="表格18.A1" office:value-type="string">
            <text:p text:style-name="P100"><text:span text:style-name="T118">(1) 節目製播理念。</text:span></text:p>
          </table:table-cell>
          <table:table-cell table:style-name="表格18.A1" table:number-columns-spanned="0" office:value-type="string">
            <text:p text:style-name="P100"><text:span text:style-name="T115">　</text:span></text:p>
          </table:table-cell>
        </table:table-row>
        <table:table-row table:style-name="表格18.21">
          <table:covered-table-cell/>
          <table:covered-table-cell/>
          <table:covered-table-cell/>
          <table:covered-table-cell/>
          <table:table-cell table:style-name="表格18.A1" office:value-type="string">
            <text:p text:style-name="P100"><text:span text:style-name="T118">(2) 節目內容簡介及排播時段規畫</text:span></text:p>
          </table:table-cell>
          <table:table-cell table:style-name="表格18.A1" table:number-columns-spanned="0" office:value-type="string">
            <text:p text:style-name="P100"><text:span text:style-name="T115">　</text:span></text:p>
          </table:table-cell>
        </table:table-row>
        <table:table-row table:style-name="表格18.27">
          <table:covered-table-cell/>
          <table:covered-table-cell/>
          <table:covered-table-cell/>
          <table:covered-table-cell/>
          <table:table-cell table:style-name="表格18.A1" office:value-type="string">
            <text:p text:style-name="P100"><text:span text:style-name="T118">(3) 節目樣帶及其內容簡介。</text:span></text:p>
          </table:table-cell>
          <table:table-cell table:style-name="表格18.A1" table:number-columns-spanned="0" office:value-type="string">
            <text:p text:style-name="P100"><text:span text:style-name="T115">　</text:span></text:p>
          </table:table-cell>
        </table:table-row>
        <table:table-row table:style-name="表格18.28">
          <table:covered-table-cell/>
          <table:covered-table-cell/>
          <table:table-cell table:style-name="表格18.A1" table:number-columns-spanned="2" office:value-type="string">
            <text:p text:style-name="P100"><text:span text:style-name="T118">5、傳播本國文化及本國自製節目之實施方案</text:span></text:p>
          </table:table-cell>
          <table:covered-table-cell/>
          <table:table-cell table:style-name="表格18.A1" office:value-type="string">
            <text:p text:style-name="P100"><text:span text:style-name="T118">（請以百字內簡述，境外節目供應者可免填。）</text:span></text:p>
          </table:table-cell>
          <table:table-cell table:style-name="表格18.A1" table:number-columns-spanned="0" office:value-type="string">
            <text:p text:style-name="P100"><text:span text:style-name="T115">　</text:span></text:p>
          </table:table-cell>
        </table:table-row>
        <table:table-row table:style-name="表格18.2">
          <table:covered-table-cell/>
          <table:table-cell table:style-name="表格18.A1" table:number-rows-spanned="10" office:value-type="string">
            <text:p text:style-name="P100"><text:span text:style-name="T118">(二)內部控管機制及內</text:span><text:soft-page-break/><text:span text:style-name="T118">容編審制度　</text:span></text:p>
          </table:table-cell>
          <table:table-cell table:style-name="表格18.A1" table:number-columns-spanned="3" office:value-type="string">
            <text:p text:style-name="P32"><text:span text:style-name="T118">1、品管/編審人員數量、組織編制與職掌：</text:span></text:p>
            <text:p text:style-name="P30"/>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00"><text:span text:style-name="T118">專/兼職</text:span></text:p>
                </table:table-cell>
                <table:table-cell table:style-name="表格13.A1" office:value-type="string">
                  <text:p text:style-name="P100"><text:span text:style-name="T118">姓名</text:span></text:p>
                </table:table-cell>
                <table:table-cell table:style-name="表格13.A1" office:value-type="string">
                  <text:p text:style-name="P100"><text:span text:style-name="T118">職稱</text:span></text:p>
                </table:table-cell>
                <table:table-cell table:style-name="表格13.A1" office:value-type="string">
                  <text:p text:style-name="P100"><text:span text:style-name="T127">是否與其他頻道共</text:span><text:span text:style-name="T128">用</text:span></text:p>
                </table:table-cell>
              </table:table-row>
              <table:table-row table:style-name="表格13.1">
                <table:table-cell table:style-name="表格13.A1" office:value-type="string">
                  <text:p text:style-name="P100"><text:span text:style-name="T118">專職</text:span></text:p>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100"><text:span text:style-name="T108">□是，與_________共</text:span><text:span text:style-name="T123">用</text:span><text:soft-page-break/><text:span text:style-name="T118">□否</text:span></text:p>
                </table:table-cell>
              </table:table-row>
              <table:table-row table:style-name="表格13.1">
                <table:table-cell table:style-name="表格13.A1" office:value-type="string">
                  <text:p text:style-name="P100"><text:span text:style-name="T118">兼職</text:span></text:p>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100"><text:span text:style-name="T108">□是，與_________共</text:span><text:span text:style-name="T123">用</text:span><text:span text:style-name="T118">□否</text:span></text:p>
                </table:table-cell>
              </table:table-row>
              <table:table-row table:style-name="表格13.1">
                <table:table-cell table:style-name="表格13.A1" office:value-type="string">
                  <text:p text:style-name="P100"><text:span text:style-name="T118">合計</text:span></text:p>
                </table:table-cell>
                <table:table-cell table:style-name="表格13.A1" table:number-columns-spanned="2" office:value-type="string">
                  <text:p text:style-name="P100"><text:span text:style-name="T118">共_____人</text:span></text:p>
                </table:table-cell>
                <table:covered-table-cell/>
                <table:table-cell table:style-name="表格13.A1" office:value-type="string">
                  <text:p text:style-name="P100"><text:span text:style-name="T118">專職:_____人</text:span></text:p>
                  <text:p text:style-name="P100"><text:span text:style-name="T118">兼職:_____人</text:span></text:p>
                </table:table-cell>
              </table:table-row>
            </table:table>
            <text:p text:style-name="P30"/>
          </table:table-cell>
          <table:covered-table-cell/>
          <table:covered-table-cell/>
          <table:table-cell table:style-name="表格18.A1" table:number-columns-spanned="0" office:value-type="string">
            <text:p text:style-name="P100"><text:span text:style-name="T115">　</text:span></text:p>
          </table:table-cell>
        </table:table-row>
        <table:table-row table:style-name="表格18.1">
          <table:covered-table-cell/>
          <table:covered-table-cell/>
          <table:table-cell table:style-name="表格18.A1" table:number-columns-spanned="3" office:value-type="string">
            <text:p text:style-name="P100"><text:span text:style-name="T118">2、品管作業流程與機制：</text:span></text:p>
          </table:table-cell>
          <table:covered-table-cell/>
          <table:covered-table-cell/>
          <table:table-cell table:style-name="表格18.A1" table:number-rows-spanned="2" table:number-columns-spanned="0" office:value-type="string">
            <text:p text:style-name="P100"><text:span text:style-name="T115">　</text:span></text:p>
          </table:table-cell>
        </table:table-row>
        <table:table-row table:style-name="表格18.31">
          <table:covered-table-cell/>
          <table:covered-table-cell/>
          <table:table-cell table:style-name="表格18.A1" table:number-columns-spanned="3" office:value-type="string">
            <text:p text:style-name="P202"><text:span text:style-name="T118">(1)節目製作自律規範。（請分項條列自行訂定之自律規範名稱）</text:span></text:p>
          </table:table-cell>
          <table:covered-table-cell/>
          <table:covered-table-cell/>
          <table:covered-table-cell/>
        </table:table-row>
        <table:table-row table:style-name="表格18.4">
          <table:covered-table-cell/>
          <table:covered-table-cell/>
          <table:table-cell table:style-name="表格18.A1" table:number-columns-spanned="3" office:value-type="string">
            <text:p text:style-name="P202"><text:span text:style-name="T118">(2)自製/外購節目審核流程。</text:span></text:p>
          </table:table-cell>
          <table:covered-table-cell/>
          <table:covered-table-cell/>
          <table:table-cell table:style-name="表格18.A1" table:number-columns-spanned="0" office:value-type="string">
            <text:p text:style-name="P100"><text:span text:style-name="T115">　</text:span></text:p>
          </table:table-cell>
        </table:table-row>
        <table:table-row table:style-name="表格18.33">
          <table:covered-table-cell/>
          <table:covered-table-cell/>
          <table:table-cell table:style-name="表格18.A1" table:number-columns-spanned="3" office:value-type="string">
            <text:p text:style-name="P100"><text:span text:style-name="T118">3、各分級級別節目編播準則及播出比例。</text:span></text:p>
          </table:table-cell>
          <table:covered-table-cell/>
          <table:covered-table-cell/>
          <table:table-cell table:style-name="表格18.A1" table:number-columns-spanned="0" office:value-type="string">
            <text:p text:style-name="P100"><text:span text:style-name="T115">　</text:span></text:p>
          </table:table-cell>
        </table:table-row>
        <table:table-row table:style-name="表格18.20">
          <table:covered-table-cell/>
          <table:covered-table-cell/>
          <table:table-cell table:style-name="表格18.A1" table:number-columns-spanned="3" office:value-type="string">
            <text:p text:style-name="P202"><text:span text:style-name="T118">(1)依電視節目分級處理辦法及其他我國政府法令規範，自訂各級別節目編播準則及自律規範。</text:span></text:p>
          </table:table-cell>
          <table:covered-table-cell/>
          <table:covered-table-cell/>
          <table:table-cell table:style-name="表格18.A1" table:number-columns-spanned="0" office:value-type="string">
            <text:p text:style-name="P100"><text:span text:style-name="T115">　</text:span></text:p>
          </table:table-cell>
        </table:table-row>
        <table:table-row table:style-name="表格18.4">
          <table:covered-table-cell/>
          <table:covered-table-cell/>
          <table:table-cell table:style-name="表格18.A1" table:number-columns-spanned="3" office:value-type="string">
            <text:p text:style-name="P174"><text:span text:style-name="T118">(2)列明各分級級別節目規劃播出之比例(單位：週)。</text:span></text:p>
            <table:table table:name="表格14" table:style-name="表格14">
              <table:table-column table:style-name="表格14.A"/>
              <table:table-column table:style-name="表格14.B"/>
              <table:table-row table:style-name="表格14.1">
                <table:table-cell table:style-name="表格14.A1" office:value-type="string">
                  <text:p text:style-name="P70"><text:span text:style-name="T13">級別</text:span></text:p>
                </table:table-cell>
                <table:table-cell table:style-name="表格14.B1" office:value-type="string">
                  <text:p text:style-name="P70"><text:span text:style-name="T13">播出比例</text:span><text:span text:style-name="T106">%</text:span></text:p>
                </table:table-cell>
              </table:table-row>
              <table:table-row table:style-name="表格14.1">
                <table:table-cell table:style-name="表格14.A2" office:value-type="string">
                  <text:p text:style-name="P70"><text:span text:style-name="T15">○○級</text:span></text:p>
                </table:table-cell>
                <table:table-cell table:style-name="表格14.B2" office:value-type="string">
                  <text:p text:style-name="P70"><text:span text:style-name="T106">　</text:span></text:p>
                </table:table-cell>
              </table:table-row>
              <table:table-row table:style-name="表格14.1">
                <table:table-cell table:style-name="表格14.A2" office:value-type="string">
                  <text:p text:style-name="P70"><text:span text:style-name="T15">○○級</text:span></text:p>
                </table:table-cell>
                <table:table-cell table:style-name="表格14.B2" office:value-type="string">
                  <text:p text:style-name="P70"><text:span text:style-name="T106">　</text:span></text:p>
                </table:table-cell>
              </table:table-row>
              <table:table-row table:style-name="表格14.1">
                <table:table-cell table:style-name="表格14.A2" office:value-type="string">
                  <text:p text:style-name="P70"><text:span text:style-name="T15">○○級</text:span></text:p>
                </table:table-cell>
                <table:table-cell table:style-name="表格14.B2" office:value-type="string">
                  <text:p text:style-name="P70"><text:span text:style-name="T106">　</text:span></text:p>
                </table:table-cell>
              </table:table-row>
              <table:table-row table:style-name="表格14.1">
                <table:table-cell table:style-name="表格14.A5" office:value-type="string">
                  <text:p text:style-name="P70"><text:span text:style-name="T15">○○級</text:span></text:p>
                </table:table-cell>
                <table:table-cell table:style-name="表格14.B5" office:value-type="string">
                  <text:p text:style-name="P70"><text:span text:style-name="T106">　</text:span></text:p>
                </table:table-cell>
              </table:table-row>
              <table:table-row table:style-name="表格14.1">
                <table:table-cell table:style-name="表格14.A6" office:value-type="string">
                  <text:p text:style-name="P70"><text:span text:style-name="T13">合</text:span><text:span text:style-name="T106"> <text:s text:c="2"/></text:span><text:span text:style-name="T13">計</text:span></text:p>
                </table:table-cell>
                <table:table-cell table:style-name="表格14.B6" office:value-type="string">
                  <text:p text:style-name="P70"><text:span text:style-name="T106">100%</text:span></text:p>
                </table:table-cell>
              </table:table-row>
            </table:table>
            <text:p text:style-name="P176"/>
          </table:table-cell>
          <table:covered-table-cell/>
          <table:covered-table-cell/>
          <table:table-cell table:style-name="表格18.A1" table:number-columns-spanned="0" office:value-type="string">
            <text:p text:style-name="P100"><text:span text:style-name="T115">　</text:span></text:p>
          </table:table-cell>
        </table:table-row>
        <table:table-row table:style-name="表格18.36">
          <table:covered-table-cell/>
          <table:covered-table-cell/>
          <table:table-cell table:style-name="表格18.A1" table:number-columns-spanned="3" office:value-type="string">
            <text:p text:style-name="P100"><text:span text:style-name="T118">4、申請公司/財團法人若過去經營頻道有獎勵或違規紀錄，請說明。(以百字內簡述)</text:span></text:p>
          </table:table-cell>
          <table:covered-table-cell/>
          <table:covered-table-cell/>
          <table:table-cell table:style-name="表格18.A1" table:number-columns-spanned="0" office:value-type="string">
            <text:p text:style-name="P77"/>
          </table:table-cell>
        </table:table-row>
        <table:table-row table:style-name="表格18.6">
          <table:covered-table-cell/>
          <table:covered-table-cell/>
          <table:table-cell table:style-name="表格18.A1" table:number-columns-spanned="3" office:value-type="string">
            <text:p text:style-name="P32"><text:span text:style-name="T118">5、內部自律組織之人員組成及組織架構：</text:span></text:p>
            <text:p text:style-name="P174"><text:span text:style-name="T118">□是/□否 製播新聞(節目)或財經新聞(節目)</text:span></text:p>
            <text:p text:style-name="P174"><text:span text:style-name="T118">□是/□否 同時經營多家頻道</text:span></text:p>
            <text:p text:style-name="P174"><text:span text:style-name="T118">□有設置內部自律組織組織者，請說明下列規畫：</text:span></text:p>
            <text:p text:style-name="P70"><text:span text:style-name="T35">組織名</text:span><text:span text:style-name="T36">稱</text:span></text:p>
            <text:p text:style-name="P70"><text:span text:style-name="T37">開會頻</text:span><text:span text:style-name="T38">率</text:span></text:p>
            <text:p text:style-name="P70"><text:span text:style-name="T15">人數</text:span></text:p>
            <text:p text:style-name="P70"><text:span text:style-name="T37">委員姓</text:span></text:p>
            <text:p text:style-name="P89"/>
            <text:p text:style-name="P70"><text:soft-page-break/><text:span text:style-name="T39">性</text:span><text:span text:style-name="T40">別</text:span></text:p>
            <text:p text:style-name="P70"><text:span text:style-name="T32">內/外部委</text:span><text:span text:style-name="T33">員</text:span></text:p>
            <text:p text:style-name="P70"><text:span text:style-name="T106">　</text:span></text:p>
            <text:p text:style-name="P70"><text:span text:style-name="T106">　</text:span></text:p>
            <text:p text:style-name="P70"><text:span text:style-name="T106">　</text:span></text:p>
            <text:p text:style-name="P50"><text:span text:style-name="T106">　</text:span></text:p>
            <text:p text:style-name="P50"><text:span text:style-name="T106">　</text:span></text:p>
            <text:p text:style-name="P50"><text:span text:style-name="T106">　</text:span></text:p>
            <text:p text:style-name="P71"/>
            <text:p text:style-name="P71"/>
            <text:p text:style-name="P71"/>
            <text:p text:style-name="P50"><text:span text:style-name="T106">　</text:span></text:p>
            <text:p text:style-name="P50"><text:span text:style-name="T106">　</text:span></text:p>
            <text:p text:style-name="P50"><text:span text:style-name="T106">　</text:span></text:p>
            <text:p text:style-name="P71"/>
            <text:p text:style-name="P71"/>
            <text:p text:style-name="P71"/>
            <text:p text:style-name="P50"><text:span text:style-name="T106">　</text:span></text:p>
            <text:p text:style-name="P50"><text:span text:style-name="T106">　</text:span></text:p>
            <text:p text:style-name="P50"><text:span text:style-name="T106">　</text:span></text:p>
            <text:p text:style-name="P71"/>
            <text:p text:style-name="P71"/>
            <text:p text:style-name="P71"/>
            <text:p text:style-name="P50"><text:span text:style-name="T106">　</text:span></text:p>
            <text:p text:style-name="P50"><text:span text:style-name="T106">　</text:span></text:p>
            <text:p text:style-name="P50"><text:span text:style-name="T106">　</text:span></text:p>
            <text:p text:style-name="P209"><text:span text:style-name="T118">□未設置內部自律組織者，請說明替代方案：（請以百字內簡述）</text:span></text:p>
            <text:p text:style-name="P211"/>
            <text:p text:style-name="P211"/>
            <text:p text:style-name="P211"/>
            <text:p text:style-name="P211"/>
          </table:table-cell>
          <table:covered-table-cell/>
          <table:covered-table-cell/>
          <table:table-cell table:style-name="表格18.A1" table:number-columns-spanned="0" office:value-type="string">
            <text:p text:style-name="P100"><text:span text:style-name="T115">　</text:span></text:p>
          </table:table-cell>
        </table:table-row>
        <table:table-row table:style-name="表格18.38">
          <table:covered-table-cell/>
          <table:covered-table-cell/>
          <table:table-cell table:style-name="表格18.A1" table:number-columns-spanned="3" office:value-type="string">
            <text:p text:style-name="P154"><text:span text:style-name="T118">6、特定類型節目品管作業流程與機制(有製播下列特定類型節目者請勾選，並註明該類型節目內控機制之頁次)。　</text:span></text:p>
            <text:p text:style-name="P169"><text:span text:style-name="T118">□新聞(節目)/財經新聞(節目)</text:span></text:p>
            <text:p text:style-name="P100"><text:span text:style-name="T118">　□財經股市節目</text:span></text:p>
            <text:p text:style-name="P100"><text:span text:style-name="T118">　□兒少節目</text:span></text:p>
            <text:p text:style-name="P100"><text:span text:style-name="T118">　□限制級節目</text:span></text:p>
          </table:table-cell>
          <table:covered-table-cell/>
          <table:covered-table-cell/>
          <table:table-cell table:style-name="表格18.A1" table:number-columns-spanned="0" office:value-type="string">
            <text:p text:style-name="P100"><text:span text:style-name="T115">　</text:span></text:p>
          </table:table-cell>
        </table:table-row>
        <table:table-row table:style-name="表格18.39">
          <table:covered-table-cell/>
          <table:table-cell table:style-name="表格18.A1" table:number-rows-spanned="3" office:value-type="string">
            <text:p text:style-name="P100"><text:span text:style-name="T118">(三)財務規畫與收費基準</text:span></text:p>
          </table:table-cell>
          <table:table-cell table:style-name="表格18.C39" table:number-columns-spanned="3" office:value-type="string">
            <text:p text:style-name="P100"><text:span text:style-name="T118">1、財務報表及財務規畫狀況：</text:span></text:p>
            <text:p text:style-name="P202"><text:span text:style-name="T118">(1)</text:span><text:span text:style-name="T3">檢附</text:span><text:span text:style-name="T22">過去</text:span><text:span text:style-name="T3">3年經會計師查核簽證之財務報表，</text:span><text:span text:style-name="T22">若最近1年尚未經會計師簽證者應檢附公司自結報表替代；</text:span><text:span text:style-name="T3">但經</text:span><text:span text:style-name="T22">主管機關</text:span><text:span text:style-name="T3">同意免附會計師查核簽證者</text:span><text:span text:style-name="T22">得皆以自結報表代之</text:span><text:span text:style-name="T3">。</text:span></text:p>
          </table:table-cell>
          <table:covered-table-cell/>
          <table:covered-table-cell/>
          <table:table-cell table:style-name="表格18.C39" table:number-columns-spanned="0" office:value-type="string">
            <text:p text:style-name="P100"><text:span text:style-name="T115">　</text:span></text:p>
          </table:table-cell>
        </table:table-row>
        <table:table-row table:style-name="表格18.40">
          <table:covered-table-cell/>
          <table:covered-table-cell/>
          <table:table-cell table:style-name="表格18.C40" table:number-columns-spanned="3" office:value-type="string">
            <text:p text:style-name="P202"><text:span text:style-name="T118">(2)</text:span><text:span text:style-name="T3">提供未來</text:span><text:span text:style-name="T21">3年對公司營運狀況之財務規畫。第</text:span><text:span text:style-name="T3">1年合理預估之財務規畫，包含預估財務狀況表和預估綜合損益表，且應特別敘明「頻道業務」之預期營業收入/支出細項(至少應包含節目製播、設備購買、人事費用、不動產租賃等支出費用)及其估算方式，另未來</text:span><text:span text:style-name="T22">2</text:span><text:span text:style-name="T3">至</text:span><text:span text:style-name="T22">3</text:span><text:span text:style-name="T3">年僅須載明概略之構想。</text:span></text:p>
          </table:table-cell>
          <table:covered-table-cell/>
          <table:covered-table-cell/>
          <table:table-cell table:style-name="表格18.F40" table:number-columns-spanned="0" office:value-type="string">
            <text:p text:style-name="P77"/>
          </table:table-cell>
        </table:table-row>
        <table:table-row table:style-name="表格18.41">
          <table:covered-table-cell/>
          <table:covered-table-cell/>
          <table:table-cell table:style-name="表格18.A1" table:number-columns-spanned="3" office:value-type="string">
            <text:p text:style-name="P100"><text:span text:style-name="T118">2、收費基準及其計算方式：</text:span></text:p>
            <text:p text:style-name="P169"><text:span text:style-name="T118">□有線電視（類比）。</text:span></text:p>
            <text:p text:style-name="P169"><text:span text:style-name="T118">□有線電視（數位）：每戶每月定價為新臺幣○元。</text:span></text:p>
            <text:p text:style-name="P202"><text:span text:style-name="T118">□其他供公眾收視聽之播送平臺(如：中華電信MOD等)：每戶每月定價為新臺幣○元。</text:span></text:p>
            <text:p text:style-name="P169"><text:span text:style-name="T118">□直播衛星事業：每戶每月定價為新臺幣○元。</text:span></text:p>
          </table:table-cell>
          <table:covered-table-cell/>
          <table:covered-table-cell/>
          <table:table-cell table:style-name="表格18.A1" table:number-columns-spanned="0" office:value-type="string">
            <text:p text:style-name="P100"><text:span text:style-name="T118">　</text:span></text:p>
          </table:table-cell>
        </table:table-row>
        <table:table-row table:style-name="表格18.21">
          <table:covered-table-cell/>
          <table:table-cell table:style-name="表格18.A1" table:number-rows-spanned="4" office:value-type="string">
            <text:p text:style-name="P100"><text:span text:style-name="T118">(四)公司組織與人員訓練</text:span></text:p>
          </table:table-cell>
          <table:table-cell table:style-name="表格18.A1" table:number-columns-spanned="3" office:value-type="string">
            <text:p text:style-name="P100"><text:span text:style-name="T118">1、各部門人員編制與職掌。</text:span></text:p>
          </table:table-cell>
          <table:covered-table-cell/>
          <table:covered-table-cell/>
          <table:table-cell table:style-name="表格18.A1" table:number-columns-spanned="0" office:value-type="string">
            <text:p text:style-name="P100"><text:span text:style-name="T118">　</text:span></text:p>
          </table:table-cell>
        </table:table-row>
        <table:table-row table:style-name="表格18.3">
          <table:covered-table-cell/>
          <table:covered-table-cell/>
          <table:table-cell table:style-name="表格18.A1" table:number-columns-spanned="3" office:value-type="string">
            <text:p text:style-name="P196"><text:span text:style-name="T118">2、主要經營者(公司負責人、專業經理人、各部門主管等)學經歷介紹：</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70"><text:span text:style-name="T15">職稱</text:span></text:p>
                </table:table-cell>
                <table:table-cell table:style-name="表格15.B1" office:value-type="string">
                  <text:p text:style-name="P70"><text:span text:style-name="T15">姓名</text:span></text:p>
                </table:table-cell>
                <table:table-cell table:style-name="表格15.C1" office:value-type="string">
                  <text:p text:style-name="P70"><text:span text:style-name="T15">學經歷介紹</text:span></text:p>
                </table:table-cell>
              </table:table-row>
              <table:table-row table:style-name="表格15.1">
                <table:table-cell table:style-name="表格15.A2" office:value-type="string">
                  <text:p text:style-name="P70"><text:span text:style-name="T13">負責人</text:span></text:p>
                </table:table-cell>
                <table:table-cell table:style-name="表格15.B2" office:value-type="string">
                  <text:p text:style-name="P49"><text:span text:style-name="T106">　</text:span></text:p>
                </table:table-cell>
                <table:table-cell table:style-name="表格15.C2" office:value-type="string">
                  <text:p text:style-name="P70"><text:span text:style-name="T106">　</text:span></text:p>
                </table:table-cell>
              </table:table-row>
              <table:table-row table:style-name="表格15.1">
                <table:table-cell table:style-name="表格15.A2" office:value-type="string">
                  <text:p text:style-name="P70"><text:span text:style-name="T13">總經理</text:span></text:p>
                </table:table-cell>
                <table:table-cell table:style-name="表格15.B2" office:value-type="string">
                  <text:p text:style-name="P49"><text:span text:style-name="T106">　</text:span></text:p>
                </table:table-cell>
                <table:table-cell table:style-name="表格15.C2" office:value-type="string">
                  <text:p text:style-name="P70"><text:span text:style-name="T106">　</text:span></text:p>
                </table:table-cell>
              </table:table-row>
              <table:table-row table:style-name="表格15.1">
                <table:table-cell table:style-name="表格15.A2" office:value-type="string">
                  <text:p text:style-name="P70"><text:span text:style-name="T13">○○部門主管</text:span></text:p>
                </table:table-cell>
                <table:table-cell table:style-name="表格15.B2" office:value-type="string">
                  <text:p text:style-name="P49"><text:span text:style-name="T106">　</text:span></text:p>
                </table:table-cell>
                <table:table-cell table:style-name="表格15.C2" office:value-type="string">
                  <text:p text:style-name="P70"><text:span text:style-name="T106">　</text:span></text:p>
                </table:table-cell>
              </table:table-row>
              <table:table-row table:style-name="表格15.1">
                <table:table-cell table:style-name="表格15.A5" office:value-type="string">
                  <text:p text:style-name="P70"><text:span text:style-name="T13">○○部門主管</text:span></text:p>
                </table:table-cell>
                <table:table-cell table:style-name="表格15.B5" office:value-type="string">
                  <text:p text:style-name="P49"><text:span text:style-name="T106">　</text:span></text:p>
                </table:table-cell>
                <table:table-cell table:style-name="表格15.C5" office:value-type="string">
                  <text:p text:style-name="P70"><text:span text:style-name="T106">　</text:span></text:p>
                </table:table-cell>
              </table:table-row>
            </table:table>
            <text:p text:style-name="P30"/>
          </table:table-cell>
          <table:covered-table-cell/>
          <table:covered-table-cell/>
          <table:table-cell table:style-name="表格18.A1" table:number-columns-spanned="0" office:value-type="string">
            <text:p text:style-name="P100"><text:span text:style-name="T115">　</text:span></text:p>
          </table:table-cell>
        </table:table-row>
        <table:table-row table:style-name="表格18.44">
          <table:covered-table-cell/>
          <table:covered-table-cell/>
          <table:table-cell table:style-name="表格18.A1" table:number-columns-spanned="3" office:value-type="string">
            <text:p text:style-name="P100"><text:span text:style-name="T118">3、員工權益之制度化保障：</text:span></text:p>
            <text:p text:style-name="P202"><text:span text:style-name="T118">(1)列明人事管理制度(含員工晉用、升遷、薪資結構、考核獎懲等權益)，並附相關規則及辦法。</text:span></text:p>
            <text:p text:style-name="P202"><text:span text:style-name="T118">(2)依勞動相關法規，訂定員工出勤時間及加班標準。</text:span></text:p>
          </table:table-cell>
          <table:covered-table-cell/>
          <table:covered-table-cell/>
          <table:table-cell table:style-name="表格18.A1" table:number-columns-spanned="0" office:value-type="string">
            <text:p text:style-name="P100"><text:span text:style-name="T115">　</text:span></text:p>
          </table:table-cell>
        </table:table-row>
        <table:table-row table:style-name="表格18.45">
          <table:covered-table-cell/>
          <table:covered-table-cell/>
          <table:table-cell table:style-name="表格18.A1" table:number-columns-spanned="3" office:value-type="string">
            <text:p text:style-name="P32"><text:span text:style-name="T118">4、員工教育訓練規畫：</text:span></text:p>
            <text:p text:style-name="P209"><text:span text:style-name="T118">(1)培訓人員應包含製播人員、編審人員、技術人員及客服人員。</text:span></text:p>
            <text:p text:style-name="P209"><text:span text:style-name="T118">(2)內外部訓練課程、師資、時數及相關預算規畫。</text:span></text:p>
            <text:p text:style-name="P209"><text:span text:style-name="T118">(3)課程規畫：應包含與傳播相關之專業課程(請特別標註有關製播特定類型節目之訓練課程)、性別平等與兒少保護相關之課程。</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70"><text:span text:style-name="T15">類別</text:span></text:p>
                </table:table-cell>
                <table:table-cell table:style-name="表格16.B1" office:value-type="string">
                  <text:p text:style-name="P70"><text:span text:style-name="T9">課程名稱</text:span></text:p>
                </table:table-cell>
                <table:table-cell table:style-name="表格16.B1" office:value-type="string">
                  <text:p text:style-name="P70"><text:span text:style-name="T9">預定講師姓名</text:span></text:p>
                </table:table-cell>
                <table:table-cell table:style-name="表格16.B1" office:value-type="string">
                  <text:p text:style-name="P70"><text:span text:style-name="T9">內</text:span><text:span text:style-name="T124">/</text:span><text:span text:style-name="T9">外部講師</text:span></text:p>
                </table:table-cell>
                <table:table-cell table:style-name="表格16.B1" office:value-type="string">
                  <text:p text:style-name="P70"><text:span text:style-name="T13">時數</text:span></text:p>
                </table:table-cell>
                <table:table-cell table:style-name="表格16.B1" office:value-type="string">
                  <text:p text:style-name="P70"><text:span text:style-name="T13">經費</text:span></text:p>
                </table:table-cell>
              </table:table-row>
              <table:table-row table:style-name="表格16.2">
                <table:table-cell table:style-name="表格16.A1" table:number-rows-spanned="2" office:value-type="string">
                  <text:p text:style-name="P70"><text:span text:style-name="T9">專業類</text:span></text:p>
                </table:table-cell>
                <table:table-cell table:style-name="表格16.B2" office:value-type="string">
                  <text:p text:style-name="P104"><text:span text:style-name="T9">○○○課程</text:span></text:p>
                </table:table-cell>
                <table:table-cell table:style-name="表格16.B2" office:value-type="string">
                  <text:p text:style-name="P49"><text:span text:style-name="T124">　</text:span></text:p>
                </table:table-cell>
                <table:table-cell table:style-name="表格16.B2" office:value-type="string">
                  <text:p text:style-name="P49"><text:span text:style-name="T124">　</text:span></text:p>
                </table:table-cell>
                <table:table-cell table:style-name="表格16.B2" office:value-type="string">
                  <text:p text:style-name="P70"><text:span text:style-name="T124">　</text:span></text:p>
                </table:table-cell>
                <table:table-cell table:style-name="表格16.B2" office:value-type="string">
                  <text:p text:style-name="P70"><text:span text:style-name="T124">　</text:span></text:p>
                </table:table-cell>
              </table:table-row>
              <table:table-row table:style-name="表格16.2">
                <table:covered-table-cell/>
                <table:table-cell table:style-name="表格16.B2" office:value-type="string">
                  <text:p text:style-name="P104"><text:span text:style-name="T9">○○○課程</text:span></text:p>
                </table:table-cell>
                <table:table-cell table:style-name="表格16.B2" office:value-type="string">
                  <text:p text:style-name="P49"><text:span text:style-name="T124">　</text:span></text:p>
                </table:table-cell>
                <table:table-cell table:style-name="表格16.B2" office:value-type="string">
                  <text:p text:style-name="P49"><text:span text:style-name="T124">　</text:span></text:p>
                </table:table-cell>
                <table:table-cell table:style-name="表格16.B2" office:value-type="string">
                  <text:p text:style-name="P70"><text:span text:style-name="T124">　</text:span></text:p>
                </table:table-cell>
                <table:table-cell table:style-name="表格16.B2" office:value-type="string">
                  <text:p text:style-name="P70"><text:span text:style-name="T124">　</text:span></text:p>
                </table:table-cell>
              </table:table-row>
              <table:table-row table:style-name="表格16.2">
                <table:table-cell table:style-name="表格16.A1" table:number-rows-spanned="2" office:value-type="string">
                  <text:p text:style-name="P70"><text:span text:style-name="T9">性平類</text:span></text:p>
                </table:table-cell>
                <table:table-cell table:style-name="表格16.B2" office:value-type="string">
                  <text:p text:style-name="P104"><text:span text:style-name="T9">○○○課程</text:span></text:p>
                </table:table-cell>
                <table:table-cell table:style-name="表格16.B2" office:value-type="string">
                  <text:p text:style-name="P49"><text:span text:style-name="T124">　</text:span></text:p>
                </table:table-cell>
                <table:table-cell table:style-name="表格16.B2" office:value-type="string">
                  <text:p text:style-name="P49"><text:span text:style-name="T124">　</text:span></text:p>
                </table:table-cell>
                <table:table-cell table:style-name="表格16.B2" office:value-type="string">
                  <text:p text:style-name="P70"><text:span text:style-name="T124">　</text:span></text:p>
                </table:table-cell>
                <table:table-cell table:style-name="表格16.B2" office:value-type="string">
                  <text:p text:style-name="P70"><text:span text:style-name="T124">　</text:span></text:p>
                </table:table-cell>
              </table:table-row>
              <table:table-row table:style-name="表格16.2">
                <table:covered-table-cell/>
                <table:table-cell table:style-name="表格16.B2" office:value-type="string">
                  <text:p text:style-name="P104"><text:span text:style-name="T9">○○○課程</text:span></text:p>
                </table:table-cell>
                <table:table-cell table:style-name="表格16.B2" office:value-type="string">
                  <text:p text:style-name="P49"><text:span text:style-name="T124">　</text:span></text:p>
                </table:table-cell>
                <table:table-cell table:style-name="表格16.B2" office:value-type="string">
                  <text:p text:style-name="P49"><text:span text:style-name="T124">　</text:span></text:p>
                </table:table-cell>
                <table:table-cell table:style-name="表格16.B2" office:value-type="string">
                  <text:p text:style-name="P70"><text:span text:style-name="T124">　</text:span></text:p>
                </table:table-cell>
                <table:table-cell table:style-name="表格16.B2" office:value-type="string">
                  <text:p text:style-name="P70"><text:span text:style-name="T124">　</text:span></text:p>
                </table:table-cell>
              </table:table-row>
              <table:table-row table:style-name="表格16.2">
                <table:table-cell table:style-name="表格16.A1" table:number-rows-spanned="2" office:value-type="string">
                  <text:p text:style-name="P70"><text:span text:style-name="T9">兒少類</text:span></text:p>
                </table:table-cell>
                <table:table-cell table:style-name="表格16.B2" office:value-type="string">
                  <text:p text:style-name="P104"><text:span text:style-name="T9">○○○課程</text:span></text:p>
                </table:table-cell>
                <table:table-cell table:style-name="表格16.B2" office:value-type="string">
                  <text:p text:style-name="P49"><text:span text:style-name="T124">　</text:span></text:p>
                </table:table-cell>
                <table:table-cell table:style-name="表格16.B2" office:value-type="string">
                  <text:p text:style-name="P49"><text:span text:style-name="T124">　</text:span></text:p>
                </table:table-cell>
                <table:table-cell table:style-name="表格16.B2" office:value-type="string">
                  <text:p text:style-name="P70"><text:span text:style-name="T124">　</text:span></text:p>
                </table:table-cell>
                <table:table-cell table:style-name="表格16.B2" office:value-type="string">
                  <text:p text:style-name="P70"><text:span text:style-name="T124">　</text:span></text:p>
                </table:table-cell>
              </table:table-row>
              <table:table-row table:style-name="表格16.2">
                <table:covered-table-cell/>
                <table:table-cell table:style-name="表格16.B2" office:value-type="string">
                  <text:p text:style-name="P104"><text:span text:style-name="T9">○○○課程</text:span></text:p>
                </table:table-cell>
                <table:table-cell table:style-name="表格16.B2" office:value-type="string">
                  <text:p text:style-name="P49"><text:span text:style-name="T124">　</text:span></text:p>
                </table:table-cell>
                <table:table-cell table:style-name="表格16.B2" office:value-type="string">
                  <text:p text:style-name="P49"><text:span text:style-name="T124">　</text:span></text:p>
                </table:table-cell>
                <table:table-cell table:style-name="表格16.B2" office:value-type="string">
                  <text:p text:style-name="P70"><text:span text:style-name="T124">　</text:span></text:p>
                </table:table-cell>
                <table:table-cell table:style-name="表格16.B2" office:value-type="string">
                  <text:p text:style-name="P70"><text:span text:style-name="T124">　</text:span></text:p>
                </table:table-cell>
              </table:table-row>
              <table:table-row table:style-name="表格16.2">
                <table:table-cell table:style-name="表格16.A1" table:number-rows-spanned="2" office:value-type="string">
                  <text:p text:style-name="P70"><text:span text:style-name="T9">○○類</text:span></text:p>
                </table:table-cell>
                <table:table-cell table:style-name="表格16.B2" office:value-type="string">
                  <text:p text:style-name="P104"><text:span text:style-name="T9">○○○課程</text:span></text:p>
                </table:table-cell>
                <table:table-cell table:style-name="表格16.B2" office:value-type="string">
                  <text:p text:style-name="P49"><text:span text:style-name="T124">　</text:span></text:p>
                </table:table-cell>
                <table:table-cell table:style-name="表格16.B2" office:value-type="string">
                  <text:p text:style-name="P49"><text:span text:style-name="T124">　</text:span></text:p>
                </table:table-cell>
                <table:table-cell table:style-name="表格16.B2" office:value-type="string">
                  <text:p text:style-name="P70"><text:span text:style-name="T124">　</text:span></text:p>
                </table:table-cell>
                <table:table-cell table:style-name="表格16.B2" office:value-type="string">
                  <text:p text:style-name="P70"><text:span text:style-name="T124">　</text:span></text:p>
                </table:table-cell>
              </table:table-row>
              <table:table-row table:style-name="表格16.2">
                <table:covered-table-cell/>
                <table:table-cell table:style-name="表格16.B2" office:value-type="string">
                  <text:p text:style-name="P104"><text:span text:style-name="T9">○○○課程</text:span></text:p>
                </table:table-cell>
                <table:table-cell table:style-name="表格16.B2" office:value-type="string">
                  <text:p text:style-name="P49"><text:span text:style-name="T124">　</text:span></text:p>
                </table:table-cell>
                <table:table-cell table:style-name="表格16.B2" office:value-type="string">
                  <text:p text:style-name="P49"><text:span text:style-name="T124">　</text:span></text:p>
                </table:table-cell>
                <table:table-cell table:style-name="表格16.B2" office:value-type="string">
                  <text:p text:style-name="P70"><text:span text:style-name="T124">　</text:span></text:p>
                </table:table-cell>
                <table:table-cell table:style-name="表格16.B2" office:value-type="string">
                  <text:p text:style-name="P70"><text:span text:style-name="T124">　</text:span></text:p>
                </table:table-cell>
              </table:table-row>
              <table:table-row table:style-name="表格16.1">
                <table:table-cell table:style-name="表格16.A1" table:number-columns-spanned="4" office:value-type="string">
                  <text:p text:style-name="P70"><text:span text:style-name="T15">總時數/經費</text:span></text:p>
                </table:table-cell>
                <table:covered-table-cell/>
                <table:covered-table-cell/>
                <table:covered-table-cell/>
                <table:table-cell table:style-name="表格16.E10" office:value-type="string">
                  <text:p text:style-name="P70"><text:span text:style-name="T10">___小時</text:span></text:p>
                </table:table-cell>
                <table:table-cell table:style-name="表格16.E10" office:value-type="string">
                  <text:p text:style-name="P70"><text:span text:style-name="T10">臺幣_____元</text:span></text:p>
                </table:table-cell>
              </table:table-row>
            </table:table>
            <text:p text:style-name="P211"/>
          </table:table-cell>
          <table:covered-table-cell/>
          <table:covered-table-cell/>
          <table:table-cell table:style-name="表格18.A1" table:number-columns-spanned="0" office:value-type="string">
            <text:p text:style-name="P100"><text:span text:style-name="T115">　</text:span></text:p>
          </table:table-cell>
        </table:table-row>
        <table:table-row table:style-name="表格18.33">
          <table:covered-table-cell/>
          <table:table-cell table:style-name="表格18.A1" table:number-rows-spanned="5" office:value-type="string">
            <text:p text:style-name="P100"><text:span text:style-name="T118">(五)客服部門編制與意見處理</text:span></text:p>
          </table:table-cell>
          <table:table-cell table:style-name="表格18.A1" table:number-columns-spanned="3" office:value-type="string">
            <text:p text:style-name="P100"><text:span text:style-name="T118">1、 客服部門編制</text:span></text:p>
          </table:table-cell>
          <table:covered-table-cell/>
          <table:covered-table-cell/>
          <table:table-cell table:style-name="表格18.A1" table:number-rows-spanned="2" table:number-columns-spanned="0" office:value-type="string">
            <text:p text:style-name="P100"><text:span text:style-name="T115">　</text:span></text:p>
          </table:table-cell>
        </table:table-row>
        <table:table-row table:style-name="表格18.6">
          <table:covered-table-cell/>
          <table:covered-table-cell/>
          <table:table-cell table:style-name="表格18.A1" table:number-columns-spanned="3" office:value-type="string">
            <text:p text:style-name="P169"><text:span text:style-name="T118">(1)檢附客服部門組織章程。</text:span></text:p>
          </table:table-cell>
          <table:covered-table-cell/>
          <table:covered-table-cell/>
          <table:covered-table-cell/>
        </table:table-row>
        <table:table-row table:style-name="表格18.48">
          <table:covered-table-cell/>
          <table:covered-table-cell/>
          <table:table-cell table:style-name="表格18.A1" table:number-columns-spanned="3" office:value-type="string">
            <text:p text:style-name="P209"><text:span text:style-name="T118">(2)說明客服部門人力配置(如有同一公司同時經營或代理多個頻道或其他關係企業，應說明人員是否共用)。</text:span></text:p>
            <table:table table:name="表格17" table:style-name="表格17">
              <table:table-column table:style-name="表格17.A"/>
              <table:table-column table:style-name="表格17.B"/>
              <table:table-column table:style-name="表格17.C"/>
              <table:table-row table:style-name="表格17.1">
                <table:table-cell table:style-name="表格17.A1" table:number-columns-spanned="2" office:value-type="string">
                  <text:p text:style-name="P70"><text:span text:style-name="T15">客服人員</text:span></text:p>
                </table:table-cell>
                <table:covered-table-cell/>
                <table:table-cell table:style-name="表格17.C1" office:value-type="string">
                  <text:p text:style-name="P70"><text:span text:style-name="T15">是否與其他事業共用</text:span></text:p>
                </table:table-cell>
              </table:table-row>
              <table:table-row table:style-name="表格17.2">
                <table:table-cell table:style-name="表格17.A2" office:value-type="string">
                  <text:p text:style-name="P70"><text:span text:style-name="T15">專職</text:span></text:p>
                </table:table-cell>
                <table:table-cell table:style-name="表格17.B2" office:value-type="string">
                  <text:p text:style-name="P70"><text:span text:style-name="T15">__________ 人</text:span></text:p>
                </table:table-cell>
                <table:table-cell table:style-name="表格17.C2" office:value-type="string">
                  <text:p text:style-name="P49"><text:span text:style-name="T15">□是，與_______共用</text:span></text:p>
                  <text:p text:style-name="P49"><text:span text:style-name="T15">□否</text:span></text:p>
                </table:table-cell>
              </table:table-row>
              <table:table-row table:style-name="表格17.3">
                <table:table-cell table:style-name="表格17.A2" office:value-type="string">
                  <text:p text:style-name="P70"><text:span text:style-name="T15">兼職</text:span></text:p>
                </table:table-cell>
                <table:table-cell table:style-name="表格17.B2" office:value-type="string">
                  <text:p text:style-name="P70"><text:span text:style-name="T15">__________ 人</text:span></text:p>
                </table:table-cell>
                <table:table-cell table:style-name="表格17.C2" office:value-type="string">
                  <text:p text:style-name="P49"><text:span text:style-name="T15">□是，與_______共用</text:span></text:p>
                  <text:p text:style-name="P49"><text:span text:style-name="T15">□否</text:span></text:p>
                </table:table-cell>
              </table:table-row>
              <table:table-row table:style-name="表格17.4">
                <table:table-cell table:style-name="表格17.A4" office:value-type="string">
                  <text:p text:style-name="P70"><text:span text:style-name="T15">合計</text:span></text:p>
                </table:table-cell>
                <table:table-cell table:style-name="表格17.B4" office:value-type="string">
                  <text:p text:style-name="P70"><text:span text:style-name="T15">共＿＿＿＿人</text:span></text:p>
                </table:table-cell>
                <table:table-cell table:style-name="表格17.C4" office:value-type="string">
                  <text:p text:style-name="P70"><text:span text:style-name="T15">專職：______人</text:span></text:p>
                  <text:p text:style-name="P70"><text:span text:style-name="T15">兼職：______人　</text:span></text:p>
                </table:table-cell>
              </table:table-row>
            </table:table>
            <text:p text:style-name="P211"><text:soft-page-break/></text:p>
          </table:table-cell>
          <table:covered-table-cell/>
          <table:covered-table-cell/>
          <table:table-cell table:style-name="表格18.A1" table:number-columns-spanned="0" office:value-type="string">
            <text:p text:style-name="P100"><text:span text:style-name="T115">　</text:span></text:p>
          </table:table-cell>
        </table:table-row>
        <table:table-row table:style-name="表格18.49">
          <table:covered-table-cell/>
          <table:covered-table-cell/>
          <table:table-cell table:style-name="表格18.A1" table:number-columns-spanned="3" office:value-type="string">
            <text:p text:style-name="P202"><text:span text:style-name="T118">(3)客服人力教育訓練之規畫。(請以百字內簡述)</text:span></text:p>
          </table:table-cell>
          <table:covered-table-cell/>
          <table:covered-table-cell/>
          <table:table-cell table:style-name="表格18.A1" table:number-columns-spanned="0" office:value-type="string">
            <text:p text:style-name="P79"/>
          </table:table-cell>
        </table:table-row>
        <table:table-row table:style-name="表格18.50">
          <table:covered-table-cell/>
          <table:covered-table-cell/>
          <table:table-cell table:style-name="表格18.A1" table:number-columns-spanned="3" office:value-type="string">
            <text:p text:style-name="P100"><text:span text:style-name="T118">2、視聽眾意見處理：</text:span></text:p>
            <text:p text:style-name="P202"><text:span text:style-name="T118">(1)分別列明「申訴」和「其他客戶服務」(如建議、詢問、鼓勵等)案件之處理流程(輔以圖表說明)、處理原則及處理時限。</text:span></text:p>
            <text:p text:style-name="P202"><text:span text:style-name="T118">(2)針對利害關係人認節目內容有錯誤並要求更正時，訂有具體之處理機制與流程，並將前揭機制廣為周知(如公布於節目畫面、公司網頁等)。</text:span></text:p>
            <text:p text:style-name="P202"><text:span text:style-name="T118">(3)視聽眾意見處理結果公告機制。</text:span></text:p>
          </table:table-cell>
          <table:covered-table-cell/>
          <table:covered-table-cell/>
          <table:table-cell table:style-name="表格18.A1" table:number-columns-spanned="0" office:value-type="string">
            <text:p text:style-name="P100"><text:span text:style-name="T118">　</text:span></text:p>
          </table:table-cell>
        </table:table-row>
      </table:table>
      <text:p text:style-name="P31"/>
      <text:list xml:id="list43727990" text:continue-numbering="true" text:style-name="Outline">
        <text:list-item>
          <text:list>
            <text:list-item>
              <text:h text:style-name="P261" text:outline-level="2"><text:bookmark-start text:name="_Toc488060296"/>附表二之三　節目供應事業及境外節目供應事業【購物頻道】未來6年營運計畫摘要表<text:bookmark-end text:name="_Toc488060296"/></text:h>
            </text:list-item>
          </text:list>
        </text:list-item>
      </text:list>
      <table:table table:name="表格24" table:style-name="表格24">
        <table:table-column table:style-name="表格24.A" table:number-columns-repeated="2"/>
        <table:table-column table:style-name="表格24.C"/>
        <table:table-column table:style-name="表格24.D"/>
        <table:table-column table:style-name="表格24.E"/>
        <table:table-row table:style-name="表格24.1">
          <table:table-cell table:style-name="表格24.A1" table:number-columns-spanned="3" office:value-type="string">
            <text:p text:style-name="P47"><text:bookmark-start text:name="RANGE!A1:L100"/><text:span text:style-name="T118">申請人名稱：</text:span><text:bookmark-end text:name="RANGE!A1:L100"/></text:p>
          </table:table-cell>
          <table:covered-table-cell/>
          <table:covered-table-cell/>
        </table:table-row>
        <table:table-row table:style-name="表格24.1">
          <table:table-cell table:style-name="表格24.A1" table:number-columns-spanned="3" office:value-type="string">
            <text:p text:style-name="P47"><text:span text:style-name="T118">頻道名稱：</text:span></text:p>
          </table:table-cell>
          <table:covered-table-cell/>
          <table:covered-table-cell/>
        </table:table-row>
        <table:table-row table:style-name="表格24.3">
          <table:table-cell table:style-name="表格24.A1" table:number-columns-spanned="5" office:value-type="string">
            <text:p text:style-name="P47"><text:span text:style-name="T115">審查項目</text:span></text:p>
          </table:table-cell>
          <table:covered-table-cell/>
          <table:covered-table-cell/>
          <table:covered-table-cell/>
          <table:covered-table-cell/>
          <table:table-cell table:style-name="表格24.A1" table:number-columns-spanned="0" office:value-type="string">
            <text:p text:style-name="P47"><text:span text:style-name="T115">營運計畫書表頁次</text:span></text:p>
          </table:table-cell>
        </table:table-row>
        <table:table-row table:style-name="表格24.4">
          <table:table-cell table:style-name="表格24.A1" table:number-rows-spanned="9" office:value-type="string">
            <text:p text:style-name="P47"><text:span text:style-name="T115">一、基本資料</text:span></text:p>
          </table:table-cell>
          <table:table-cell table:style-name="表格24.A1" table:number-columns-spanned="4" office:value-type="string">
            <text:p text:style-name="P47"><text:span text:style-name="T118">(一)申請經營頻道之名稱及其信號傳輸方式。　</text:span></text:p>
            <text:p text:style-name="P216"><text:span text:style-name="T118">□衛星：___________（請提供衛星名稱及國籍）</text:span></text:p>
            <text:p text:style-name="P216"><text:span text:style-name="T118">□其他傳輸方式：______________（請說明）</text:span></text:p>
            <text:p text:style-name="P214"><text:span text:style-name="T118">備援傳輸方式：______________（請說明）</text:span></text:p>
          </table:table-cell>
          <table:covered-table-cell/>
          <table:covered-table-cell/>
          <table:covered-table-cell/>
          <table:table-cell table:style-name="表格24.A1" table:number-columns-spanned="0" office:value-type="string">
            <text:p text:style-name="P47"><text:span text:style-name="T115">　</text:span></text:p>
          </table:table-cell>
        </table:table-row>
        <table:table-row table:style-name="表格24.5">
          <table:covered-table-cell/>
          <table:table-cell table:style-name="表格24.A1" table:number-columns-spanned="4" office:value-type="string">
            <text:p text:style-name="P47"><text:span text:style-name="T118">(二)開播時程。</text:span></text:p>
          </table:table-cell>
          <table:covered-table-cell/>
          <table:covered-table-cell/>
          <table:covered-table-cell/>
          <table:table-cell table:style-name="表格24.A1" table:number-columns-spanned="0" office:value-type="string">
            <text:p text:style-name="P47"><text:span text:style-name="T115">　</text:span></text:p>
          </table:table-cell>
        </table:table-row>
        <table:table-row table:style-name="表格24.5">
          <table:covered-table-cell/>
          <table:table-cell table:style-name="表格24.A1" table:number-columns-spanned="4" office:value-type="string">
            <text:p text:style-name="P47"><text:span text:style-name="T118">(三)識別標識。</text:span></text:p>
          </table:table-cell>
          <table:covered-table-cell/>
          <table:covered-table-cell/>
          <table:covered-table-cell/>
          <table:table-cell table:style-name="表格24.A1" table:number-columns-spanned="0" office:value-type="string">
            <text:p text:style-name="P47"><text:span text:style-name="T115">　</text:span></text:p>
          </table:table-cell>
        </table:table-row>
        <table:table-row table:style-name="表格24.5">
          <table:covered-table-cell/>
          <table:table-cell table:style-name="表格24.A1" table:number-columns-spanned="4" office:value-type="string">
            <text:p text:style-name="P47"><text:span text:style-name="T118">(四)鎖碼規畫。</text:span></text:p>
          </table:table-cell>
          <table:covered-table-cell/>
          <table:covered-table-cell/>
          <table:covered-table-cell/>
          <table:table-cell table:style-name="表格24.A1" table:number-columns-spanned="0" office:value-type="string">
            <text:p text:style-name="P47"><text:span text:style-name="T115">　</text:span></text:p>
          </table:table-cell>
        </table:table-row>
        <table:table-row table:style-name="表格24.8">
          <table:covered-table-cell/>
          <table:table-cell table:style-name="表格24.A1" table:number-columns-spanned="4" office:value-type="string">
            <text:p text:style-name="P47"><text:span text:style-name="T118">(五)與供應服務平臺或系統之爭議處理機制：</text:span><text:span text:style-name="T119">（請以百字內簡述）</text:span></text:p>
            <text:p text:style-name="P78"/>
          </table:table-cell>
          <table:covered-table-cell/>
          <table:covered-table-cell/>
          <table:covered-table-cell/>
          <table:table-cell table:style-name="表格24.A1" table:number-columns-spanned="0" office:value-type="string">
            <text:p text:style-name="P47"><text:span text:style-name="T115">　</text:span></text:p>
          </table:table-cell>
        </table:table-row>
        <table:table-row table:style-name="表格24.9">
          <table:covered-table-cell/>
          <table:table-cell table:style-name="表格24.A1" table:number-columns-spanned="4" office:value-type="string">
            <text:p text:style-name="P47"><text:span text:style-name="T118">(六)硬體設備資源。</text:span></text:p>
          </table:table-cell>
          <table:covered-table-cell/>
          <table:covered-table-cell/>
          <table:covered-table-cell/>
          <table:table-cell table:style-name="表格24.A1" table:number-columns-spanned="0" office:value-type="string">
            <text:p text:style-name="P47"><text:span text:style-name="T115">　</text:span></text:p>
          </table:table-cell>
        </table:table-row>
        <table:table-row table:style-name="表格24.10">
          <table:covered-table-cell/>
          <table:table-cell table:style-name="表格24.A1" table:number-columns-spanned="4" office:value-type="string">
            <text:p text:style-name="P47"><text:span text:style-name="T118">(七)頻道推廣計畫：</text:span><text:span text:style-name="T119">（請以百字內簡述）</text:span></text:p>
          </table:table-cell>
          <table:covered-table-cell/>
          <table:covered-table-cell/>
          <table:covered-table-cell/>
          <table:table-cell table:style-name="表格24.A1" table:number-columns-spanned="0" office:value-type="string">
            <text:p text:style-name="P47"><text:span text:style-name="T115">　</text:span></text:p>
          </table:table-cell>
        </table:table-row>
        <table:table-row table:style-name="表格24.10">
          <table:covered-table-cell/>
          <table:table-cell table:style-name="表格24.A1" table:number-columns-spanned="4" office:value-type="string">
            <text:p text:style-name="P47"><text:span text:style-name="T118">(八)資訊公開措施規畫：頻道內容資訊及客服管道。</text:span><text:span text:style-name="T119">（請以百字內簡述）</text:span></text:p>
          </table:table-cell>
          <table:covered-table-cell/>
          <table:covered-table-cell/>
          <table:covered-table-cell/>
          <table:table-cell table:style-name="表格24.A1" table:number-columns-spanned="0" office:value-type="string">
            <text:p text:style-name="P47"><text:span text:style-name="T115">　　</text:span></text:p>
          </table:table-cell>
        </table:table-row>
        <table:table-row table:style-name="表格24.12">
          <table:covered-table-cell/>
          <table:table-cell table:style-name="表格24.A1" table:number-columns-spanned="4" office:value-type="string">
            <text:p text:style-name="P47"><text:span text:style-name="T118">(九)檢附資料：公司/財團法人相關證明文件、衛星廣播電視事業切結書。</text:span></text:p>
            <text:p text:style-name="P78"/>
            <text:p text:style-name="P78"/>
          </table:table-cell>
          <table:covered-table-cell/>
          <table:covered-table-cell/>
          <table:covered-table-cell/>
          <table:table-cell table:style-name="表格24.A1" table:number-columns-spanned="0" office:value-type="string">
            <text:p text:style-name="P47"><text:span text:style-name="T115">　</text:span></text:p>
          </table:table-cell>
        </table:table-row>
        <table:table-row table:style-name="表格24.13">
          <table:table-cell table:style-name="表格24.A1" table:number-rows-spanned="26" office:value-type="string">
            <text:p text:style-name="P47"><text:span text:style-name="T115">二、審查項目</text:span></text:p>
          </table:table-cell>
          <table:table-cell table:style-name="表格24.A1" table:number-rows-spanned="5" office:value-type="string">
            <text:p text:style-name="P47"><text:span text:style-name="T118">(一)頻道與內容規畫</text:span></text:p>
          </table:table-cell>
          <table:table-cell table:style-name="表格24.A1" table:number-columns-spanned="3" office:value-type="string">
            <text:p text:style-name="P47"><text:span text:style-name="T118">1、 頻道經營規畫。</text:span><text:span text:style-name="T119">（請以百字內簡述）</text:span></text:p>
          </table:table-cell>
          <table:covered-table-cell/>
          <table:covered-table-cell/>
          <table:table-cell table:style-name="表格24.A1" table:number-columns-spanned="0" office:value-type="string">
            <text:p text:style-name="P47"><text:span text:style-name="T115">　</text:span></text:p>
          </table:table-cell>
        </table:table-row>
        <table:table-row table:style-name="表格24.10">
          <table:covered-table-cell/>
          <table:covered-table-cell/>
          <table:table-cell table:style-name="表格24.A1" table:number-columns-spanned="3" office:value-type="string">
            <text:p text:style-name="P152"><text:span text:style-name="T118">2、檢附市場調查資料，說明目標觀眾與需求分析。</text:span><text:span text:style-name="T119">（請以百字內簡述）</text:span></text:p>
          </table:table-cell>
          <table:covered-table-cell/>
          <table:covered-table-cell/>
          <table:table-cell table:style-name="表格24.A1" table:number-columns-spanned="0" office:value-type="string">
            <text:p text:style-name="P47"><text:span text:style-name="T115">　</text:span></text:p>
          </table:table-cell>
        </table:table-row>
        <table:table-row table:style-name="表格24.15">
          <table:covered-table-cell/>
          <table:covered-table-cell/>
          <table:table-cell table:style-name="表格24.C15" table:number-columns-spanned="3" office:value-type="string">
            <text:p text:style-name="P152"><text:span text:style-name="T118">3、頻道內容規畫：未來第一年每月首週規劃排播之內容概要。</text:span></text:p>
          </table:table-cell>
          <table:covered-table-cell/>
          <table:covered-table-cell/>
          <table:table-cell table:style-name="表格24.A1" table:number-columns-spanned="0" office:value-type="string">
            <text:p text:style-name="P47"><text:span text:style-name="T115">　</text:span></text:p>
          </table:table-cell>
        </table:table-row>
        <table:table-row table:style-name="表格24.16">
          <table:covered-table-cell/>
          <table:covered-table-cell/>
          <table:table-cell table:style-name="表格24.A1" table:number-columns-spanned="3" office:value-type="string">
            <text:p text:style-name="P47"><text:span text:style-name="T118">4、頻道內容樣帶及其簡介。</text:span><text:span text:style-name="T119">（請以百字內簡述）</text:span></text:p>
            <text:p text:style-name="P47"><text:span text:style-name="T118">　</text:span></text:p>
          </table:table-cell>
          <table:covered-table-cell/>
          <table:covered-table-cell/>
          <table:table-cell table:style-name="表格24.A1" table:number-columns-spanned="0" office:value-type="string">
            <text:p text:style-name="P47"><text:span text:style-name="T115">　</text:span></text:p>
          </table:table-cell>
        </table:table-row>
        <table:table-row table:style-name="表格24.17">
          <table:covered-table-cell/>
          <table:covered-table-cell/>
          <table:table-cell table:style-name="表格24.A1" table:number-columns-spanned="2" office:value-type="string">
            <text:p text:style-name="P47"><text:span text:style-name="T118">5、傳播本國文化及本國自製節目之實施方案</text:span></text:p>
          </table:table-cell>
          <table:covered-table-cell/>
          <table:table-cell table:style-name="表格24.A1" office:value-type="string">
            <text:p text:style-name="P47"><text:span text:style-name="T118">(本項得免填寫，惟本國購物頻道應符合衛星頻道節目供應事業播送本國節目應遵行事項辦法之規定。)</text:span></text:p>
          </table:table-cell>
          <table:table-cell table:style-name="表格24.A1" table:number-columns-spanned="0" office:value-type="string">
            <text:p text:style-name="P47"><text:span text:style-name="T115">　</text:span></text:p>
          </table:table-cell>
        </table:table-row>
        <table:table-row table:style-name="表格24.18">
          <table:covered-table-cell/>
          <table:table-cell table:style-name="表格24.A1" table:number-rows-spanned="7" office:value-type="string">
            <text:p text:style-name="P47"><text:span text:style-name="T118">(二)內部控管機制及內容編審制度</text:span></text:p>
            <text:p text:style-name="P47"><text:span text:style-name="T118">　　</text:span></text:p>
          </table:table-cell>
          <table:table-cell table:style-name="表格24.A1" table:number-columns-spanned="3" office:value-type="string">
            <text:p text:style-name="Standard"><text:span text:style-name="T118">1、品管/編審人員數量、組織編制與職掌：</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00"><text:span text:style-name="T118"><text:s/>專/兼職</text:span></text:p>
                </table:table-cell>
                <table:table-cell table:style-name="表格19.A1" office:value-type="string">
                  <text:p text:style-name="P100"><text:span text:style-name="T118">姓名</text:span></text:p>
                </table:table-cell>
                <table:table-cell table:style-name="表格19.A1" office:value-type="string">
                  <text:p text:style-name="P100"><text:span text:style-name="T118">職稱</text:span></text:p>
                </table:table-cell>
                <table:table-cell table:style-name="表格19.A1" office:value-type="string">
                  <text:p text:style-name="P100"><text:span text:style-name="T127">是否與其他頻道共</text:span><text:span text:style-name="T128">用</text:span></text:p>
                </table:table-cell>
              </table:table-row>
              <table:table-row table:style-name="表格19.1">
                <table:table-cell table:style-name="表格19.A1" office:value-type="string">
                  <text:p text:style-name="P100"><text:span text:style-name="T118">專職</text:span></text:p>
                </table:table-cell>
                <table:table-cell table:style-name="表格19.A1" office:value-type="string">
                  <text:p text:style-name="P79"/>
                </table:table-cell>
                <table:table-cell table:style-name="表格19.A1" office:value-type="string">
                  <text:p text:style-name="P79"/>
                </table:table-cell>
                <table:table-cell table:style-name="表格19.A1" office:value-type="string">
                  <text:p text:style-name="P100"><text:span text:style-name="T108">□是，與_________共</text:span><text:span text:style-name="T123">用</text:span><text:span text:style-name="T118">□否</text:span></text:p>
                </table:table-cell>
              </table:table-row>
              <table:table-row table:style-name="表格19.1">
                <table:table-cell table:style-name="表格19.A1" office:value-type="string">
                  <text:p text:style-name="P100"><text:span text:style-name="T118">兼職</text:span></text:p>
                </table:table-cell>
                <table:table-cell table:style-name="表格19.A1" office:value-type="string">
                  <text:p text:style-name="P79"/>
                </table:table-cell>
                <table:table-cell table:style-name="表格19.A1" office:value-type="string">
                  <text:p text:style-name="P79"/>
                </table:table-cell>
                <table:table-cell table:style-name="表格19.A1" office:value-type="string">
                  <text:p text:style-name="P100"><text:span text:style-name="T108">□是，與_________共</text:span><text:span text:style-name="T123">用</text:span><text:span text:style-name="T118">□否</text:span></text:p>
                </table:table-cell>
              </table:table-row>
              <table:table-row table:style-name="表格19.1">
                <table:table-cell table:style-name="表格19.A1" office:value-type="string">
                  <text:p text:style-name="P100"><text:span text:style-name="T118">合計</text:span></text:p>
                </table:table-cell>
                <table:table-cell table:style-name="表格19.A1" table:number-columns-spanned="2" office:value-type="string">
                  <text:p text:style-name="P100"><text:span text:style-name="T118">共_____人</text:span></text:p>
                </table:table-cell>
                <table:covered-table-cell/>
                <table:table-cell table:style-name="表格19.A1" office:value-type="string">
                  <text:p text:style-name="P100"><text:span text:style-name="T118">專職:_____人</text:span></text:p>
                  <text:p text:style-name="P100"><text:span text:style-name="T118">兼職:_____人</text:span></text:p>
                </table:table-cell>
              </table:table-row>
            </table:table>
            <text:p text:style-name="P29"/>
          </table:table-cell>
          <table:covered-table-cell/>
          <table:covered-table-cell/>
          <table:table-cell table:style-name="表格24.A1" table:number-columns-spanned="0" office:value-type="string">
            <text:p text:style-name="P47"><text:span text:style-name="T115">　</text:span></text:p>
          </table:table-cell>
        </table:table-row>
        <table:table-row table:style-name="表格24.19">
          <table:covered-table-cell/>
          <table:covered-table-cell/>
          <table:table-cell table:style-name="表格24.A1" table:number-columns-spanned="3" office:value-type="string">
            <text:p text:style-name="P47"><text:span text:style-name="T118">2、 品管作業流程：</text:span></text:p>
            <text:p text:style-name="P201"><text:span text:style-name="T118">(1)內容製作自律規範。（請分項條列申請人自訂符合各目的事業主管機關規定之自律規範名稱）</text:span></text:p>
          </table:table-cell>
          <table:covered-table-cell/>
          <table:covered-table-cell/>
          <table:table-cell table:style-name="表格24.A1" table:number-columns-spanned="0" office:value-type="string">
            <text:p text:style-name="P47"><text:span text:style-name="T115">　</text:span></text:p>
          </table:table-cell>
        </table:table-row>
        <table:table-row table:style-name="表格24.20">
          <table:covered-table-cell/>
          <table:covered-table-cell/>
          <table:table-cell table:style-name="表格24.A1" table:number-columns-spanned="3" office:value-type="string">
            <text:p text:style-name="P167"><text:span text:style-name="T118">(2)自製/外購內容審核流程。</text:span></text:p>
          </table:table-cell>
          <table:covered-table-cell/>
          <table:covered-table-cell/>
          <table:table-cell table:style-name="表格24.A1" table:number-columns-spanned="0" office:value-type="string">
            <text:p text:style-name="P47"><text:span text:style-name="T115">　</text:span></text:p>
          </table:table-cell>
        </table:table-row>
        <table:table-row table:style-name="表格24.21">
          <table:covered-table-cell/>
          <table:covered-table-cell/>
          <table:table-cell table:style-name="表格24.A1" table:number-columns-spanned="3" office:value-type="string">
            <text:p text:style-name="P47"><text:span text:style-name="T118">3、各分級級別節目播出比例與排播準則：</text:span></text:p>
            <text:p text:style-name="P167"><text:span text:style-name="T118">(1)依電視節目分級處理辦法編排內容之自律作為與規範。</text:span></text:p>
          </table:table-cell>
          <table:covered-table-cell/>
          <table:covered-table-cell/>
          <table:table-cell table:style-name="表格24.A1" table:number-columns-spanned="0" office:value-type="string">
            <text:p text:style-name="P47"><text:span text:style-name="T115">　</text:span></text:p>
            <text:p text:style-name="P47"><text:span text:style-name="T115">　</text:span></text:p>
          </table:table-cell>
        </table:table-row>
        <table:table-row table:style-name="表格24.9">
          <table:covered-table-cell/>
          <table:covered-table-cell/>
          <table:table-cell table:style-name="表格24.A1" table:number-columns-spanned="3" office:value-type="string">
            <text:p text:style-name="P173"><text:span text:style-name="T118">(2)列明各分級級別內容規劃播出之比例(單位：週)。</text:span></text:p>
            <table:table table:name="表格20" table:style-name="表格20">
              <table:table-column table:style-name="表格20.A"/>
              <table:table-column table:style-name="表格20.B"/>
              <table:table-row table:style-name="表格20.1">
                <table:table-cell table:style-name="表格20.A1" office:value-type="string">
                  <text:p text:style-name="P70"><text:span text:style-name="T13">級別</text:span></text:p>
                </table:table-cell>
                <table:table-cell table:style-name="表格20.B1" office:value-type="string">
                  <text:p text:style-name="P70"><text:span text:style-name="T13">播出比例</text:span><text:span text:style-name="T106">%</text:span></text:p>
                </table:table-cell>
              </table:table-row>
              <table:table-row table:style-name="表格20.1">
                <table:table-cell table:style-name="表格20.A2" office:value-type="string">
                  <text:p text:style-name="P70"><text:span text:style-name="T15">○○級</text:span></text:p>
                </table:table-cell>
                <table:table-cell table:style-name="表格20.B2" office:value-type="string">
                  <text:p text:style-name="P70"><text:span text:style-name="T106">　</text:span></text:p>
                </table:table-cell>
              </table:table-row>
              <table:table-row table:style-name="表格20.1">
                <table:table-cell table:style-name="表格20.A2" office:value-type="string">
                  <text:p text:style-name="P70"><text:span text:style-name="T15">○○級</text:span></text:p>
                </table:table-cell>
                <table:table-cell table:style-name="表格20.B2" office:value-type="string">
                  <text:p text:style-name="P70"><text:span text:style-name="T106">　</text:span></text:p>
                </table:table-cell>
              </table:table-row>
              <table:table-row table:style-name="表格20.1">
                <table:table-cell table:style-name="表格20.A2" office:value-type="string">
                  <text:p text:style-name="P70"><text:span text:style-name="T15">○○級</text:span></text:p>
                </table:table-cell>
                <table:table-cell table:style-name="表格20.B2" office:value-type="string">
                  <text:p text:style-name="P70"><text:span text:style-name="T106">　</text:span></text:p>
                </table:table-cell>
              </table:table-row>
              <table:table-row table:style-name="表格20.1">
                <table:table-cell table:style-name="表格20.A5" office:value-type="string">
                  <text:p text:style-name="P70"><text:span text:style-name="T15">○○級</text:span></text:p>
                </table:table-cell>
                <table:table-cell table:style-name="表格20.B5" office:value-type="string">
                  <text:p text:style-name="P70"><text:span text:style-name="T106">　</text:span></text:p>
                </table:table-cell>
              </table:table-row>
              <table:table-row table:style-name="表格20.1">
                <table:table-cell table:style-name="表格20.A6" office:value-type="string">
                  <text:p text:style-name="P70"><text:span text:style-name="T13">合</text:span><text:span text:style-name="T106"> <text:s text:c="2"/></text:span><text:span text:style-name="T13">計</text:span></text:p>
                </table:table-cell>
                <table:table-cell table:style-name="表格20.B6" office:value-type="string">
                  <text:p text:style-name="P70"><text:span text:style-name="T106">100%</text:span></text:p>
                </table:table-cell>
              </table:table-row>
            </table:table>
            <text:p text:style-name="P175"/>
          </table:table-cell>
          <table:covered-table-cell/>
          <table:covered-table-cell/>
          <table:table-cell table:style-name="表格24.A1" table:number-columns-spanned="0" office:value-type="string">
            <text:p text:style-name="P47"><text:span text:style-name="T115">　</text:span></text:p>
          </table:table-cell>
        </table:table-row>
        <table:table-row table:style-name="表格24.23">
          <table:covered-table-cell/>
          <table:covered-table-cell/>
          <table:table-cell table:style-name="表格24.A1" table:number-columns-spanned="3" office:value-type="string">
            <text:p text:style-name="P47"><text:span text:style-name="T118">4、申請公司/財團法人若過去經營頻道有獎勵或違規紀錄，請說明之。（請以百字內簡述）</text:span></text:p>
          </table:table-cell>
          <table:covered-table-cell/>
          <table:covered-table-cell/>
          <table:table-cell table:style-name="表格24.A1" table:number-columns-spanned="0" office:value-type="string">
            <text:p text:style-name="P76"/>
          </table:table-cell>
        </table:table-row>
        <table:table-row table:style-name="表格24.24">
          <table:covered-table-cell/>
          <table:covered-table-cell/>
          <table:table-cell table:style-name="表格24.A1" table:number-columns-spanned="3" office:value-type="string">
            <text:p text:style-name="Standard"><text:span text:style-name="T118">5、內部自律組織之人員組成及組織架構：</text:span></text:p>
            <text:p text:style-name="P173"><text:span text:style-name="T118">□有設置內部自律組織者，請說明下列規畫：</text:span></text:p>
            <text:p text:style-name="P70"><text:span text:style-name="T35">組織名</text:span><text:span text:style-name="T36">稱</text:span></text:p>
            <text:p text:style-name="P70"><text:span text:style-name="T37">開會頻</text:span><text:span text:style-name="T38">率</text:span></text:p>
            <text:p text:style-name="P70"><text:span text:style-name="T15">人數</text:span></text:p>
            <text:p text:style-name="P70"><text:span text:style-name="T37">委員姓</text:span></text:p>
            <text:p text:style-name="P89"/>
            <text:p text:style-name="P70"><text:span text:style-name="T39">性</text:span><text:span text:style-name="T40">別</text:span></text:p>
            <text:p text:style-name="P70"><text:span text:style-name="T32">內/外部委</text:span><text:span text:style-name="T33">員</text:span></text:p>
            <text:p text:style-name="P70"><text:span text:style-name="T106">　</text:span></text:p>
            <text:p text:style-name="P70"><text:span text:style-name="T106">　</text:span></text:p>
            <text:p text:style-name="P70"><text:span text:style-name="T106">　</text:span></text:p>
            <text:p text:style-name="P50"><text:span text:style-name="T106">　</text:span></text:p>
            <text:p text:style-name="P50"><text:span text:style-name="T106">　</text:span></text:p>
            <text:p text:style-name="P50"><text:span text:style-name="T106">　</text:span></text:p>
            <text:p text:style-name="P71"/>
            <text:p text:style-name="P71"/>
            <text:p text:style-name="P71"/>
            <text:p text:style-name="P50"><text:span text:style-name="T106">　</text:span></text:p>
            <text:p text:style-name="P50"><text:span text:style-name="T106">　</text:span></text:p>
            <text:p text:style-name="P50"><text:span text:style-name="T106">　</text:span></text:p>
            <text:p text:style-name="P71"/>
            <text:p text:style-name="P71"/>
            <text:p text:style-name="P71"/>
            <text:p text:style-name="P50"><text:span text:style-name="T106">　</text:span></text:p>
            <text:p text:style-name="P50"><text:span text:style-name="T106">　</text:span></text:p>
            <text:p text:style-name="P50"><text:span text:style-name="T106">　</text:span></text:p>
            <text:p text:style-name="P71"><text:soft-page-break/></text:p>
            <text:p text:style-name="P71"/>
            <text:p text:style-name="P71"/>
            <text:p text:style-name="P50"><text:span text:style-name="T106">　</text:span></text:p>
            <text:p text:style-name="P50"><text:span text:style-name="T106">　</text:span></text:p>
            <text:p text:style-name="P50"><text:span text:style-name="T106">　</text:span></text:p>
            <text:p text:style-name="Standard"><text:span text:style-name="T118"><text:s text:c="3"/></text:span></text:p>
            <text:p text:style-name="P208"><text:span text:style-name="T118">□未設置內部自律組織者，請說明替代方案：</text:span><text:span text:style-name="T119">（請以百字內簡述）</text:span></text:p>
            <text:p text:style-name="P29"/>
            <text:p text:style-name="P29"/>
            <text:p text:style-name="P29"/>
            <text:p text:style-name="P29"/>
          </table:table-cell>
          <table:covered-table-cell/>
          <table:covered-table-cell/>
          <table:table-cell table:style-name="表格24.A1" table:number-columns-spanned="0" office:value-type="string">
            <text:p text:style-name="P47"><text:span text:style-name="T115">　</text:span></text:p>
          </table:table-cell>
        </table:table-row>
        <table:table-row table:style-name="表格24.25">
          <table:covered-table-cell/>
          <table:table-cell table:style-name="表格24.A1" table:number-rows-spanned="4" office:value-type="string">
            <text:p text:style-name="P47"><text:span text:style-name="T118">(三)財務規畫及收費基準</text:span></text:p>
          </table:table-cell>
          <table:table-cell table:style-name="表格24.A1" table:number-columns-spanned="3" office:value-type="string">
            <text:p text:style-name="P47"><text:span text:style-name="T118">1、財務報表及財務規畫狀況：</text:span></text:p>
          </table:table-cell>
          <table:covered-table-cell/>
          <table:covered-table-cell/>
          <table:table-cell table:style-name="表格24.A1" table:number-rows-spanned="3" table:number-columns-spanned="0" office:value-type="string">
            <text:p text:style-name="P47"><text:span text:style-name="T115">　</text:span></text:p>
          </table:table-cell>
        </table:table-row>
        <table:table-row table:style-name="表格24.26">
          <table:covered-table-cell/>
          <table:covered-table-cell/>
          <table:table-cell table:style-name="表格24.A1" table:number-columns-spanned="3" office:value-type="string">
            <text:p text:style-name="P201"><text:span text:style-name="T118">(1) </text:span><text:span text:style-name="T3">檢附</text:span><text:span text:style-name="T22">過去</text:span><text:span text:style-name="T3">3年經會計師查核簽證之財務報表</text:span><text:span text:style-name="T22">，若最近1年尚未經會計師簽證者應檢附公司自結報表替代；</text:span><text:span text:style-name="T3">但經</text:span><text:span text:style-name="T22">主管機關</text:span><text:span text:style-name="T3">同意免附會計師查核簽證者</text:span><text:span text:style-name="T22">得皆以自結報表代之</text:span><text:span text:style-name="T3">。</text:span></text:p>
          </table:table-cell>
          <table:covered-table-cell/>
          <table:covered-table-cell/>
          <table:covered-table-cell/>
        </table:table-row>
        <table:table-row table:style-name="表格24.27">
          <table:covered-table-cell/>
          <table:covered-table-cell/>
          <table:table-cell table:style-name="表格24.C15" table:number-columns-spanned="3" office:value-type="string">
            <text:p text:style-name="P201"><text:span text:style-name="T118">(2)</text:span><text:span text:style-name="T3"> 應提供未來</text:span><text:span text:style-name="T21">3年對</text:span><text:span text:style-name="T22">公司</text:span><text:span text:style-name="T21">營運狀況之財務規畫。第</text:span><text:span text:style-name="T3">1年合理預估之財務規畫，包含預估財務狀況表和預估綜合損益表，且應特別敘明「頻道業務」之預期營業收入/支出細項(至少應包含節目製播、商品及服務販售、上架費用、設備購買、人事費用、不動產租賃等費用)及其估算方式，另未來</text:span><text:span text:style-name="T22">2</text:span><text:span text:style-name="T3">至</text:span><text:span text:style-name="T22">3</text:span><text:span text:style-name="T3">年僅須載明概略之構想。</text:span></text:p>
          </table:table-cell>
          <table:covered-table-cell/>
          <table:covered-table-cell/>
          <table:covered-table-cell/>
        </table:table-row>
        <table:table-row table:style-name="表格24.28">
          <table:covered-table-cell/>
          <table:covered-table-cell/>
          <table:table-cell table:style-name="表格24.A1" table:number-columns-spanned="3" office:value-type="string">
            <text:p text:style-name="P189"><text:span text:style-name="T118">2、收費基準及其計算方式：(免費提供購物頻道者本項得省略。)</text:span></text:p>
          </table:table-cell>
          <table:covered-table-cell/>
          <table:covered-table-cell/>
          <table:table-cell table:style-name="表格24.A1" table:number-columns-spanned="0" office:value-type="string">
            <text:p text:style-name="P47"><text:span text:style-name="T118">　</text:span></text:p>
          </table:table-cell>
        </table:table-row>
        <table:table-row table:style-name="表格24.29">
          <table:covered-table-cell/>
          <table:table-cell table:style-name="表格24.A1" table:number-rows-spanned="4" office:value-type="string">
            <text:p text:style-name="P47"><text:span text:style-name="T118">(四)公司組織與人員訓練</text:span></text:p>
          </table:table-cell>
          <table:table-cell table:style-name="表格24.A1" table:number-columns-spanned="3" office:value-type="string">
            <text:p text:style-name="P47"><text:span text:style-name="T118">1、各部門人員編制與職掌。</text:span></text:p>
          </table:table-cell>
          <table:covered-table-cell/>
          <table:covered-table-cell/>
          <table:table-cell table:style-name="表格24.A1" table:number-columns-spanned="0" office:value-type="string">
            <text:p text:style-name="P47"><text:span text:style-name="T118">　</text:span></text:p>
          </table:table-cell>
        </table:table-row>
        <table:table-row table:style-name="表格24.30">
          <table:covered-table-cell/>
          <table:covered-table-cell/>
          <table:table-cell table:style-name="表格24.A1" table:number-columns-spanned="3" office:value-type="string">
            <text:p text:style-name="P195"><text:span text:style-name="T118">2、主要經營者(公司負責人、專業經理人、各部門主管等)學經歷介紹：</text:span></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70"><text:span text:style-name="T118"><text:s/></text:span><text:span text:style-name="T15">職稱</text:span></text:p>
                </table:table-cell>
                <table:table-cell table:style-name="表格21.B1" office:value-type="string">
                  <text:p text:style-name="P70"><text:span text:style-name="T15">姓名</text:span></text:p>
                </table:table-cell>
                <table:table-cell table:style-name="表格21.C1" office:value-type="string">
                  <text:p text:style-name="P70"><text:span text:style-name="T15">學經歷介紹</text:span></text:p>
                </table:table-cell>
              </table:table-row>
              <table:table-row table:style-name="表格21.1">
                <table:table-cell table:style-name="表格21.A2" office:value-type="string">
                  <text:p text:style-name="P70"><text:span text:style-name="T13">負責人</text:span></text:p>
                </table:table-cell>
                <table:table-cell table:style-name="表格21.B2" office:value-type="string">
                  <text:p text:style-name="P49"><text:span text:style-name="T106">　</text:span></text:p>
                </table:table-cell>
                <table:table-cell table:style-name="表格21.C2" office:value-type="string">
                  <text:p text:style-name="P70"><text:span text:style-name="T106">　</text:span></text:p>
                </table:table-cell>
              </table:table-row>
              <table:table-row table:style-name="表格21.1">
                <table:table-cell table:style-name="表格21.A2" office:value-type="string">
                  <text:p text:style-name="P70"><text:span text:style-name="T13">總經理</text:span></text:p>
                </table:table-cell>
                <table:table-cell table:style-name="表格21.B2" office:value-type="string">
                  <text:p text:style-name="P49"><text:span text:style-name="T106">　</text:span></text:p>
                </table:table-cell>
                <table:table-cell table:style-name="表格21.C2" office:value-type="string">
                  <text:p text:style-name="P70"><text:span text:style-name="T106">　</text:span></text:p>
                </table:table-cell>
              </table:table-row>
              <table:table-row table:style-name="表格21.1">
                <table:table-cell table:style-name="表格21.A2" office:value-type="string">
                  <text:p text:style-name="P70"><text:span text:style-name="T13">○○部門主管</text:span></text:p>
                </table:table-cell>
                <table:table-cell table:style-name="表格21.B2" office:value-type="string">
                  <text:p text:style-name="P49"><text:span text:style-name="T106">　</text:span></text:p>
                </table:table-cell>
                <table:table-cell table:style-name="表格21.C2" office:value-type="string">
                  <text:p text:style-name="P70"><text:span text:style-name="T106">　</text:span></text:p>
                </table:table-cell>
              </table:table-row>
              <table:table-row table:style-name="表格21.1">
                <table:table-cell table:style-name="表格21.A5" office:value-type="string">
                  <text:p text:style-name="P70"><text:span text:style-name="T13">○○部門主管</text:span></text:p>
                </table:table-cell>
                <table:table-cell table:style-name="表格21.B5" office:value-type="string">
                  <text:p text:style-name="P49"><text:span text:style-name="T106">　</text:span></text:p>
                </table:table-cell>
                <table:table-cell table:style-name="表格21.C5" office:value-type="string">
                  <text:p text:style-name="P70"><text:span text:style-name="T106">　</text:span></text:p>
                </table:table-cell>
              </table:table-row>
            </table:table>
            <text:p text:style-name="P197"/>
          </table:table-cell>
          <table:covered-table-cell/>
          <table:covered-table-cell/>
          <table:table-cell table:style-name="表格24.A1" table:number-columns-spanned="0" office:value-type="string">
            <text:p text:style-name="P47"><text:span text:style-name="T115">　</text:span></text:p>
          </table:table-cell>
        </table:table-row>
        <table:table-row table:style-name="表格24.31">
          <table:covered-table-cell/>
          <table:covered-table-cell/>
          <table:table-cell table:style-name="表格24.A1" table:number-columns-spanned="3" office:value-type="string">
            <text:p text:style-name="P47"><text:span text:style-name="T118">3、員工權益之制度化保障：</text:span></text:p>
            <text:p text:style-name="P201"><text:span text:style-name="T118">(1)列明人事管理制度(員工晉用、升遷、薪資結構、考核獎懲等權益)，並附相關規則及辦法。</text:span></text:p>
            <text:p text:style-name="P201"><text:span text:style-name="T118">(2)依勞動相關法規，訂定員工出勤時間及加班標準。</text:span></text:p>
          </table:table-cell>
          <table:covered-table-cell/>
          <table:covered-table-cell/>
          <table:table-cell table:style-name="表格24.A1" table:number-columns-spanned="0" office:value-type="string">
            <text:p text:style-name="P47"><text:span text:style-name="T115">　</text:span></text:p>
          </table:table-cell>
        </table:table-row>
        <table:table-row table:style-name="表格24.32">
          <table:covered-table-cell/>
          <table:covered-table-cell/>
          <table:table-cell table:style-name="表格24.A1" table:number-columns-spanned="3" office:value-type="string">
            <text:p text:style-name="Standard"><text:span text:style-name="T118">4、員工教育訓練規畫：</text:span></text:p>
            <text:p text:style-name="P208"><text:span text:style-name="T118">(1)不同職務員工(至少應包含：製播人員、品管/編審人員、技術人員及客服人員)之培訓計畫。</text:span></text:p>
            <text:p text:style-name="P208"><text:span text:style-name="T118">(2)內外部訓練課程、師資、時數及相關預算規畫。</text:span></text:p>
            <text:p text:style-name="P208"><text:span text:style-name="T118">(3)課程規畫：應包含與頻道相關之專業課程(請特別標註與各目的事業主管機關規定有關之訓練課程)、性別平等與兒少保護相關之課程。</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70"><text:span text:style-name="T15">類別</text:span></text:p>
                </table:table-cell>
                <table:table-cell table:style-name="表格22.B1" office:value-type="string">
                  <text:p text:style-name="P70"><text:span text:style-name="T9">課程名稱</text:span></text:p>
                </table:table-cell>
                <table:table-cell table:style-name="表格22.B1" office:value-type="string">
                  <text:p text:style-name="P70"><text:span text:style-name="T9">預定講師姓名</text:span></text:p>
                </table:table-cell>
                <table:table-cell table:style-name="表格22.B1" office:value-type="string">
                  <text:p text:style-name="P70"><text:span text:style-name="T9">內</text:span><text:span text:style-name="T124">/</text:span><text:span text:style-name="T9">外部講師</text:span></text:p>
                </table:table-cell>
                <table:table-cell table:style-name="表格22.B1" office:value-type="string">
                  <text:p text:style-name="P70"><text:span text:style-name="T13">時數</text:span></text:p>
                </table:table-cell>
                <table:table-cell table:style-name="表格22.B1" office:value-type="string">
                  <text:p text:style-name="P70"><text:span text:style-name="T13">經費</text:span></text:p>
                </table:table-cell>
              </table:table-row>
              <table:table-row table:style-name="表格22.2">
                <table:table-cell table:style-name="表格22.A1" table:number-rows-spanned="2" office:value-type="string">
                  <text:p text:style-name="P119"><text:span text:style-name="T9">專業類</text:span></text:p>
                </table:table-cell>
                <table:table-cell table:style-name="表格22.B2" office:value-type="string">
                  <text:p text:style-name="P119"><text:span text:style-name="T9">○○○課程</text:span></text:p>
                </table:table-cell>
                <table:table-cell table:style-name="表格22.B2" office:value-type="string">
                  <text:p text:style-name="P70"><text:span text:style-name="T124">　</text:span></text:p>
                </table:table-cell>
                <table:table-cell table:style-name="表格22.B2" office:value-type="string">
                  <text:p text:style-name="P70"><text:span text:style-name="T124">　</text:span></text:p>
                </table:table-cell>
                <table:table-cell table:style-name="表格22.B2" office:value-type="string">
                  <text:p text:style-name="P70"><text:span text:style-name="T124">　</text:span></text:p>
                </table:table-cell>
                <table:table-cell table:style-name="表格22.B2" office:value-type="string">
                  <text:p text:style-name="P70"><text:span text:style-name="T124">　</text:span></text:p>
                </table:table-cell>
              </table:table-row>
              <table:table-row table:style-name="表格22.2">
                <table:covered-table-cell/>
                <table:table-cell table:style-name="表格22.B2" office:value-type="string">
                  <text:p text:style-name="P119"><text:span text:style-name="T9">○○○課程</text:span></text:p>
                </table:table-cell>
                <table:table-cell table:style-name="表格22.B2" office:value-type="string">
                  <text:p text:style-name="P70"><text:span text:style-name="T124">　</text:span></text:p>
                </table:table-cell>
                <table:table-cell table:style-name="表格22.B2" office:value-type="string">
                  <text:p text:style-name="P70"><text:span text:style-name="T124">　</text:span></text:p>
                </table:table-cell>
                <table:table-cell table:style-name="表格22.B2" office:value-type="string">
                  <text:p text:style-name="P70"><text:span text:style-name="T124">　</text:span></text:p>
                </table:table-cell>
                <table:table-cell table:style-name="表格22.B2" office:value-type="string">
                  <text:p text:style-name="P70"><text:span text:style-name="T124">　</text:span></text:p>
                </table:table-cell>
              </table:table-row>
              <table:table-row table:style-name="表格22.2">
                <table:table-cell table:style-name="表格22.A1" table:number-rows-spanned="2" office:value-type="string">
                  <text:p text:style-name="P119"><text:span text:style-name="T9">性平類</text:span></text:p>
                </table:table-cell>
                <table:table-cell table:style-name="表格22.B2" office:value-type="string">
                  <text:p text:style-name="P119"><text:span text:style-name="T9">○○○課程</text:span></text:p>
                </table:table-cell>
                <table:table-cell table:style-name="表格22.B2" office:value-type="string">
                  <text:p text:style-name="P70"><text:span text:style-name="T124">　</text:span></text:p>
                </table:table-cell>
                <table:table-cell table:style-name="表格22.B2" office:value-type="string">
                  <text:p text:style-name="P70"><text:span text:style-name="T124">　</text:span></text:p>
                </table:table-cell>
                <table:table-cell table:style-name="表格22.B2" office:value-type="string">
                  <text:p text:style-name="P70"><text:span text:style-name="T124">　</text:span></text:p>
                </table:table-cell>
                <table:table-cell table:style-name="表格22.B2" office:value-type="string">
                  <text:p text:style-name="P70"><text:span text:style-name="T124">　</text:span></text:p>
                </table:table-cell>
              </table:table-row>
              <table:table-row table:style-name="表格22.2">
                <table:covered-table-cell/>
                <table:table-cell table:style-name="表格22.B2" office:value-type="string">
                  <text:p text:style-name="P119"><text:span text:style-name="T9">○○○課程</text:span></text:p>
                </table:table-cell>
                <table:table-cell table:style-name="表格22.B2" office:value-type="string">
                  <text:p text:style-name="P70"><text:span text:style-name="T124">　</text:span></text:p>
                </table:table-cell>
                <table:table-cell table:style-name="表格22.B2" office:value-type="string">
                  <text:p text:style-name="P70"><text:span text:style-name="T124">　</text:span></text:p>
                </table:table-cell>
                <table:table-cell table:style-name="表格22.B2" office:value-type="string">
                  <text:p text:style-name="P70"><text:span text:style-name="T124">　</text:span></text:p>
                </table:table-cell>
                <table:table-cell table:style-name="表格22.B2" office:value-type="string">
                  <text:p text:style-name="P70"><text:span text:style-name="T124">　</text:span></text:p>
                </table:table-cell>
              </table:table-row>
              <table:table-row table:style-name="表格22.2">
                <table:table-cell table:style-name="表格22.A1" table:number-rows-spanned="2" office:value-type="string">
                  <text:p text:style-name="P119"><text:span text:style-name="T9">兒少類</text:span></text:p>
                </table:table-cell>
                <table:table-cell table:style-name="表格22.B2" office:value-type="string">
                  <text:p text:style-name="P119"><text:span text:style-name="T9">○○○課程</text:span></text:p>
                </table:table-cell>
                <table:table-cell table:style-name="表格22.B2" office:value-type="string">
                  <text:p text:style-name="P70"><text:span text:style-name="T124">　</text:span></text:p>
                </table:table-cell>
                <table:table-cell table:style-name="表格22.B2" office:value-type="string">
                  <text:p text:style-name="P70"><text:span text:style-name="T124">　</text:span></text:p>
                </table:table-cell>
                <table:table-cell table:style-name="表格22.B2" office:value-type="string">
                  <text:p text:style-name="P70"><text:span text:style-name="T124">　</text:span></text:p>
                </table:table-cell>
                <table:table-cell table:style-name="表格22.B2" office:value-type="string">
                  <text:p text:style-name="P70"><text:span text:style-name="T124">　</text:span></text:p>
                </table:table-cell>
              </table:table-row>
              <table:table-row table:style-name="表格22.2">
                <table:covered-table-cell/>
                <table:table-cell table:style-name="表格22.B2" office:value-type="string">
                  <text:p text:style-name="P119"><text:span text:style-name="T9">○○○課程</text:span></text:p>
                </table:table-cell>
                <table:table-cell table:style-name="表格22.B2" office:value-type="string">
                  <text:p text:style-name="P70"><text:span text:style-name="T124">　</text:span></text:p>
                </table:table-cell>
                <table:table-cell table:style-name="表格22.B2" office:value-type="string">
                  <text:p text:style-name="P70"><text:span text:style-name="T124">　</text:span></text:p>
                </table:table-cell>
                <table:table-cell table:style-name="表格22.B2" office:value-type="string">
                  <text:p text:style-name="P70"><text:span text:style-name="T124">　</text:span></text:p>
                </table:table-cell>
                <table:table-cell table:style-name="表格22.B2" office:value-type="string">
                  <text:p text:style-name="P70"><text:span text:style-name="T124">　</text:span></text:p>
                </table:table-cell>
              </table:table-row>
              <table:table-row table:style-name="表格22.2">
                <table:table-cell table:style-name="表格22.A1" table:number-rows-spanned="2" office:value-type="string">
                  <text:p text:style-name="P119"><text:span text:style-name="T9">○○類</text:span></text:p>
                </table:table-cell>
                <table:table-cell table:style-name="表格22.B2" office:value-type="string">
                  <text:p text:style-name="P119"><text:span text:style-name="T9">○○○課程</text:span></text:p>
                </table:table-cell>
                <table:table-cell table:style-name="表格22.B2" office:value-type="string">
                  <text:p text:style-name="P70"><text:span text:style-name="T124">　</text:span></text:p>
                </table:table-cell>
                <table:table-cell table:style-name="表格22.B2" office:value-type="string">
                  <text:p text:style-name="P70"><text:span text:style-name="T124">　</text:span></text:p>
                </table:table-cell>
                <table:table-cell table:style-name="表格22.B2" office:value-type="string">
                  <text:p text:style-name="P70"><text:span text:style-name="T124">　</text:span></text:p>
                </table:table-cell>
                <table:table-cell table:style-name="表格22.B2" office:value-type="string">
                  <text:p text:style-name="P70"><text:span text:style-name="T124">　</text:span></text:p>
                </table:table-cell>
              </table:table-row>
              <table:table-row table:style-name="表格22.2">
                <table:covered-table-cell/>
                <table:table-cell table:style-name="表格22.B2" office:value-type="string">
                  <text:p text:style-name="P119"><text:span text:style-name="T9">○○○課程</text:span></text:p>
                </table:table-cell>
                <table:table-cell table:style-name="表格22.B2" office:value-type="string">
                  <text:p text:style-name="P70"><text:span text:style-name="T124">　</text:span></text:p>
                </table:table-cell>
                <table:table-cell table:style-name="表格22.B2" office:value-type="string">
                  <text:p text:style-name="P70"><text:span text:style-name="T124">　</text:span></text:p>
                </table:table-cell>
                <table:table-cell table:style-name="表格22.B2" office:value-type="string">
                  <text:p text:style-name="P70"><text:span text:style-name="T124">　</text:span></text:p>
                </table:table-cell>
                <table:table-cell table:style-name="表格22.B2" office:value-type="string">
                  <text:p text:style-name="P70"><text:span text:style-name="T124">　</text:span></text:p>
                </table:table-cell>
              </table:table-row>
              <table:table-row table:style-name="表格22.1">
                <table:table-cell table:style-name="表格22.A1" table:number-columns-spanned="4" office:value-type="string">
                  <text:p text:style-name="P70"><text:span text:style-name="T15">總時數/經費</text:span></text:p>
                </table:table-cell>
                <table:covered-table-cell/>
                <table:covered-table-cell/>
                <table:covered-table-cell/>
                <table:table-cell table:style-name="表格22.E10" office:value-type="string">
                  <text:p text:style-name="P70"><text:span text:style-name="T10">___小時</text:span></text:p>
                </table:table-cell>
                <table:table-cell table:style-name="表格22.E10" office:value-type="string">
                  <text:p text:style-name="P70"><text:span text:style-name="T10">臺幣_____元</text:span></text:p>
                </table:table-cell>
              </table:table-row>
            </table:table>
            <text:p text:style-name="P210"/>
          </table:table-cell>
          <table:covered-table-cell/>
          <table:covered-table-cell/>
          <table:table-cell table:style-name="表格24.A1" table:number-columns-spanned="0" office:value-type="string">
            <text:p text:style-name="P47"><text:span text:style-name="T115">　</text:span></text:p>
          </table:table-cell>
        </table:table-row>
        <table:table-row table:style-name="表格24.9">
          <table:covered-table-cell/>
          <table:table-cell table:style-name="表格24.A1" table:number-rows-spanned="6" office:value-type="string">
            <text:p text:style-name="P47"><text:span text:style-name="T118">(五)客服部門編制與意見處理</text:span></text:p>
            <text:p text:style-name="P47"><text:span text:style-name="T118">　</text:span></text:p>
          </table:table-cell>
          <table:table-cell table:style-name="表格24.A1" table:number-columns-spanned="3" office:value-type="string">
            <text:p text:style-name="P47"><text:span text:style-name="T118">1、 客服部門編制：</text:span></text:p>
          </table:table-cell>
          <table:covered-table-cell/>
          <table:covered-table-cell/>
          <table:table-cell table:style-name="表格24.A1" table:number-rows-spanned="2" table:number-columns-spanned="0" office:value-type="string">
            <text:p text:style-name="P47"><text:span text:style-name="T115">　</text:span></text:p>
          </table:table-cell>
        </table:table-row>
        <table:table-row table:style-name="表格24.9">
          <table:covered-table-cell/>
          <table:covered-table-cell/>
          <table:table-cell table:style-name="表格24.A1" table:number-columns-spanned="3" office:value-type="string">
            <text:p text:style-name="P167"><text:span text:style-name="T118">(1)檢附客服部門組織章程。</text:span></text:p>
          </table:table-cell>
          <table:covered-table-cell/>
          <table:covered-table-cell/>
          <table:covered-table-cell/>
        </table:table-row>
        <table:table-row table:style-name="表格24.35">
          <table:covered-table-cell/>
          <table:covered-table-cell/>
          <table:table-cell table:style-name="表格24.A1" table:number-columns-spanned="3" office:value-type="string">
            <text:p text:style-name="P208"><text:span text:style-name="T118">(2)說明客服部門人力配置(如有同一公司同時經營或代理多個頻道或其他關係企業，應說明人員是否共用)。</text:span></text:p>
            <table:table table:name="表格23" table:style-name="表格23">
              <table:table-column table:style-name="表格23.A"/>
              <table:table-column table:style-name="表格23.B"/>
              <table:table-column table:style-name="表格23.C"/>
              <table:table-row table:style-name="表格23.1">
                <table:table-cell table:style-name="表格23.A1" table:number-columns-spanned="2" office:value-type="string">
                  <text:p text:style-name="P70"><text:span text:style-name="T15">客服人員</text:span></text:p>
                </table:table-cell>
                <table:covered-table-cell/>
                <table:table-cell table:style-name="表格23.C1" office:value-type="string">
                  <text:p text:style-name="P70"><text:span text:style-name="T15">是否與其他事業共用</text:span></text:p>
                </table:table-cell>
              </table:table-row>
              <table:table-row table:style-name="表格23.2">
                <table:table-cell table:style-name="表格23.A2" office:value-type="string">
                  <text:p text:style-name="P70"><text:span text:style-name="T15">專職</text:span></text:p>
                </table:table-cell>
                <table:table-cell table:style-name="表格23.B2" office:value-type="string">
                  <text:p text:style-name="P70"><text:span text:style-name="T15">________ 人</text:span></text:p>
                </table:table-cell>
                <table:table-cell table:style-name="表格23.C2" office:value-type="string">
                  <text:p text:style-name="P49"><text:span text:style-name="T15">□是，與_______共用</text:span></text:p>
                  <text:p text:style-name="P49"><text:span text:style-name="T15">□否</text:span></text:p>
                </table:table-cell>
              </table:table-row>
              <table:table-row table:style-name="表格23.3">
                <table:table-cell table:style-name="表格23.A2" office:value-type="string">
                  <text:p text:style-name="P70"><text:span text:style-name="T15">兼職</text:span></text:p>
                </table:table-cell>
                <table:table-cell table:style-name="表格23.B2" office:value-type="string">
                  <text:p text:style-name="P70"><text:span text:style-name="T15">________ 人</text:span></text:p>
                </table:table-cell>
                <table:table-cell table:style-name="表格23.C2" office:value-type="string">
                  <text:p text:style-name="P49"><text:span text:style-name="T15">□是，與_______共用</text:span></text:p>
                  <text:p text:style-name="P49"><text:span text:style-name="T15">□否</text:span></text:p>
                </table:table-cell>
              </table:table-row>
            </table:table>
            <text:p text:style-name="P210"><text:soft-page-break/></text:p>
          </table:table-cell>
          <table:covered-table-cell/>
          <table:covered-table-cell/>
          <table:table-cell table:style-name="表格24.A1" table:number-columns-spanned="0" office:value-type="string">
            <text:p text:style-name="P47"><text:span text:style-name="T115">　</text:span></text:p>
          </table:table-cell>
        </table:table-row>
        <table:table-row table:style-name="表格24.36">
          <table:covered-table-cell/>
          <table:covered-table-cell/>
          <table:table-cell table:style-name="表格24.A1" table:number-columns-spanned="3" office:value-type="string">
            <text:p text:style-name="P201"><text:span text:style-name="T118">(3) 客服人力教育訓練之規畫。(請以百字內簡述)</text:span></text:p>
          </table:table-cell>
          <table:covered-table-cell/>
          <table:covered-table-cell/>
          <table:table-cell table:style-name="表格24.A1" table:number-columns-spanned="0" office:value-type="string">
            <text:p text:style-name="P78"/>
          </table:table-cell>
        </table:table-row>
        <table:table-row table:style-name="表格24.37">
          <table:covered-table-cell/>
          <table:covered-table-cell/>
          <table:table-cell table:style-name="表格24.A1" table:number-columns-spanned="3" office:value-type="string">
            <text:p text:style-name="P47"><text:span text:style-name="T118">2、訂戶意見處理：</text:span></text:p>
            <text:p text:style-name="P201"><text:span text:style-name="T118">(1)分別列明「申訴」和「其他客戶服務」(如建議、詢問、鼓勵等)案件之處理流程圖、處理原則及處理時限。</text:span></text:p>
            <text:p text:style-name="P201"><text:span text:style-name="T118">(2)針對利害關係人認節目內容有錯誤並要求更正時，訂有具體之處理機制與流程，並將相關機制公布於節目中或公司網頁廣為周知。</text:span></text:p>
            <text:p text:style-name="P201"><text:span text:style-name="T118">(3)訂戶意見處理結果公告機制。</text:span></text:p>
          </table:table-cell>
          <table:covered-table-cell/>
          <table:covered-table-cell/>
          <table:table-cell table:style-name="表格24.A1" table:number-columns-spanned="0" office:value-type="string">
            <text:p text:style-name="P47"><text:span text:style-name="T118">　</text:span></text:p>
          </table:table-cell>
        </table:table-row>
        <table:table-row table:style-name="表格24.38">
          <table:covered-table-cell/>
          <table:covered-table-cell/>
          <table:table-cell table:style-name="表格24.A1" table:number-columns-spanned="3" office:value-type="string">
            <text:p text:style-name="P47"><text:span text:style-name="T118">3、訂戶糾紛調解機制：列明訂戶申訴之回應期間及相關轉介程序。</text:span></text:p>
          </table:table-cell>
          <table:covered-table-cell/>
          <table:covered-table-cell/>
          <table:table-cell table:style-name="表格24.A1" table:number-columns-spanned="0" office:value-type="string">
            <text:p text:style-name="P47"><text:span text:style-name="T118">　</text:span></text:p>
          </table:table-cell>
        </table:table-row>
      </table:table>
      <text:list xml:id="list43734912" text:continue-numbering="true" text:style-name="Outline">
        <text:list-item>
          <text:h text:style-name="P260" text:outline-level="1"><text:bookmark-start text:name="_Toc488060297"/>附表三、未來6年營運計畫應載細項<text:bookmark-end text:name="_Toc488060297"/></text:h>
          <text:list>
            <text:list-item>
              <text:h text:style-name="Heading_20_2" text:outline-level="2"><text:bookmark-start text:name="_Toc488060298"/><text:bookmark-start text:name="RANGE!A1:C90"/>壹、營運計畫應載細項及填寫說明<text:bookmark-end text:name="_Toc488060298"/><text:bookmark-end text:name="RANGE!A1:C90"/></text:h>
              <text:list>
                <text:list-item>
                  <text:h text:style-name="P259" text:outline-level="3"><text:bookmark-start text:name="_Toc488060299"/>一、直播衛星事業及境外直播衛星事業<text:bookmark-end text:name="_Toc488060299"/></text:h>
                </text:list-item>
              </text:list>
            </text:list-item>
          </text:list>
        </text:list-item>
      </text:list>
      <text:p text:style-name="P33"><text:span text:style-name="T115">營運計畫書應載細項</text:span></text:p>
      <text:p text:style-name="P33"><text:span text:style-name="T115">填寫說明</text:span></text:p>
      <text:p text:style-name="P32"><text:span text:style-name="T118">書背</text:span></text:p>
      <text:p text:style-name="P32"><text:span text:style-name="T115">(一)申請人名稱。</text:span></text:p>
      <text:p text:style-name="P217"><text:span text:style-name="T115">(二) 申請經營之系統服務名稱。</text:span></text:p>
      <text:p text:style-name="P217"><text:span text:style-name="T115">(三) 檢送營運計畫之日期。</text:span></text:p>
      <text:p text:style-name="P32"><text:span text:style-name="T118">　</text:span></text:p>
      <text:p text:style-name="P32"><text:span text:style-name="T118">封面</text:span></text:p>
      <text:p text:style-name="P32"><text:span text:style-name="T118">、目錄</text:span></text:p>
      <text:p text:style-name="P32"><text:span text:style-name="T115">　</text:span></text:p>
      <text:p text:style-name="P32"><text:span text:style-name="T118">依本附表三之參、注意事項及審查流程相關規定製作。</text:span></text:p>
      <text:p text:style-name="P32"><text:span text:style-name="T118">摘要表</text:span></text:p>
      <text:p text:style-name="P32"><text:span text:style-name="T115">　</text:span></text:p>
      <text:list xml:id="list3336851632092618178" text:style-name="WWNum9">
        <text:list-item>
          <text:p text:style-name="P265"><text:span text:style-name="T118">請填寫附表二之一。</text:span></text:p>
        </text:list-item>
        <text:list-item>
          <text:p text:style-name="P265"><text:span text:style-name="T118">本摘要表為准駁之重要項目，請務必詳細填載。</text:span></text:p>
        </text:list-item>
      </text:list>
      <text:p text:style-name="P32"><text:span text:style-name="T118">對照表</text:span></text:p>
      <text:p text:style-name="P32"><text:span text:style-name="T118">與申設或前次換照之營運計畫異同對照表</text:span></text:p>
      <text:p text:style-name="P32"><text:span text:style-name="T118">請以表列及文字說明未來6年營運計畫與申設或前次換照之營運計畫異同。</text:span></text:p>
      <text:p text:style-name="P32"><text:span text:style-name="T118">一、基本資料</text:span></text:p>
      <text:p text:style-name="P217"><text:span text:style-name="T115">(一) 使用衛星相關資料。</text:span></text:p>
      <text:p text:style-name="P32"><text:span text:style-name="T118">請提供使用衛星之名稱、國籍、頻率、轉頻器、頻道數目及其信號涵蓋範圍。</text:span></text:p>
      <text:p text:style-name="P30"/>
      <text:p text:style-name="P32"><text:span text:style-name="T115">(二) 開播時程。</text:span></text:p>
      <text:p text:style-name="P32"><text:span text:style-name="T118">　</text:span></text:p>
      <text:p text:style-name="P30"/>
      <text:p text:style-name="P32"><text:span text:style-name="T115">(三) 業務推廣計畫。</text:span></text:p>
      <text:p text:style-name="P32"><text:span text:style-name="T118">　</text:span></text:p>
      <text:p text:style-name="P30"/>
      <text:p text:style-name="P217"><text:soft-page-break/><text:span text:style-name="T115">(四)與衛星頻道節目供應事業之爭議處理機制。</text:span></text:p>
      <text:p text:style-name="P32"><text:span text:style-name="T118">　</text:span></text:p>
      <text:p text:style-name="P30"/>
      <text:p text:style-name="P32"><text:span text:style-name="T115">(五) 技術發展計畫。</text:span></text:p>
      <text:p text:style-name="P32"><text:span text:style-name="T118">境外直播衛星事業免填。</text:span></text:p>
      <text:p text:style-name="P30"/>
      <text:p text:style-name="P217"><text:span text:style-name="T115">(六)資訊公開措施規畫：</text:span><text:span text:style-name="T118">客服管道、與訂戶訂定之書面契約範本、訂戶付費資訊、所載頻道及其簡介。</text:span></text:p>
      <text:p text:style-name="P32"><text:span text:style-name="T118">1、客服管道公開措施</text:span></text:p>
      <text:p text:style-name="P209"><text:span text:style-name="T118">(1)應於「公司網站」明顯處，以明確圖示或連結，標示客戶服務相關資訊。其內容至少應包含：公司地址、客戶服務專線電話、傳真專線、服務時間、電子信箱或其他社群網站之連結。</text:span></text:p>
      <text:p text:style-name="P209"><text:span text:style-name="T118">(2)客戶服務語言應以中文為主。</text:span></text:p>
      <text:p text:style-name="P30"/>
      <text:p text:style-name="P28"/>
      <text:p text:style-name="P196"><text:span text:style-name="T118">2、與訂戶訂定之書面契約範本公開措施：公開之契約內容，應包含本法第四十二條所列事項。</text:span></text:p>
      <text:p text:style-name="P196"><text:span text:style-name="T118">3、付費資訊公開措施：應於「公司網站」明顯處，公布訂戶繳費方式(如到府收費、轉帳、便利商店代收……；月繳、季繳、半年繳等……等)、退費方式、欠費處理、優惠措施、斷訊補償等(請檢附契約範本)。</text:span></text:p>
      <text:p text:style-name="P196"><text:span text:style-name="T118">4、所載頻道及其簡介：應包含頻道區塊規畫、預定頻道表及各頻道簡介。</text:span></text:p>
      <text:p text:style-name="P196"><text:span text:style-name="T118">5、以上資訊公開措施，應以中文或加註中文之方式呈現。</text:span></text:p>
      <text:p text:style-name="P30"/>
      <text:p text:style-name="P217"><text:span text:style-name="T115">(七) 檢附資料：</text:span><text:span text:style-name="T118">公司/分公司相關證明文件、衛星廣播電視事業切結書。</text:span></text:p>
      <text:p text:style-name="P32"><text:span text:style-name="T115">1、公司相關證明文件</text:span></text:p>
      <text:p text:style-name="P32"><text:span text:style-name="T118">(1) 境內直播衛星事業</text:span></text:p>
      <text:p text:style-name="P174"><text:span text:style-name="T118">(1-1)公司：</text:span></text:p>
      <text:p text:style-name="P212"><text:span text:style-name="T136">①</text:span><text:span text:style-name="T118">最近1次變更登記表。</text:span></text:p>
      <text:p text:style-name="P212"><text:span text:style-name="T136">②</text:span><text:span text:style-name="T118">公司章程。</text:span></text:p>
      <text:p text:style-name="P223"><text:span text:style-name="T136">③</text:span><text:span text:style-name="T118">董事、監察人、經理人、股東名冊、股權結構圖及外國人持股比例計算表。</text:span></text:p>
      <text:p text:style-name="P212"><text:span text:style-name="T136">④</text:span><text:span text:style-name="T118">檢附依本法第十條第三項規定所需文件。</text:span></text:p>
      <text:p text:style-name="P174"><text:span text:style-name="T118">(1-2)財團法人：</text:span></text:p>
      <text:p text:style-name="P212"><text:span text:style-name="T137">①</text:span><text:span text:style-name="T118">財團法人設立許可證明文件。</text:span></text:p>
      <text:p text:style-name="P212"><text:span text:style-name="T136">②</text:span><text:span text:style-name="T118">捐助章程。</text:span></text:p>
      <text:p text:style-name="P212"><text:span text:style-name="T136">③</text:span><text:span text:style-name="T118">董事、監察人及捐助人名冊。</text:span></text:p>
      <text:p text:style-name="P32"><text:soft-page-break/><text:span text:style-name="T118">(2)境外直播衛星事業外國分公司：</text:span></text:p>
      <text:p text:style-name="P174"><text:span text:style-name="T118">(2-1)外國公司認許事項變更表。</text:span></text:p>
      <text:p text:style-name="P184"><text:span text:style-name="T118">(2-2)最近1次外國公司分公司之變更登記表。</text:span></text:p>
      <text:p text:style-name="P174"><text:span text:style-name="T118">(2-3)股權結構圖。</text:span></text:p>
      <text:p text:style-name="P184"><text:span text:style-name="T118">(2-4)境外衛星廣播電視事業在該國合法登記證明文件影本。</text:span></text:p>
      <text:p text:style-name="P174"><text:span text:style-name="T118">(2-5)負責人身分證正反面影本或護照影本。</text:span></text:p>
      <text:p text:style-name="P30"/>
      <text:p text:style-name="P218"/>
      <text:p text:style-name="P32"><text:span text:style-name="T115">2、衛星廣播電視事業切結書。</text:span></text:p>
      <text:p text:style-name="P32"><text:span text:style-name="T118">二、審查項目</text:span></text:p>
      <text:p text:style-name="P217"><text:span text:style-name="T115">(一) 市場定位與頻道規畫</text:span></text:p>
      <text:p text:style-name="P32"><text:span text:style-name="T115">　</text:span></text:p>
      <text:p text:style-name="P30"/>
      <text:p text:style-name="P32"><text:span text:style-name="T118">1、</text:span><text:span text:style-name="T115">市場定位</text:span></text:p>
      <text:p text:style-name="P32"><text:span text:style-name="T118">　</text:span></text:p>
      <text:p text:style-name="P30"/>
      <text:p text:style-name="P174"><text:span text:style-name="T118">(1)經營理念及特色。</text:span></text:p>
      <text:p text:style-name="P32"><text:span text:style-name="T115">　</text:span></text:p>
      <text:p text:style-name="P30"/>
      <text:p text:style-name="P209"><text:span text:style-name="T118">(2)檢附市場調查資料說明目標觀眾與需求分析。</text:span></text:p>
      <text:p text:style-name="P32"><text:span text:style-name="T118">請提供市場調查研究報告等資料佐證，如為委託外部研究，請簡述執行單位、調查方法、調查時間等研究方法資料。</text:span></text:p>
      <text:p text:style-name="P30"/>
      <text:p text:style-name="P32"><text:span text:style-name="T118">2、</text:span><text:span text:style-name="T115">頻道規畫與類型編排</text:span></text:p>
      <text:p text:style-name="P32"><text:span text:style-name="T118">　</text:span></text:p>
      <text:p text:style-name="P30"/>
      <text:p text:style-name="P209"><text:span text:style-name="T118">(1)頻道屬性區塊化編排策略：說明所載頻道之區塊化編排策略與特色。</text:span></text:p>
      <text:p text:style-name="P161"><text:span text:style-name="T113">①</text:span><text:span text:style-name="T118">請就頻道區塊安排詳細說明(含區塊頻位、區塊大小、特色、排頻原則等)，例如電影區塊、新聞區塊…等，並輔以圖表說明。</text:span></text:p>
      <text:p text:style-name="P161"><text:span text:style-name="T136">②</text:span><text:span text:style-name="T118">頻道屬性之定義請參考附表一之三及附表一之四附註說明。</text:span></text:p>
      <text:p text:style-name="P30"/>
      <text:p text:style-name="P209"><text:span text:style-name="T118">(2)頻道類型編排策略：本國頻道/境外頻道數、套餐組合/單點頻道規畫等。</text:span></text:p>
      <text:p text:style-name="P32"><text:span text:style-name="T118">　</text:span></text:p>
      <text:p text:style-name="P30"/>
      <text:p text:style-name="P209"><text:span text:style-name="T118">(3)購物頻道與頻道總數之比例。</text:span></text:p>
      <text:p text:style-name="P32"><text:soft-page-break/><text:span text:style-name="T118">依本法第二十四條規定，直播衛星廣播電視服務事業及經營直播衛星廣播電視服務事業之境外衛星廣播電視事業分公司播出之購物頻道數，應低於頻道總數百分之十。</text:span></text:p>
      <text:p text:style-name="P30"/>
      <text:p text:style-name="P209"><text:span text:style-name="T118">(4)預定頻道表及各頻道簡介。</text:span></text:p>
      <text:p text:style-name="P32"><text:span text:style-name="T118">　</text:span></text:p>
      <text:p text:style-name="P30"/>
      <text:p text:style-name="P217"><text:span text:style-name="T115">(二) 內部控管機制</text:span></text:p>
      <text:p text:style-name="P30"/>
      <text:p text:style-name="P30"/>
      <text:p text:style-name="P196"><text:span text:style-name="T118">1、內部控管組織之名稱與運作說明。</text:span></text:p>
      <text:p text:style-name="P32"><text:span text:style-name="T118">境外直播衛星事業應同時檢附原公司之審查機制及台灣地區之審查機制，並說明其機制如何運作以符合台灣法令規定。</text:span></text:p>
      <text:p text:style-name="P30"/>
      <text:p text:style-name="P196"><text:span text:style-name="T118">2、品管人員數量、組織編制與職掌。</text:span></text:p>
      <text:p text:style-name="P30"/>
      <text:p text:style-name="P30"/>
      <text:p text:style-name="P196"><text:span text:style-name="T118">3、品管作業流程與機制(包含親子鎖規畫)。</text:span></text:p>
      <text:p text:style-name="P30"/>
      <text:p text:style-name="P30"/>
      <text:p text:style-name="P196"><text:span text:style-name="T118">4、節目與廣告審核規範。</text:span></text:p>
      <text:p text:style-name="P30"/>
      <text:p text:style-name="P30"/>
      <text:p text:style-name="P217"><text:span text:style-name="T115">(三) 財務規畫與收費基準</text:span></text:p>
      <text:p text:style-name="P32"><text:span text:style-name="T115">　</text:span></text:p>
      <text:p text:style-name="P30"/>
      <text:p text:style-name="P196"><text:span text:style-name="T118">1、財務報表及財務規畫狀況。</text:span></text:p>
      <text:p text:style-name="P32"><text:span text:style-name="T118">完整財務報表應包含下列5份文件：</text:span></text:p>
      <text:p text:style-name="P174"><text:span text:style-name="T136">①</text:span><text:span text:style-name="T118">財務狀況表</text:span></text:p>
      <text:p text:style-name="P174"><text:span text:style-name="T136">②</text:span><text:span text:style-name="T118">綜合損益表</text:span></text:p>
      <text:p text:style-name="P174"><text:span text:style-name="T136">③</text:span><text:span text:style-name="T118">權益變動表</text:span></text:p>
      <text:p text:style-name="P174"><text:span text:style-name="T136">④</text:span><text:span text:style-name="T118">現金流量表</text:span></text:p>
      <text:p text:style-name="P209"><text:span text:style-name="T136">⑤</text:span><text:span text:style-name="T118">財務報表之附註，包括重大會計政策揭露和其他解釋性資訊。</text:span></text:p>
      <text:p text:style-name="P30"/>
      <text:p text:style-name="P209"><text:span text:style-name="T118">(1)</text:span><text:span text:style-name="T3">檢附</text:span><text:span text:style-name="T22">過去</text:span><text:span text:style-name="T3">3年經會計師查核簽證之財務報表</text:span><text:span text:style-name="T22">，若最近1年尚未經會計師簽證者應檢附公司自結報表替代；</text:span><text:span text:style-name="T3">但經主管機關同意免附會計師查核簽證者</text:span><text:span text:style-name="T22">得皆以公司自</text:span><text:soft-page-break/><text:span text:style-name="T22">結報表代之</text:span><text:span text:style-name="T3">。</text:span></text:p>
      <text:p text:style-name="P30"/>
      <text:p text:style-name="P30"/>
      <text:p text:style-name="P209"><text:span text:style-name="T118">(2)</text:span><text:span text:style-name="T3">未來</text:span><text:span text:style-name="T22">3</text:span><text:span text:style-name="T3">年</text:span></text:p>
      <text:p text:style-name="P209"><text:span text:style-name="T3">公司</text:span><text:span text:style-name="T22">營運狀況之</text:span><text:span text:style-name="T3">財務規畫</text:span><text:span text:style-name="T22">，其中第1年為</text:span><text:span text:style-name="T3">合理預估</text:span><text:span text:style-name="T22">，第2-3年為概略構想</text:span><text:span text:style-name="T3">。</text:span></text:p>
      <text:p text:style-name="P32"><text:span text:style-name="T3">應提供未來1年合理預估之財務規畫，包含預估財務狀況表和預估綜合損益表，且應特別敘明「直播衛星事業」之預期營業收入/支出細項(至少應包含頻道購買、設備購買、人事費用、不動產租賃等支出費用)及其估算方式，另未來</text:span><text:span text:style-name="T22">2</text:span><text:span text:style-name="T3">至</text:span><text:span text:style-name="T22">3</text:span><text:span text:style-name="T3">年僅須載明概略之構想。</text:span></text:p>
      <text:p text:style-name="P30"/>
      <text:p text:style-name="P196"><text:span text:style-name="T118">2、收費基準及其計算方式。</text:span></text:p>
      <text:p text:style-name="P161"><text:span text:style-name="T118">(1)請說明基本頻道、付費頻道、套餐等收費費率。</text:span></text:p>
      <text:p text:style-name="P161"><text:span text:style-name="T118">(2)收費計算方式請提供市場調查報告或成本分析等佐證資料。</text:span></text:p>
      <text:p text:style-name="P30"/>
      <text:p text:style-name="P196"><text:span text:style-name="T118">3、訂戶繳費方式、退費方式、欠費處理、優惠措施、斷訊補償等。</text:span></text:p>
      <text:p text:style-name="P32"><text:span text:style-name="T118">繳費方式包括訂戶繳交費用之通路，如到府收費、轉帳、便利商店代收等，及繳費之期間，如月繳、季繳、半年繳等。並請檢附契約範本。</text:span></text:p>
      <text:p text:style-name="P30"/>
      <text:p text:style-name="P217"><text:span text:style-name="T115">(四) 公司組織與人員訓練</text:span></text:p>
      <text:p text:style-name="P32"><text:span text:style-name="T118">　</text:span></text:p>
      <text:p text:style-name="P30"/>
      <text:p text:style-name="P196"><text:span text:style-name="T118">1、各部門人員編制與職掌。</text:span></text:p>
      <text:p text:style-name="P32"><text:span text:style-name="T118">申請人若為境外直播衛星事業，請同時提供下列資訊：</text:span></text:p>
      <text:p text:style-name="P174"><text:span text:style-name="T118">(1)境外總公司之組織架構。</text:span></text:p>
      <text:p text:style-name="P209"><text:span text:style-name="T118">(2)台灣分公司之公司組織架構、各部門人員編制與職掌。</text:span></text:p>
      <text:p text:style-name="P30"/>
      <text:p text:style-name="P196"><text:span text:style-name="T118">2、主要經營者(公司負責人、專業經理人、各部門主管等)學經歷介紹。</text:span></text:p>
      <text:p text:style-name="P32"><text:span text:style-name="T118">申請人若為境外直播衛星事業，請同時提供該境外公司及台灣分公司之主要經營者簡介。</text:span></text:p>
      <text:p text:style-name="P30"/>
      <text:p text:style-name="P196"><text:span text:style-name="T118">3、員工權益之制度化保障：</text:span></text:p>
      <text:p text:style-name="P32"><text:span text:style-name="T118">申請人若為境外直播衛星事業，僅需提供台灣分公司之相關資訊。</text:span></text:p>
      <text:p text:style-name="P30"/>
      <text:p text:style-name="P209"><text:span text:style-name="T118">(1)列明人事管理制度並附相關規則及辦法。</text:span></text:p>
      <text:p text:style-name="P32"><text:span text:style-name="T118">人事管理制度包含：員工晉用、升遷、薪資結構、考核獎懲等事項。</text:span></text:p>
      <text:p text:style-name="P30"><text:soft-page-break/></text:p>
      <text:p text:style-name="P209"><text:span text:style-name="T118">(2)依勞動相關法規，訂定員工出勤時間及加班標準。</text:span></text:p>
      <text:p text:style-name="P32"><text:span text:style-name="T118">　</text:span></text:p>
      <text:p text:style-name="P30"/>
      <text:p text:style-name="P32"><text:span text:style-name="T118">4、員工教育訓練規畫。</text:span></text:p>
      <text:p text:style-name="P32"><text:span text:style-name="T118">申請人若為境外直播衛星事業，僅需提供台灣分公司之相關資訊。</text:span></text:p>
      <text:p text:style-name="P30"/>
      <text:p text:style-name="P209"><text:span text:style-name="T118">(1)員工培訓計畫。</text:span></text:p>
      <text:p text:style-name="P32"><text:span text:style-name="T118">培訓人員應包含：品管人員、技術人員及客服人員等。</text:span></text:p>
      <text:p text:style-name="P30"/>
      <text:p text:style-name="P209"><text:span text:style-name="T118">(2)內外部訓練課程、師資、時數及相關預算規畫。</text:span></text:p>
      <text:p text:style-name="P32"><text:span text:style-name="T118">至少應提供1年以上之規畫。</text:span></text:p>
      <text:p text:style-name="P30"/>
      <text:p text:style-name="P209"><text:span text:style-name="T118">(3)課程規畫。</text:span></text:p>
      <text:p text:style-name="P32"><text:span text:style-name="T118">應包含與傳播相關之專業課程、性別平等與兒少保護相關之課程</text:span></text:p>
      <text:p text:style-name="P30"/>
      <text:p text:style-name="P217"><text:span text:style-name="T115">(五) 客服部門編制與意見處理</text:span></text:p>
      <text:p text:style-name="P32"><text:span text:style-name="T118">申請人若為境外直播衛星事業，僅提供與台灣相關之客服部門編制及訂戶意見處理流程即可。</text:span></text:p>
      <text:p text:style-name="P30"/>
      <text:p text:style-name="P32"><text:span text:style-name="T118">1、客服部門編制：</text:span></text:p>
      <text:p text:style-name="P32"><text:span text:style-name="T118">　</text:span></text:p>
      <text:p text:style-name="P30"/>
      <text:p text:style-name="P209"><text:span text:style-name="T118">(1) 檢附客服部門組織章程。</text:span></text:p>
      <text:p text:style-name="P32"><text:span text:style-name="T118">　</text:span></text:p>
      <text:p text:style-name="P30"/>
      <text:p text:style-name="P209"><text:span text:style-name="T118">(2)說明客服部門人力配置。</text:span></text:p>
      <text:p text:style-name="P32"><text:span text:style-name="T118">申請人如有其他關係企業，應說明客服人員是否共用。</text:span></text:p>
      <text:p text:style-name="P30"/>
      <text:p text:style-name="P32"><text:span text:style-name="T118">2、訂戶意見處理：</text:span></text:p>
      <text:p text:style-name="P209"><text:span text:style-name="T118">(1)分別列明「申訴」和「其他客戶服務」案件之處理流程、處理原則及處理時限。</text:span></text:p>
      <text:p text:style-name="P209"><text:span text:style-name="T118">(2)訂戶意見處理結果公告機制。</text:span></text:p>
      <text:p text:style-name="P32"><text:span text:style-name="T118">「其他客戶服務」如：訂戶建議或詢問事項處理、訂戶來函鼓勵等情形。處理流程請以圖表輔助說明。</text:span></text:p>
      <text:p text:style-name="P162"/>
      <text:p text:style-name="P30"><text:soft-page-break/></text:p>
      <text:p text:style-name="P32"><text:span text:style-name="T118">3、維修作業流程與機制。</text:span></text:p>
      <text:p text:style-name="P32"><text:span text:style-name="T118">　</text:span></text:p>
      <text:p text:style-name="P31"/>
      <text:p text:style-name="P198"/>
      <text:p text:style-name="Standard"><text:bookmark-start text:name="_Toc474507695"/><text:bookmark-start text:name="RANGE!A1:C152"/><text:span text:style-name="T19">壹、營運計畫應載細項及填寫說明</text:span><text:bookmark-end text:name="_Toc474507695"/><text:bookmark-end text:name="RANGE!A1:C152"/></text:p>
      <text:list xml:id="list43730220" text:continue-list="list43734912" text:style-name="Outline">
        <text:list-item>
          <text:list>
            <text:list-item>
              <text:list>
                <text:list-item>
                  <text:h text:style-name="P259" text:outline-level="3"><text:bookmark-start text:name="_Toc488060300"/>二、節目供應事業及境外節目供應事業【一般頻道】<text:bookmark-end text:name="_Toc488060300"/></text:h>
                </text:list-item>
              </text:list>
            </text:list-item>
          </text:list>
        </text:list-item>
      </text:list>
      <text:p text:style-name="P33"><text:span text:style-name="T115">營運計畫書應載細項</text:span></text:p>
      <text:p text:style-name="P33"><text:span text:style-name="T115">填寫說明</text:span></text:p>
      <text:p text:style-name="P32"><text:span text:style-name="T118">書背</text:span></text:p>
      <text:p text:style-name="P32"><text:span text:style-name="T115">(一)申請人名稱。</text:span></text:p>
      <text:p text:style-name="P32"><text:span text:style-name="T115">(二)頻道名稱。</text:span></text:p>
      <text:p text:style-name="P217"><text:span text:style-name="T115">(三)檢送營運計畫之日期。</text:span></text:p>
      <text:p text:style-name="P32"><text:span text:style-name="T118">　</text:span></text:p>
      <text:p text:style-name="P32"><text:span text:style-name="T118">封面</text:span></text:p>
      <text:p text:style-name="P32"><text:span text:style-name="T118">、目錄</text:span></text:p>
      <text:p text:style-name="P32"><text:span text:style-name="T115">　</text:span></text:p>
      <text:p text:style-name="P32"><text:span text:style-name="T118">依本附表三之參、注意事項及審查流程相關規定製作。</text:span></text:p>
      <text:p text:style-name="P32"><text:span text:style-name="T118">摘要表</text:span></text:p>
      <text:p text:style-name="P32"><text:span text:style-name="T115">　</text:span></text:p>
      <text:list xml:id="list7854053707696315964" text:style-name="WWNum10">
        <text:list-item>
          <text:p text:style-name="P266"><text:span text:style-name="T118">請填寫附表二之二。</text:span></text:p>
        </text:list-item>
        <text:list-item>
          <text:p text:style-name="P266"><text:span text:style-name="T118">本摘要表為准駁之奢要項目，請務必詳細填載。</text:span></text:p>
        </text:list-item>
      </text:list>
      <text:p text:style-name="P32"><text:span text:style-name="T118">對照表</text:span></text:p>
      <text:p text:style-name="P32"><text:span text:style-name="T118">與申設或前次換照營運計畫異同對照表</text:span></text:p>
      <text:p text:style-name="P32"><text:span text:style-name="T118">請以表列及文字說明未來6年營運計畫與申設或前次換照之營運計畫異同。</text:span></text:p>
      <text:p text:style-name="P32"><text:span text:style-name="T118">一、基本資料</text:span></text:p>
      <text:p text:style-name="P196"><text:span text:style-name="T115">(一)經營頻道之名稱及其信號傳輸方式。</text:span></text:p>
      <text:p text:style-name="P32"><text:span text:style-name="T118">如使用衛星傳輸，請提供使用衛星之名稱、國籍、頻率、轉頻器及其信號涵蓋範圍；如使用其他電信線路，請提供傳輸線路架構圖、電信業者名稱；如使用其他傳輸設備，請詳細說明其傳輸方式或提供服務之業者名稱。</text:span></text:p>
      <text:p text:style-name="P30"/>
      <text:p text:style-name="P217"><text:span text:style-name="T115">(二)開播時程。</text:span></text:p>
      <text:p text:style-name="P32"><text:span text:style-name="T118">　</text:span></text:p>
      <text:p text:style-name="P30"/>
      <text:p text:style-name="P217"><text:span text:style-name="T115">(三)識別標識。</text:span></text:p>
      <text:p text:style-name="P32"><text:span text:style-name="T118">應以彩色圖片呈現，圖識尺寸以32吋電視螢幕為例，說明其長度及寬度。</text:span></text:p>
      <text:p text:style-name="P30"/>
      <text:p text:style-name="P217"><text:span text:style-name="T115">(四)鎖碼規畫。</text:span></text:p>
      <text:p text:style-name="P32"><text:span text:style-name="T118">有製播限制級節目者，應提供有關鎖碼方式及器材規畫；有製播保護級及輔導級節目</text:span><text:soft-page-break/><text:span text:style-name="T118">者，請提供有關「親子鎖」之相關規畫。</text:span></text:p>
      <text:p text:style-name="P30"/>
      <text:p text:style-name="P196"><text:span text:style-name="T115">(五)與供應服務平臺或系統之爭議處理機制。</text:span></text:p>
      <text:p text:style-name="P32"><text:span text:style-name="T118">　</text:span></text:p>
      <text:p text:style-name="P30"/>
      <text:p text:style-name="P196"><text:span text:style-name="T115">(六)硬體設備資源。</text:span></text:p>
      <text:p text:style-name="P196"><text:span text:style-name="T118">1、所稱硬體設備資源，包含(但不限於)下列項目：地球電臺天線及其相關設備(包含維護方式)、攝影棚、SNG車、攝錄影製播器材、相關電腦軟體、片庫管理或協力機構等。(如有集團共用情形應予註明。)</text:span></text:p>
      <text:p text:style-name="P196"><text:span text:style-name="T118">2、有關地球電臺天線及其相關設備之維護方式，請參考衛星廣播電視工程技術管理辦法之規定。</text:span></text:p>
      <text:p text:style-name="P196"><text:span text:style-name="T118">3、攝影棚：請說明自有或租用攝影棚數量及總面積。</text:span></text:p>
      <text:p text:style-name="P196"><text:span text:style-name="T118">4、協力機構：指具有長期(1年以上)合作關係(具相關契約)之製播機構。</text:span></text:p>
      <text:p text:style-name="P30"/>
      <text:p text:style-name="P196"><text:span text:style-name="T115">(七)頻道推廣計畫。</text:span></text:p>
      <text:p text:style-name="P32"><text:span text:style-name="T118">　</text:span></text:p>
      <text:p text:style-name="P30"/>
      <text:p text:style-name="P196"><text:span text:style-name="T115">(八)資訊公開措施規畫：</text:span><text:span text:style-name="T118">節目資訊、客服管道、額外付費訂閱頻道資訊。</text:span></text:p>
      <text:p text:style-name="P32"><text:span text:style-name="T118">1、節目資訊公開措施</text:span></text:p>
      <text:p text:style-name="P209"><text:span text:style-name="T118">(1)應於公司網站明顯處，設立節目資訊公開專區，其公開事項至少應包含：播出日期、播出時間、節目名稱、級別及新播/首播/重播標示。未來並應配合本會建置時程，將相關資料登載於指定資料庫。</text:span></text:p>
      <text:p text:style-name="P209"><text:span text:style-name="T118">(2)應提供查詢當週及下週之節目資訊。</text:span></text:p>
      <text:p text:style-name="P30"/>
      <text:p text:style-name="P28"/>
      <text:p text:style-name="P32"><text:span text:style-name="T118">2、客服管道公開措施</text:span></text:p>
      <text:p text:style-name="P209"><text:span text:style-name="T118">(1)應於「公司網站」明顯處，以明確圖示或連結標示客戶服務相關資訊，其內容至少應包含：公司地址、客戶服務專線電話、傳真專線、服務時間、電子信箱或其他社群網站之連結。</text:span></text:p>
      <text:p text:style-name="P209"><text:span text:style-name="T118">(2)客戶服務語言應以中文為主。</text:span></text:p>
      <text:p text:style-name="P30"/>
      <text:p text:style-name="P28"/>
      <text:p text:style-name="P161"><text:span text:style-name="T118">3、非基本頻道(除基本費用外，額外付費訂閱之頻道)之資訊公開措施：</text:span></text:p>
      <text:p text:style-name="P209"><text:span text:style-name="T118">(1)於「公司網站」明顯處及訂閱畫面，公布頻道單點或套餐組合訂閱費用(單位：戶/月)。</text:span></text:p>
      <text:p text:style-name="P209"><text:span text:style-name="T118">(2)至少應於「公司網站」明顯處及「訂閱畫面」，告知該頻道半年預定之新播率、</text:span><text:soft-page-break/><text:span text:style-name="T118">首播率及重播率，且註明半年之起迄時間。</text:span></text:p>
      <text:p text:style-name="P223"><text:span text:style-name="T136">①</text:span><text:span text:style-name="T118">新播節目：係指該節目在臺灣地區所有電視頻道第一次播出。</text:span></text:p>
      <text:p text:style-name="P223"><text:span text:style-name="T136">②</text:span><text:span text:style-name="T118">首播節目：係指該節目在該頻道第一次播出。</text:span></text:p>
      <text:p text:style-name="P223"><text:span text:style-name="T136">③</text:span><text:span text:style-name="T118">重播節目：係指該節目在該頻道第二次及以上之播出。</text:span></text:p>
      <text:p text:style-name="P223"><text:span text:style-name="T136">④</text:span><text:span text:style-name="T118">半年新播率：半年內新播節目預定時數總和，除以半年內播出節目預定時數總和之百分比。</text:span></text:p>
      <text:p text:style-name="P223"><text:span text:style-name="T136">⑤</text:span><text:span text:style-name="T118">半年首播率：半年內首播節目預定時數總和，除以半年內播出節目預定時數總和之百分比。</text:span></text:p>
      <text:p text:style-name="P223"><text:span text:style-name="T136">⑥</text:span><text:span text:style-name="T118">半年重播率：半年內重播節目預定時數總和，除以半年內播出節目預定時數總和之百分比。</text:span></text:p>
      <text:p text:style-name="P30"/>
      <text:p text:style-name="P28"/>
      <text:p text:style-name="P32"><text:span text:style-name="T118">4、以上資訊公開措施，應以中文或加註中文之方式呈現。</text:span></text:p>
      <text:p text:style-name="P30"/>
      <text:p text:style-name="P217"><text:span text:style-name="T115">(九)檢附資料：</text:span><text:span text:style-name="T118">公司/財團法人相關證明文件、衛星廣播電視事業切結書。</text:span></text:p>
      <text:p text:style-name="P32"><text:span text:style-name="T115">1、公司/財團法人相關證明文件</text:span></text:p>
      <text:list xml:id="list6388363480919236576" text:style-name="WWNum1">
        <text:list-item>
          <text:p text:style-name="P276"><text:span text:style-name="T118">境內頻道</text:span></text:p>
        </text:list-item>
      </text:list>
      <text:p text:style-name="P174"><text:span text:style-name="T118"><text:s/>(1-1)公司：</text:span></text:p>
      <text:p text:style-name="P224"><text:span text:style-name="T136">①</text:span><text:span text:style-name="T118">最近1次變更登記表。</text:span></text:p>
      <text:p text:style-name="P224"><text:span text:style-name="T136">②</text:span><text:span text:style-name="T118">公司章程。</text:span></text:p>
      <text:p text:style-name="P224"><text:span text:style-name="T136">③</text:span><text:span text:style-name="T118">董事、監察人、經理人、股東名冊、股權結構圖及外國人持股比例計算表</text:span><text:span text:style-name="T115">。</text:span></text:p>
      <text:p text:style-name="P224"><text:span text:style-name="T136">④</text:span><text:span text:style-name="T118">檢附依本法第十條第三項規定所需文件。</text:span></text:p>
      <text:p text:style-name="P174"><text:span text:style-name="T118">(1-2)財團法人：</text:span></text:p>
      <text:p text:style-name="P225"><text:span text:style-name="T136">①</text:span><text:span text:style-name="T118">財團法人設立許可證明文件。</text:span></text:p>
      <text:p text:style-name="P224"><text:span text:style-name="T136">②</text:span><text:span text:style-name="T118">捐助章程。</text:span></text:p>
      <text:p text:style-name="P224"><text:span text:style-name="T136">③</text:span><text:span text:style-name="T118">董事、監察人及捐助人名冊。</text:span></text:p>
      <text:p text:style-name="P30"/>
      <text:p text:style-name="P30"/>
      <text:list xml:id="list43719423" text:continue-numbering="true" text:style-name="WWNum1">
        <text:list-item>
          <text:p text:style-name="P276"><text:span text:style-name="T118">境外頻道</text:span></text:p>
        </text:list-item>
      </text:list>
      <text:p text:style-name="P184"><text:span text:style-name="T118">(2-1)外國分公司：</text:span></text:p>
      <text:list xml:id="list7317643615733469583" text:style-name="WWNum76">
        <text:list-item>
          <text:p text:style-name="P267"><text:span text:style-name="T118">外國公司認許事項變更表。</text:span></text:p>
        </text:list-item>
      </text:list>
      <text:list xml:id="list43740707" text:continue-list="list43719423" text:style-name="WWNum1">
        <text:list-item>
          <text:list>
            <text:list-item>
              <text:p text:style-name="P268"><text:span text:style-name="T118">最近1次外國公司分公司變更登記表。</text:span></text:p>
            </text:list-item>
          </text:list>
        </text:list-item>
      </text:list>
      <text:p text:style-name="P224"><text:span text:style-name="T136">③</text:span><text:span text:style-name="T118">股權結構圖。</text:span></text:p>
      <text:p text:style-name="P224"><text:span text:style-name="T136">④</text:span><text:span text:style-name="T118">境外衛星廣播電視事業在該國合法登記證明文件影本。</text:span></text:p>
      <text:p text:style-name="P224"><text:span text:style-name="T136">⑤</text:span><text:span text:style-name="T118">負責人身分證正反面影本或護照影本。</text:span></text:p>
      <text:p text:style-name="P184"><text:soft-page-break/><text:span text:style-name="T118">(2-2)代理商：</text:span></text:p>
      <text:p text:style-name="P225"><text:span text:style-name="T136">①</text:span><text:span text:style-name="T118">最近1次變更登記表。</text:span></text:p>
      <text:p text:style-name="P224"><text:span text:style-name="T136">②</text:span><text:span text:style-name="T118">公司章程。</text:span></text:p>
      <text:p text:style-name="P224"><text:span text:style-name="T136">③</text:span><text:span text:style-name="T118">董事、監察人、經理人、股東名冊、股權結構圖</text:span><text:span text:style-name="T115">。</text:span></text:p>
      <text:p text:style-name="P224"><text:span text:style-name="T136">④</text:span><text:span text:style-name="T118">代理契約書影本及境外衛星廣播電視事業書面授權辦理許可之文件。</text:span></text:p>
      <text:p text:style-name="P224"><text:span text:style-name="T136">⑤</text:span><text:span text:style-name="T118">負責人身分證正反面影本或護照影本。</text:span></text:p>
      <text:p text:style-name="P224"><text:span text:style-name="T136">⑥</text:span><text:span text:style-name="T118">切結該境外衛星廣播電視事業於我國並無已設立或設立中之分公司。</text:span></text:p>
      <text:p text:style-name="P30"/>
      <text:p text:style-name="P30"/>
      <text:p text:style-name="P32"><text:span text:style-name="T115">2、衛星廣播電視事業切結書。</text:span></text:p>
      <text:p text:style-name="P32"><text:span text:style-name="T118">二、審查項目</text:span></text:p>
      <text:p text:style-name="P196"><text:span text:style-name="T115">(一)頻道定位與內容規畫</text:span></text:p>
      <text:p text:style-name="P32"><text:span text:style-name="T118">本法第八條第二項規定：「衛星頻道節目供應事業規劃節目時，應考量內容多樣性、維護人性尊嚴、善盡社會責任及保障本國文化。」境外頻道節目供應事業亦應考量內容多樣性、維護人性尊嚴及善盡社會責任，規劃其節目。</text:span></text:p>
      <text:p text:style-name="P30"/>
      <text:p text:style-name="P32"><text:span text:style-name="T115">1、頻道定位。</text:span></text:p>
      <text:p text:style-name="P32"><text:span text:style-name="T118">　</text:span></text:p>
      <text:p text:style-name="P30"/>
      <text:p text:style-name="P209"><text:span text:style-name="T118">(1)頻道經營理念、頻道定位(設立宗旨)或與同公司(集團)頻道之區別。</text:span></text:p>
      <text:p text:style-name="P32"><text:span text:style-name="T118">　</text:span></text:p>
      <text:p text:style-name="P30"/>
      <text:p text:style-name="P209"><text:span text:style-name="T118">(2)檢附市場調查資料，說明目標觀眾與需求分析。</text:span></text:p>
      <text:p text:style-name="P161"><text:span text:style-name="T113">①</text:span><text:span text:style-name="T118">請提供市場調查研究報告等資料佐證。如為委託外部研究，請簡述執行單位、調查方法、調查時間等研究方法資料。</text:span></text:p>
      <text:p text:style-name="P161"><text:span text:style-name="T113">②</text:span><text:span text:style-name="T118">如經營之頻道屬性為地方頻道，請說明節目規劃如何符合主管機關指定區域內民眾利益及需求(含地方觀點及地方特色等)。</text:span></text:p>
      <text:p text:style-name="P30"/>
      <text:p text:style-name="P32"><text:span text:style-name="T115">2、內容規畫。</text:span></text:p>
      <text:p text:style-name="P32"><text:span text:style-name="T118">　</text:span></text:p>
      <text:p text:style-name="P30"/>
      <text:p text:style-name="P209"><text:span text:style-name="T118">(1)未來第一年每月首週規劃排播之節目表。</text:span></text:p>
      <text:p text:style-name="P32"><text:span text:style-name="T118">節目表請註明「節目級別」及「新播/首播/重播」等標示，且其內容應以中文或以加註中文方式呈現。</text:span></text:p>
      <text:p text:style-name="P30"/>
      <text:p text:style-name="P209"><text:soft-page-break/><text:span text:style-name="T118">(2)頻道屬性及主要/次要節目類型概述。</text:span></text:p>
      <text:p text:style-name="P32"><text:span text:style-name="T118">頻道屬性及節目類型定義請參考附表一之三及附表一之四附註。</text:span></text:p>
      <text:p text:style-name="P30"/>
      <text:p text:style-name="P209"><text:span text:style-name="T118">(3)節目來源與製播統計：列明下列項目每半年播映比例及排播時段規畫(未來2年內)。</text:span></text:p>
      <text:p text:style-name="P161"><text:span text:style-name="T136">A.</text:span><text:span text:style-name="T118">申請人製播本國節目比率，應符合本法第八條第三項規定。</text:span></text:p>
      <text:p text:style-name="P161"><text:span text:style-name="T118">B.外國製播節目請分項列明節目來源國之國名。</text:span></text:p>
      <text:p text:style-name="P161"><text:span text:style-name="T118">C.頻道自製(含合製/委製)節目：係指頻道自行參與製作、並擁有全部或一部分版權之節目。</text:span></text:p>
      <text:p text:style-name="P161"><text:span text:style-name="T118">D.外購節目：係指擁有該節目的一次及以上之播映權。</text:span></text:p>
      <text:p text:style-name="P161"><text:span text:style-name="T118">E.新播節目：係指該節目在臺灣地區所有電視頻道第一次播出。</text:span></text:p>
      <text:p text:style-name="P161"><text:span text:style-name="T118">F.首播節目：係指該節目在該頻道第一次播出。</text:span></text:p>
      <text:p text:style-name="P30"/>
      <text:p text:style-name="P223"><text:span text:style-name="T136">①</text:span><text:span text:style-name="T118">本國製播節目(含合製/委製)及外國製播節目比例。</text:span></text:p>
      <text:p text:style-name="P32"><text:span text:style-name="T118">地方頻道得僅提供1年之規畫(含比例)。</text:span></text:p>
      <text:p text:style-name="P30"/>
      <text:p text:style-name="P223"><text:span text:style-name="T136">②</text:span><text:span text:style-name="T118">頻道自製及外購節目比例。</text:span></text:p>
      <text:p text:style-name="P32"><text:span text:style-name="T118">地方頻道得僅提供1年之規畫(得不含比例)。</text:span></text:p>
      <text:p text:style-name="P30"/>
      <text:p text:style-name="P223"><text:span text:style-name="T136">③</text:span><text:span text:style-name="T118">新播及首播比例。</text:span></text:p>
      <text:p text:style-name="P32"><text:span text:style-name="T118">地方頻道得僅提供1年之規畫(得不含比例)。</text:span></text:p>
      <text:p text:style-name="P30"/>
      <text:p text:style-name="P209"><text:span text:style-name="T118">(4)說明節目版權取得或合作意向。</text:span></text:p>
      <text:p text:style-name="P32"><text:span text:style-name="T118">　</text:span></text:p>
      <text:p text:style-name="P30"/>
      <text:p text:style-name="P32"><text:span text:style-name="T115">3、節目製播規畫</text:span></text:p>
      <text:p text:style-name="P32"><text:span text:style-name="T118">　</text:span></text:p>
      <text:p text:style-name="P30"/>
      <text:p text:style-name="P209"><text:span text:style-name="T118">(1)節目製播理念。</text:span></text:p>
      <text:p text:style-name="P32"><text:span text:style-name="T118">　</text:span></text:p>
      <text:p text:style-name="P30"/>
      <text:p text:style-name="P209"><text:span text:style-name="T118">(2)節目內容簡介及排播時段規畫。</text:span></text:p>
      <text:p text:style-name="P32"><text:span text:style-name="T118">　</text:span></text:p>
      <text:p text:style-name="P30"/>
      <text:p text:style-name="P209"><text:span text:style-name="T118">(3)節目樣帶及其內容簡介。</text:span></text:p>
      <text:p text:style-name="P161"><text:span text:style-name="T113">①</text:span><text:span text:style-name="T118">應提供各級別節目樣帶各1集，其長度至少20分鐘，且其字幕、配音及呈現方式應</text:span><text:soft-page-break/><text:span text:style-name="T118">與實際播出時之狀況相同。</text:span></text:p>
      <text:p text:style-name="P161"><text:span text:style-name="T136">②</text:span><text:span text:style-name="T118">內容簡介約300字以內。</text:span></text:p>
      <text:p text:style-name="P30"/>
      <text:p text:style-name="P196"><text:span text:style-name="T115">4、特定類型節目製播規畫</text:span></text:p>
      <text:p text:style-name="P30"/>
      <text:p text:style-name="P30"/>
      <text:p text:style-name="P209"><text:span text:style-name="T118">(1)節目製播理念。</text:span></text:p>
      <text:list xml:id="list4970946669268229157" text:style-name="WWNum8">
        <text:list-item>
          <text:p text:style-name="P269"><text:span text:style-name="T118">本辦法所稱特定類型節目，指下列節目：</text:span></text:p>
        </text:list-item>
      </text:list>
      <text:p text:style-name="P226"><text:span text:style-name="T118">A.新聞(節目)：指以時事報導或評論為內容之節目。</text:span></text:p>
      <text:p text:style-name="P226"><text:span text:style-name="T118">B.財經新聞(節目)：為新聞(節目)的一種，係為呈現財經事實而製播之新聞(節目)。</text:span></text:p>
      <text:p text:style-name="P226"><text:span text:style-name="T118">C.財經股市節目：以提供股票、期貨等投資市場資訊為主之節目，常見類型如：證券投資顧問業者於電視頻道製播證券投資分析節目或提供財經分析專題與新聞之節目。</text:span></text:p>
      <text:p text:style-name="P226"><text:span text:style-name="T118">D.兒少節目：以兒童及少年為主要目標收視族群，節目內容可滿足兒少需求、提供正向身心發展，並包含教育意義，常見類型如：動畫、紀錄片、益智競賽、綜藝、家庭生活劇、學校生活、兒少休閒等。</text:span></text:p>
      <text:p text:style-name="P226"><text:span text:style-name="T118">E.限制級節目：製播符合電視節目分級處理辦法所稱之「限制級」內容，並以鎖碼方式播送之節目。</text:span></text:p>
      <text:list xml:id="list43721975" text:continue-numbering="true" text:style-name="WWNum8">
        <text:list-item>
          <text:p text:style-name="P269"><text:span text:style-name="T118">境外節目供應事業若有製播本附表第貳部分所列特定類型節目，但未能提供本附表指定之營運計畫應載細項時，應說明其原頻道之審查機制如何運作，以符合我國法令規定。</text:span></text:p>
        </text:list-item>
      </text:list>
      <text:p text:style-name="P30"/>
      <text:p text:style-name="P209"><text:span text:style-name="T118">(2)節目內容簡介及排播時段規畫。</text:span></text:p>
      <text:p text:style-name="P30"/>
      <text:p text:style-name="P30"/>
      <text:p text:style-name="P209"><text:span text:style-name="T118">(3)節目樣帶及其內容簡介。</text:span></text:p>
      <text:p text:style-name="P161"><text:span text:style-name="T113">①</text:span><text:span text:style-name="T118">應提供各級別節目樣帶各1集，其長度至少20分鐘，且其字幕、配音及呈現方式應與實際播出時之狀況相同。</text:span></text:p>
      <text:p text:style-name="P161"><text:span text:style-name="T136">②</text:span><text:span text:style-name="T118">內容簡介約300字以內。</text:span></text:p>
      <text:p text:style-name="P30"/>
      <text:p text:style-name="P196"><text:span text:style-name="T115">5、傳播本國文化及本國自製節目之實施方案</text:span></text:p>
      <text:p text:style-name="P32"><text:span text:style-name="T118">(1)境外節目供應事業可免填。</text:span></text:p>
      <text:p text:style-name="P161"><text:span text:style-name="T118">(2)製播本國節目應符合本法第八條第三項規定。</text:span></text:p>
      <text:p text:style-name="P30"/>
      <text:p text:style-name="P196"><text:span text:style-name="T115">(二)內部控管機制及內容編審制度</text:span></text:p>
      <text:p text:style-name="P32"><text:span text:style-name="T115">　</text:span></text:p>
      <text:p text:style-name="P30"><text:soft-page-break/></text:p>
      <text:p text:style-name="P196"><text:span text:style-name="T118">1、品管/編審人員數量、組織編制與職掌。</text:span></text:p>
      <text:p text:style-name="P161"><text:span text:style-name="T118">(1)請檢附節目品管/編審組織章程。</text:span></text:p>
      <text:p text:style-name="P161"><text:span text:style-name="T118">(2)如有同一公司同時經營或代理多個頻道，應說明人員是否共用。</text:span></text:p>
      <text:p text:style-name="P30"/>
      <text:p text:style-name="P196"><text:span text:style-name="T118">2、品管作業流程與機制：</text:span></text:p>
      <text:p text:style-name="P161"><text:span text:style-name="T136">①</text:span><text:span text:style-name="T118">請以流程圖輔以文字說明自製/外購節目審核流程。</text:span></text:p>
      <text:p text:style-name="P161"><text:span text:style-name="T136">②</text:span><text:span text:style-name="T118">境外頻道業者應同時檢附總公司之審查機制及台灣地區之審查機制，並說明其機制如何運作以符合台灣法令規定。</text:span></text:p>
      <text:p text:style-name="P30"/>
      <text:p text:style-name="P209"><text:span text:style-name="T118">(1)節目製作自律規範。</text:span></text:p>
      <text:p text:style-name="P163"/>
      <text:p text:style-name="P30"/>
      <text:p text:style-name="P209"><text:span text:style-name="T118">(2)自製/外購節目審核流程。</text:span></text:p>
      <text:p text:style-name="P163"/>
      <text:p text:style-name="P30"/>
      <text:p text:style-name="P196"><text:span text:style-name="T118">3、各級別節目編播準則及播出比例：</text:span></text:p>
      <text:p text:style-name="P32"><text:span text:style-name="T118">各級別節目依電視節目分級處理辦法所訂分級為準。</text:span></text:p>
      <text:p text:style-name="P30"/>
      <text:p text:style-name="P209"><text:span text:style-name="T118">(1)依電視節目分級處理辦法及其他我國政府法令規範，自訂各級別節目編播準則或自律規範。</text:span></text:p>
      <text:p text:style-name="P30"/>
      <text:p text:style-name="P30"/>
      <text:p text:style-name="P209"><text:span text:style-name="T118">(2)列明各級別節目規劃播出之比例(單位:週)。</text:span></text:p>
      <text:p text:style-name="P30"/>
      <text:p text:style-name="P30"/>
      <text:p text:style-name="P196"><text:span text:style-name="T118">4、申請公司/財團法人若過去經營頻道有獎勵或違規紀錄，請說明之。</text:span></text:p>
      <text:p text:style-name="P32"><text:span text:style-name="T118">以個別頻道為單位，分別列明經營起迄時間、各項獎懲時間、獎懲事實、獎懲金額及後續情形等。</text:span></text:p>
      <text:p text:style-name="P30"/>
      <text:p text:style-name="P196"><text:span text:style-name="T118">5、內部自律組織之人員組成及組織架構。</text:span></text:p>
      <text:p text:style-name="P32"><text:span text:style-name="T118">未設置內部自律組織者，請說明其他替代方案。</text:span></text:p>
      <text:p text:style-name="P30"/>
      <text:p text:style-name="P196"><text:span text:style-name="T118">6、特定類型節目品管作業流程與機制。</text:span></text:p>
      <text:p text:style-name="P32"><text:span text:style-name="T118">詳本附表貳、特定類型節目營運計畫應載細項及填寫說明。</text:span></text:p>
      <text:p text:style-name="P30"><text:soft-page-break/></text:p>
      <text:p text:style-name="P196"><text:span text:style-name="T115">(三)財務規畫與收費基準</text:span></text:p>
      <text:p text:style-name="P32"><text:span text:style-name="T115">　</text:span></text:p>
      <text:p text:style-name="P30"/>
      <text:p text:style-name="P196"><text:span text:style-name="T118">1、財務報表及財務規畫狀況。</text:span></text:p>
      <text:p text:style-name="P32"><text:span text:style-name="T118">完整財務報表應包含下列5份文件：</text:span></text:p>
      <text:p text:style-name="P174"><text:span text:style-name="T136">①</text:span><text:span text:style-name="T118">財務狀況表</text:span></text:p>
      <text:p text:style-name="P209"><text:span text:style-name="T136">②</text:span><text:span text:style-name="T118">綜合損益表</text:span></text:p>
      <text:p text:style-name="P209"><text:span text:style-name="T136">③</text:span><text:span text:style-name="T118">權益變動表</text:span></text:p>
      <text:p text:style-name="P209"><text:span text:style-name="T136">④</text:span><text:span text:style-name="T118">現金流量表</text:span></text:p>
      <text:p text:style-name="P209"><text:span text:style-name="T136">⑤</text:span><text:span text:style-name="T118">財務報表之附註，包括重大會計政策揭露和其他解釋性資訊。</text:span></text:p>
      <text:p text:style-name="P30"/>
      <text:p text:style-name="P209"><text:span text:style-name="T118">(1)</text:span><text:span text:style-name="T3">檢附</text:span><text:span text:style-name="T22">過去</text:span><text:span text:style-name="T3">3年經會計師查核簽證之財務報表</text:span><text:span text:style-name="T22">；若最近1年尚未經會計師簽證者應檢附公司自結報表替代；</text:span><text:span text:style-name="T3">但經主管機關同意免附會計師查核簽證者</text:span><text:span text:style-name="T22">得皆以自結報表代之。</text:span></text:p>
      <text:p text:style-name="P30"/>
      <text:p text:style-name="P30"/>
      <text:p text:style-name="P209"><text:span text:style-name="T118">(2)</text:span><text:span text:style-name="T3">未來</text:span><text:span text:style-name="T22">3</text:span><text:span text:style-name="T3">年</text:span></text:p>
      <text:p text:style-name="P209"><text:span text:style-name="T3">公司</text:span><text:span text:style-name="T22">營運狀況</text:span><text:span text:style-name="T3">之財務規畫</text:span><text:span text:style-name="T22">，其中第1年為</text:span><text:span text:style-name="T3">合理預估</text:span><text:span text:style-name="T22">，第2至3年為概略構想</text:span><text:span text:style-name="T3">。</text:span></text:p>
      <text:p text:style-name="P32"><text:span text:style-name="T3">應提供未來1年合理預估之財務規畫，包含預估財務狀況表和預估綜合損益表，且應特別敘明「頻道業務」之預期營業收入/支出細項(至少應包含節目製播、設備購買、人事費用、不動產租賃等支出費用)及其估算方式，另未來</text:span><text:span text:style-name="T22">2</text:span><text:span text:style-name="T3">至</text:span><text:span text:style-name="T22">3</text:span><text:span text:style-name="T3">年僅須載明概略之構想。</text:span></text:p>
      <text:p text:style-name="P30"/>
      <text:p text:style-name="P196"><text:span text:style-name="T118">2、收費基準及其計算方式。</text:span></text:p>
      <text:p text:style-name="P161"><text:span text:style-name="T118">(1)分別說明各上架平臺為有線電視、直播衛星事業或其他供公眾收視聽之播送平臺(如中華電信MOD等)之頻道收費標準(每戶/每月新臺幣○元)。</text:span></text:p>
      <text:p text:style-name="P161"><text:span text:style-name="T118">(2)收費計算方式請提供市場調查報告或成本分析等佐證資料。</text:span></text:p>
      <text:p text:style-name="P30"/>
      <text:p text:style-name="P196"><text:span text:style-name="T115">(四)公司組織與人員訓練</text:span></text:p>
      <text:p text:style-name="P32"><text:span text:style-name="T118">　</text:span></text:p>
      <text:p text:style-name="P30"/>
      <text:p text:style-name="P196"><text:span text:style-name="T118">1、各部門人員編制與職掌。</text:span></text:p>
      <text:p text:style-name="P32"><text:span text:style-name="T118">境外頻道代理商(分公司)，另請同時提供下列資訊：</text:span></text:p>
      <text:p text:style-name="P209"><text:span text:style-name="T118">(1)該境外頻道總公司之組織架構。</text:span></text:p>
      <text:p text:style-name="P209"><text:soft-page-break/><text:span text:style-name="T118">(2)代理商(分公司)之公司組織架構、各部門人員編制與職掌。</text:span></text:p>
      <text:p text:style-name="P30"/>
      <text:p text:style-name="P196"><text:span text:style-name="T118">2、主要經營者(公司負責人、專業經理人、各部門主管等)學經歷介紹。</text:span></text:p>
      <text:p text:style-name="P32"><text:span text:style-name="T118">境外頻道代理商(分公司)，另請同時提供該境外頻道及代理商(分公司)之主要經營者簡介。</text:span></text:p>
      <text:p text:style-name="P30"/>
      <text:p text:style-name="P196"><text:span text:style-name="T118">3、員工權益之制度化保障。</text:span></text:p>
      <text:p text:style-name="P32"><text:span text:style-name="T118">境外頻道代理商(分公司)，僅需提供代理商(分公司)之相關資訊。</text:span></text:p>
      <text:p text:style-name="P30"/>
      <text:p text:style-name="P209"><text:span text:style-name="T118">(1)列明人事管理制度並附相關規則及辦法。</text:span></text:p>
      <text:p text:style-name="P32"><text:span text:style-name="T118">人事管理制度包含：員工晉用、升遷、薪資結構、考核獎懲等事項。</text:span></text:p>
      <text:p text:style-name="P30"/>
      <text:p text:style-name="P209"><text:span text:style-name="T118">(2)依勞動相關法規，訂定員工出勤時間及加班標準。</text:span></text:p>
      <text:p text:style-name="P32"><text:span text:style-name="T118">　</text:span></text:p>
      <text:p text:style-name="P30"/>
      <text:p text:style-name="P196"><text:span text:style-name="T118">4、員工教育訓練規畫：</text:span></text:p>
      <text:p text:style-name="P32"><text:span text:style-name="T118">境外頻道代理商(分公司)，僅需提供代理商(分公司)之相關資訊。</text:span></text:p>
      <text:p text:style-name="P30"/>
      <text:p text:style-name="P209"><text:span text:style-name="T118">(1)不同職務員工之培訓計畫。</text:span></text:p>
      <text:p text:style-name="P32"><text:span text:style-name="T118">培訓人員應包含製播人員、編審人員、技術人員及客服人員。</text:span></text:p>
      <text:p text:style-name="P30"/>
      <text:p text:style-name="P209"><text:span text:style-name="T118">(2)內外部訓練課程、師資、時數及相關預算規畫。</text:span></text:p>
      <text:p text:style-name="P32"><text:span text:style-name="T118">至少應提供1年以上之規畫。</text:span></text:p>
      <text:p text:style-name="P30"/>
      <text:p text:style-name="P209"><text:span text:style-name="T118">(3)課程規畫。</text:span></text:p>
      <text:p text:style-name="P32"><text:span text:style-name="T118">應包含與傳播相關之專業課程(請特別標註本附表第貳部分所列特定類型節目之訓練課程)、性別平等與兒少保護相關之課程。</text:span></text:p>
      <text:p text:style-name="P30"/>
      <text:p text:style-name="P161"><text:span text:style-name="T115">(五)客服部門編制與意見處理</text:span></text:p>
      <text:p text:style-name="P32"><text:span text:style-name="T118">境外頻道代理商(分公司)僅需提供與台灣相關之客服部門編制及視聽眾意見處理流程即可。</text:span></text:p>
      <text:p text:style-name="P30"/>
      <text:p text:style-name="P196"><text:span text:style-name="T118">1、客服部門編制。</text:span></text:p>
      <text:p text:style-name="P32"><text:span text:style-name="T118">　</text:span></text:p>
      <text:p text:style-name="P30"/>
      <text:p text:style-name="P209"><text:soft-page-break/><text:span text:style-name="T118">(1)檢附客服部門組織章程。</text:span></text:p>
      <text:p text:style-name="P32"><text:span text:style-name="T118">　</text:span></text:p>
      <text:p text:style-name="P30"/>
      <text:p text:style-name="P209"><text:span text:style-name="T118">(2)說明客服部門人力配置。</text:span></text:p>
      <text:p text:style-name="P32"><text:span text:style-name="T118">申請人同時經營或代理多個頻道或其他關係企業時，應說明客服人員是否共用。</text:span></text:p>
      <text:p text:style-name="P30"/>
      <text:p text:style-name="P209"><text:span text:style-name="T118">(3)客服人力教育訓練之規畫。</text:span></text:p>
      <text:p text:style-name="P32"><text:span text:style-name="T118">　</text:span></text:p>
      <text:p text:style-name="P30"/>
      <text:p text:style-name="P196"><text:span text:style-name="T118">2、視聽眾意見處理。</text:span></text:p>
      <text:p text:style-name="P32"><text:span text:style-name="T118">　</text:span></text:p>
      <text:p text:style-name="P30"/>
      <text:p text:style-name="P209"><text:span text:style-name="T118">(1)分別列明「申訴」和「其他客戶服務」案件之處理流程、處理原則及處理時限。</text:span></text:p>
      <text:p text:style-name="P32"><text:span text:style-name="T118">「其他客戶服務」如視聽眾建議或詢問事項處理、視聽眾來函鼓勵等情形。處理流程請以圖表輔助說明。</text:span></text:p>
      <text:p text:style-name="P30"/>
      <text:p text:style-name="P209"><text:span text:style-name="T118">(2)針對利害關係人認節目內容有錯誤，並要求更正時，訂有具體之處理機制與流程；並將該前揭機制廣為周知。</text:span></text:p>
      <text:p text:style-name="P32"><text:span text:style-name="T118">節目內容錯誤之更正機制應公布於節目中或公司網頁廣為周知。</text:span></text:p>
      <text:p text:style-name="P30"/>
      <text:p text:style-name="P209"><text:span text:style-name="T118">(3)視聽眾意見處理結果公告機制。</text:span></text:p>
      <text:p text:style-name="P32"><text:span text:style-name="T118">視聽眾對於播送內容正確、平衡及品味等申訴之最後處理情形，應於公司網頁公告周知。</text:span></text:p>
      <text:p text:style-name="P31"/>
      <text:p text:style-name="P198"><text:bookmark-start text:name="_Toc474507697"/><text:span text:style-name="T26">壹、營運計畫應載細項及填寫說明</text:span><text:bookmark-end text:name="_Toc474507697"/></text:p>
      <text:list xml:id="list43722259" text:continue-list="list43730220" text:style-name="Outline">
        <text:list-item>
          <text:list>
            <text:list-item>
              <text:list>
                <text:list-item>
                  <text:h text:style-name="P259" text:outline-level="3"><text:bookmark-start text:name="_Toc488060301"/>三、節目供應事業及境外節目供應事業【購物頻道】<text:bookmark-end text:name="_Toc488060301"/></text:h>
                </text:list-item>
              </text:list>
            </text:list-item>
          </text:list>
        </text:list-item>
      </text:list>
      <text:p text:style-name="P33"><text:span text:style-name="T115">營運計畫書應載細項</text:span></text:p>
      <text:p text:style-name="P33"><text:span text:style-name="T115">填寫說明</text:span></text:p>
      <text:p text:style-name="P32"><text:span text:style-name="T118">書背</text:span></text:p>
      <text:p text:style-name="P217"><text:span text:style-name="T115">(一)申請人名稱。</text:span></text:p>
      <text:p text:style-name="P217"><text:span text:style-name="T115">(二)頻道名稱。</text:span></text:p>
      <text:p text:style-name="P217"><text:span text:style-name="T115">(三)檢送營運計畫之日期。</text:span></text:p>
      <text:p text:style-name="P32"><text:span text:style-name="T118">　</text:span></text:p>
      <text:p text:style-name="P32"><text:span text:style-name="T118">封面</text:span></text:p>
      <text:p text:style-name="P32"><text:span text:style-name="T118">、目錄</text:span></text:p>
      <text:p text:style-name="P32"><text:span text:style-name="T115">　</text:span></text:p>
      <text:p text:style-name="P32"><text:span text:style-name="T118">依本附表三之參、注意事項及審查流程相關規定製作。</text:span></text:p>
      <text:p text:style-name="P32"><text:span text:style-name="T118">摘要表</text:span></text:p>
      <text:p text:style-name="P32"><text:span text:style-name="T115">　</text:span></text:p>
      <text:p text:style-name="P32"><text:span text:style-name="T118">(一)請填寫附表二之三。</text:span></text:p>
      <text:p text:style-name="P32"><text:span text:style-name="T118">(二)本摘要表為准駁之重要項目，請務必詳細填載。</text:span></text:p>
      <text:p text:style-name="P30"/>
      <text:p text:style-name="P32"><text:span text:style-name="T118">對照表</text:span></text:p>
      <text:p text:style-name="P32"><text:span text:style-name="T118">與申設或前次換照之營運計畫異同對照表</text:span></text:p>
      <text:p text:style-name="P32"><text:span text:style-name="T118">請以表列及文字說明未來6年營運計畫與申設或前次換照之營運計畫異同。</text:span></text:p>
      <text:p text:style-name="P32"><text:span text:style-name="T118">一、基本資料</text:span></text:p>
      <text:p text:style-name="P217"><text:span text:style-name="T115">(一) 經營頻道之名稱及其信號傳輸方式。</text:span></text:p>
      <text:p text:style-name="P32"><text:span text:style-name="T118">如使用衛星傳輸，請提供使用衛星之名稱、國籍、頻率、轉頻器及其信號涵蓋範圍；如使用其他電信線路，請提供傳輸線路架構圖、電信業者名稱；如使用其他傳輸設備，請詳細說明其傳輸方式或提供服務之業者名稱。</text:span></text:p>
      <text:p text:style-name="P30"/>
      <text:p text:style-name="P217"><text:span text:style-name="T115">(二) 開播時程。</text:span></text:p>
      <text:p text:style-name="P32"><text:span text:style-name="T118">　</text:span></text:p>
      <text:p text:style-name="P30"/>
      <text:p text:style-name="P217"><text:span text:style-name="T115">(三) 識別標識。</text:span></text:p>
      <text:p text:style-name="P32"><text:span text:style-name="T118">應以彩色圖片呈現，圖識尺寸以32吋電視螢幕為例，說明其長度及寬度。</text:span></text:p>
      <text:p text:style-name="P30"/>
      <text:p text:style-name="P217"><text:span text:style-name="T115">(四) 鎖碼規畫。</text:span></text:p>
      <text:p text:style-name="P32"><text:span text:style-name="T118">有製播限制級內容者，應提供有關鎖碼方式及器材規畫；有製播保護級及輔導級內容</text:span><text:soft-page-break/><text:span text:style-name="T118">者，請提供有關「親子鎖」之相關規畫。</text:span></text:p>
      <text:p text:style-name="P30"/>
      <text:p text:style-name="P217"><text:span text:style-name="T115">(五) 與供應服務平臺或系統之爭議處理機制。</text:span></text:p>
      <text:p text:style-name="P32"><text:span text:style-name="T118">　</text:span></text:p>
      <text:p text:style-name="P30"/>
      <text:p text:style-name="P217"><text:span text:style-name="T115">(六) 硬體設備資源。</text:span></text:p>
      <text:p text:style-name="P196"><text:span text:style-name="T118">1、所稱硬體設備資源，包含(但不限於)下列項目：地球電臺天線及其相關設備(包含維護方式)、攝影棚、SNG車、攝錄影製播器材、相關電腦軟體、片庫管理或協力機構等。(如有集團共用情形應予註明。)</text:span></text:p>
      <text:p text:style-name="P196"><text:span text:style-name="T118">2、有關地球電臺天線及其相關設備之維護方式，請參考衛星廣播電視工程技術管理辦法之規定。</text:span></text:p>
      <text:p text:style-name="P196"><text:span text:style-name="T118">3、攝影棚：請說明自有或租用攝影棚數量及總面積。</text:span></text:p>
      <text:p text:style-name="P196"><text:span text:style-name="T118">4、協力機構：指1年以上合作契約關係之製播機構。</text:span></text:p>
      <text:p text:style-name="P30"/>
      <text:p text:style-name="P217"><text:span text:style-name="T115">(七) 頻道推廣計畫。</text:span></text:p>
      <text:p text:style-name="P32"><text:span text:style-name="T118">　</text:span></text:p>
      <text:p text:style-name="P30"/>
      <text:p text:style-name="P217"><text:span text:style-name="T115">(八) 資訊公開措施規畫：</text:span><text:span text:style-name="T118">頻道內容資訊及客服管道。</text:span></text:p>
      <text:p text:style-name="P32"><text:span text:style-name="T118">1、頻道內容資訊公開措施</text:span></text:p>
      <text:p text:style-name="P209"><text:span text:style-name="T118">(1)應於公司網站明顯處，設立資訊公開專區，公開事項至少應包含：播出日期、播出時間、內容名稱及級別標示。未來並應配合主管機關建置時程，將相關資料登載於指定資料庫。</text:span></text:p>
      <text:p text:style-name="P209"><text:span text:style-name="T118">(2)應提供查詢日前後七天之內容資訊，尚未播出內容得以商品類型概要記載。</text:span></text:p>
      <text:p text:style-name="P32"><text:span text:style-name="T118">2、客服管道公開措施</text:span></text:p>
      <text:p text:style-name="P209"><text:span text:style-name="T118">(1)應於「公司網站」明顯處，以明確圖示或連結標示客戶服務相關資訊，其資訊至少應包含：公司地址、客戶服務專線電話、傳真專線、服務時間、電子信箱或其他社群網站之連結。</text:span></text:p>
      <text:p text:style-name="P209"><text:span text:style-name="T118">(2)客戶服務語言應以中文為主。</text:span></text:p>
      <text:p text:style-name="P161"><text:span text:style-name="T118">3、以上資訊公開措施，應以中文或加註中文之方式呈現。</text:span></text:p>
      <text:p text:style-name="P30"/>
      <text:p text:style-name="P217"><text:span text:style-name="T115">(九) 檢附資料：</text:span><text:span text:style-name="T118">公司/財團法人相關證明文件、衛星廣播電視事業切結書。</text:span></text:p>
      <text:p text:style-name="P32"><text:span text:style-name="T115">1、公司/財團法人相關證明文件</text:span></text:p>
      <text:p text:style-name="P30"/>
      <text:p text:style-name="P28"/>
      <text:list xml:id="list744892410304346356" text:style-name="WWNum2">
        <text:list-item>
          <text:p text:style-name="P270"><text:span text:style-name="T118">境內頻道</text:span></text:p>
        </text:list-item>
      </text:list>
      <text:list xml:id="list4683160426906788798" text:style-name="WWNum3">
        <text:list-item>
          <text:list>
            <text:list-item>
              <text:p text:style-name="P271"><text:span text:style-name="T118">公司：</text:span></text:p>
            </text:list-item>
          </text:list>
        </text:list-item>
      </text:list>
      <text:list xml:id="list781747711530477928" text:style-name="WWNum4">
        <text:list-item>
          <text:p text:style-name="P277"><text:soft-page-break/><text:span text:style-name="T118">最近1次變更登記表。</text:span></text:p>
        </text:list-item>
        <text:list-item>
          <text:p text:style-name="P272"><text:span text:style-name="T118">公司章程。</text:span></text:p>
        </text:list-item>
        <text:list-item>
          <text:p text:style-name="P272"><text:span text:style-name="T118">董事、監察人、經理人、股東名冊、股權結構圖及外國人持股比例計算表</text:span><text:span text:style-name="T115">。</text:span></text:p>
        </text:list-item>
        <text:list-item>
          <text:p text:style-name="P272"><text:span text:style-name="T118">檢附依本法第十條第三項規定所需文件。</text:span></text:p>
        </text:list-item>
      </text:list>
      <text:list xml:id="list43732909" text:continue-list="list4683160426906788798" text:style-name="WWNum3">
        <text:list-item>
          <text:list>
            <text:list-item>
              <text:p text:style-name="P271"><text:span text:style-name="T118">財團法人：</text:span></text:p>
            </text:list-item>
          </text:list>
        </text:list-item>
      </text:list>
      <text:list xml:id="list3535772807867895484" text:style-name="WWNum5">
        <text:list-item>
          <text:p text:style-name="P273"><text:span text:style-name="T118">財團法人設立許可證明文件。</text:span></text:p>
        </text:list-item>
        <text:list-item>
          <text:p text:style-name="P273"><text:span text:style-name="T118">捐助章程。</text:span></text:p>
        </text:list-item>
        <text:list-item>
          <text:p text:style-name="P273"><text:span text:style-name="T118">董事、監察人及捐助人名冊</text:span><text:span text:style-name="T115">。</text:span></text:p>
        </text:list-item>
      </text:list>
      <text:list xml:id="list43725846" text:continue-list="list744892410304346356" text:style-name="WWNum2">
        <text:list-item>
          <text:p text:style-name="P270"><text:span text:style-name="T118">境外頻道</text:span></text:p>
        </text:list-item>
      </text:list>
      <text:p text:style-name="P278"><text:span text:style-name="T118">(2-1)外國分公司：</text:span></text:p>
      <text:list xml:id="list2076547433425329719" text:style-name="WWNum6">
        <text:list-item>
          <text:p text:style-name="P274"><text:span text:style-name="T118">外國公司認許事項變更表。</text:span></text:p>
        </text:list-item>
        <text:list-item>
          <text:p text:style-name="P274"><text:span text:style-name="T118">最近1次外國公司分公司變更登記表。</text:span></text:p>
        </text:list-item>
        <text:list-item>
          <text:p text:style-name="P274"><text:span text:style-name="T118">股權結構圖。</text:span></text:p>
        </text:list-item>
        <text:list-item>
          <text:p text:style-name="P274"><text:span text:style-name="T118">境外衛星廣播電視事業在該國合法登記證明文件影本。</text:span></text:p>
        </text:list-item>
        <text:list-item>
          <text:p text:style-name="P274"><text:span text:style-name="T118">負責人身分證正反面影本或護照影本。</text:span></text:p>
        </text:list-item>
      </text:list>
      <text:p text:style-name="P278"><text:span text:style-name="T118">(2-2)代理商：</text:span></text:p>
      <text:list xml:id="list3390974762741464035" text:style-name="WWNum7">
        <text:list-item>
          <text:p text:style-name="P275"><text:span text:style-name="T118">最近1次變更登記表。</text:span></text:p>
        </text:list-item>
        <text:list-item>
          <text:p text:style-name="P275"><text:span text:style-name="T118">公司章程。</text:span></text:p>
        </text:list-item>
        <text:list-item>
          <text:p text:style-name="P275"><text:span text:style-name="T118">董事、監察人、經理人、股東名冊、股權結構圖。</text:span></text:p>
        </text:list-item>
        <text:list-item>
          <text:p text:style-name="P275"><text:span text:style-name="T118">代理契約書影本及境外衛星廣播電視事業書面授權辦理許可之文件。</text:span></text:p>
        </text:list-item>
        <text:list-item>
          <text:p text:style-name="P275"><text:span text:style-name="T118">負責人身分證正反面影本或護照影本。</text:span></text:p>
        </text:list-item>
        <text:list-item>
          <text:p text:style-name="P275"><text:span text:style-name="T118">切結該境外衛星廣播電視事業於我國並無已設立或設立中分公司。</text:span></text:p>
        </text:list-item>
      </text:list>
      <text:p text:style-name="P30"/>
      <text:p text:style-name="P28"/>
      <text:p text:style-name="P32"><text:span text:style-name="T115">2、衛星廣播電視事業切結書。</text:span></text:p>
      <text:p text:style-name="P32"><text:span text:style-name="T118">二、審查項目</text:span></text:p>
      <text:p text:style-name="P217"><text:span text:style-name="T115">(一)頻道與內容規畫</text:span></text:p>
      <text:p text:style-name="P32"><text:span text:style-name="T118">　</text:span></text:p>
      <text:p text:style-name="P30"/>
      <text:p text:style-name="P32"><text:span text:style-name="T119">1、頻道經營規劃。</text:span></text:p>
      <text:p text:style-name="P161"><text:span text:style-name="T118">(1)依本法第八條第二項規定，節目規劃應考量內容多樣性、維護人性尊嚴及善盡社會責任等。</text:span></text:p>
      <text:p text:style-name="P161"><text:span text:style-name="T118">(2)申請人經營頻道，有關其商品、服務販售及其呈現方式，須符合各目的事業主管機關之規定，尚非本會申設審查及內容監理權限。</text:span></text:p>
      <text:p text:style-name="P30"/>
      <text:p text:style-name="P196"><text:soft-page-break/><text:span text:style-name="T119">2、檢附市場調查資料，說明目標觀眾與需求分析。</text:span></text:p>
      <text:p text:style-name="P32"><text:span text:style-name="T118">請提供市場調查研究報告等資料佐證，如為委託外部研究，請簡述執行單位、調查方法、調查時間等研究方法資料。</text:span></text:p>
      <text:p text:style-name="P30"/>
      <text:p text:style-name="P32"><text:span text:style-name="T119">3、頻道內容規劃。</text:span></text:p>
      <text:p text:style-name="P32"><text:span text:style-name="T118">請提供第一年每月首週規劃排播之內容概要。</text:span></text:p>
      <text:p text:style-name="P30"/>
      <text:p text:style-name="P196"><text:span text:style-name="T119">4、頻道內容樣帶及其簡介。</text:span></text:p>
      <text:p text:style-name="P161"><text:span text:style-name="T118">(1)應提供各級別內容樣帶各1集，其長度至少20分鐘，且其字幕、配音及呈現方式應與實際播出時之狀況相同。</text:span></text:p>
      <text:p text:style-name="P161"><text:span text:style-name="T118">(2)內容簡介約300字以內。</text:span></text:p>
      <text:p text:style-name="P30"/>
      <text:p text:style-name="P196"><text:span text:style-name="T119">5、傳播本國文化及本國自製節目之實施方案。</text:span></text:p>
      <text:p text:style-name="P32"><text:span text:style-name="T118">本項得免填寫，惟本國購物頻道仍應符合「衛星頻道節目供應事業播送本國節目應遵行事項辦法」規定。</text:span></text:p>
      <text:p text:style-name="P30"/>
      <text:p text:style-name="P217"><text:span text:style-name="T115">(二)內部控管機制及內容編審制度</text:span></text:p>
      <text:p text:style-name="P32"><text:span text:style-name="T115">　</text:span></text:p>
      <text:p text:style-name="P30"/>
      <text:p text:style-name="P196"><text:span text:style-name="T118">1、品管/編審人員數量、組織編制與職掌。</text:span></text:p>
      <text:p text:style-name="P161"><text:span text:style-name="T118">(1)請檢附內容品管/編審組織章程。</text:span></text:p>
      <text:p text:style-name="P161"><text:span text:style-name="T118">(2)如有同一公司同時經營或代理多個頻道，應說明人員是否共用。</text:span></text:p>
      <text:p text:style-name="P30"/>
      <text:p text:style-name="P32"><text:span text:style-name="T118">2、品管作業流程：</text:span></text:p>
      <text:p text:style-name="P32"><text:span text:style-name="T137">①</text:span><text:span text:style-name="T118">請以流程圖輔以文字說明。</text:span></text:p>
      <text:p text:style-name="P161"><text:span text:style-name="T136">②</text:span><text:span text:style-name="T118">境外頻道業者應同時檢附總公司之審查機制及台灣地區之審查機制，並說明其機制如何運作以符合台灣法令規定。</text:span></text:p>
      <text:p text:style-name="P30"/>
      <text:p text:style-name="P209"><text:span text:style-name="T118">(1)內容製作自律規範。</text:span></text:p>
      <text:p text:style-name="P32"><text:span text:style-name="T118">敘明申請人商品、服務販售及其內容呈現如何符合各目的事業主管機關規定之內控機制及自律規範。</text:span></text:p>
      <text:p text:style-name="P30"/>
      <text:p text:style-name="P209"><text:span text:style-name="T118">(2)自製/外購內容審核流程。</text:span></text:p>
      <text:p text:style-name="P30"/>
      <text:p text:style-name="P30"/>
      <text:p text:style-name="P196"><text:soft-page-break/><text:span text:style-name="T118">3、各級別內容編播準則及播出比例：</text:span></text:p>
      <text:p text:style-name="P32"><text:span text:style-name="T118">敘明申請人商品、服務販售及其內容呈現如何符合電視節目分級處理辦法相關規定之內控機制與自律規範。</text:span></text:p>
      <text:p text:style-name="P30"/>
      <text:p text:style-name="P209"><text:span text:style-name="T118">(1)依電視節目分級處理辦法編排內容之編播準則</text:span></text:p>
      <text:p text:style-name="P209"><text:span text:style-name="T118">規範。</text:span></text:p>
      <text:p text:style-name="P30"/>
      <text:p text:style-name="P30"/>
      <text:p text:style-name="P209"><text:span text:style-name="T118">(2)列明各級別內容規劃播出之比例(單位：週)。</text:span></text:p>
      <text:p text:style-name="P30"/>
      <text:p text:style-name="P30"/>
      <text:p text:style-name="P196"><text:span text:style-name="T118">4、申請人若過去經營頻道有獎勵或違規紀錄，請說明之。</text:span></text:p>
      <text:p text:style-name="P32"><text:span text:style-name="T118">以個別頻道為單位，分別列明經營起迄時間、各項獎懲時間、獎懲事實、獎懲金額及後續情形等。</text:span></text:p>
      <text:p text:style-name="P30"/>
      <text:p text:style-name="P196"><text:span text:style-name="T118">5、內部自律組織之人員組成及組織架構。(未設置內部自律組織者，請說明替代方案)。</text:span></text:p>
      <text:p text:style-name="P30"/>
      <text:p text:style-name="P30"/>
      <text:p text:style-name="P217"><text:span text:style-name="T115">(三)財務規畫及收費基準</text:span></text:p>
      <text:p text:style-name="P32"><text:span text:style-name="T115">　</text:span></text:p>
      <text:p text:style-name="P30"/>
      <text:p text:style-name="P196"><text:span text:style-name="T118">1、財務報表及財務規畫狀況</text:span></text:p>
      <text:p text:style-name="P32"><text:span text:style-name="T118">完整財務報表應包含下列5份文件：</text:span></text:p>
      <text:p text:style-name="P32"><text:span text:style-name="T136">①</text:span><text:span text:style-name="T118">財務狀況表</text:span></text:p>
      <text:p text:style-name="P32"><text:span text:style-name="T136">②</text:span><text:span text:style-name="T118">綜合損益表</text:span></text:p>
      <text:p text:style-name="P32"><text:span text:style-name="T136">③</text:span><text:span text:style-name="T118">權益變動表</text:span></text:p>
      <text:p text:style-name="P32"><text:span text:style-name="T136">④</text:span><text:span text:style-name="T118">現金流量表</text:span></text:p>
      <text:p text:style-name="P161"><text:span text:style-name="T136">⑤</text:span><text:span text:style-name="T118">財務報表之附註，包括重大會計政策揭露和其他解釋性資訊。</text:span></text:p>
      <text:p text:style-name="P30"/>
      <text:p text:style-name="P209"><text:span text:style-name="T118">(1)</text:span><text:span text:style-name="T3">檢附</text:span><text:span text:style-name="T22">過去</text:span><text:span text:style-name="T3">3年經會計師查核簽證之財務報表</text:span><text:span text:style-name="T22">；若最近1年尚未經會計師簽證者應檢附公司自結報表替代；</text:span><text:span text:style-name="T3">但經主管機關同意免附會計師查核簽證者</text:span><text:span text:style-name="T22">得皆以自結報表代之。</text:span></text:p>
      <text:p text:style-name="P30"/>
      <text:p text:style-name="P30"/>
      <text:p text:style-name="P209"><text:span text:style-name="T118">(2)</text:span><text:span text:style-name="T3">未來</text:span><text:span text:style-name="T22">3</text:span><text:span text:style-name="T3">年</text:span></text:p>
      <text:p text:style-name="P209"><text:soft-page-break/><text:span text:style-name="T3">公司</text:span><text:span text:style-name="T22">營運狀況</text:span><text:span text:style-name="T3">之財務規畫</text:span><text:span text:style-name="T22">，其中第1年為</text:span><text:span text:style-name="T3">合理預估</text:span><text:span text:style-name="T22">，第2至3年為概略構想</text:span><text:span text:style-name="T3">。</text:span></text:p>
      <text:p text:style-name="P32"><text:span text:style-name="T3">應提供未來1年合理預估之財務規畫，包含預估財務狀況表和預估綜合損益表，且應特別敘明「頻道業務」之預期營業收入/支出細項(至少應包含節目製播、商品及服務販售、上架費用、設備購買、人事費用、不動產租賃等費用)及其估算方式，另未來</text:span><text:span text:style-name="T22">2</text:span><text:span text:style-name="T3">至</text:span><text:span text:style-name="T22">3</text:span><text:span text:style-name="T3">年僅須載明概略之構想。</text:span></text:p>
      <text:p text:style-name="P30"/>
      <text:p text:style-name="P196"><text:span text:style-name="T118">2、 收費基準及其計算方式。</text:span></text:p>
      <text:p text:style-name="P32"><text:span text:style-name="T118">免費提供購物頻道者本項得省略。</text:span></text:p>
      <text:p text:style-name="P30"/>
      <text:p text:style-name="P217"><text:span text:style-name="T115">(四)公司組織與人員訓練</text:span></text:p>
      <text:p text:style-name="P32"><text:span text:style-name="T118">　</text:span></text:p>
      <text:p text:style-name="P30"/>
      <text:p text:style-name="P196"><text:span text:style-name="T118">1、各部門人員編制與職掌。</text:span></text:p>
      <text:p text:style-name="P32"><text:span text:style-name="T118">境外頻道代理商(分公司)，另請同時提供下列資訊：</text:span></text:p>
      <text:p text:style-name="P32"><text:span text:style-name="T118">(1)該境外頻道總公司之組織架構。</text:span></text:p>
      <text:p text:style-name="P161"><text:span text:style-name="T118">(2)代理商(分公司)之公司組織架構、各部門人員編制與職掌。</text:span></text:p>
      <text:p text:style-name="P30"/>
      <text:p text:style-name="P196"><text:span text:style-name="T118">2、主要經營者(公司負責人、專業經理人、各部門主管等)學經歷介紹。</text:span></text:p>
      <text:p text:style-name="P32"><text:span text:style-name="T118">境外頻道代理商(分公司)，另請同時提供該境外頻道及代理商(分公司)之主要經營者簡介。</text:span></text:p>
      <text:p text:style-name="P30"/>
      <text:p text:style-name="P196"><text:span text:style-name="T118">3、員工權益之制度化保障</text:span></text:p>
      <text:p text:style-name="P32"><text:span text:style-name="T118">境外頻道代理商(分公司)，僅需提供代理商(分公司)之相關資訊。</text:span></text:p>
      <text:p text:style-name="P30"/>
      <text:p text:style-name="P209"><text:span text:style-name="T118">(1)列明人事管理制度，並附相關規則及辦法。</text:span></text:p>
      <text:p text:style-name="P32"><text:span text:style-name="T118">人事管理制度，包含：員工晉用、升遷、薪資結構、考核獎懲等權益。</text:span></text:p>
      <text:p text:style-name="P30"/>
      <text:p text:style-name="P209"><text:span text:style-name="T118">(2)依勞動相關法規，訂定員工出勤時間及加班標準。</text:span></text:p>
      <text:p text:style-name="P32"><text:span text:style-name="T118">　</text:span></text:p>
      <text:p text:style-name="P30"/>
      <text:p text:style-name="P196"><text:span text:style-name="T118">4、員工教育訓練規畫：</text:span></text:p>
      <text:p text:style-name="P32"><text:span text:style-name="T118">境外頻道代理商(分公司)，僅需提供代理商(分公司)之相關資訊。</text:span></text:p>
      <text:p text:style-name="P30"/>
      <text:p text:style-name="P209"><text:span text:style-name="T118">(1)不同職務員工培訓計畫。</text:span></text:p>
      <text:p text:style-name="P32"><text:span text:style-name="T118">培訓人員至少應包含：製播人員、品管/編審人員、技術人員及客服人員。</text:span></text:p>
      <text:p text:style-name="P30"><text:soft-page-break/></text:p>
      <text:p text:style-name="P209"><text:span text:style-name="T118">(2)內外部訓練課程、師資、時數及相關預算規畫。</text:span></text:p>
      <text:p text:style-name="P32"><text:span text:style-name="T118">至少應提供1年以上之規畫。</text:span></text:p>
      <text:p text:style-name="P30"/>
      <text:p text:style-name="P209"><text:span text:style-name="T118">(3)課程規畫。</text:span></text:p>
      <text:p text:style-name="P32"><text:span text:style-name="T118">應包含與頻道經營相關之專業課程(請特別標註與各目的事業主管機關規定之訓練課程)、性別平等與兒少保護相關之課程。</text:span></text:p>
      <text:p text:style-name="P30"/>
      <text:p text:style-name="P217"><text:span text:style-name="T115">(五)客服部門編制與意見處理</text:span></text:p>
      <text:p text:style-name="P32"><text:span text:style-name="T118">境外頻道代理商(分公司)僅需提供與台灣相關之客服部門編制及觀眾意見處理流程即可。</text:span></text:p>
      <text:p text:style-name="P30"/>
      <text:p text:style-name="P32"><text:span text:style-name="T118">1、客服部門編制。</text:span></text:p>
      <text:p text:style-name="P32"><text:bookmark-start text:name="RANGE!C99"/><text:span text:style-name="T118">　</text:span><text:bookmark-end text:name="RANGE!C99"/></text:p>
      <text:p text:style-name="P30"/>
      <text:p text:style-name="P209"><text:span text:style-name="T118">(1)檢附客服部門組織章程。</text:span></text:p>
      <text:p text:style-name="P32"><text:span text:style-name="T118">　</text:span></text:p>
      <text:p text:style-name="P30"/>
      <text:p text:style-name="P209"><text:span text:style-name="T118">(2)說明客服部門人力配置。</text:span></text:p>
      <text:p text:style-name="P32"><text:span text:style-name="T118">申請人同時經營或代理多個頻道或其他關係企業時，應說明人員是否共用。</text:span></text:p>
      <text:p text:style-name="P30"/>
      <text:p text:style-name="P209"><text:span text:style-name="T118">(3)客服人力教育訓練之規畫。</text:span></text:p>
      <text:p text:style-name="P32"><text:span text:style-name="T118">　</text:span></text:p>
      <text:p text:style-name="P30"/>
      <text:p text:style-name="P32"><text:span text:style-name="T118">2、訂戶意見處理。</text:span></text:p>
      <text:p text:style-name="P32"><text:span text:style-name="T118">　</text:span></text:p>
      <text:p text:style-name="P30"/>
      <text:p text:style-name="P209"><text:span text:style-name="T118">(1)分別列明「申訴」和「其他訂戶服務」案件之處理流程、處理原則及處理時限。</text:span></text:p>
      <text:p text:style-name="P32"><text:span text:style-name="T118">「其他客戶服務」如訂戶建議或詢問事項處理、訂戶來函鼓勵等情形。處理流程請以圖表輔助說明。</text:span></text:p>
      <text:p text:style-name="P30"/>
      <text:p text:style-name="P209"><text:span text:style-name="T118">(2)針對利害關係人認播出內容有錯誤並要求更正時，訂有具體之處理機制與流程，並將該更正機制廣為周知(如：公布於節目畫面、公司網站等)。</text:span></text:p>
      <text:p text:style-name="P32"><text:span text:style-name="T118">節目內容錯誤之更正機制應公布於節目中或公司網頁廣為周知。</text:span></text:p>
      <text:p text:style-name="P30"/>
      <text:p text:style-name="P209"><text:span text:style-name="T118">(3)訂戶意見處理結果公告機制。</text:span></text:p>
      <text:p text:style-name="P32"><text:soft-page-break/><text:span text:style-name="T118">訂戶對於播送內容正確、平衡及品味等申訴之最後處理情形，應於公司網頁公告周知。</text:span></text:p>
      <text:p text:style-name="P30"/>
      <text:p text:style-name="P196"><text:span text:style-name="T118">3、訂戶糾紛調解機制：列明訂戶申訴之回應期間及相關轉介程序等機制。</text:span></text:p>
      <text:p text:style-name="P32"><text:span text:style-name="T118">　</text:span></text:p>
      <text:p text:style-name="P31"/>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columns-spanned="3" office:value-type="string">
            <text:list xml:id="list43740237" text:continue-list="list43722259" text:style-name="Outline">
              <text:list-item>
                <text:list>
                  <text:list-item>
                    <text:h text:style-name="P262" text:outline-level="2"><text:bookmark-start text:name="_Toc488060302"/><text:bookmark-start text:name="RANGE!A1:E70"/>貳、特定類型節目營運計畫應載細項及填寫說明(製播特定類型節目適用)<text:bookmark-end text:name="_Toc488060302"/><text:bookmark-end text:name="RANGE!A1:E70"/></text:h>
                  </text:list-item>
                </text:list>
              </text:list-item>
            </text:list>
          </table:table-cell>
          <table:covered-table-cell/>
          <table:covered-table-cell/>
        </table:table-row>
        <table:table-row table:style-name="表格25.2">
          <table:table-cell table:style-name="表格25.A1" office:value-type="string">
            <text:p text:style-name="P47"><text:span text:style-name="T115">類別</text:span></text:p>
          </table:table-cell>
          <table:table-cell table:style-name="表格25.A1" table:number-columns-spanned="2" office:value-type="string">
            <text:p text:style-name="P69"><text:span text:style-name="T115">營運計畫書應載細項：特殊項目審查指標</text:span></text:p>
          </table:table-cell>
          <table:covered-table-cell/>
        </table:table-row>
        <table:table-row table:style-name="表格25.3">
          <table:table-cell table:style-name="表格25.A1" table:number-rows-spanned="31" office:value-type="string">
            <text:p text:style-name="P47"><text:span text:style-name="T115">一、新聞(節目)、財經新聞(節目)</text:span></text:p>
          </table:table-cell>
          <table:table-cell table:style-name="表格25.A1" table:number-columns-spanned="2" office:value-type="string">
            <text:p text:style-name="P220"><text:span text:style-name="T118">(一)內部控管機制之建立與執行機制</text:span></text:p>
            <text:p text:style-name="P186"><text:span text:style-name="T118">1、編採製播人員之組織編制(應說明預計進用人員數量、所含括科系、專長類別等)。</text:span></text:p>
            <text:p text:style-name="P186"><text:span text:style-name="T118">2、制訂自製節目編採製播標準作業(SOP)流程及外購節目審查標準作業流程。</text:span></text:p>
            <text:p text:style-name="P186"><text:span text:style-name="T118">3、訂定新聞編採守則，如：突發事件、獨家、自殺、性別平權、族群新聞、SNG、涉己事件報導原則等編採自律守則，並依本法第二十七條第二項規定，訂定新聞報導事實查證及公平原則。</text:span></text:p>
            <text:p text:style-name="P186"><text:span text:style-name="T118">4、訂定不同類型新聞之製播及報導處理準則，如：兒少新聞、災難、受害(難)者等不同類型新聞製播及報導處理準則。</text:span></text:p>
            <text:p text:style-name="P186"><text:span text:style-name="T118">5、與外部媒體自律組織(如媒體公、協會)之配合機制。</text:span></text:p>
            <text:p text:style-name="P186"><text:span text:style-name="T118">6、應建立媒體內部自律組織(如倫理委員會)，並請依下方指定類目提報相關資料。</text:span></text:p>
          </table:table-cell>
          <table:covered-table-cell/>
        </table:table-row>
        <table:table-row table:style-name="表格25.4">
          <table:covered-table-cell/>
          <table:table-cell table:style-name="表格25.A1" table:number-rows-spanned="28" office:value-type="string">
            <text:p text:style-name="P47"><text:span text:style-name="T118">　</text:span></text:p>
          </table:table-cell>
          <table:table-cell table:style-name="表格25.A1" table:number-columns-spanned="3" office:value-type="string">
            <text:p text:style-name="P69"><text:span text:style-name="T118">類目</text:span></text:p>
          </table:table-cell>
          <table:covered-table-cell/>
          <table:covered-table-cell/>
          <table:table-cell table:style-name="表格25.A1" table:number-columns-spanned="0" office:value-type="string">
            <text:p text:style-name="P69"><text:span text:style-name="T118">項目原則</text:span></text:p>
          </table:table-cell>
        </table:table-row>
        <table:table-row table:style-name="表格25.5">
          <table:covered-table-cell/>
          <table:covered-table-cell/>
          <table:table-cell table:style-name="表格25.A1" table:number-columns-spanned="3" office:value-type="string">
            <text:p text:style-name="P47"><text:span text:style-name="T118">內部自律組織之名稱</text:span></text:p>
          </table:table-cell>
          <table:covered-table-cell/>
          <table:covered-table-cell/>
          <table:table-cell table:style-name="表格25.A1" table:number-columns-spanned="0" office:value-type="string">
            <text:p text:style-name="P47"><text:span text:style-name="T118">內部自律組織之名稱。</text:span></text:p>
          </table:table-cell>
        </table:table-row>
        <table:table-row table:style-name="表格25.6">
          <table:covered-table-cell/>
          <table:covered-table-cell/>
          <table:table-cell table:style-name="表格25.A1" table:number-rows-spanned="8" table:number-columns-spanned="2" office:value-type="string">
            <text:p text:style-name="P47"><text:span text:style-name="T118">內部自律組織設置組成辦法</text:span></text:p>
          </table:table-cell>
          <table:covered-table-cell/>
          <table:table-cell table:style-name="表格25.A1" table:number-rows-spanned="3" office:value-type="string">
            <text:p text:style-name="P152"><text:span text:style-name="T118">(1)組成方式</text:span></text:p>
          </table:table-cell>
          <table:table-cell table:style-name="表格25.A1" table:number-columns-spanned="0" office:value-type="string">
            <text:p text:style-name="P152"><text:span text:style-name="T113">①</text:span><text:span text:style-name="T118">內部自律組織之組成，應包含身心障礙、兒少權益、性別平等……等相關領域之代表，倘因故未能納入者，則請於討論案件涉有上述議題時，另行邀請相關專家學者參與。</text:span></text:p>
          </table:table-cell>
        </table:table-row>
        <table:table-row table:style-name="表格25.7">
          <table:covered-table-cell/>
          <table:covered-table-cell/>
          <table:covered-table-cell/>
          <table:covered-table-cell/>
          <table:covered-table-cell/>
          <table:table-cell table:style-name="表格25.A1" table:number-columns-spanned="0" office:value-type="string">
            <text:p text:style-name="P152"><text:span text:style-name="T113">②</text:span><text:span text:style-name="T118">應有內、外部成員，且外部成員人數應逾二分之一，而內部成員應含有新聞部品管內控專職人員，該人員係指資深新聞人員，具相當經驗及能力可判斷易引起新聞爭議之報導內容(如性別、宗教、種族、生命關懷、血腥暴力、災難等相關新聞內容)，及時對新聞進行正確及平衡之控管，且足以對新聞部產生影響之人員。</text:span></text:p>
          </table:table-cell>
        </table:table-row>
        <table:table-row table:style-name="表格25.8">
          <table:covered-table-cell/>
          <table:covered-table-cell/>
          <table:covered-table-cell/>
          <table:covered-table-cell/>
          <table:covered-table-cell/>
          <table:table-cell table:style-name="表格25.A1" table:number-columns-spanned="0" office:value-type="string">
            <text:p text:style-name="P47"><text:span text:style-name="T113">③</text:span><text:span text:style-name="T118">召集人應由外部成員擔任。</text:span></text:p>
          </table:table-cell>
        </table:table-row>
        <table:table-row table:style-name="表格25.9">
          <table:covered-table-cell/>
          <table:covered-table-cell/>
          <table:covered-table-cell/>
          <table:covered-table-cell/>
          <table:table-cell table:style-name="表格25.A1" office:value-type="string">
            <text:p text:style-name="P152"><text:span text:style-name="T118">(2)成員名單</text:span></text:p>
          </table:table-cell>
          <table:table-cell table:style-name="表格25.A1" table:number-columns-spanned="0" office:value-type="string">
            <text:p text:style-name="P47"><text:span text:style-name="T118">提供成員遴選方式及成員聘任名單，包含服務單位及職稱、專長或學經歷等。</text:span></text:p>
          </table:table-cell>
        </table:table-row>
        <table:table-row table:style-name="表格25.5">
          <table:covered-table-cell/>
          <table:covered-table-cell/>
          <table:covered-table-cell/>
          <table:covered-table-cell/>
          <table:table-cell table:style-name="表格25.A1" table:number-rows-spanned="2" office:value-type="string">
            <text:p text:style-name="P152"><text:span text:style-name="T118">(3)會議召開次數</text:span></text:p>
          </table:table-cell>
          <table:table-cell table:style-name="表格25.A1" table:number-columns-spanned="0" office:value-type="string">
            <text:p text:style-name="P152"><text:span text:style-name="T113">①</text:span><text:span text:style-name="T118">按月召開或設定固定週期定期召開(每季至少開會一次以上)。</text:span></text:p>
          </table:table-cell>
        </table:table-row>
        <table:table-row table:style-name="表格25.11">
          <table:covered-table-cell/>
          <table:covered-table-cell/>
          <table:covered-table-cell/>
          <table:covered-table-cell/>
          <table:covered-table-cell/>
          <table:table-cell table:style-name="表格25.A1" table:number-columns-spanned="0" office:value-type="string">
            <text:p text:style-name="P152"><text:span text:style-name="T113">②</text:span><text:span text:style-name="T118">遇有新聞內容引發重大爭議時，應於5天內緊急召開，外部成員如不克出席，得指定其他外部人員代理出席。</text:span></text:p>
          </table:table-cell>
        </table:table-row>
        <table:table-row table:style-name="表格25.12">
          <table:covered-table-cell/>
          <table:covered-table-cell/>
          <table:covered-table-cell/>
          <table:covered-table-cell/>
          <table:table-cell table:style-name="表格25.A1" table:number-rows-spanned="2" office:value-type="string">
            <text:p text:style-name="P47"><text:span text:style-name="T118">(4)會議規則</text:span></text:p>
          </table:table-cell>
          <table:table-cell table:style-name="表格25.A1" table:number-columns-spanned="0" office:value-type="string">
            <text:p text:style-name="P152"><text:span text:style-name="T113">①</text:span><text:span text:style-name="T118">清楚之議事規則(如主席產生、出席人數及決議方式)。</text:span></text:p>
          </table:table-cell>
        </table:table-row>
        <table:table-row table:style-name="表格25.4">
          <table:covered-table-cell/>
          <table:covered-table-cell/>
          <table:covered-table-cell/>
          <table:covered-table-cell/>
          <table:covered-table-cell/>
          <table:table-cell table:style-name="表格25.A1" table:number-columns-spanned="0" office:value-type="string">
            <text:p text:style-name="P152"><text:span text:style-name="T113">②</text:span><text:span text:style-name="T118">外部成員人數應出席二分之一以上，始得開會。</text:span></text:p>
          </table:table-cell>
        </table:table-row>
        <table:table-row table:style-name="表格25.14">
          <table:covered-table-cell/>
          <table:covered-table-cell/>
          <table:table-cell table:style-name="表格25.A1" table:number-rows-spanned="8" table:number-columns-spanned="2" office:value-type="string">
            <text:p text:style-name="P47"><text:span text:style-name="T118">內部自律組織之權責</text:span></text:p>
          </table:table-cell>
          <table:covered-table-cell/>
          <table:table-cell table:style-name="表格25.A1" table:number-rows-spanned="2" office:value-type="string">
            <text:p text:style-name="P47"><text:span text:style-name="T118">(1)倫理/自律與製播規範之修訂</text:span></text:p>
          </table:table-cell>
          <table:table-cell table:style-name="表格25.A1" table:number-columns-spanned="0" office:value-type="string">
            <text:p text:style-name="P47"><text:span text:style-name="T113">①</text:span><text:span text:style-name="T118">各項倫理／自律與製播規範條文之修訂。</text:span></text:p>
          </table:table-cell>
        </table:table-row>
        <table:table-row table:style-name="表格25.15">
          <table:covered-table-cell/>
          <table:covered-table-cell/>
          <table:covered-table-cell/>
          <table:covered-table-cell/>
          <table:covered-table-cell/>
          <table:table-cell table:style-name="表格25.A1" table:number-columns-spanned="0" office:value-type="string">
            <text:p text:style-name="P152"><text:span text:style-name="T113">②</text:span><text:span text:style-name="T118">製播規範應含新聞報導編採準則，以及新聞談話性節目製播原則。</text:span></text:p>
          </table:table-cell>
        </table:table-row>
        <table:table-row table:style-name="表格25.9">
          <table:covered-table-cell/>
          <table:covered-table-cell/>
          <table:covered-table-cell/>
          <table:covered-table-cell/>
          <table:table-cell table:style-name="表格25.A1" office:value-type="string">
            <text:p text:style-name="P47"><text:span text:style-name="T118">(2)調查權</text:span></text:p>
          </table:table-cell>
          <table:table-cell table:style-name="表格25.A1" table:number-columns-spanned="0" office:value-type="string">
            <text:p text:style-name="P47"><text:span text:style-name="T118">得指派成員針對製播內容違反倫理/自律規範之情事加以調查，頻道節目主管應配合提供相關資訊。</text:span></text:p>
          </table:table-cell>
        </table:table-row>
        <table:table-row table:style-name="表格25.17">
          <table:covered-table-cell/>
          <table:covered-table-cell/>
          <table:covered-table-cell/>
          <table:covered-table-cell/>
          <table:table-cell table:style-name="表格25.A1" office:value-type="string">
            <text:p text:style-name="P47"><text:span text:style-name="T118">(3)違規事件審議</text:span></text:p>
          </table:table-cell>
          <table:table-cell table:style-name="表格25.A1" table:number-columns-spanned="0" office:value-type="string">
            <text:p text:style-name="P47"><text:span text:style-name="T118">針對違反倫理／自律規範事件之審議及後續改善之建議。</text:span></text:p>
          </table:table-cell>
        </table:table-row>
        <table:table-row table:style-name="表格25.18">
          <table:covered-table-cell/>
          <table:covered-table-cell/>
          <table:covered-table-cell/>
          <table:covered-table-cell/>
          <table:table-cell table:style-name="表格25.A1" office:value-type="string">
            <text:p text:style-name="P47"><text:span text:style-name="T118">(4)觀眾權益受損時保護之監督權</text:span></text:p>
          </table:table-cell>
          <table:table-cell table:style-name="表格25.A1" table:number-columns-spanned="0" office:value-type="string">
            <text:p text:style-name="P47"><text:span text:style-name="T118">監督及審議民眾對於頻道申訴及抱怨、以及利害關係人利益遭受侵犯時之保護和救濟處理情形。</text:span></text:p>
          </table:table-cell>
        </table:table-row>
        <table:table-row table:style-name="表格25.18">
          <table:covered-table-cell/>
          <table:covered-table-cell/>
          <table:covered-table-cell/>
          <table:covered-table-cell/>
          <table:table-cell table:style-name="表格25.A1" office:value-type="string">
            <text:p text:style-name="P47"><text:span text:style-name="T118">(5)教育訓練審核及建議權</text:span></text:p>
          </table:table-cell>
          <table:table-cell table:style-name="表格25.A1" table:number-columns-spanned="0" office:value-type="string">
            <text:p text:style-name="P47"><text:span text:style-name="T118">審核有關新聞製播倫理／自律事項之年度教育訓練計畫，並可建議其訓練內容。</text:span></text:p>
          </table:table-cell>
        </table:table-row>
        <table:table-row table:style-name="表格25.15">
          <table:covered-table-cell/>
          <table:covered-table-cell/>
          <table:covered-table-cell/>
          <table:covered-table-cell/>
          <table:table-cell table:style-name="表格25.A1" office:value-type="string">
            <text:p text:style-name="P47"><text:span text:style-name="T118">(6)提案權</text:span></text:p>
          </table:table-cell>
          <table:table-cell table:style-name="表格25.A1" table:number-columns-spanned="0" office:value-type="string">
            <text:p text:style-name="P47"><text:span text:style-name="T118">針對製播內容及倫理/自律規範事項，各成員得自主提案，不限於頻道節目主管訂定之討論案由。</text:span></text:p>
          </table:table-cell>
        </table:table-row>
        <table:table-row table:style-name="表格25.5">
          <table:covered-table-cell/>
          <table:covered-table-cell/>
          <table:covered-table-cell/>
          <table:covered-table-cell/>
          <table:table-cell table:style-name="表格25.A1" office:value-type="string">
            <text:p text:style-name="P47"><text:span text:style-name="T118">(7)其他</text:span></text:p>
          </table:table-cell>
          <table:table-cell table:style-name="表格25.A1" table:number-columns-spanned="0" office:value-type="string">
            <text:p text:style-name="P47"><text:span text:style-name="T118">頻道業者或經內部自律組織評估可列入權責之事項。</text:span></text:p>
          </table:table-cell>
        </table:table-row>
        <table:table-row table:style-name="表格25.22">
          <table:covered-table-cell/>
          <table:covered-table-cell/>
          <table:table-cell table:style-name="表格25.A1" table:number-rows-spanned="10" table:number-columns-spanned="2" office:value-type="string">
            <text:p text:style-name="P47"><text:span text:style-name="T118">頻道配合內部自律組織運作事項</text:span></text:p>
          </table:table-cell>
          <table:covered-table-cell/>
          <table:table-cell table:style-name="表格25.A1" table:number-rows-spanned="6" office:value-type="string">
            <text:p text:style-name="P47"><text:span text:style-name="T118">(1)觀眾申訴辦法及執行情形</text:span></text:p>
          </table:table-cell>
          <table:table-cell table:style-name="表格25.A1" table:number-columns-spanned="0" office:value-type="string">
            <text:p text:style-name="P152"><text:span text:style-name="T113">①</text:span><text:span text:style-name="T118">由頻道業者制訂觀眾申訴辦法與處理答覆之流程(如向誰申訴、由誰受理、由誰處理、向誰提報、回覆時效管控與公告等)。</text:span></text:p>
          </table:table-cell>
        </table:table-row>
        <table:table-row table:style-name="表格25.23">
          <table:covered-table-cell/>
          <table:covered-table-cell/>
          <table:covered-table-cell/>
          <table:covered-table-cell/>
          <table:covered-table-cell/>
          <table:table-cell table:style-name="表格25.A1" table:number-columns-spanned="0" office:value-type="string">
            <text:p text:style-name="P152"><text:span text:style-name="T113">②</text:span><text:span text:style-name="T118">觀眾服務與申訴機制應依下列4項原則制定之，且應向內部自律組織報告其受理及執行情形：</text:span></text:p>
          </table:table-cell>
        </table:table-row>
        <table:table-row table:style-name="表格25.24">
          <table:covered-table-cell/>
          <table:covered-table-cell/>
          <table:covered-table-cell/>
          <table:covered-table-cell/>
          <table:covered-table-cell/>
          <table:table-cell table:style-name="表格25.A1" table:number-columns-spanned="0" office:value-type="string">
            <text:p text:style-name="P201"><text:span text:style-name="T118">A.</text:span><text:span text:style-name="T115">如實登載客訴資料、公開及透明之作業流程：</text:span><text:span text:style-name="T118">應制訂觀眾申訴機制作業流程，就客訴內容資料，詳實登載於客服申訴系統，指定專人處理與限期回應，並將相關資料完整保留，供申訴人隨時查詢處理進度，客訴回應內容(符合個資保護原則)應彙整後刊載上網供各界閱覽。</text:span></text:p>
          </table:table-cell>
        </table:table-row>
        <table:table-row table:style-name="表格25.25">
          <table:covered-table-cell/>
          <table:covered-table-cell/>
          <table:covered-table-cell/>
          <table:covered-table-cell/>
          <table:covered-table-cell/>
          <table:table-cell table:style-name="表格25.A1" table:number-columns-spanned="0" office:value-type="string">
            <text:p text:style-name="P201"><text:span text:style-name="T118">B.</text:span><text:span text:style-name="T115">即時處理原則：</text:span><text:span text:style-name="T118">觀眾申訴機制作業明定由專人處理並規範回應限期，依觀眾申訴類型訂定不同處理時程，例如有關查詢類型應以1個工作天內回覆，更正類型建議應以3至5個工作天內回覆，其他類型應以5至7個工作天內回覆…等，最長以不超過10個工作天內回覆。</text:span></text:p>
          </table:table-cell>
        </table:table-row>
        <table:table-row table:style-name="表格25.26">
          <table:covered-table-cell/>
          <table:covered-table-cell/>
          <table:covered-table-cell/>
          <table:covered-table-cell/>
          <table:covered-table-cell/>
          <table:table-cell table:style-name="表格25.A1" table:number-columns-spanned="0" office:value-type="string">
            <text:p text:style-name="P201"><text:span text:style-name="T118">C.</text:span><text:span text:style-name="T115">提供多元申訴管道並廣為周知：</text:span><text:span text:style-name="T118">應提供多元申訴管道(如專線電話或免付費電話、傳真專線、電子信箱、網站留言區等)，並以明確方式宣傳上述受理資訊及服務時間；如於新聞報導或新聞談話性節目中呈現，宜以插播式字幕不定時揭露，或於節目結束後疊印於節目片尾；如於網站中呈現，宜以明確圖示或連結告知申訴受理資訊。</text:span></text:p>
          </table:table-cell>
        </table:table-row>
        <table:table-row table:style-name="表格25.24">
          <table:covered-table-cell/>
          <table:covered-table-cell/>
          <table:covered-table-cell/>
          <table:covered-table-cell/>
          <table:covered-table-cell/>
          <table:table-cell table:style-name="表格25.A1" table:number-columns-spanned="0" office:value-type="string">
            <text:p text:style-name="P201"><text:span text:style-name="T118">D.</text:span><text:span text:style-name="T115">觀眾申訴與處理答覆情形彙報至內部自律組織並對外公開</text:span><text:span text:style-name="T118">：觀眾申訴與處理答覆情形，應於彙報後送交內部自律組織討論，並列為後續檢討改進之依據。上述申訴、答覆、內部自律組織討論情形及後續改善方式等，應列為內部自律組織「公告資訊方式及內容」項目之一，刊載上網供各界閱覽。</text:span></text:p>
          </table:table-cell>
        </table:table-row>
        <table:table-row table:style-name="表格25.28">
          <table:covered-table-cell/>
          <table:covered-table-cell/>
          <table:covered-table-cell/>
          <table:covered-table-cell/>
          <table:table-cell table:style-name="表格25.A1" office:value-type="string">
            <text:p text:style-name="P152"><text:span text:style-name="T118">(2)教育訓練之規畫與制訂</text:span></text:p>
          </table:table-cell>
          <table:table-cell table:style-name="表格25.A1" table:number-columns-spanned="0" office:value-type="string">
            <text:p text:style-name="P47"><text:span text:style-name="T118">新聞部門應制訂與新聞製播倫理／自律相關之年度教育訓練規畫及經費分配，並向內部自律組織報告。</text:span></text:p>
          </table:table-cell>
        </table:table-row>
        <table:table-row table:style-name="表格25.5">
          <table:covered-table-cell/>
          <table:covered-table-cell/>
          <table:covered-table-cell/>
          <table:covered-table-cell/>
          <table:table-cell table:style-name="表格25.A1" table:number-rows-spanned="3" office:value-type="string">
            <text:p text:style-name="P152"><text:span text:style-name="T118">(3)公告資訊方式及內容</text:span></text:p>
          </table:table-cell>
          <table:table-cell table:style-name="表格25.A1" table:number-columns-spanned="0" office:value-type="string">
            <text:p text:style-name="P47"><text:span text:style-name="T118">頻道業者應提供內部自律組織及公告下列資訊內容：</text:span></text:p>
          </table:table-cell>
        </table:table-row>
        <table:table-row table:style-name="表格25.30">
          <table:covered-table-cell/>
          <table:covered-table-cell/>
          <table:covered-table-cell/>
          <table:covered-table-cell/>
          <table:covered-table-cell/>
          <table:table-cell table:style-name="表格25.A1" table:number-columns-spanned="0" office:value-type="string">
            <text:p text:style-name="P152"><text:span text:style-name="T113">①</text:span><text:span text:style-name="T115">定期對外部</text:span><text:span text:style-name="T118">公告</text:span><text:span text:style-name="T115">之資訊與執行成效</text:span><text:span text:style-name="T118">：含各項倫理規範/製播要點規範、觀眾申訴辦法、申訴統計與案件表列、回應處理情形、內部自律組織之決議紀錄、案例處理詳述(人員懲處事涉隱私不在此限)及後續具體改善成果。對外公告之網頁應於官方網站中固定位置，並有清楚及明顯之標識或連結。</text:span></text:p>
          </table:table-cell>
        </table:table-row>
        <table:table-row table:style-name="表格25.7">
          <table:covered-table-cell/>
          <table:covered-table-cell/>
          <table:covered-table-cell/>
          <table:covered-table-cell/>
          <table:covered-table-cell/>
          <table:table-cell table:style-name="表格25.A1" table:number-columns-spanned="0" office:value-type="string">
            <text:p text:style-name="P152"><text:span text:style-name="T113">②</text:span><text:span text:style-name="T115">以內部</text:span><text:span text:style-name="T118">公告</text:span><text:span text:style-name="T115">方式提供同仁之教育訓練參考：</text:span><text:span text:style-name="T118">內部網頁除公告前揭對於民眾公告之事項外，並將內部自律組織之討論之個案處理情形及各項規範修訂內容納為同仁(尤其針對新進員工)基本教育訓練素材之執行情形(如可供線上同仁實例討論訓練之用)及同仁相關回饋。</text:span></text:p>
          </table:table-cell>
        </table:table-row>
        <table:table-row table:style-name="表格25.2">
          <table:covered-table-cell/>
          <table:table-cell table:style-name="表格25.A1" table:number-columns-spanned="2" office:value-type="string">
            <text:p text:style-name="P221"/>
          </table:table-cell>
          <table:covered-table-cell/>
        </table:table-row>
        <table:table-row table:style-name="表格25.33">
          <table:covered-table-cell/>
          <table:table-cell table:style-name="表格25.A1" table:number-columns-spanned="2" office:value-type="string">
            <text:p text:style-name="P220"><text:span text:style-name="T118">(二)新聞資訊供應來源與節目諮詢顧問名單</text:span></text:p>
            <text:p text:style-name="P186"><text:span text:style-name="T118">1、資訊或新聞影片供應來源及產製流程(含國際新聞之製播或外電取得來源，例如：派駐國外之人力或與外電或國內媒體合作之合約、意向書等)。</text:span></text:p>
            <text:p text:style-name="P186"><text:span text:style-name="T118">2、擬聘之節目諮詢顧問名單：製播新聞(節目)及財經新聞(節目)首重正確，對涉及科學、醫學、食安、衛生、金融等專業領域之議題，如聘有不同領域、專長之學者專家以為節目諮詢，請提供諮詢顧問名單及其專長領域等資訊。</text:span></text:p>
          </table:table-cell>
          <table:covered-table-cell/>
        </table:table-row>
        <table:table-row table:style-name="表格25.34">
          <table:table-cell table:style-name="表格25.A1" table:number-rows-spanned="2" office:value-type="string">
            <text:p text:style-name="P47"><text:span text:style-name="T115">二、財經股市節目</text:span></text:p>
          </table:table-cell>
          <table:table-cell table:style-name="表格25.A1" table:number-columns-spanned="2" office:value-type="string">
            <text:p text:style-name="P220"><text:span text:style-name="T118">(一)內部控管機制之建立與執行機制</text:span></text:p>
            <text:p text:style-name="P186"><text:span text:style-name="T118">1、節目製播人員之組織編制(應說明預計進用人員數量、所涵蓋科系、專長類別等)。</text:span></text:p>
            <text:p text:style-name="P186"><text:span text:style-name="T118">2、制訂自製節目編採製播標準作業(SOP)流程及外購節目審查標準作業流程。</text:span></text:p>
            <text:p text:style-name="P186"><text:span text:style-name="T118">3、訂定節目製播規範，其內容應包含主管機關訂定之「製播證券期貨投資交易分析或評論節目注意事項」或由衛星公會訂定之「電視事業製播證券期貨投資分析或評論節目自律規範」。</text:span></text:p>
            <text:p text:style-name="P186"><text:span text:style-name="T118">4、節目內容或評論發生錯誤之更正程序與作法。</text:span></text:p>
          </table:table-cell>
          <table:covered-table-cell/>
        </table:table-row>
        <table:table-row table:style-name="表格25.35">
          <table:covered-table-cell/>
          <table:table-cell table:style-name="表格25.A1" table:number-columns-spanned="2" office:value-type="string">
            <text:p text:style-name="P220"><text:span text:style-name="T118">(二)節目供應來源與節目諮詢顧問名單</text:span></text:p>
            <text:p text:style-name="P186"><text:span text:style-name="T118">1、提供外製財經股市節目及預定合製廠商之資料。</text:span></text:p>
            <text:p text:style-name="P186"><text:span text:style-name="T118">2、提供國內及國外財經新聞資料購買之授權書或證明書。</text:span></text:p>
            <text:p text:style-name="P186"><text:span text:style-name="T118">3、擬聘之節目諮詢顧問名單：申請人宜聘任具財經專長之節目諮詢顧問，以利節目播出前協助審視其內容是否合宜。</text:span></text:p>
          </table:table-cell>
          <table:covered-table-cell/>
        </table:table-row>
        <table:table-row table:style-name="表格25.36">
          <table:table-cell table:style-name="表格25.A1" table:number-rows-spanned="3" office:value-type="string">
            <text:p text:style-name="P47"><text:span text:style-name="T115">三、兒少節目</text:span></text:p>
          </table:table-cell>
          <table:table-cell table:style-name="表格25.A1" table:number-columns-spanned="2" office:value-type="string">
            <text:p text:style-name="P220"><text:span text:style-name="T118">(一)內部控管機制之建立與執行機制</text:span></text:p>
            <text:p text:style-name="P186"><text:span text:style-name="T118">1、主持人及節目製播人員之組織編制(應說明預計進用人員數量、是否具備相關傳播、法令與製作兒少節目經驗與知識)之說明。</text:span></text:p>
            <text:p text:style-name="P186"><text:span text:style-name="T118">2、制訂自製節目製播標準作業(SOP)流程及外購節目審查標準作業流程。</text:span></text:p>
            <text:p text:style-name="P186"><text:span text:style-name="T118">3、訂定兒少節目企劃及製播守則。</text:span></text:p>
            <text:p text:style-name="P186"><text:span text:style-name="T118">4、依本法第二十八條第二項規定，說明如何審核並限制兒童節目插播之廣告內容及時間。</text:span></text:p>
          </table:table-cell>
          <table:covered-table-cell/>
        </table:table-row>
        <table:table-row table:style-name="表格25.37">
          <table:covered-table-cell/>
          <table:table-cell table:style-name="表格25.A1" table:number-columns-spanned="2" office:value-type="string">
            <text:p text:style-name="P220"><text:span text:style-name="T118">(二)節目供應來源與節目諮詢顧問名單</text:span></text:p>
            <text:p text:style-name="P186"><text:span text:style-name="T118">1、提供外製兒少節目及預定合製兒少節目廠商之資料。</text:span></text:p>
            <text:p text:style-name="P186"><text:span text:style-name="T118">2、提供國內及國外兒少節目購買之授權書或證明書。</text:span></text:p>
            <text:p text:style-name="P186"><text:span text:style-name="T118">3、擬聘之節目諮詢顧問名單：申請者宜聘任具兒少保護或家庭教育專長之節目諮詢顧問，以利節目或廣告播出前協助審視其內容是否合宜。</text:span></text:p>
          </table:table-cell>
          <table:covered-table-cell/>
        </table:table-row>
        <table:table-row table:style-name="表格25.38">
          <table:covered-table-cell/>
          <table:table-cell table:style-name="表格25.A1" table:number-columns-spanned="2" office:value-type="string">
            <text:p text:style-name="P47"><text:span text:style-name="T118">(三)消費者保護機制之規畫</text:span></text:p>
            <text:p text:style-name="P186"><text:span text:style-name="T118">1、說明如何針對目標觀眾進行分析，以規劃日後節目之配音、旁白及是否搭配中文字幕等事宜。</text:span></text:p>
            <text:p text:style-name="P186"><text:span text:style-name="T118">2、請提出節目播出後如對兒少觀眾產生不良影響之即時處理機制。</text:span></text:p>
            <text:p text:style-name="P186"><text:span text:style-name="T118">3、請說明參與「適齡兒童電視節目標章」之情形。</text:span></text:p>
          </table:table-cell>
          <table:covered-table-cell/>
        </table:table-row>
        <table:table-row table:style-name="表格25.39">
          <table:table-cell table:style-name="表格25.A1" table:number-rows-spanned="2" office:value-type="string">
            <text:p text:style-name="P47"><text:span text:style-name="T115">四、限制級節目</text:span></text:p>
          </table:table-cell>
          <table:table-cell table:style-name="表格25.A1" table:number-columns-spanned="2" office:value-type="string">
            <text:p text:style-name="P47"><text:span text:style-name="T118">(一)內部控管機制之建立與執行機制</text:span></text:p>
            <text:p text:style-name="P186"><text:span text:style-name="T118">1、節目製播人員之組織編制(應說明預計進用人員數量、所涵括科系、專長類別等)。</text:span></text:p>
            <text:p text:style-name="P186"><text:span text:style-name="T118">2、制訂自製節目製播標準作業(SOP)流程及外購節目審查標準作業流程。</text:span></text:p>
            <text:p text:style-name="P186"><text:span text:style-name="T118">3、訂定限制級節目及其插播廣告之製播或審查守則(限制級節目之製播守則中，應針對限制級和逾越限制級之審查標準自訂製播或審查守則)。</text:span></text:p>
            <text:p text:style-name="P186"><text:span text:style-name="T118">4、節目或廣告內容如有逾越限制級規範時之處理程序與作法。</text:span></text:p>
          </table:table-cell>
          <table:covered-table-cell/>
        </table:table-row>
        <table:table-row table:style-name="表格25.40">
          <table:covered-table-cell/>
          <table:table-cell table:style-name="表格25.A1" table:number-columns-spanned="2" office:value-type="string">
            <text:p text:style-name="P47"><text:span text:style-name="T118">(二)節目供應來源與節目諮詢顧問名單</text:span></text:p>
            <text:p text:style-name="P186"><text:span text:style-name="T118">1、提供外製節目及預定合製節目廠商之資料。</text:span></text:p>
            <text:p text:style-name="P186"><text:span text:style-name="T118">2、提供國內及國外節目購買之證明書、授權書或合作意向書。</text:span></text:p>
            <text:p text:style-name="P186"><text:span text:style-name="T118">3、擬聘之節目諮詢顧問名單：申請人宜聘任具性別平等、傳播、衛教、社會領域專長之節目諮詢顧問，以利節目或廣告播出前協助審視其內容是否合宜。</text:span></text:p>
          </table:table-cell>
          <table:covered-table-cell/>
        </table:table-row>
      </table:table>
      <text:p text:style-name="P31"/>
      <table:table table:name="表格26" table:style-name="表格26">
        <table:table-column table:style-name="表格26.A"/>
        <table:table-row table:style-name="表格26.1">
          <table:table-cell table:style-name="表格26.A1" office:value-type="string">
            <text:list xml:id="list43727040" text:continue-numbering="true" text:style-name="Outline">
              <text:list-item>
                <text:list>
                  <text:list-item>
                    <text:h text:style-name="P262" text:outline-level="2"><text:bookmark-start text:name="_Toc488060303"/>參、注意事項及審查流程<text:bookmark-end text:name="_Toc488060303"/></text:h>
                  </text:list-item>
                </text:list>
              </text:list-item>
            </text:list>
          </table:table-cell>
        </table:table-row>
        <table:table-row table:style-name="表格26.2">
          <table:table-cell table:style-name="表格26.A1" office:value-type="string">
            <text:p text:style-name="P47"><text:span text:style-name="T118">一、   </text:span><text:span text:style-name="T115">注意事項</text:span><text:span text:style-name="T118">：</text:span></text:p>
            <text:p text:style-name="P182"><text:span text:style-name="T118">(一)衛星廣播電視事業或境外衛星廣播電視事業之分公司、代理商經營或代理2個以上頻道時，應按不同頻道分別提出換照申請，並分別繳交相關文件及審查費。</text:span></text:p>
            <text:p text:style-name="P182"><text:span text:style-name="T118">(二)衛星廣播電視事業及境外衛星廣播電視事業之分公司、代理商，申請兼營直播衛星廣播電視服務事業及衛星頻道節目供應事業時，應依兼營項目分別提出申請，並分別繳交相關文件及審查費。</text:span></text:p>
            <text:p text:style-name="P182"><text:span text:style-name="T118">(三)依申請業務，每1衛星頻道節目供應事業或直播衛星廣播電視服務事業請各製作營運計畫1式2份(含正本1份)，營運計畫應以電腦繕打，依本附表指定之營運計畫應載細項分章節撰寫，如有引述附件及佐證資料時應清楚標示附件編號及頁碼(例如：附件1，第101頁)。各項目之佐證資料請分別以附件方式檢附於各營運計畫之後裝訂成冊。</text:span></text:p>
            <text:p text:style-name="P182"><text:span text:style-name="T118">(三)營運計畫請以直式A4紙張雙面印刷，格式為橫書由左向右編排，版面上下邊界各2.5公分，左右邊界各3公分，行距設定為固定行高24 pt，與前後段距離6 pt，大綱章次字體為標楷體18粗體，大綱節次字體為標楷體16粗體，內文字體為標楷體14標準，並請於每頁下方中央加註頁碼，例如：第10頁/共110頁。</text:span></text:p>
            <text:p text:style-name="P182"><text:span text:style-name="T118">(四)相關佐證資料請以直式A4紙張印刷或黏貼，每頁下方中央請加註頁碼。</text:span></text:p>
            <text:p text:style-name="P182"><text:span text:style-name="T118">(五)裝訂營運計畫及相關佐證資料時請於頁面左側裝訂(為避免脫落，建議以膠裝或釘書機裝訂)，並於裝訂後黏貼200磅以上紙張之封面封底。封面應詳載公司全名、頻道名稱(直播衛星廣播電視服務事業應填寫系統服務名稱)、檢送營運計畫之日期等，內頁第1頁應為目錄，目錄應詳細標示各章節名稱、附件名稱、頁碼；目錄之後應附加圖表目錄，圖表目錄應詳細標示各圖表編號(例如：圖2-1、表2-3)、名稱及頁碼。</text:span></text:p>
            <text:p text:style-name="P182"><text:span text:style-name="T118">(六)營運計畫除裝訂紙本1式2份外，應附電子檔儲存載具(如光碟片)1式15份，請將營運計畫以WORD檔案儲存於電子檔儲存載具(以單一檔案為原則)，檔案名稱為：</text:span><text:span text:style-name="T130">頻道名稱yyymmdd.doc </text:span><text:span text:style-name="T118">(yyymmdd為檢送營運計畫之日期，例如105年12月31日為</text:span><text:span text:style-name="T130">1051231</text:span><text:span text:style-name="T118">)，相關附件及佐證資料應掃描為影像檔後貼於WORD檔案內。另請將該WORD檔轉換為pdf檔案格式併同儲存於電子檔儲存載具內。</text:span></text:p>
            <text:p text:style-name="P182"><text:span text:style-name="T118">(七)節目樣帶建議以Windows Media格式(例如：.asf、.wma、.wmv、.wm等)併同儲存於電子檔儲存載具內，如容量不足，則可將節目樣帶儲存於其他電子檔儲存載具，惟請於電子檔儲存載具上標示「節目樣帶」。</text:span></text:p>
            <text:p text:style-name="P182"><text:span text:style-name="T118">(八)經主管機關或諮詢會議通知補正資料時，除應以正式公文函復並檢送紙本資料一份，亦將補正資料電子檔(WORD檔及pdf檔各1份)傳送至衛星廣播電視事業境外衛星廣播電視事業及他類頻道節目供應事業申設換照諮詢會議電郵信箱(ncc4107a@ncc.gov.tw)。所附補正資料將視為營運計畫之一部分。</text:span></text:p>
          </table:table-cell>
        </table:table-row>
        <table:table-row table:style-name="表格26.3">
          <table:table-cell table:style-name="表格26.A1" office:value-type="string">
            <text:p text:style-name="P47"><text:span text:style-name="T115">二、 審查流程：</text:span></text:p>
            <text:p text:style-name="P227"><text:span text:style-name="T118">依主管機關訂定之「衛星廣播電視事業境外衛星廣播電視事業及他類頻道節目供應事業申設評鑑換照諮詢會議審議規則」辦理。</text:span></text:p>
          </table:table-cell>
        </table:table-row>
      </table:table>
      <text:p text:style-name="P31"><text:soft-page-break/></text:p>
      <text:list xml:id="list43730173" text:continue-numbering="true" text:style-name="Outline">
        <text:list-item>
          <text:h text:style-name="P260" text:outline-level="1"><text:bookmark-start text:name="_Toc488060304"/>附表四至六<text:span text:style-name="T53">、</text:span>營運計畫執行報告評鑑附表<text:bookmark-end text:name="_Toc488060304"/></text:h>
          <text:list>
            <text:list-item>
              <text:h text:style-name="Heading_20_2" text:outline-level="2"><text:bookmark-start text:name="_Toc488060305"/>附表四之一　<text:span text:style-name="T48">直播衛星事業及境外直播衛星事業</text:span><text:span text:style-name="T49">執照期間第4年至執照屆滿6個月前（受評鑑期間）營運計畫執行報告應載細項及填寫說明</text:span><text:bookmark-end text:name="_Toc488060305"/></text:h>
            </text:list-item>
          </text:list>
        </text:list-item>
      </text:list>
      <table:table table:name="表格27" table:style-name="表格27">
        <table:table-column table:style-name="表格27.A"/>
        <table:table-column table:style-name="表格27.B"/>
        <table:table-column table:style-name="表格27.C"/>
        <table:table-header-rows>
          <table:table-row table:style-name="表格27.1">
            <table:table-cell table:style-name="表格27.A1" office:value-type="string">
              <text:p text:style-name="P90"/>
            </table:table-cell>
            <table:table-cell table:style-name="表格27.A1" office:value-type="string">
              <text:p text:style-name="P118"><text:span text:style-name="T27">營運計畫執行報告應載細項</text:span></text:p>
            </table:table-cell>
            <table:table-cell table:style-name="表格27.A1" office:value-type="string">
              <text:p text:style-name="P118"><text:span text:style-name="T27"><text:s text:c="3"/>說明及應檢送資料</text:span></text:p>
            </table:table-cell>
          </table:table-row>
        </table:table-header-rows>
        <table:table-row table:style-name="表格27.2">
          <table:table-cell table:style-name="表格27.A2" table:number-rows-spanned="9" office:value-type="string">
            <text:p text:style-name="P120"><text:span text:style-name="T27">一、</text:span></text:p>
            <text:p text:style-name="P120"><text:span text:style-name="T27">市場定位與頻道規畫之執行情形</text:span></text:p>
          </table:table-cell>
          <table:table-cell table:style-name="表格27.A2" table:number-columns-spanned="2" office:value-type="string">
            <text:p text:style-name="P120"><text:span text:style-name="T27">(一)市場定位</text:span></text:p>
          </table:table-cell>
          <table:covered-table-cell/>
        </table:table-row>
        <table:table-row table:style-name="表格27.3">
          <table:covered-table-cell/>
          <table:table-cell table:style-name="表格27.A2" office:value-type="string">
            <text:p text:style-name="P279"><text:span text:style-name="T1">1.經營理念與特色</text:span></text:p>
          </table:table-cell>
          <table:table-cell table:style-name="表格27.A2" office:value-type="string">
            <text:p text:style-name="P94"/>
          </table:table-cell>
        </table:table-row>
        <table:table-row table:style-name="表格27.3">
          <table:covered-table-cell/>
          <table:table-cell table:style-name="表格27.A2" office:value-type="string">
            <text:p text:style-name="P156"><text:span text:style-name="T3">2.頻道設計安排與目標觀眾之關係</text:span></text:p>
            <text:p text:style-name="P157"/>
          </table:table-cell>
          <table:table-cell table:style-name="表格27.A2" office:value-type="string">
            <text:list xml:id="list5071124295280717298" text:style-name="WWNum13">
              <text:list-item>
                <text:p text:style-name="P121"><text:span text:style-name="T3">請以觀眾收視滿意度做為說明依據，提供市場調查研究報告等資料佐證，如為委託外部研究，請簡述執行單位、調查方法、調查時間等研究方法資料。</text:span></text:p>
              </text:list-item>
              <text:list-item>
                <text:p text:style-name="P121"><text:span text:style-name="T3">請說明受評鑑期間頻道屬性區塊化編排，是否符合申設或前次換照營運計畫所載之規畫。</text:span></text:p>
              </text:list-item>
            </text:list>
            <text:p text:style-name="P228"/>
          </table:table-cell>
        </table:table-row>
        <table:table-row table:style-name="表格27.3">
          <table:covered-table-cell/>
          <table:table-cell table:style-name="表格27.A2" table:number-columns-spanned="2" office:value-type="string">
            <text:p text:style-name="P280"><text:span text:style-name="T26">(二)頻道規畫與編排</text:span></text:p>
          </table:table-cell>
          <table:covered-table-cell/>
        </table:table-row>
        <table:table-row table:style-name="表格27.6">
          <table:covered-table-cell/>
          <table:table-cell table:style-name="表格27.A2" office:value-type="string">
            <text:p text:style-name="P281"><text:span text:style-name="T1">1.頻道總數、頻道屬性及頻道區塊特色</text:span></text:p>
            <text:p text:style-name="P95"/>
          </table:table-cell>
          <table:table-cell table:style-name="表格27.A2" office:value-type="string">
            <text:p text:style-name="P231"><text:span text:style-name="T4">請說明受評鑑期間頻道數量、屬性、頻位、區塊化特色及排頻原則。</text:span></text:p>
            <text:p text:style-name="P233"/>
          </table:table-cell>
        </table:table-row>
        <table:table-row table:style-name="表格27.6">
          <table:covered-table-cell/>
          <table:table-cell table:style-name="表格27.A2" office:value-type="string">
            <text:p text:style-name="P281"><text:span text:style-name="T1">2.頻道類型與頻道編排執行情形(本國頻道數、境外頻道數、套餐組合、單點頻道數及購物頻道數之編排情形)</text:span></text:p>
            <text:p text:style-name="P158"/>
          </table:table-cell>
          <table:table-cell table:style-name="表格27.A2" office:value-type="string">
            <text:p text:style-name="P120"><text:span text:style-name="T4">請說明受評鑑期間頻道類型與頻道排播情形。</text:span></text:p>
            <text:p text:style-name="P229"/>
          </table:table-cell>
        </table:table-row>
        <table:table-row table:style-name="表格27.8">
          <table:covered-table-cell/>
          <table:table-cell table:style-name="表格27.A2" office:value-type="string">
            <text:p text:style-name="P281"><text:span text:style-name="T1">3.歷次頻道表變動情形</text:span></text:p>
          </table:table-cell>
          <table:table-cell table:style-name="表格27.A2" office:value-type="string">
            <text:list xml:id="list4623980304008091071" text:style-name="WWNum37">
              <text:list-item>
                <text:p text:style-name="P285"><text:span text:style-name="T1">請檢具本次受評鑑期間，歷次頻道變動對照表。</text:span></text:p>
              </text:list-item>
              <text:list-item>
                <text:p text:style-name="P285"><text:span text:style-name="T1">請檢具本次受評鑑期間，每季第3週之頻道表，共計10季。</text:span></text:p>
              </text:list-item>
            </text:list>
          </table:table-cell>
        </table:table-row>
        <table:table-row table:style-name="表格27.6">
          <table:covered-table-cell/>
          <table:table-cell table:style-name="表格27.A2" office:value-type="string">
            <text:p text:style-name="P120"><text:span text:style-name="T27">(三) 頻道授權情形之具體說明</text:span></text:p>
          </table:table-cell>
          <table:table-cell table:style-name="表格27.A2" office:value-type="string">
            <text:p text:style-name="P120"><text:span text:style-name="T3">具體說明各頻道實際授權情形。</text:span></text:p>
          </table:table-cell>
        </table:table-row>
        <table:table-row table:style-name="表格27.6">
          <table:covered-table-cell/>
          <table:table-cell table:style-name="表格27.A2" office:value-type="string">
            <text:p text:style-name="P120"><text:span text:style-name="T27">(四) 自我評估及說明</text:span></text:p>
            <text:p text:style-name="P94"/>
          </table:table-cell>
          <table:table-cell table:style-name="表格27.A2" office:value-type="string">
            <text:p text:style-name="P120"><text:span text:style-name="T3">總體自評</text:span></text:p>
            <text:p text:style-name="P120"><text:span text:style-name="T3">請就本項進行整體說明，並自我評估於受評鑑期間之實際執行情形(得以表格輔以文字說明)，是否符合申設或前次換照營運計畫所載之規畫，如未能落實者，請分別敘明原因，並提出後續處理及改善計畫。</text:span></text:p>
          </table:table-cell>
        </table:table-row>
        <table:table-row table:style-name="表格27.11">
          <table:table-cell table:style-name="表格27.A2" table:number-rows-spanned="19" office:value-type="string">
            <text:p text:style-name="P120"><text:span text:style-name="T27">二、</text:span></text:p>
            <text:p text:style-name="P120"><text:soft-page-break/><text:span text:style-name="T27">內部控管與自律組織運作機制之執行情形</text:span></text:p>
          </table:table-cell>
          <table:table-cell table:style-name="表格27.A2" table:number-columns-spanned="2" office:value-type="string">
            <text:p text:style-name="P281"><text:span text:style-name="T26">(一)內部控管機制</text:span></text:p>
          </table:table-cell>
          <table:covered-table-cell/>
        </table:table-row>
        <table:table-row table:style-name="表格27.12">
          <table:covered-table-cell/>
          <table:table-cell table:style-name="表格27.A2" office:value-type="string">
            <text:p text:style-name="P120"><text:span text:style-name="T1">1.品管人員數量、組織編制與職掌</text:span></text:p>
            <text:p text:style-name="P159"/>
          </table:table-cell>
          <table:table-cell table:style-name="表格27.A2" office:value-type="string">
            <text:p text:style-name="P120"><text:span text:style-name="T1">請以表列及文字說明品管人員數量、學經歷、組織編制與職掌。</text:span></text:p>
          </table:table-cell>
        </table:table-row>
        <table:table-row table:style-name="表格27.12">
          <table:covered-table-cell/>
          <table:table-cell table:style-name="表格27.A2" office:value-type="string">
            <text:p text:style-name="P120"><text:span text:style-name="T1">2.品管作業之說明(包含親子鎖規畫)</text:span></text:p>
          </table:table-cell>
          <table:table-cell table:style-name="表格27.A2" office:value-type="string">
            <text:p text:style-name="P120"><text:span text:style-name="T1">請以流程圖及文字說明品管作業機制。</text:span></text:p>
          </table:table-cell>
        </table:table-row>
        <table:table-row table:style-name="表格27.14">
          <table:covered-table-cell/>
          <table:table-cell table:style-name="表格27.A2" office:value-type="string">
            <text:p text:style-name="P281"><text:span text:style-name="T26">(二)自律組織運作機制</text:span></text:p>
          </table:table-cell>
          <table:table-cell table:style-name="表格27.A2" office:value-type="string">
            <text:p text:style-name="P228"/>
          </table:table-cell>
        </table:table-row>
        <table:table-row table:style-name="表格27.12">
          <table:covered-table-cell/>
          <table:table-cell table:style-name="表格27.A2" office:value-type="string">
            <text:p text:style-name="P281"><text:span text:style-name="T1">1.自律組織運作機制之說明</text:span></text:p>
            <text:p text:style-name="P96"/>
          </table:table-cell>
          <table:table-cell table:style-name="表格27.A2" office:value-type="string">
            <text:list xml:id="list2305355445215427881" text:style-name="WWNum38">
              <text:list-item>
                <text:p text:style-name="P286"><text:span text:style-name="T1">請檢附</text:span><text:span text:style-name="T12">自律組織章程。</text:span></text:p>
              </text:list-item>
              <text:list-item>
                <text:p text:style-name="P286"><text:span text:style-name="T1">請以表列及文字說明</text:span><text:span text:style-name="T12">自律</text:span><text:span text:style-name="T1">組織名稱、人員數量(含內部及外部委員)、學經歷與職掌。</text:span></text:p>
              </text:list-item>
              <text:list-item>
                <text:p text:style-name="P286"><text:span text:style-name="T1">請以流程圖及文字說明</text:span><text:span text:style-name="T12">自律</text:span><text:span text:style-name="T1">組織運作機制。</text:span></text:p>
              </text:list-item>
              <text:list-item>
                <text:p text:style-name="P286"><text:span text:style-name="T1">實際運作情形:請提供歷次召開會議次數、會議紀錄(含簽到表)、</text:span><text:span text:style-name="T12">相關案件處理情形、具體成效及相關</text:span><text:span text:style-name="T1">佐證資料。</text:span></text:p>
              </text:list-item>
            </text:list>
            <text:p text:style-name="P222"><text:span text:style-name="T1">註：境外直播衛星事業應檢附原公司審查機制及臺灣地區審查機制，說明如何運作以符合臺灣法令規定。</text:span></text:p>
          </table:table-cell>
        </table:table-row>
        <table:table-row table:style-name="表格27.12">
          <table:covered-table-cell/>
          <table:table-cell table:style-name="表格27.A2" office:value-type="string">
            <text:p text:style-name="P120"><text:span text:style-name="T3">2.主管兼職情形</text:span></text:p>
            <text:p text:style-name="P94"/>
          </table:table-cell>
          <table:table-cell table:style-name="表格27.A2" office:value-type="string">
            <text:p text:style-name="P120"><text:span text:style-name="T1">請提供經理級以上人員兼職情形，並說明兼任職務間之競合關係。例如：同時兼任「品管」及「廣告業務」時，其可能產生之決策矛盾或影響。</text:span></text:p>
          </table:table-cell>
        </table:table-row>
        <table:table-row table:style-name="表格27.17">
          <table:covered-table-cell/>
          <table:table-cell table:style-name="表格27.A2" table:number-columns-spanned="2" office:value-type="string">
            <text:p text:style-name="P120"><text:span text:style-name="T27">(三)違規及經本會限期改正(或函請改進，包含播送之節目及廣告侵害他人權利)等案件說明</text:span></text:p>
          </table:table-cell>
          <table:covered-table-cell/>
        </table:table-row>
        <table:table-row table:style-name="表格27.12">
          <table:covered-table-cell/>
          <table:table-cell table:style-name="表格27.A2" office:value-type="string">
            <text:p text:style-name="P281"><text:span text:style-name="T1">1.經本會及其他機關核處之案件</text:span></text:p>
            <text:p text:style-name="P94"/>
          </table:table-cell>
          <table:table-cell table:style-name="表格27.A2" office:value-type="string">
            <text:list xml:id="list4471463619181516404" text:style-name="WWNum11">
              <text:list-item>
                <text:p text:style-name="P287"><text:span text:style-name="T1">請以表格方式說明受評鑑期間經本會及其他機關核處違規案件事由，如無者亦請敘明。</text:span></text:p>
              </text:list-item>
              <text:list-item>
                <text:p text:style-name="P287"><text:span text:style-name="T1">應檢附裁處書影本。</text:span></text:p>
              </text:list-item>
            </text:list>
          </table:table-cell>
        </table:table-row>
        <table:table-row table:style-name="表格27.12">
          <table:covered-table-cell/>
          <table:table-cell table:style-name="表格27.A2" office:value-type="string">
            <text:p text:style-name="P281"><text:span text:style-name="T1">2.經本會限期改正或函請改進之案件</text:span></text:p>
            <text:p text:style-name="P94"/>
            <text:p text:style-name="P234"><text:span text:style-name="T3"><text:s text:c="7"/></text:span></text:p>
          </table:table-cell>
          <table:table-cell table:style-name="表格27.A2" office:value-type="string">
            <text:list xml:id="list6353266662276063086" text:style-name="WWNum59">
              <text:list-item>
                <text:p text:style-name="P288"><text:span text:style-name="T1">請以表格方式說明受評鑑期間經本會限期改正或函請改進之案件事由，如無者亦請敘明。</text:span></text:p>
              </text:list-item>
              <text:list-item>
                <text:p text:style-name="P288"><text:span text:style-name="T1">應檢附限期改正或函請改進之公文影本。</text:span></text:p>
              </text:list-item>
            </text:list>
          </table:table-cell>
        </table:table-row>
        <table:table-row table:style-name="表格27.12">
          <table:covered-table-cell/>
          <table:table-cell table:style-name="表格27.A2" office:value-type="string">
            <text:p text:style-name="P120"><text:span text:style-name="T3">3.特殊或重大個案之申訴案件</text:span></text:p>
            <text:p text:style-name="P94"/>
          </table:table-cell>
          <table:table-cell table:style-name="表格27.A2" office:value-type="string">
            <text:list xml:id="list1784759154928779692" text:style-name="WWNum54">
              <text:list-item>
                <text:p text:style-name="P289"><text:span text:style-name="T1">請以表格方式說明受評鑑期間特殊或重大個案之申訴案件事由，如無者亦請敘明。</text:span></text:p>
              </text:list-item>
              <text:list-item>
                <text:p text:style-name="P289"><text:span text:style-name="T1">應檢附特殊或重大個案之申訴案件相關影本。</text:span></text:p>
              </text:list-item>
            </text:list>
          </table:table-cell>
        </table:table-row>
        <table:table-row table:style-name="表格27.12">
          <table:covered-table-cell/>
          <table:table-cell table:style-name="表格27.A2" office:value-type="string">
            <text:p text:style-name="P281"><text:span text:style-name="T1">4.其他</text:span></text:p>
          </table:table-cell>
          <table:table-cell table:style-name="表格27.A2" office:value-type="string">
            <text:p text:style-name="P235"><text:span text:style-name="T3">除前揭項目，請自行撰寫案件事由、處理情形並提供相關佐證資料。</text:span></text:p>
          </table:table-cell>
        </table:table-row>
        <table:table-row table:style-name="表格27.22">
          <table:covered-table-cell/>
          <table:table-cell table:style-name="表格27.A2" table:number-columns-spanned="2" office:value-type="string">
            <text:p text:style-name="P156"><text:span text:style-name="T27">(四)評鑑結果及評鑑後之改正執行情形</text:span></text:p>
          </table:table-cell>
          <table:covered-table-cell/>
        </table:table-row>
        <table:table-row table:style-name="表格27.12">
          <table:covered-table-cell/>
          <table:table-cell table:style-name="表格27.A2" office:value-type="string">
            <text:p text:style-name="P120"><text:span text:style-name="T3">1.評鑑應改善(或改正)事項之執行情形</text:span></text:p>
          </table:table-cell>
          <table:table-cell table:style-name="表格27.A2" office:value-type="string">
            <text:list xml:id="list2951576401273736641" text:style-name="WWNum39">
              <text:list-item>
                <text:p text:style-name="P290"><text:span text:style-name="T52">請提報本會評鑑應</text:span><text:span text:style-name="T1">改善(或改正)事項</text:span><text:span text:style-name="T52">之</text:span><text:span text:style-name="T1">執行情形(如附表五之一)及佐證資料，並檢附評鑑處分函影本</text:span><text:span text:style-name="T52">。</text:span></text:p>
              </text:list-item>
              <text:list-item>
                <text:p text:style-name="P290"><text:span text:style-name="T1">如無</text:span><text:span text:style-name="T52">應</text:span><text:span text:style-name="T1">改善(或改正)事項</text:span><text:span text:style-name="T52">者，請於</text:span><text:span text:style-name="T1">附表(如附表五之一)敘明。</text:span></text:p>
              </text:list-item>
            </text:list>
          </table:table-cell>
        </table:table-row>
        <table:table-row table:style-name="表格27.12">
          <table:covered-table-cell/>
          <table:table-cell table:style-name="表格27.A2" office:value-type="string">
            <text:p text:style-name="P120"><text:span text:style-name="T3">2.申設或前次換照及其他行政處分附款、承諾事項或行政指導之執行情形</text:span></text:p>
          </table:table-cell>
          <table:table-cell table:style-name="表格27.A2" office:value-type="string">
            <text:list xml:id="list8004988075564363538" text:style-name="WWNum40">
              <text:list-item>
                <text:p text:style-name="P291"><text:span text:style-name="T52">請提報</text:span><text:span text:style-name="T1">申設或前次換照及其他行政處分附款、承諾事項或行政指導事項之執行情形(如附表五之二)及佐證資料，並檢附相關函文影本</text:span><text:span text:style-name="T52">。</text:span></text:p>
              </text:list-item>
              <text:list-item>
                <text:p text:style-name="P291"><text:span text:style-name="T1">如無申設或前次換照及其他處分</text:span><text:span text:style-name="T52">附款、承諾</text:span><text:span text:style-name="T1">事項</text:span><text:span text:style-name="T52">或行政指導事項者，請於</text:span><text:span text:style-name="T1">附表五之二敘明。</text:span></text:p>
              </text:list-item>
            </text:list>
          </table:table-cell>
        </table:table-row>
        <table:table-row table:style-name="表格27.12">
          <table:covered-table-cell/>
          <table:table-cell table:style-name="表格27.A2" office:value-type="string">
            <text:p text:style-name="P156"><text:span text:style-name="T3">3.其他</text:span></text:p>
            <text:p text:style-name="P156"><text:span text:style-name="T3">(1)國內外入圍或獲獎紀錄</text:span></text:p>
            <text:p text:style-name="P192"><text:span text:style-name="T3">(2)公司協助公共事務活動及擔負社會責任之事蹟</text:span></text:p>
            <text:p text:style-name="P120"><text:span text:style-name="T3">(3)性別平權、兒少保護與多元文化事蹟</text:span></text:p>
          </table:table-cell>
          <table:table-cell table:style-name="表格27.A2" office:value-type="string">
            <text:list xml:id="list436084871232485075" text:style-name="WWNum12">
              <text:list-item>
                <text:p text:style-name="P122"><text:span text:style-name="T3">按年度填寫日期/獎項名稱。</text:span></text:p>
              </text:list-item>
              <text:list-item>
                <text:p text:style-name="P122"><text:span text:style-name="T3">附佐證資料。</text:span></text:p>
              </text:list-item>
            </text:list>
            <text:p text:style-name="P236"/>
          </table:table-cell>
        </table:table-row>
        <table:table-row table:style-name="表格27.26">
          <table:covered-table-cell/>
          <table:table-cell table:style-name="表格27.A2" table:number-columns-spanned="2" office:value-type="string">
            <text:p text:style-name="P281"><text:span text:style-name="T26">(五) </text:span><text:span text:style-name="T23">內部控管機制之落實及成效</text:span></text:p>
          </table:table-cell>
          <table:covered-table-cell/>
        </table:table-row>
        <table:table-row table:style-name="表格27.12">
          <table:covered-table-cell/>
          <table:table-cell table:style-name="表格27.A2" office:value-type="string">
            <text:p text:style-name="P281"><text:span text:style-name="T1">違規及經本會限期改正(或函請改進，包含播送之節目及廣告侵害他人權利)等案件之後續改進情形</text:span></text:p>
          </table:table-cell>
          <table:table-cell table:style-name="表格27.A2" office:value-type="string">
            <text:list xml:id="list7187275982116144514" text:style-name="WWNum55">
              <text:list-item>
                <text:p text:style-name="P292"><text:span text:style-name="T1">請說明受評鑑期間，針對所有違規及經本會限期改正(或函請改進，包含播送之節目及廣告侵害他人權利)等案件，各相關部門(例如:自律組織、品管、節目與廣告審核及客服部門)之後續處理情形。</text:span></text:p>
              </text:list-item>
            </text:list>
            <text:list xml:id="list1736528615730008341" text:style-name="WWNum56">
              <text:list-item>
                <text:p text:style-name="P293"><text:span text:style-name="T1">請說明各相關部門召開會議之日期/次數/參與者/結論，以及是否有效降低類此事件發生，並提供相關佐證資料。</text:span></text:p>
              </text:list-item>
            </text:list>
          </table:table-cell>
        </table:table-row>
        <table:table-row table:style-name="表格27.12">
          <table:covered-table-cell/>
          <table:table-cell table:style-name="表格27.A2" office:value-type="string">
            <text:p text:style-name="P281"><text:span text:style-name="T26">(六) 硬體設備資源概述與維運狀況說明</text:span></text:p>
            <text:p text:style-name="P94"/>
          </table:table-cell>
          <table:table-cell table:style-name="表格27.A2" office:value-type="string">
            <text:p text:style-name="P237"><text:span text:style-name="T3">1.請說明受評鑑期間各項資源設備有無增減情形。</text:span></text:p>
            <text:p text:style-name="P120"><text:span text:style-name="T3">2.各項資源設備是否維持正常維運。</text:span></text:p>
            <text:p text:style-name="P237"><text:span text:style-name="T3">3.鎖碼技術：含兒少保護機制、訂戶端設定及操作說明。</text:span></text:p>
            <text:p text:style-name="P237"><text:span text:style-name="T3">4.訂戶使用器材維修紀錄與說明。</text:span></text:p>
          </table:table-cell>
        </table:table-row>
        <table:table-row table:style-name="表格27.12">
          <table:covered-table-cell/>
          <table:table-cell table:style-name="表格27.A2" office:value-type="string">
            <text:p text:style-name="P281"><text:span text:style-name="T26">(七)自我評估及說明</text:span></text:p>
          </table:table-cell>
          <table:table-cell table:style-name="表格27.A2" office:value-type="string">
            <text:p text:style-name="P120"><text:span text:style-name="T3">總體自評</text:span></text:p>
            <text:p text:style-name="P120"><text:span text:style-name="T3">請就本項進行整體說明並自我評估於受評鑑期間之實際執行情形(得以表格輔以文字說明)，是否發揮內部控管功能及是否符合申設或前次換照營運計畫所載之規畫，如未能落實者，請分別敘明原因，並提出後續處理及改善計畫。</text:span></text:p>
          </table:table-cell>
        </table:table-row>
        <table:table-row table:style-name="表格27.30">
          <table:table-cell table:style-name="表格27.A2" table:number-rows-spanned="9" office:value-type="string">
            <text:p text:style-name="P120"><text:span text:style-name="T27">三、</text:span></text:p>
            <text:p text:style-name="P120"><text:span text:style-name="T27">財務結構與收費標準</text:span></text:p>
          </table:table-cell>
          <table:table-cell table:style-name="表格27.A2" table:number-columns-spanned="2" office:value-type="string">
            <text:p text:style-name="P156"><text:span text:style-name="T27">(一)財務狀況</text:span></text:p>
          </table:table-cell>
          <table:covered-table-cell/>
        </table:table-row>
        <table:table-row table:style-name="表格27.31">
          <table:covered-table-cell/>
          <table:table-cell table:style-name="表格27.A2" office:value-type="string">
            <text:p text:style-name="P156"><text:span text:style-name="T3">1.業務推廣及訂戶增減情形</text:span></text:p>
          </table:table-cell>
          <table:table-cell table:style-name="表格27.A2" office:value-type="string">
            <text:list xml:id="list2580002074813569774" text:style-name="WWNum14">
              <text:list-item>
                <text:p text:style-name="P123"><text:span text:style-name="T3">請按季、按年以圖表分析訂戶增減情形，並輔以文字說明。</text:span></text:p>
              </text:list-item>
              <text:list-item>
                <text:p text:style-name="P123"><text:span text:style-name="T3">如係委託或授權經銷商代為推廣、安裝或辦理訂戶設備維護等，請說明經銷商之篩選、管理及簽約情形，並檢附經銷商名單。</text:span></text:p>
              </text:list-item>
            </text:list>
          </table:table-cell>
        </table:table-row>
        <table:table-row table:style-name="表格27.31">
          <table:covered-table-cell/>
          <table:table-cell table:style-name="表格27.A2" office:value-type="string">
            <text:p text:style-name="P156"><text:span text:style-name="T3">2.營收來源與金額</text:span></text:p>
          </table:table-cell>
          <table:table-cell table:style-name="表格27.A2" office:value-type="string">
            <text:p text:style-name="P120"><text:span text:style-name="T3">請提供</text:span><text:span text:style-name="T1">過去2.5年</text:span><text:span text:style-name="T3">之營收來源及支出項目、金額、比例及說明（如附表六之一、六之二）。</text:span></text:p>
          </table:table-cell>
        </table:table-row>
        <table:table-row table:style-name="表格27.33">
          <table:covered-table-cell/>
          <table:table-cell table:style-name="表格27.A2" table:number-columns-spanned="2" office:value-type="string">
            <text:p text:style-name="P120"><text:span text:style-name="T27">(二)收費標準</text:span></text:p>
          </table:table-cell>
          <table:covered-table-cell/>
        </table:table-row>
        <table:table-row table:style-name="表格27.33">
          <table:covered-table-cell/>
          <table:table-cell table:style-name="表格27.A2" office:value-type="string">
            <text:p text:style-name="P337"><text:span text:style-name="T1">1.本國頻道數、境外頻道數、套餐組合、單點頻道數等收視費率</text:span></text:p>
          </table:table-cell>
          <table:table-cell table:style-name="表格27.A2" office:value-type="string">
            <text:p text:style-name="P120"><text:span text:style-name="T3">請說明各種</text:span><text:span text:style-name="T1">頻道類型</text:span><text:span text:style-name="T3">收費費率。</text:span></text:p>
          </table:table-cell>
        </table:table-row>
        <table:table-row table:style-name="表格27.33">
          <table:covered-table-cell/>
          <table:table-cell table:style-name="表格27.A2" office:value-type="string">
            <text:p text:style-name="P337"><text:span text:style-name="T1">2.訂戶繳費與優惠措施等運作機制與處理流程</text:span></text:p>
          </table:table-cell>
          <table:table-cell table:style-name="表格27.A2" office:value-type="string">
            <text:p text:style-name="P120"><text:span text:style-name="T3">請以流程圖及文字說明訂戶繳費與優惠措施處理流程。</text:span></text:p>
          </table:table-cell>
        </table:table-row>
        <table:table-row table:style-name="表格27.33">
          <table:covered-table-cell/>
          <table:table-cell table:style-name="表格27.A2" office:value-type="string">
            <text:p text:style-name="P337"><text:span text:style-name="T1">3.退費與欠費等運作機制與處理流程</text:span></text:p>
          </table:table-cell>
          <table:table-cell table:style-name="表格27.A2" office:value-type="string">
            <text:p text:style-name="P120"><text:span text:style-name="T3">請以流程圖及文字說明訂戶退費與欠費處理流程。</text:span></text:p>
          </table:table-cell>
        </table:table-row>
        <table:table-row table:style-name="表格27.33">
          <table:covered-table-cell/>
          <table:table-cell table:style-name="表格27.A2" office:value-type="string">
            <text:p text:style-name="P337"><text:span text:style-name="T1">4.斷訊補償運作機制與處理流程(應附訂戶契約佐證)</text:span></text:p>
          </table:table-cell>
          <table:table-cell table:style-name="表格27.A2" office:value-type="string">
            <text:p text:style-name="P120"><text:span text:style-name="T3">請以流程圖及文字說明斷訊時補償訂戶之處理流程。</text:span></text:p>
          </table:table-cell>
        </table:table-row>
        <table:table-row table:style-name="表格27.33">
          <table:covered-table-cell/>
          <table:table-cell table:style-name="表格27.A2" office:value-type="string">
            <text:p text:style-name="P281"><text:span text:style-name="T26">(三)自我評估及說明</text:span></text:p>
          </table:table-cell>
          <table:table-cell table:style-name="表格27.A2" office:value-type="string">
            <text:p text:style-name="P120"><text:span text:style-name="T3">總體自評</text:span></text:p>
            <text:p text:style-name="P120"><text:span text:style-name="T3">請就本項進行整體說明並自我評估於受評鑑期間之實際執行情形(得以表格輔以文字說明)，是否符合申設或前次換照營運計畫所載之規畫，如未能落實者，請分別敘明原因，並提出後續處理及改善計畫。</text:span></text:p>
          </table:table-cell>
        </table:table-row>
        <table:table-row table:style-name="表格27.33">
          <table:table-cell table:style-name="表格27.A2" table:number-rows-spanned="8" office:value-type="string">
            <text:p text:style-name="P120"><text:span text:style-name="T27">四、</text:span></text:p>
            <text:p text:style-name="P120"><text:span text:style-name="T24">公司組織與人員訓練之執行情形</text:span></text:p>
          </table:table-cell>
          <table:table-cell table:style-name="表格27.A2" table:number-columns-spanned="2" office:value-type="string">
            <text:p text:style-name="P120"><text:span text:style-name="T26">(一)組織與人力配置 </text:span></text:p>
          </table:table-cell>
          <table:covered-table-cell/>
        </table:table-row>
        <table:table-row table:style-name="表格27.33">
          <table:covered-table-cell/>
          <table:table-cell table:style-name="表格27.A2" office:value-type="string">
            <text:p text:style-name="P120"><text:span text:style-name="T3">人力配置與職掌情形</text:span></text:p>
          </table:table-cell>
          <table:table-cell table:style-name="表格27.A2" office:value-type="string">
            <text:p text:style-name="P120"><text:span text:style-name="T3">請以圖表及文字說明各部門組織人力配置與職掌情形。</text:span></text:p>
          </table:table-cell>
        </table:table-row>
        <table:table-row table:style-name="表格27.33">
          <table:covered-table-cell/>
          <table:table-cell table:style-name="表格27.A2" table:number-columns-spanned="2" office:value-type="string">
            <text:p text:style-name="P120"><text:span text:style-name="T27">(二) 人事管理制度與員工權益保障</text:span></text:p>
          </table:table-cell>
          <table:covered-table-cell/>
        </table:table-row>
        <table:table-row table:style-name="表格27.33">
          <table:covered-table-cell/>
          <table:table-cell table:style-name="表格27.A2" office:value-type="string">
            <text:p text:style-name="P120"><text:span text:style-name="T3">1.人事管理制度</text:span></text:p>
          </table:table-cell>
          <table:table-cell table:style-name="表格27.A2" office:value-type="string">
            <text:p text:style-name="P120"><text:span text:style-name="T3">提供員工晉用、升遷、考核獎懲制度等人事規則與辦法。</text:span></text:p>
          </table:table-cell>
        </table:table-row>
        <table:table-row table:style-name="表格27.33">
          <table:covered-table-cell/>
          <table:table-cell table:style-name="表格27.A2" office:value-type="string">
            <text:p text:style-name="P120"><text:span text:style-name="T3">2.員工</text:span><text:span text:style-name="T1">平均年薪及離職流動</text:span><text:span text:style-name="T3">情形</text:span></text:p>
          </table:table-cell>
          <table:table-cell table:style-name="表格27.A2" office:value-type="string">
            <text:list xml:id="list4488116399890314072" text:style-name="WWNum41">
              <text:list-item>
                <text:p text:style-name="P294"><text:span text:style-name="T1">請以圖表及文字說明員工平均年薪資及離職流動率。</text:span></text:p>
              </text:list-item>
              <text:list-item>
                <text:p text:style-name="P294"><text:span text:style-name="T1">請按季、年分別列出平均離職率（離職人數/員工總數）。</text:span></text:p>
              </text:list-item>
            </text:list>
          </table:table-cell>
        </table:table-row>
        <table:table-row table:style-name="表格27.33">
          <table:covered-table-cell/>
          <table:table-cell table:style-name="表格27.A2" office:value-type="string">
            <text:p text:style-name="P120"><text:span text:style-name="T3">3.員工權益保障執行情形</text:span></text:p>
          </table:table-cell>
          <table:table-cell table:style-name="表格27.A2" office:value-type="string">
            <text:p text:style-name="P120"><text:span text:style-name="T1">請說明受評鑑期間員工權益是否符合勞動相關法規，並提供相關佐證資料。</text:span></text:p>
          </table:table-cell>
        </table:table-row>
        <table:table-row table:style-name="表格27.33">
          <table:covered-table-cell/>
          <table:table-cell table:style-name="表格27.A2" office:value-type="string">
            <text:p text:style-name="P281"><text:span text:style-name="T26">(三) 員工教育訓練執行情形</text:span></text:p>
          </table:table-cell>
          <table:table-cell table:style-name="表格27.A2" office:value-type="string">
            <text:p text:style-name="P120"><text:span text:style-name="T3">請說明受評鑑期間各場次教育訓練之課程名稱、講師簡介、培訓地點、課程時數、參訓人員名冊、簽名及照片等並檢具相關佐證資料。</text:span></text:p>
          </table:table-cell>
        </table:table-row>
        <table:table-row table:style-name="表格27.33">
          <table:covered-table-cell/>
          <table:table-cell table:style-name="表格27.A2" office:value-type="string">
            <text:p text:style-name="P120"><text:span text:style-name="T27">(四)自我評估及說明</text:span></text:p>
            <text:p text:style-name="P282"/>
          </table:table-cell>
          <table:table-cell table:style-name="表格27.A2" office:value-type="string">
            <text:p text:style-name="P120"><text:span text:style-name="T3">總體自評</text:span></text:p>
            <text:p text:style-name="P120"><text:span text:style-name="T3">請就本項進行整體說明並自我評估於受評鑑期間之實際執行情形(得以表格輔以文字說明)，是否符合申設或前次換照營運計畫所載之規畫，如未能落實者，請分別敘明原因，並提出後續處理及改善計畫。</text:span></text:p>
          </table:table-cell>
        </table:table-row>
        <table:table-row table:style-name="表格27.47">
          <table:table-cell table:style-name="表格27.A2" table:number-rows-spanned="8" office:value-type="string">
            <text:p text:style-name="P120"><text:span text:style-name="T27">五、</text:span></text:p>
            <text:p text:style-name="P120"><text:soft-page-break/><text:span text:style-name="T27">客服部門編制與意見處理之執行情形</text:span></text:p>
          </table:table-cell>
          <table:table-cell table:style-name="表格27.A2" table:number-columns-spanned="2" office:value-type="string">
            <text:p text:style-name="P120"><text:span text:style-name="T27">(一)客服部門人力配置、職掌與專業教育訓練</text:span></text:p>
          </table:table-cell>
          <table:covered-table-cell/>
        </table:table-row>
        <table:table-row table:style-name="表格27.47">
          <table:covered-table-cell/>
          <table:table-cell table:style-name="表格27.A2" office:value-type="string">
            <text:p text:style-name="P156"><text:span text:style-name="T3">1.客服部門人員數量、組織編制與職掌</text:span></text:p>
          </table:table-cell>
          <table:table-cell table:style-name="表格27.A2" office:value-type="string">
            <text:p text:style-name="P120"><text:span text:style-name="T3">請以表列及文字說明客服部門人員數量、組織編制與職掌。</text:span></text:p>
            <text:p text:style-name="P238"/>
          </table:table-cell>
        </table:table-row>
        <table:table-row table:style-name="表格27.47">
          <table:covered-table-cell/>
          <table:table-cell table:style-name="表格27.A2" office:value-type="string">
            <text:p text:style-name="P156"><text:span text:style-name="T3">2.客服人員專業教育訓練執行情形</text:span></text:p>
          </table:table-cell>
          <table:table-cell table:style-name="表格27.A2" office:value-type="string">
            <text:list xml:id="list1890195766877661275" text:style-name="WWNum42">
              <text:list-item>
                <text:p text:style-name="P295"><text:span text:style-name="T1">請說明受評鑑期間客服部門人員之教育訓練機制及執行情形。</text:span></text:p>
              </text:list-item>
              <text:list-item>
                <text:p text:style-name="P295"><text:span text:style-name="T1">請說明受評鑑期間各場次教育訓練之課程名稱、講師簡介、培訓地點、課程時數、參訓人員名冊、簽名及照片等相關佐證資料。</text:span></text:p>
              </text:list-item>
            </text:list>
          </table:table-cell>
        </table:table-row>
        <table:table-row table:style-name="表格27.47">
          <table:covered-table-cell/>
          <table:table-cell table:style-name="表格27.A2" table:number-columns-spanned="2" office:value-type="string">
            <text:p text:style-name="P237"><text:span text:style-name="T27">(二) 客服與申訴處理機制</text:span></text:p>
          </table:table-cell>
          <table:covered-table-cell/>
        </table:table-row>
        <table:table-row table:style-name="表格27.47">
          <table:covered-table-cell/>
          <table:table-cell table:style-name="表格27.A2" office:value-type="string">
            <text:p text:style-name="P156"><text:span text:style-name="T3">1.客服與申訴處理標準作業流程</text:span></text:p>
          </table:table-cell>
          <table:table-cell table:style-name="表格27.A2" office:value-type="string">
            <text:list xml:id="list7847439761994973781" text:style-name="WWNum43">
              <text:list-item>
                <text:p text:style-name="P338"><text:span text:style-name="T1">請以圖表及文字說明客服及申訴部門之相關標準作業流程(含客服及申訴管道及處理時限)。</text:span></text:p>
              </text:list-item>
              <text:list-item>
                <text:p text:style-name="P338"><text:span text:style-name="T1">請以圖表及文字說明資訊系統處理個人資料、收費、維修、客服紀錄之作業流程與處理機制。</text:span></text:p>
              </text:list-item>
            </text:list>
          </table:table-cell>
        </table:table-row>
        <table:table-row table:style-name="表格27.47">
          <table:covered-table-cell/>
          <table:table-cell table:style-name="表格27.A2" office:value-type="string">
            <text:p text:style-name="P156"><text:span text:style-name="T3">2.每季、每年專人處理客服、申訴案件數、案件分類及統計數據</text:span></text:p>
          </table:table-cell>
          <table:table-cell table:style-name="表格27.A2" office:value-type="string">
            <text:list xml:id="list4859352865594360878" text:style-name="WWNum44">
              <text:list-item>
                <text:p text:style-name="P296"><text:span text:style-name="T1">請按季、按年以圖表及文字，分別說明受評鑑期間客服及申訴案件數。</text:span></text:p>
              </text:list-item>
              <text:list-item>
                <text:p text:style-name="P296"><text:span text:style-name="T1">客服及申訴案件應分開處理。應將本會函轉之陳情案件列入，客服及申訴案件應各自依不同類型進行分類、統計分析並說明後續處理情形。</text:span></text:p>
              </text:list-item>
            </text:list>
          </table:table-cell>
        </table:table-row>
        <table:table-row table:style-name="表格27.47">
          <table:covered-table-cell/>
          <table:table-cell table:style-name="表格27.A2" office:value-type="string">
            <text:p text:style-name="P156"><text:span text:style-name="T3">3.客服與申訴案件之後續處理與具體成效</text:span></text:p>
          </table:table-cell>
          <table:table-cell table:style-name="表格27.A2" office:value-type="string">
            <text:list xml:id="list4474635934677598453" text:style-name="WWNum45">
              <text:list-item>
                <text:p text:style-name="P297"><text:span text:style-name="T1">請以圖表及文字，分別說明受評鑑期間客服與申訴案件之後續處理情形。</text:span></text:p>
              </text:list-item>
              <text:list-item>
                <text:p text:style-name="P297"><text:span text:style-name="T1">如有</text:span><text:span text:style-name="T12">特殊或重大</text:span><text:span text:style-name="T1">申訴案件者，請說明各相關部門處理情形(是否提至內部相關會議討論) ，並檢附會議紀錄、簽到表等相關佐證資料。</text:span></text:p>
              </text:list-item>
            </text:list>
          </table:table-cell>
        </table:table-row>
        <table:table-row table:style-name="表格27.47">
          <table:covered-table-cell/>
          <table:table-cell table:style-name="表格27.A2" office:value-type="string">
            <text:p text:style-name="P156"><text:span text:style-name="T27">(三)自我評估及說明</text:span></text:p>
          </table:table-cell>
          <table:table-cell table:style-name="表格27.A2" office:value-type="string">
            <text:p text:style-name="P120"><text:span text:style-name="T3">總體自評</text:span></text:p>
            <text:p text:style-name="P120"><text:span text:style-name="T3">請就本項進行整體說明並自我評估於受評鑑期間之實際執行情形(得以表格輔以文字說明)，客服與申訴處理是否有效降低類似案件申訴率(提升服務品質或閱聽眾滿意度)，如未能改善者，請分別敘明原因，並提出後續處理及改善計畫。</text:span></text:p>
          </table:table-cell>
        </table:table-row>
      </table:table>
      <text:p text:style-name="P24"/>
      <text:p text:style-name="P25"/>
      <text:list xml:id="list43719283" text:continue-list="list43730173" text:style-name="Outline">
        <text:list-item>
          <text:list>
            <text:list-item>
              <text:h text:style-name="P261" text:outline-level="2"><text:bookmark-start text:name="_Toc488060306"/>附表四之二　節目供應事業及境外節目供應事業【一般頻道】<text:span text:style-name="T60">執照期間第4年至執照屆滿6個月前（受評鑑期間）</text:span>營運計畫執行報告應載細項及填寫說明<text:bookmark-end text:name="_Toc488060306"/></text:h>
            </text:list-item>
          </text:list>
        </text:list-item>
      </text:list>
      <table:table table:name="表格28" table:style-name="表格28">
        <table:table-column table:style-name="表格28.A"/>
        <table:table-column table:style-name="表格28.B"/>
        <table:table-column table:style-name="表格28.C"/>
        <table:table-header-rows>
          <table:table-row table:style-name="表格28.1">
            <table:table-cell table:style-name="表格28.A1" office:value-type="string">
              <text:p text:style-name="P118"><text:span text:style-name="T26">項次</text:span></text:p>
            </table:table-cell>
            <table:table-cell table:style-name="表格28.B1" office:value-type="string">
              <text:p text:style-name="P118"><text:span text:style-name="T26">營運計畫執行報告應載細項</text:span></text:p>
            </table:table-cell>
            <table:table-cell table:style-name="表格28.C1" office:value-type="string">
              <text:p text:style-name="P118"><text:span text:style-name="T26"><text:s text:c="3"/>說明及應檢送資料</text:span></text:p>
            </table:table-cell>
          </table:table-row>
        </table:table-header-rows>
        <table:table-row table:style-name="表格28.2">
          <table:table-cell table:style-name="表格28.A2" table:number-rows-spanned="11" office:value-type="string">
            <text:p text:style-name="P120"><text:span text:style-name="T26">一、</text:span></text:p>
            <text:p text:style-name="P120"><text:span text:style-name="T26">頻道經營理念與節目編排之執行情形</text:span></text:p>
          </table:table-cell>
          <table:table-cell table:style-name="表格28.A2" table:number-columns-spanned="2" office:value-type="string">
            <text:p text:style-name="P120"><text:span text:style-name="T26">(一)頻道經營理念與頻道定位之關係</text:span></text:p>
          </table:table-cell>
          <table:covered-table-cell/>
        </table:table-row>
        <table:table-row table:style-name="表格28.3">
          <table:covered-table-cell/>
          <table:table-cell table:style-name="表格28.B3" office:value-type="string">
            <text:p text:style-name="P156"><text:span text:style-name="T1">1.節目規畫與頻道屬性</text:span></text:p>
          </table:table-cell>
          <table:table-cell table:style-name="表格28.C3" office:value-type="string">
            <text:p text:style-name="P156"><text:span text:style-name="T1">(1)依本法第八條第二項規定：「衛星頻道節目供應事業規劃節目時，應考量內容多樣性、維護人性尊嚴、善盡社會責任及保障本國文化。」境外頻道節目供應事業亦應考量內容多樣性、維護人性尊嚴及善盡社會責任，規劃其節目。</text:span></text:p>
            <text:p text:style-name="P156"><text:span text:style-name="T1">(2)請說明頻道經營理念、頻道屬性、頻道定位，與同公司(集團)或同屬性頻道之區別。</text:span></text:p>
            <text:p text:style-name="P156"><text:span text:style-name="T1">(3)請說明該頻道之節目規畫與本法第八條規定之關聯性。</text:span></text:p>
          </table:table-cell>
        </table:table-row>
        <table:table-row table:style-name="表格28.3">
          <table:covered-table-cell/>
          <table:table-cell table:style-name="表格28.B3" office:value-type="string">
            <text:p text:style-name="P156"><text:span text:style-name="T1">2.節目設計安排與目標觀眾之關係</text:span></text:p>
            <text:p text:style-name="P96"/>
            <text:p text:style-name="P159"/>
          </table:table-cell>
          <table:table-cell table:style-name="表格28.C3" office:value-type="string">
            <text:list xml:id="list4582096744788393061" text:style-name="WWNum36">
              <text:list-item>
                <text:p text:style-name="P124"><text:span text:style-name="T1">請以觀眾收視滿意度做為說明依據，提供市場調查研究報告等資料佐證，如為委託外部研究，請簡述執行單位、調查方法、調查時間等研究方法資料。</text:span></text:p>
              </text:list-item>
              <text:list-item>
                <text:p text:style-name="P124"><text:span text:style-name="T1">頻道屬性為地方頻道者，請說明頻道之節目規畫是否符合主管機關指定區域內民眾利益及需求(含地方觀點及地方特色等)。</text:span></text:p>
              </text:list-item>
            </text:list>
            <text:p text:style-name="P230"/>
          </table:table-cell>
        </table:table-row>
        <table:table-row table:style-name="表格28.3">
          <table:covered-table-cell/>
          <table:table-cell table:style-name="表格28.A3" table:number-columns-spanned="2" office:value-type="string">
            <text:p text:style-name="P120"><text:span text:style-name="T26">(二)節目編排</text:span></text:p>
          </table:table-cell>
          <table:covered-table-cell/>
        </table:table-row>
        <table:table-row table:style-name="表格28.6">
          <table:covered-table-cell/>
          <table:table-cell table:style-name="表格28.B3" office:value-type="string">
            <text:p text:style-name="P120"><text:span text:style-name="T1">1</text:span><text:span text:style-name="T26">.</text:span><text:span text:style-name="T1">節目播出情形</text:span></text:p>
          </table:table-cell>
          <table:table-cell table:style-name="表格28.C3" office:value-type="string">
            <text:p text:style-name="P120"><text:span text:style-name="T1">請檢具本次受評鑑期間每季第3週之節目表，共計10季。</text:span></text:p>
          </table:table-cell>
        </table:table-row>
        <table:table-row table:style-name="表格28.6">
          <table:covered-table-cell/>
          <table:table-cell table:style-name="表格28.B3" office:value-type="string">
            <text:p text:style-name="P156"><text:span text:style-name="T1">2.傳播本國文化及本國自製節目播出情形</text:span></text:p>
          </table:table-cell>
          <table:table-cell table:style-name="表格28.C3" office:value-type="string">
            <text:p text:style-name="P120"><text:span text:style-name="T1">節目供應事業應提供相關執行情形，境外節目供應事業可免填。</text:span></text:p>
          </table:table-cell>
        </table:table-row>
        <table:table-row table:style-name="表格28.8">
          <table:covered-table-cell/>
          <table:table-cell table:style-name="表格28.A3" table:number-columns-spanned="2" office:value-type="string">
            <text:p text:style-name="P120"><text:span text:style-name="T26">(三)各項節目比例說明</text:span></text:p>
          </table:table-cell>
          <table:covered-table-cell/>
        </table:table-row>
        <table:table-row table:style-name="表格28.6">
          <table:covered-table-cell/>
          <table:table-cell table:style-name="表格28.B3" office:value-type="string">
            <text:p text:style-name="P120"><text:span text:style-name="T26">1.節目新播、首播與重播比例</text:span></text:p>
            <text:p text:style-name="P120"><text:span text:style-name="T26"><text:s text:c="18"/></text:span></text:p>
          </table:table-cell>
          <table:table-cell table:style-name="表格28.C3" office:value-type="string">
            <text:list xml:id="list8200181708571292295" text:style-name="WWNum19">
              <text:list-item>
                <text:p text:style-name="P125"><text:span text:style-name="T12">新播、首播、重播之比例與時數，應列有計算式及說明。</text:span></text:p>
              </text:list-item>
              <text:list-item>
                <text:p text:style-name="P125"><text:span text:style-name="T12">名詞定義</text:span></text:p>
              </text:list-item>
            </text:list>
            <text:list xml:id="list2090207097782403105" text:style-name="WWNum20">
              <text:list-item>
                <text:p text:style-name="P126"><text:span text:style-name="T12">新播：係指該節目在臺灣地區所有電視頻道第1次播出。</text:span></text:p>
              </text:list-item>
              <text:list-item>
                <text:p text:style-name="P126"><text:span text:style-name="T12">首播：係指該節目在該頻道第1次播出者。</text:span></text:p>
              </text:list-item>
              <text:list-item>
                <text:p text:style-name="P126"><text:span text:style-name="T12">重播：係指該節目在該頻道第2次及以上播出者。</text:span></text:p>
              </text:list-item>
            </text:list>
            <text:list xml:id="list43712435" text:continue-list="list8200181708571292295" text:style-name="WWNum19">
              <text:list-item>
                <text:p text:style-name="P125"><text:span text:style-name="T12">請按季、按年分別計算新播、首播與重播佔季、年總播出時數之時數與百分比。(註：新播率+首播率+重播率=100%)</text:span></text:p>
              </text:list-item>
            </text:list>
            <text:p text:style-name="P96"/>
          </table:table-cell>
        </table:table-row>
        <table:table-row table:style-name="表格28.6">
          <table:covered-table-cell/>
          <table:table-cell table:style-name="表格28.B3" office:value-type="string">
            <text:p text:style-name="P120"><text:span text:style-name="T26">2.節目自製（含合製、委製）與外購比例</text:span></text:p>
            <text:p text:style-name="P159"/>
          </table:table-cell>
          <table:table-cell table:style-name="表格28.C3" office:value-type="string">
            <text:list xml:id="list4136413226838231518" text:style-name="WWNum21">
              <text:list-item>
                <text:p text:style-name="P127"><text:span text:style-name="T12">自製與外購之比例與時數，應列有計算式及說明。</text:span></text:p>
              </text:list-item>
              <text:list-item>
                <text:p text:style-name="P127"><text:span text:style-name="T12">名詞定義</text:span></text:p>
              </text:list-item>
            </text:list>
            <text:list xml:id="list7626211254407121054" text:style-name="WWNum22">
              <text:list-item>
                <text:p text:style-name="P128"><text:span text:style-name="T12">自製(</text:span><text:span text:style-name="T1">含合製、委製</text:span><text:span text:style-name="T12">)：係指頻道自行參與製作、並擁有全部或一部分版權之節目。</text:span></text:p>
              </text:list-item>
              <text:list-item>
                <text:p text:style-name="P128"><text:span text:style-name="T12">外購：係指擁有該節目的一次及以上之播映權。</text:span></text:p>
              </text:list-item>
            </text:list>
            <text:list xml:id="list43738014" text:continue-list="list4136413226838231518" text:style-name="WWNum21">
              <text:list-item>
                <text:p text:style-name="P127"><text:span text:style-name="T12">請按季、按年分別計算自製(</text:span><text:span text:style-name="T1">含合製、委製</text:span><text:span text:style-name="T12">)與外購節目時數佔總播出時數之時數與百分比。(註：自製率+外購率=100%)</text:span></text:p>
              </text:list-item>
            </text:list>
            <text:p text:style-name="P230"/>
          </table:table-cell>
        </table:table-row>
        <table:table-row table:style-name="表格28.6">
          <table:covered-table-cell/>
          <table:table-cell table:style-name="表格28.B3" office:value-type="string">
            <text:p text:style-name="P120"><text:span text:style-name="T26">3.本國及其他國別節目來源之比例</text:span></text:p>
            <text:p text:style-name="P96"/>
          </table:table-cell>
          <table:table-cell table:style-name="表格28.C3" office:value-type="string">
            <text:list xml:id="list421774906394636681" text:style-name="WWNum15">
              <text:list-item>
                <text:p text:style-name="P129"><text:span text:style-name="T1">請說明其他國別節目來源國之國名。</text:span></text:p>
              </text:list-item>
              <text:list-item>
                <text:p text:style-name="P129"><text:span text:style-name="T12">請按季、按年分別計算本國</text:span><text:span text:style-name="T1">及其他國別節目</text:span><text:span text:style-name="T12">佔季、年總</text:span><text:span text:style-name="T1">播出</text:span><text:span text:style-name="T12">時數之時數與百分比。(註：本國節目率+外國節目率=100%)</text:span></text:p>
              </text:list-item>
            </text:list>
            <text:p text:style-name="P120"><text:span text:style-name="T12">註：</text:span></text:p>
            <text:p text:style-name="P120"><text:span text:style-name="T12">1.受評鑑期間共計2.5年(共10季)，前半年係指第9~10季、前一年係指第5~8季、前二年係指第1~4季。</text:span></text:p>
            <text:p text:style-name="P120"><text:span text:style-name="T12">2.</text:span><text:span text:style-name="T1">各項節目</text:span><text:span text:style-name="T12">比例(</text:span><text:span text:style-name="T1">新播、首播、重播、</text:span><text:span text:style-name="T12">自製、外購、本國及他國)之計算，分母為季總時數及年總數，分母為季(總時數)2160至2208小時，分母為年(總時數)8760小時(閏年8784小時)，若有收播時段，則扣除收播時數。</text:span></text:p>
          </table:table-cell>
        </table:table-row>
        <table:table-row table:style-name="表格28.6">
          <table:covered-table-cell/>
          <table:table-cell table:style-name="表格28.B3" office:value-type="string">
            <text:p text:style-name="P120"><text:span text:style-name="T26">(四)自我評估及說明</text:span></text:p>
            <text:p text:style-name="P96"/>
          </table:table-cell>
          <table:table-cell table:style-name="表格28.C3" office:value-type="string">
            <text:p text:style-name="P120"><text:span text:style-name="T1">總體自評</text:span></text:p>
            <text:p text:style-name="P120"><text:span text:style-name="T1">請就本項進行整體說明並自我評估該頻道於受評鑑期間之實際執行情形(得以表格輔以文字說明)，是否符合申設或前次換照營運計畫所載之規畫，如未能落實者，請分別敘明原因，並提出後續處理及改善計畫。</text:span></text:p>
          </table:table-cell>
        </table:table-row>
        <table:table-row table:style-name="表格28.13">
          <table:table-cell table:style-name="表格28.A3" table:number-rows-spanned="18" office:value-type="string">
            <text:p text:style-name="P120"><text:span text:style-name="T26">二、</text:span></text:p>
            <text:p text:style-name="P120"><text:span text:style-name="T26">內部控管機制與自律組織運作之執行情形</text:span></text:p>
          </table:table-cell>
          <table:table-cell table:style-name="表格28.B13" table:number-columns-spanned="2" office:value-type="string">
            <text:p text:style-name="P281"><text:span text:style-name="T26">(一) 內部控管機制</text:span></text:p>
          </table:table-cell>
          <table:covered-table-cell/>
        </table:table-row>
        <table:table-row table:style-name="表格28.14">
          <table:covered-table-cell/>
          <table:table-cell table:style-name="表格28.B14" office:value-type="string">
            <text:p text:style-name="P120"><text:span text:style-name="T1">1. 節目與廣告品管/編審作業之說明</text:span></text:p>
            <text:p text:style-name="P159"/>
            <text:p text:style-name="P159"/>
          </table:table-cell>
          <table:table-cell table:style-name="表格28.C14" office:value-type="string">
            <text:list xml:id="list8985083626898592154" text:style-name="WWNum26">
              <text:list-item>
                <text:p text:style-name="P298"><text:span text:style-name="T1">請以表列及文字說明節目與廣告品管/編審人員數量、學經歷、組織編制與職掌。</text:span></text:p>
              </text:list-item>
              <text:list-item>
                <text:p text:style-name="P298"><text:span text:style-name="T1">請以流程圖及文字說明節目與廣告品管/編審作業機制。</text:span></text:p>
              </text:list-item>
              <text:list-item>
                <text:p text:style-name="P298"><text:span text:style-name="T1">如經營一個以上頻道時，應就受評鑑之個別頻道說明節目與廣告品管/編審人員編制(含兼職人員)。</text:span></text:p>
              </text:list-item>
            </text:list>
            <text:p text:style-name="P222"><text:span text:style-name="T42">註：</text:span><text:span text:style-name="T1">如同一公司同時經營或代理多個頻道，應說明是否共用人力。</text:span></text:p>
          </table:table-cell>
        </table:table-row>
        <table:table-row table:style-name="表格28.14">
          <table:covered-table-cell/>
          <table:table-cell table:style-name="表格28.B14" office:value-type="string">
            <text:p text:style-name="P120"><text:span text:style-name="T1">2. 自製/外購節目審核運作機制之說明</text:span></text:p>
            <text:p text:style-name="P159"/>
            <text:p text:style-name="P96"><text:soft-page-break/></text:p>
          </table:table-cell>
          <table:table-cell table:style-name="表格28.C14" office:value-type="string">
            <text:list xml:id="list6200876352292407064" text:style-name="WWNum27">
              <text:list-item>
                <text:p text:style-name="P130"><text:span text:style-name="T1">請說明節目製作自律規範。</text:span></text:p>
              </text:list-item>
              <text:list-item>
                <text:p text:style-name="P130"><text:span text:style-name="T1">請以表列及文字說明自製/外購節目人員數量、學經歷、組織編制與職掌。</text:span></text:p>
              </text:list-item>
              <text:list-item>
                <text:p text:style-name="P130"><text:soft-page-break/><text:span text:style-name="T1">請以流程圖及文字說明自製/外購節目作業機制。</text:span></text:p>
              </text:list-item>
            </text:list>
          </table:table-cell>
        </table:table-row>
        <table:table-row table:style-name="表格28.14">
          <table:covered-table-cell/>
          <table:table-cell table:style-name="表格28.B14" office:value-type="string">
            <text:p text:style-name="P156"><text:span text:style-name="T1">3. 特定類型節目品管作業流程與機制之說明</text:span></text:p>
            <text:p text:style-name="P156"><text:span text:style-name="T1"><text:s text:c="17"/></text:span></text:p>
          </table:table-cell>
          <table:table-cell table:style-name="表格28.C14" office:value-type="string">
            <text:p text:style-name="P120"><text:span text:style-name="T1">如有製播下列特定類型節目者，請說明節目品管作業流程:</text:span></text:p>
            <text:p text:style-name="P120"><text:span text:style-name="T1">(1)新聞(節目)/財經新聞(節目)</text:span></text:p>
            <text:p text:style-name="P120"><text:span text:style-name="T1">(2)財經股市節目</text:span></text:p>
            <text:p text:style-name="P120"><text:span text:style-name="T1">(3)兒少節目</text:span></text:p>
            <text:p text:style-name="P120"><text:span text:style-name="T1">(4)限制級節目</text:span></text:p>
          </table:table-cell>
        </table:table-row>
        <table:table-row table:style-name="表格28.17">
          <table:covered-table-cell/>
          <table:table-cell table:style-name="表格28.B13" table:number-columns-spanned="2" office:value-type="string">
            <text:p text:style-name="P240"><text:span text:style-name="T26">(二)</text:span><text:span text:style-name="T23"> 自律組織</text:span><text:span text:style-name="T26">運作機制</text:span></text:p>
          </table:table-cell>
          <table:covered-table-cell/>
        </table:table-row>
        <table:table-row table:style-name="表格28.14">
          <table:covered-table-cell/>
          <table:table-cell table:style-name="表格28.B14" office:value-type="string">
            <text:p text:style-name="P281"><text:span text:style-name="T1">1. 自律組織運作機制之說明</text:span></text:p>
            <text:p text:style-name="P96"/>
          </table:table-cell>
          <table:table-cell table:style-name="表格28.C14" office:value-type="string">
            <text:list xml:id="list4370140021565676083" text:style-name="WWNum28">
              <text:list-item>
                <text:p text:style-name="P299"><text:span text:style-name="T1">請檢附</text:span><text:span text:style-name="T12">自律組織章程</text:span><text:span text:style-name="T1">。</text:span></text:p>
              </text:list-item>
              <text:list-item>
                <text:p text:style-name="P299"><text:span text:style-name="T1">請以表列及文字說明</text:span><text:span text:style-name="T12">自律</text:span><text:span text:style-name="T1">組織名稱、成員人數(含內部及外部委員)、學經歷與職掌。</text:span></text:p>
              </text:list-item>
            </text:list>
            <text:list xml:id="list43741282" text:continue-list="list6200876352292407064" text:style-name="WWNum27">
              <text:list-item>
                <text:p text:style-name="P300"><text:span text:style-name="T1">請以流程圖及文字說明自律組織運作機制。</text:span></text:p>
              </text:list-item>
            </text:list>
            <text:list xml:id="list43714128" text:continue-list="list8985083626898592154" text:style-name="WWNum26">
              <text:list-item>
                <text:p text:style-name="P298"><text:span text:style-name="T1">實際運作情形:請提供歷次召開會議次數(並檢視是否與組織章程規定相符)、會議紀錄(含簽到表、官方網站公布之情形)、</text:span><text:span text:style-name="T12">特殊案例處理情形、具體成效及相關</text:span><text:span text:style-name="T1">佐證資料。</text:span></text:p>
              </text:list-item>
            </text:list>
            <text:p text:style-name="P120"><text:span text:style-name="T1">註：</text:span></text:p>
            <text:p text:style-name="P231"><text:span text:style-name="T1">1.境外頻道業者應檢附原頻道審查機制及臺灣地區審查機制，說明如何運作以符合臺灣法令規定。</text:span></text:p>
            <text:p text:style-name="P231"><text:span text:style-name="T1">2.境外頻道業者，請說明臺灣在地人員參與節目編審運作機制。</text:span></text:p>
          </table:table-cell>
        </table:table-row>
        <table:table-row table:style-name="表格28.14">
          <table:covered-table-cell/>
          <table:table-cell table:style-name="表格28.B14" office:value-type="string">
            <text:p text:style-name="P120"><text:span text:style-name="T1">2. 主管兼職情形</text:span></text:p>
          </table:table-cell>
          <table:table-cell table:style-name="表格28.C14" office:value-type="string">
            <text:p text:style-name="P120"><text:span text:style-name="T1">請提供經理級以上人員兼職情形，並說明兼任職務間之競合關係。例如：同時兼任「節目品管」及「廣告業務」時，其可能產生之決策矛盾或影響。</text:span></text:p>
          </table:table-cell>
        </table:table-row>
        <table:table-row table:style-name="表格28.20">
          <table:covered-table-cell/>
          <table:table-cell table:style-name="表格28.B13" table:number-columns-spanned="2" office:value-type="string">
            <text:p text:style-name="P120"><text:span text:style-name="T26">(三) 員工教育訓練</text:span></text:p>
          </table:table-cell>
          <table:covered-table-cell/>
        </table:table-row>
        <table:table-row table:style-name="表格28.14">
          <table:covered-table-cell/>
          <table:table-cell table:style-name="表格28.B14" office:value-type="string">
            <text:p text:style-name="P120"><text:span text:style-name="T1">1. 一般員工</text:span><text:span text:style-name="T12">教育訓練執行情形</text:span></text:p>
            <text:p text:style-name="P282"/>
          </table:table-cell>
          <table:table-cell table:style-name="表格28.C14" office:value-type="string">
            <text:p text:style-name="P120"><text:span text:style-name="T1">請說明受評鑑期間一般員工之教育訓練機制及執行情形。</text:span></text:p>
          </table:table-cell>
        </table:table-row>
        <table:table-row table:style-name="表格28.14">
          <table:covered-table-cell/>
          <table:table-cell table:style-name="表格28.B14" office:value-type="string">
            <text:p text:style-name="P120"><text:span text:style-name="T1">2. 編審製播人員教育訓練執行情形</text:span></text:p>
            <text:p text:style-name="P234"><text:span text:style-name="T1"><text:s text:c="7"/></text:span></text:p>
          </table:table-cell>
          <table:table-cell table:style-name="表格28.C14" office:value-type="string">
            <text:p text:style-name="P120"><text:span text:style-name="T1">請說明受評鑑期間編審製播人員之教育訓練機制及執行情形。</text:span></text:p>
          </table:table-cell>
        </table:table-row>
        <table:table-row table:style-name="表格28.14">
          <table:covered-table-cell/>
          <table:table-cell table:style-name="表格28.B14" office:value-type="string">
            <text:p text:style-name="P120"><text:span text:style-name="T1">3. 頻道屬性之專業人員教育訓練執行情形</text:span></text:p>
            <text:p text:style-name="P96"/>
          </table:table-cell>
          <table:table-cell table:style-name="表格28.C14" office:value-type="string">
            <text:p text:style-name="P120"><text:span text:style-name="T1">請說明受評鑑期間，依頻道屬性提供專業人員之教育訓練之執行情形。</text:span></text:p>
            <text:p text:style-name="P222"><text:span text:style-name="T1">註：員工教育訓練請分別檢具各場次教育訓練之課程名稱(具體載明課程名稱:如衛星廣播電視相關法規、性別平權等相關課程)、講師簡介、培訓地點、課程時數、參訓人員名冊、簽名及照片等佐證資料。</text:span></text:p>
          </table:table-cell>
        </table:table-row>
        <table:table-row table:style-name="表格28.24">
          <table:covered-table-cell/>
          <table:table-cell table:style-name="表格28.B13" table:number-columns-spanned="2" office:value-type="string">
            <text:p text:style-name="P120"><text:span text:style-name="T27">(四)違規及經本會限期改正(或函請改進，包含播送之節目及廣告侵</text:span><text:soft-page-break/><text:span text:style-name="T27">害他人權利)等案件說明</text:span></text:p>
          </table:table-cell>
          <table:covered-table-cell/>
        </table:table-row>
        <table:table-row table:style-name="表格28.14">
          <table:covered-table-cell/>
          <table:table-cell table:style-name="表格28.B14" office:value-type="string">
            <text:p text:style-name="P281"><text:span text:style-name="T1">1.經本會及其他機關核處之案件</text:span></text:p>
          </table:table-cell>
          <table:table-cell table:style-name="表格28.C14" office:value-type="string">
            <text:list xml:id="list4036095801768176500" text:style-name="WWNum57">
              <text:list-item>
                <text:p text:style-name="P301"><text:span text:style-name="T1">請以表格方式說明受評鑑期間經本會及其他機關核處違規案件事由，如無者亦請敘明。</text:span></text:p>
              </text:list-item>
              <text:list-item>
                <text:p text:style-name="P301"><text:span text:style-name="T1">應檢附裁處書影本。</text:span></text:p>
              </text:list-item>
            </text:list>
          </table:table-cell>
        </table:table-row>
        <table:table-row table:style-name="表格28.14">
          <table:covered-table-cell/>
          <table:table-cell table:style-name="表格28.B14" office:value-type="string">
            <text:p text:style-name="P281"><text:span text:style-name="T1">2.經本會限期改正或函請改進之案件</text:span></text:p>
          </table:table-cell>
          <table:table-cell table:style-name="表格28.C14" office:value-type="string">
            <text:list xml:id="list3430739483622648789" text:style-name="WWNum60">
              <text:list-item>
                <text:p text:style-name="P302"><text:span text:style-name="T1">請以表格方式說明受評鑑期間經本會限期改正或函請改進之案件事由，如無者亦請敘明。</text:span></text:p>
              </text:list-item>
              <text:list-item>
                <text:p text:style-name="P302"><text:span text:style-name="T1">應檢附限期改正或函請改進之公文影本。</text:span></text:p>
              </text:list-item>
            </text:list>
          </table:table-cell>
        </table:table-row>
        <table:table-row table:style-name="表格28.14">
          <table:covered-table-cell/>
          <table:table-cell table:style-name="表格28.B14" office:value-type="string">
            <text:p text:style-name="P281"><text:span text:style-name="T1">3.經利害關係人要求更正答辯之案件</text:span></text:p>
          </table:table-cell>
          <table:table-cell table:style-name="表格28.C14" office:value-type="string">
            <text:list xml:id="list1997904170183083725" text:style-name="WWNum61">
              <text:list-item>
                <text:p text:style-name="P303"><text:span text:style-name="T1">請以表格方式說明受評鑑期間經利害關係人要求更正答辯之案件事由，如無者亦請敘明。</text:span></text:p>
              </text:list-item>
              <text:list-item>
                <text:p text:style-name="P303"><text:span text:style-name="T1">應檢附利害關係人要求更正答辯之影本。</text:span></text:p>
              </text:list-item>
            </text:list>
          </table:table-cell>
        </table:table-row>
        <table:table-row table:style-name="表格28.14">
          <table:covered-table-cell/>
          <table:table-cell table:style-name="表格28.B14" office:value-type="string">
            <text:p text:style-name="P281"><text:span text:style-name="T1">4.特殊或重大個案之申訴案件</text:span></text:p>
          </table:table-cell>
          <table:table-cell table:style-name="表格28.C14" office:value-type="string">
            <text:list xml:id="list1553382507740519564" text:style-name="WWNum62">
              <text:list-item>
                <text:p text:style-name="P304"><text:span text:style-name="T1">請以表格方式說明受評鑑期間有關播送內容正確、平衡及品味申訴之特殊或重大個案之事由，如無者亦請敘明。</text:span></text:p>
              </text:list-item>
              <text:list-item>
                <text:p text:style-name="P304"><text:span text:style-name="T1">應檢附申訴案件相關影本。</text:span></text:p>
              </text:list-item>
            </text:list>
          </table:table-cell>
        </table:table-row>
        <table:table-row table:style-name="表格28.14">
          <table:covered-table-cell/>
          <table:table-cell table:style-name="表格28.B14" office:value-type="string">
            <text:p text:style-name="P281"><text:span text:style-name="T1">5.訴訟案件</text:span></text:p>
          </table:table-cell>
          <table:table-cell table:style-name="表格28.C14" office:value-type="string">
            <text:list xml:id="list7132351823581968821" text:style-name="WWNum63">
              <text:list-item>
                <text:p text:style-name="P305"><text:span text:style-name="T1">請以表格方式統計受評鑑期間有關頻道經營與節目內容訴訟案件事由，如無者亦請敘明。</text:span></text:p>
              </text:list-item>
              <text:list-item>
                <text:p text:style-name="P305"><text:span text:style-name="T1">應檢附訴訟案件相關影本。</text:span></text:p>
              </text:list-item>
            </text:list>
          </table:table-cell>
        </table:table-row>
        <table:table-row table:style-name="表格28.14">
          <table:covered-table-cell/>
          <table:table-cell table:style-name="表格28.B14" office:value-type="string">
            <text:p text:style-name="P281"><text:span text:style-name="T1">6.其他</text:span></text:p>
          </table:table-cell>
          <table:table-cell table:style-name="表格28.C14" office:value-type="string">
            <text:p text:style-name="P156"><text:span text:style-name="T1">除前揭項目，請自行撰寫案件緣由、處理情</text:span></text:p>
            <text:p text:style-name="P156"><text:span text:style-name="T1">形並提供相關佐證資料。</text:span></text:p>
          </table:table-cell>
        </table:table-row>
        <table:table-row table:style-name="表格28.31">
          <table:table-cell table:style-name="表格28.A31" table:number-rows-spanned="4" office:value-type="string">
            <text:p text:style-name="P92"/>
          </table:table-cell>
          <table:table-cell table:style-name="表格28.B13" table:number-columns-spanned="2" office:value-type="string">
            <text:p text:style-name="P156"><text:span text:style-name="T26">(五)內部控管機制之落實及成效</text:span></text:p>
          </table:table-cell>
          <table:covered-table-cell/>
        </table:table-row>
        <table:table-row table:style-name="表格28.14">
          <table:covered-table-cell/>
          <table:table-cell table:style-name="表格28.B14" office:value-type="string">
            <text:p text:style-name="P120"><text:span text:style-name="T1">違規及及經本會限期改正(或函請改進)等相關案件之後續改進情形</text:span></text:p>
          </table:table-cell>
          <table:table-cell table:style-name="表格28.C14" office:value-type="string">
            <text:list xml:id="list6266613393299684881" text:style-name="WWNum29">
              <text:list-item>
                <text:p text:style-name="P306"><text:span text:style-name="T1">請說明受評鑑期間，針對所有違規案件及經本會限期改正(或函請改進)等相關案件，各相關部門(如倫理委員會、客服部門、節目製作/編審)之後續處理情形。。</text:span></text:p>
              </text:list-item>
              <text:list-item>
                <text:p text:style-name="P306"><text:span text:style-name="T1">請說明各相關部門</text:span><text:span text:style-name="T12">召開</text:span><text:span text:style-name="T1">會議之日期/次數/參與者/結論，以及是否有效降低類似事件發生，並提供相關佐證資料。</text:span></text:p>
              </text:list-item>
            </text:list>
          </table:table-cell>
        </table:table-row>
        <table:table-row table:style-name="表格28.14">
          <table:covered-table-cell/>
          <table:table-cell table:style-name="表格28.B14" office:value-type="string">
            <text:p text:style-name="P281"><text:span text:style-name="T26">(六)硬體設備資源概述與製播維運狀況說明</text:span></text:p>
            <text:p text:style-name="P282"/>
          </table:table-cell>
          <table:table-cell table:style-name="表格28.C14" office:value-type="string">
            <text:p text:style-name="P120"><text:span text:style-name="T1">1.硬體設備資源</text:span></text:p>
            <text:list xml:id="list3987402425516041421" text:style-name="WWNum17">
              <text:list-item>
                <text:p text:style-name="P131"><text:span text:style-name="T1">攝影棚：請說明自有或租用攝影棚數量及總面積。</text:span></text:p>
              </text:list-item>
              <text:list-item>
                <text:p text:style-name="P131"><text:span text:style-name="T1">SNG車、攝錄影製播器材、相關電腦軟體等，購入時間(年)及維運方式。</text:span></text:p>
              </text:list-item>
              <text:list-item>
                <text:p text:style-name="P131"><text:span text:style-name="T1">協力機構：指具有長期（1年以上）合作關係（具相關契約）之製播機構。</text:span></text:p>
              </text:list-item>
              <text:list-item>
                <text:p text:style-name="P131"><text:span text:style-name="T1">限制級頻道應提供說明鎖碼方式及器材設備。</text:span></text:p>
              </text:list-item>
            </text:list>
            <text:p text:style-name="P120"><text:span text:style-name="T1">2.製播維運狀況</text:span></text:p>
            <text:list xml:id="list7716404252158610578" text:style-name="WWNum30">
              <text:list-item>
                <text:p text:style-name="P307"><text:span text:style-name="T1">請說明受評鑑期間各項資源設備有無增減。</text:span></text:p>
              </text:list-item>
              <text:list-item>
                <text:p text:style-name="P307"><text:soft-page-break/><text:span text:style-name="T1">是否維持正常製播維運情形（如攝影棚、SNG車、攝錄影製播器材、相關電腦軟體、片庫管理或協力機構等）。</text:span></text:p>
              </text:list-item>
            </text:list>
          </table:table-cell>
        </table:table-row>
        <table:table-row table:style-name="表格28.34">
          <table:covered-table-cell/>
          <table:table-cell table:style-name="表格28.B14" office:value-type="string">
            <text:p text:style-name="P281"><text:span text:style-name="T26">(七)自我評估及說明</text:span></text:p>
          </table:table-cell>
          <table:table-cell table:style-name="表格28.C14" office:value-type="string">
            <text:p text:style-name="P120"><text:span text:style-name="T1">總體自評</text:span></text:p>
            <text:p text:style-name="P120"><text:span text:style-name="T1">請就本項進行整體說明並自我評估該頻道於受評鑑期間之實際執行情形(得以表格輔以文字說明)，是否發揮內部控管功能及是否符合申設或前次換照營運計畫所載之規畫，如未能落實者，請分別敘明原因，並提出後續處理及改善計畫。</text:span></text:p>
          </table:table-cell>
        </table:table-row>
        <table:table-row table:style-name="表格28.35">
          <table:table-cell table:style-name="表格28.A3" office:value-type="string">
            <text:p text:style-name="P120"><text:span text:style-name="T26">三、</text:span></text:p>
            <text:p text:style-name="P120"><text:span text:style-name="T26">財務狀況</text:span></text:p>
          </table:table-cell>
          <table:table-cell table:style-name="表格28.B35" office:value-type="string">
            <text:p text:style-name="P156"><text:span text:style-name="T26">營收來源與金額</text:span></text:p>
          </table:table-cell>
          <table:table-cell table:style-name="表格28.C35" office:value-type="string">
            <text:list xml:id="list2326943698891883433" text:style-name="WWNum18">
              <text:list-item>
                <text:p text:style-name="P132"><text:span text:style-name="T1">請提供過去2.5年之營收來源及支出項目、金額、比例及說明</text:span><text:span text:style-name="T26">（</text:span><text:span text:style-name="T1">如附表六之一、六之二</text:span><text:span text:style-name="T26">）</text:span><text:span text:style-name="T1">。</text:span></text:p>
              </text:list-item>
              <text:list-item>
                <text:p text:style-name="P132"><text:span text:style-name="T1">請提供營運計畫所載收費標準，說明過去2.5年頻道銷售與推廣狀況、市場普及率、頻道授權費(或上架費)情形。並檢附本頻道上架統計表</text:span><text:span text:style-name="T26">（</text:span><text:span text:style-name="T1">如附表六之三</text:span><text:span text:style-name="T26">）</text:span><text:span text:style-name="T1">。</text:span></text:p>
              </text:list-item>
            </text:list>
          </table:table-cell>
        </table:table-row>
        <table:table-row table:style-name="表格28.36">
          <table:table-cell table:style-name="表格28.A3" table:number-rows-spanned="8" office:value-type="string">
            <text:p text:style-name="P120"><text:span text:style-name="T26">四、</text:span></text:p>
            <text:p text:style-name="P120"><text:span text:style-name="T26">客服部門編制與意見處理之執行情形</text:span></text:p>
          </table:table-cell>
          <table:table-cell table:style-name="表格28.A3" table:number-columns-spanned="2" office:value-type="string">
            <text:p text:style-name="P120"><text:span text:style-name="T26">(一)客服部門人力配置、職掌與專業教育訓練</text:span></text:p>
          </table:table-cell>
          <table:covered-table-cell/>
        </table:table-row>
        <table:table-row table:style-name="表格28.36">
          <table:covered-table-cell/>
          <table:table-cell table:style-name="表格28.B3" office:value-type="string">
            <text:p text:style-name="P156"><text:span text:style-name="T1">1.客服部門人員數量、組織編制與職掌</text:span></text:p>
          </table:table-cell>
          <table:table-cell table:style-name="表格28.C3" office:value-type="string">
            <text:p text:style-name="P120"><text:span text:style-name="T1">請以表列及文字說明客服部門人員數 <text:s/>量、組織編制與職掌。</text:span></text:p>
            <text:p text:style-name="P222"><text:span text:style-name="T1">註：同一公司經營或代理多個頻道者，應具體說明客服人員人力是否共用。</text:span></text:p>
          </table:table-cell>
        </table:table-row>
        <table:table-row table:style-name="表格28.36">
          <table:covered-table-cell/>
          <table:table-cell table:style-name="表格28.B3" office:value-type="string">
            <text:p text:style-name="P156"><text:span text:style-name="T1">2.客服人員專業教育訓練執行情形</text:span></text:p>
          </table:table-cell>
          <table:table-cell table:style-name="表格28.C3" office:value-type="string">
            <text:list xml:id="list7393780004383404727" text:style-name="WWNum31">
              <text:list-item>
                <text:p text:style-name="P308"><text:span text:style-name="T1">請說明受評鑑期間客服部門人員之教育訓練機制及執行情形。</text:span></text:p>
              </text:list-item>
              <text:list-item>
                <text:p text:style-name="P308"><text:span text:style-name="T1">請說明受評鑑期間各場次教育訓練之課程名稱、講師簡介、培訓地點、課程時數、參訓人員名冊、簽名及照片等相關佐證資料。</text:span></text:p>
              </text:list-item>
            </text:list>
          </table:table-cell>
        </table:table-row>
        <table:table-row table:style-name="表格28.36">
          <table:covered-table-cell/>
          <table:table-cell table:style-name="表格28.A3" table:number-columns-spanned="2" office:value-type="string">
            <text:p text:style-name="P237"><text:span text:style-name="T26">(二)客服與申訴處理機制</text:span></text:p>
          </table:table-cell>
          <table:covered-table-cell/>
        </table:table-row>
        <table:table-row table:style-name="表格28.36">
          <table:covered-table-cell/>
          <table:table-cell table:style-name="表格28.B3" office:value-type="string">
            <text:p text:style-name="P156"><text:span text:style-name="T1">1.客服與申訴處理標準作業流程</text:span></text:p>
          </table:table-cell>
          <table:table-cell table:style-name="表格28.C3" office:value-type="string">
            <text:p text:style-name="P120"><text:span text:style-name="T1">請以圖表及文字說明客服及申訴部門之相關標準作業流程(含客服及申訴管道及處理時限) </text:span></text:p>
          </table:table-cell>
        </table:table-row>
        <table:table-row table:style-name="表格28.36">
          <table:covered-table-cell/>
          <table:table-cell table:style-name="表格28.B3" office:value-type="string">
            <text:p text:style-name="P156"><text:span text:style-name="T1">2.每季、每年專人處理客服、申訴案件數、案件分類及統計數據</text:span></text:p>
          </table:table-cell>
          <table:table-cell table:style-name="表格28.C3" office:value-type="string">
            <text:list xml:id="list4863158112119421623" text:style-name="WWNum32">
              <text:list-item>
                <text:p text:style-name="P309"><text:span text:style-name="T1">請按季、按年以圖表及文字，分別說明受評鑑期間客服及申訴案件數。</text:span></text:p>
              </text:list-item>
              <text:list-item>
                <text:p text:style-name="P309"><text:span text:style-name="T1">客服及申訴案件應分開處理。應將本會函轉之陳情案件列入，客服及申訴案件應各自依不同類型進行分類、統計分析並說明後續處理情形。</text:span></text:p>
              </text:list-item>
            </text:list>
            <text:p text:style-name="P222"><text:span text:style-name="T1">註：同一公司經營或代理多個頻道者，應就該受評鑑之頻道實際營運狀況提供具體資料。</text:span></text:p>
          </table:table-cell>
        </table:table-row>
        <table:table-row table:style-name="表格28.36">
          <table:covered-table-cell/>
          <table:table-cell table:style-name="表格28.B3" office:value-type="string">
            <text:p text:style-name="P156"><text:span text:style-name="T1">3.客服與申訴案件之後續處理與具體成效</text:span></text:p>
          </table:table-cell>
          <table:table-cell table:style-name="表格28.C3" office:value-type="string">
            <text:list xml:id="list8313844336415775035" text:style-name="WWNum33">
              <text:list-item>
                <text:p text:style-name="P310"><text:span text:style-name="T1">請以圖表及文字說明客服與申訴案件之後續處理情形。</text:span></text:p>
              </text:list-item>
              <text:list-item>
                <text:p text:style-name="P310"><text:span text:style-name="T1">如有</text:span><text:span text:style-name="T12">特殊或重大申訴案件者，說明各相關部門處理情形(是否提至</text:span><text:span text:style-name="T1">內部相關會議討</text:span><text:soft-page-break/><text:span text:style-name="T1">論)</text:span><text:span text:style-name="T12"> ，請檢附</text:span><text:span text:style-name="T1">會議紀錄、簽到表等</text:span><text:span text:style-name="T12">相關佐證資料</text:span><text:span text:style-name="T1">。</text:span></text:p>
              </text:list-item>
            </text:list>
            <text:p text:style-name="P222"><text:span text:style-name="T1">註：同一公司經營或代理多個頻道者，應就該受評鑑之頻道實際營運狀況提供具體資料。</text:span></text:p>
          </table:table-cell>
        </table:table-row>
        <table:table-row table:style-name="表格28.36">
          <table:covered-table-cell/>
          <table:table-cell table:style-name="表格28.B3" office:value-type="string">
            <text:p text:style-name="P156"><text:span text:style-name="T26">(三) 自我評估及說明</text:span></text:p>
          </table:table-cell>
          <table:table-cell table:style-name="表格28.C3" office:value-type="string">
            <text:p text:style-name="P120"><text:span text:style-name="T1">總體自評</text:span></text:p>
            <text:p text:style-name="P120"><text:span text:style-name="T1">請就本項進行整體說明並自我評估該頻道於受評鑑期間之實際執行情形(得以表格輔以文字說明)，客服與申訴處理是否有效降低類似案件申訴率(提升服務品質或閱聽眾滿意度)，如未能改善者，請分別敘明原因，並提出後續處理及改善計畫。</text:span></text:p>
          </table:table-cell>
        </table:table-row>
        <table:table-row table:style-name="表格28.36">
          <table:table-cell table:style-name="表格28.A3" table:number-rows-spanned="17" office:value-type="string">
            <text:p text:style-name="P120"><text:span text:style-name="T26">五、</text:span></text:p>
            <text:p text:style-name="P120"><text:span text:style-name="T26">其他經主管機關指定事項</text:span></text:p>
          </table:table-cell>
          <table:table-cell table:style-name="表格28.A3" table:number-columns-spanned="2" office:value-type="string">
            <text:p text:style-name="P120"><text:span text:style-name="T26">(一)申設加分項目之執行情形</text:span></text:p>
          </table:table-cell>
          <table:covered-table-cell/>
        </table:table-row>
        <table:table-row table:style-name="表格28.36">
          <table:covered-table-cell/>
          <table:table-cell table:style-name="表格28.B3" office:value-type="string">
            <text:p text:style-name="P156"><text:span text:style-name="T1">1.製播國際新聞</text:span></text:p>
          </table:table-cell>
          <table:table-cell table:style-name="表格28.C3" table:number-rows-spanned="4" office:value-type="string">
            <text:list xml:id="list8998959114999261129" text:style-name="WWNum34">
              <text:list-item>
                <text:p text:style-name="P311"><text:span text:style-name="T1">就申設加分項目，於受評鑑期間執行情形，並提供相關佐證資料。</text:span></text:p>
              </text:list-item>
              <text:list-item>
                <text:p text:style-name="P311"><text:span text:style-name="T1">如無於申設加分事項者，可免填。</text:span></text:p>
              </text:list-item>
            </text:list>
          </table:table-cell>
        </table:table-row>
        <table:table-row table:style-name="表格28.36">
          <table:covered-table-cell/>
          <table:table-cell table:style-name="表格28.B3" office:value-type="string">
            <text:p text:style-name="P156"><text:span text:style-name="T1">2.製播本國自製兒少節目</text:span></text:p>
          </table:table-cell>
          <table:covered-table-cell/>
        </table:table-row>
        <table:table-row table:style-name="表格28.36">
          <table:covered-table-cell/>
          <table:table-cell table:style-name="表格28.B3" office:value-type="string">
            <text:p text:style-name="P156"><text:span text:style-name="T1">3.提供身心障礙者近用服務</text:span></text:p>
          </table:table-cell>
          <table:covered-table-cell/>
        </table:table-row>
        <table:table-row table:style-name="表格28.48">
          <table:covered-table-cell/>
          <table:table-cell table:style-name="表格28.B3" office:value-type="string">
            <text:p text:style-name="P156"><text:span text:style-name="T1">4.創新服務或有助產業發展</text:span></text:p>
          </table:table-cell>
          <table:covered-table-cell/>
        </table:table-row>
        <table:table-row table:style-name="表格28.36">
          <table:covered-table-cell/>
          <table:table-cell table:style-name="表格28.A3" table:number-columns-spanned="2" office:value-type="string">
            <text:p text:style-name="P120"><text:span text:style-name="T26">(二) </text:span><text:span text:style-name="T27">評鑑結果及評鑑後之改正執行情形</text:span></text:p>
          </table:table-cell>
          <table:covered-table-cell/>
        </table:table-row>
        <table:table-row table:style-name="表格28.36">
          <table:covered-table-cell/>
          <table:table-cell table:style-name="表格28.B3" office:value-type="string">
            <text:p text:style-name="P241"><text:span text:style-name="T1">評鑑應改善(或改正)事項之執行情形</text:span></text:p>
          </table:table-cell>
          <table:table-cell table:style-name="表格28.C3" office:value-type="string">
            <text:list xml:id="list4199117162838060158" text:style-name="WWNum52">
              <text:list-item>
                <text:p text:style-name="P312"><text:span text:style-name="T52">請提報評鑑應</text:span><text:span text:style-name="T1">改善(或改正)事項</text:span><text:span text:style-name="T52">之</text:span><text:span text:style-name="T1">執行情形(如附表五之一)及佐證資料，並檢附評鑑處分函影本</text:span><text:span text:style-name="T52">。</text:span></text:p>
              </text:list-item>
              <text:list-item>
                <text:p text:style-name="P312"><text:span text:style-name="T1">如無應改善(或改正)事項</text:span><text:span text:style-name="T52">者，請於</text:span><text:span text:style-name="T1">附表(如附表五之一)敘明。</text:span></text:p>
              </text:list-item>
            </text:list>
          </table:table-cell>
        </table:table-row>
        <table:table-row table:style-name="表格28.36">
          <table:covered-table-cell/>
          <table:table-cell table:style-name="表格28.A3" table:number-columns-spanned="2" office:value-type="string">
            <text:p text:style-name="P120"><text:span text:style-name="T26">(三)</text:span><text:span text:style-name="T27"> 申設或前次換照及其他行政處分附款、承諾事項或行政指導之執行情形</text:span></text:p>
          </table:table-cell>
          <table:covered-table-cell/>
        </table:table-row>
        <table:table-row table:style-name="表格28.36">
          <table:covered-table-cell/>
          <table:table-cell table:style-name="表格28.B3" office:value-type="string">
            <text:p text:style-name="P241"><text:span text:style-name="T1">申設或前次換照及其他行政處分附款、承諾事項或行政指導之執行情形</text:span></text:p>
          </table:table-cell>
          <table:table-cell table:style-name="表格28.C3" office:value-type="string">
            <text:p text:style-name="P156"><text:span text:style-name="T1">1.</text:span><text:span text:style-name="T52">請提報</text:span><text:span text:style-name="T1">申設或前次換照及其他</text:span><text:span text:style-name="T52">行政處分附款、承諾</text:span><text:span text:style-name="T1">事項</text:span><text:span text:style-name="T52">或行政指導事項之</text:span><text:span text:style-name="T1">執行情形(如附表五之二)及佐證資料，並檢附相關函文影本。</text:span></text:p>
            <text:p text:style-name="P156"><text:span text:style-name="T1">2.如無申設或前次換照及其他行政處分附款、承諾事項或行政指導事項者，請於附表五之二敘明。</text:span></text:p>
          </table:table-cell>
        </table:table-row>
        <table:table-row table:style-name="表格28.36">
          <table:covered-table-cell/>
          <table:table-cell table:style-name="表格28.A3" table:number-columns-spanned="2" office:value-type="string">
            <text:p text:style-name="P120"><text:span text:style-name="T26">(四) 人事管理制度與員工權益保障之執行情形</text:span></text:p>
          </table:table-cell>
          <table:covered-table-cell/>
        </table:table-row>
        <table:table-row table:style-name="表格28.36">
          <table:covered-table-cell/>
          <table:table-cell table:style-name="表格28.B3" office:value-type="string">
            <text:p text:style-name="P156"><text:span text:style-name="T1">1.人事管理制度</text:span></text:p>
          </table:table-cell>
          <table:table-cell table:style-name="表格28.C3" office:value-type="string">
            <text:p text:style-name="P120"><text:span text:style-name="T1">提供員工晉用、升遷、考核獎懲制度等人事規則與辦法。</text:span></text:p>
            <text:p text:style-name="P222"><text:span text:style-name="T1">註：境外頻道代理商(分公司)僅需提供代理商(分公司)之相關資訊。</text:span></text:p>
          </table:table-cell>
        </table:table-row>
        <table:table-row table:style-name="表格28.36">
          <table:covered-table-cell/>
          <table:table-cell table:style-name="表格28.B3" office:value-type="string">
            <text:p text:style-name="P156"><text:span text:style-name="T1">2.員工平均年薪及離職流動情形</text:span></text:p>
          </table:table-cell>
          <table:table-cell table:style-name="表格28.C3" office:value-type="string">
            <text:list xml:id="list4818123726492829936" text:style-name="WWNum58">
              <text:list-item>
                <text:p text:style-name="P313"><text:span text:style-name="T1">請以圖表及文字說明員工平均年薪資及離職流動率。</text:span></text:p>
              </text:list-item>
              <text:list-item>
                <text:p text:style-name="P313"><text:span text:style-name="T1">請按季、年分別列出平均離職率（離職人數/員工總數）。</text:span></text:p>
              </text:list-item>
            </text:list>
          </table:table-cell>
        </table:table-row>
        <table:table-row table:style-name="表格28.36">
          <table:covered-table-cell/>
          <table:table-cell table:style-name="表格28.B3" office:value-type="string">
            <text:p text:style-name="P156"><text:span text:style-name="T1">3.員工權益保障執行情形</text:span></text:p>
          </table:table-cell>
          <table:table-cell table:style-name="表格28.C3" office:value-type="string">
            <text:p text:style-name="P120"><text:span text:style-name="T1">請說明受評鑑期間員工權益是否符合勞動相關法規，並提供相關佐證資料。</text:span></text:p>
          </table:table-cell>
        </table:table-row>
        <table:table-row table:style-name="表格28.36">
          <table:covered-table-cell/>
          <table:table-cell table:style-name="表格28.A3" table:number-columns-spanned="2" office:value-type="string">
            <text:p text:style-name="P120"><text:span text:style-name="T26">(五)其他</text:span></text:p>
          </table:table-cell>
          <table:covered-table-cell/>
        </table:table-row>
        <table:table-row table:style-name="表格28.36">
          <table:covered-table-cell/>
          <table:table-cell table:style-name="表格28.B3" office:value-type="string">
            <text:p text:style-name="P156"><text:span text:style-name="T1">1.國內外入圍或獲獎紀錄</text:span></text:p>
          </table:table-cell>
          <table:table-cell table:style-name="表格28.C3" office:value-type="string">
            <text:list xml:id="list2144006322905725882" text:style-name="WWNum35">
              <text:list-item>
                <text:p text:style-name="P133"><text:span text:style-name="T1">按年度填寫日期/節目/獎項名稱。</text:span></text:p>
              </text:list-item>
              <text:list-item>
                <text:p text:style-name="P133"><text:span text:style-name="T1">以自製（含合製、委製）節目為限。</text:span></text:p>
              </text:list-item>
            </text:list>
          </table:table-cell>
        </table:table-row>
        <table:table-row table:style-name="表格28.36">
          <table:covered-table-cell/>
          <table:table-cell table:style-name="表格28.B3" office:value-type="string">
            <text:p text:style-name="P156"><text:span text:style-name="T1">2.公司協助公共事務活動及擔負社會責任之事蹟</text:span></text:p>
          </table:table-cell>
          <table:table-cell table:style-name="表格28.C3" office:value-type="string">
            <text:p text:style-name="P120"><text:span text:style-name="T1">附佐證資料。</text:span></text:p>
          </table:table-cell>
        </table:table-row>
        <table:table-row table:style-name="表格28.36">
          <table:covered-table-cell/>
          <table:table-cell table:style-name="表格28.B3" office:value-type="string">
            <text:p text:style-name="P156"><text:span text:style-name="T1">3.性別平權、兒少保護與多元文化事蹟</text:span></text:p>
          </table:table-cell>
          <table:table-cell table:style-name="表格28.C3" office:value-type="string">
            <text:p text:style-name="P120"><text:span text:style-name="T1">附佐證資料。</text:span></text:p>
          </table:table-cell>
        </table:table-row>
        <table:table-row table:style-name="表格28.36">
          <table:table-cell table:style-name="表格28.A61" office:value-type="string">
            <text:p text:style-name="P92"/>
          </table:table-cell>
          <table:table-cell table:style-name="表格28.B61" office:value-type="string">
            <text:p text:style-name="P156"><text:span text:style-name="T1">(六)</text:span><text:span text:style-name="T26">自我評估及說明</text:span></text:p>
          </table:table-cell>
          <table:table-cell table:style-name="表格28.C61" office:value-type="string">
            <text:p text:style-name="P120"><text:span text:style-name="T1">總體自評</text:span></text:p>
            <text:p text:style-name="P120"><text:span text:style-name="T1">請就本項進行整體說明，並自我評估該頻道於受評鑑期間之實際執行情形(得以表格輔以文字說明)，是否確實執行申設或前次換照承諾、應改善事項、其他行政處分附款、承諾事項、行政指導及員工權益保障等相關事項，如未能落實者，請分別敘明原因，並提出後續處理及改善計畫。</text:span></text:p>
          </table:table-cell>
        </table:table-row>
      </table:table>
      <text:p text:style-name="P17"/>
      <text:list xml:id="list43720411" text:continue-list="list43719283" text:style-name="Outline">
        <text:list-item>
          <text:list>
            <text:list-item>
              <text:h text:style-name="P261" text:outline-level="2"><text:bookmark-start text:name="_Toc488060307"/>附表四之三　節目供應事業及境外節目供應事業【購物頻道】<text:span text:style-name="T60">執照期間第4年至執照屆滿6個月前（受評鑑期間）</text:span>營運計畫執行報告應載細項及填寫說明<text:bookmark-end text:name="_Toc488060307"/></text:h>
            </text:list-item>
          </text:list>
        </text:list-item>
      </text:list>
      <table:table table:name="表格29" table:style-name="表格29">
        <table:table-column table:style-name="表格29.A"/>
        <table:table-column table:style-name="表格29.B"/>
        <table:table-column table:style-name="表格29.C"/>
        <table:table-header-rows>
          <table:table-row table:style-name="表格29.1">
            <table:table-cell table:style-name="表格29.A1" office:value-type="string">
              <text:p text:style-name="P34"><text:span text:style-name="T26">條文項目</text:span></text:p>
            </table:table-cell>
            <table:table-cell table:style-name="表格29.A1" office:value-type="string">
              <text:p text:style-name="P34"><text:span text:style-name="T26">營運計畫執行報告應載細項</text:span></text:p>
            </table:table-cell>
            <table:table-cell table:style-name="表格29.A1" office:value-type="string">
              <text:p text:style-name="P34"><text:span text:style-name="T26"><text:s text:c="3"/>說明及應檢送資料</text:span></text:p>
            </table:table-cell>
          </table:table-row>
        </table:table-header-rows>
        <table:table-row table:style-name="表格29.2">
          <table:table-cell table:style-name="表格29.A2" table:number-rows-spanned="7" office:value-type="string">
            <text:p text:style-name="P35"><text:span text:style-name="T26">一、</text:span></text:p>
            <text:p text:style-name="P35"><text:span text:style-name="T26">頻道經營與內容編排之執行情形</text:span></text:p>
          </table:table-cell>
          <table:table-cell table:style-name="表格29.A2" table:number-columns-spanned="2" office:value-type="string">
            <text:p text:style-name="P35"><text:span text:style-name="T26">(一) 頻道經營與內容</text:span></text:p>
          </table:table-cell>
          <table:covered-table-cell/>
        </table:table-row>
        <table:table-row table:style-name="表格29.3">
          <table:covered-table-cell/>
          <table:table-cell table:style-name="表格29.A2" office:value-type="string">
            <text:p text:style-name="P164"><text:span text:style-name="T71">1.</text:span><text:span text:style-name="T1">頻道經營與頻道內容</text:span></text:p>
          </table:table-cell>
          <table:table-cell table:style-name="表格29.A2" office:value-type="string">
            <text:p text:style-name="P283"><text:span text:style-name="T71">依本法第八條第二項規定：「衛星頻道節目供應事業規劃節目時，應考量內容多樣性、維護人性尊嚴、善盡社會責任及保障本國文化。」境外頻道節目供應事業亦應考量內容多樣性、維護人性尊嚴及善盡社會責任，規劃其節目。</text:span></text:p>
          </table:table-cell>
        </table:table-row>
        <table:table-row table:style-name="表格29.3">
          <table:covered-table-cell/>
          <table:table-cell table:style-name="表格29.A2" office:value-type="string">
            <text:p text:style-name="P164"><text:span text:style-name="T71">2.頻道內容與目標觀眾之需求分析 </text:span></text:p>
            <text:p text:style-name="P165"/>
          </table:table-cell>
          <table:table-cell table:style-name="表格29.A2" office:value-type="string">
            <text:p text:style-name="P283"><text:span text:style-name="T71">請提供市場調查研究報告等資料佐證，說明頻道內容與目標觀眾需求分析，如為委託外部研究，請簡述執行單位、調查方法、調查時間等研究方法資料。</text:span></text:p>
          </table:table-cell>
        </table:table-row>
        <table:table-row table:style-name="表格29.3">
          <table:covered-table-cell/>
          <table:table-cell table:style-name="表格29.A2" table:number-columns-spanned="2" office:value-type="string">
            <text:p text:style-name="P35"><text:span text:style-name="T26">(二)內容編排</text:span></text:p>
          </table:table-cell>
          <table:covered-table-cell/>
        </table:table-row>
        <table:table-row table:style-name="表格29.6">
          <table:covered-table-cell/>
          <table:table-cell table:style-name="表格29.A2" office:value-type="string">
            <text:p text:style-name="P35"><text:span text:style-name="T1">1</text:span><text:span text:style-name="T26">.</text:span><text:span text:style-name="T1">實際排播情形</text:span></text:p>
          </table:table-cell>
          <table:table-cell table:style-name="表格29.A2" office:value-type="string">
            <text:p text:style-name="P35"><text:span text:style-name="T1">請檢具本次受評鑑期間每季第3週之排播表，共計10季。</text:span></text:p>
          </table:table-cell>
        </table:table-row>
        <table:table-row table:style-name="表格29.6">
          <table:covered-table-cell/>
          <table:table-cell table:style-name="表格29.A2" office:value-type="string">
            <text:p text:style-name="P35"><text:span text:style-name="T1">2.播出內容與各目的事業主管機關規定</text:span></text:p>
          </table:table-cell>
          <table:table-cell table:style-name="表格29.A2" office:value-type="string">
            <text:p text:style-name="P35"><text:span text:style-name="T1">請以表列及文字說明該頻道於受評鑑期間，所販售之商品、服務及其呈現方式，是否符合各目的事業主管機關之規定，以及是否符合電視節目分級處理辦法相關規定。</text:span></text:p>
            <text:p text:style-name="P219"><text:span text:style-name="T1">註：所販售之商品及服務，為各目的事業主管機關依職權定之，非屬本會審查及內容監理權限。</text:span></text:p>
          </table:table-cell>
        </table:table-row>
        <table:table-row table:style-name="表格29.6">
          <table:covered-table-cell/>
          <table:table-cell table:style-name="表格29.A2" office:value-type="string">
            <text:p text:style-name="P35"><text:span text:style-name="T26">(三)自我評估及說明</text:span></text:p>
          </table:table-cell>
          <table:table-cell table:style-name="表格29.A2" office:value-type="string">
            <text:p text:style-name="P35"><text:span text:style-name="T1">總體自評</text:span></text:p>
            <text:p text:style-name="P35"><text:span text:style-name="T1">請就本項進行整體說明並自我評估該頻道於受評鑑期間之實際執行情形(得以表格輔以文字說明)，是否符合申設或前次換照營運計畫所載之規畫，如未能落實者，請分別敘明原因，並提出後續處理及改善計畫。</text:span></text:p>
          </table:table-cell>
        </table:table-row>
        <table:table-row table:style-name="表格29.9">
          <table:table-cell table:style-name="表格29.A2" table:number-rows-spanned="18" office:value-type="string">
            <text:p text:style-name="P35"><text:span text:style-name="T26">二、</text:span></text:p>
            <text:p text:style-name="P35"><text:span text:style-name="T26">內部控管機制與自律組織運作之執行情形</text:span></text:p>
          </table:table-cell>
          <table:table-cell table:style-name="表格29.A2" table:number-columns-spanned="2" office:value-type="string">
            <text:p text:style-name="P283"><text:span text:style-name="T26">(一)內部控管機制</text:span></text:p>
          </table:table-cell>
          <table:covered-table-cell/>
        </table:table-row>
        <table:table-row table:style-name="表格29.10">
          <table:covered-table-cell/>
          <table:table-cell table:style-name="表格29.A2" office:value-type="string">
            <text:p text:style-name="P35"><text:span text:style-name="T1">1.品管作業之說明</text:span></text:p>
          </table:table-cell>
          <table:table-cell table:style-name="表格29.A2" office:value-type="string">
            <text:list xml:id="list5267509756656611601" text:style-name="WWNum64">
              <text:list-item>
                <text:p text:style-name="P314"><text:span text:style-name="T1">請以表列及文字說明品管人員數量、學經歷、組織編制與職掌。</text:span></text:p>
              </text:list-item>
              <text:list-item>
                <text:p text:style-name="P314"><text:span text:style-name="T1">請以流程圖及文字說明品管作業機制。</text:span></text:p>
              </text:list-item>
            </text:list>
          </table:table-cell>
        </table:table-row>
        <table:table-row table:style-name="表格29.10">
          <table:covered-table-cell/>
          <table:table-cell table:style-name="表格29.A2" office:value-type="string">
            <text:p text:style-name="P35"><text:span text:style-name="T1">2.內容製作流程之說明</text:span></text:p>
            <text:p text:style-name="P166"/>
            <text:p text:style-name="P7"><text:soft-page-break/></text:p>
          </table:table-cell>
          <table:table-cell table:style-name="表格29.A2" office:value-type="string">
            <text:list xml:id="list4686642583102772303" text:style-name="WWNum65">
              <text:list-item>
                <text:p text:style-name="P315"><text:span text:style-name="T1">請以表列及文字說明內容製作人員數量、學經歷、組織編制與職掌。</text:span></text:p>
              </text:list-item>
              <text:list-item>
                <text:p text:style-name="P315"><text:span text:style-name="T1">請以流程圖及文字說明內容製作之作業機</text:span><text:soft-page-break/><text:span text:style-name="T1">制。</text:span></text:p>
              </text:list-item>
            </text:list>
          </table:table-cell>
        </table:table-row>
        <table:table-row table:style-name="表格29.10">
          <table:covered-table-cell/>
          <table:table-cell table:style-name="表格29.A2" office:value-type="string">
            <text:p text:style-name="P35"><text:span text:style-name="T1">3.自製/外購內容審核作業之說明</text:span></text:p>
            <text:p text:style-name="P7"/>
          </table:table-cell>
          <table:table-cell table:style-name="表格29.A2" office:value-type="string">
            <text:list xml:id="list4472227950661523243" text:style-name="WWNum66">
              <text:list-item>
                <text:p text:style-name="P316"><text:span text:style-name="T1">請以表列及文字說明自製/外購內容審核人員數量、學經歷、組織編制與職掌。</text:span></text:p>
              </text:list-item>
              <text:list-item>
                <text:p text:style-name="P316"><text:span text:style-name="T1">請以流程圖及文字說明自製/外購內容審核之作業機制。</text:span></text:p>
              </text:list-item>
            </text:list>
          </table:table-cell>
        </table:table-row>
        <table:table-row table:style-name="表格29.13">
          <table:covered-table-cell/>
          <table:table-cell table:style-name="表格29.A2" table:number-columns-spanned="2" office:value-type="string">
            <text:p text:style-name="P35"><text:span text:style-name="T26">(二)自律組織運作機制</text:span></text:p>
          </table:table-cell>
          <table:covered-table-cell/>
        </table:table-row>
        <table:table-row table:style-name="表格29.10">
          <table:covered-table-cell/>
          <table:table-cell table:style-name="表格29.A2" office:value-type="string">
            <text:p text:style-name="P35"><text:span text:style-name="T1">1.自律組織運作機制之說明</text:span></text:p>
          </table:table-cell>
          <table:table-cell table:style-name="表格29.A2" office:value-type="string">
            <text:list xml:id="list5417264706522729764" text:style-name="WWNum67">
              <text:list-item>
                <text:p text:style-name="P317"><text:span text:style-name="T1">請檢附</text:span><text:span text:style-name="T12">自律組織章程。</text:span></text:p>
              </text:list-item>
              <text:list-item>
                <text:p text:style-name="P317"><text:span text:style-name="T1">請以表列及文字說明</text:span><text:span text:style-name="T12">自律</text:span><text:span text:style-name="T1">組織名稱、人員數量(含內部及外部委員)、學經歷與職掌。</text:span></text:p>
              </text:list-item>
              <text:list-item>
                <text:p text:style-name="P317"><text:span text:style-name="T1">請以流程圖及文字說明</text:span><text:span text:style-name="T12">自律組織運作機制。</text:span></text:p>
              </text:list-item>
              <text:list-item>
                <text:p text:style-name="P317"><text:span text:style-name="T1">實際運作情形:請提供歷次召開會議次數、(並檢視是否與組織章程規定相符)、會議紀錄(含簽到表)、特殊案例處理情形、具體成效及相</text:span><text:span text:style-name="T12">關</text:span><text:span text:style-name="T1">佐證資料。</text:span></text:p>
              </text:list-item>
            </text:list>
            <text:p text:style-name="P35"><text:span text:style-name="T1">註：</text:span></text:p>
            <text:p text:style-name="P232"><text:span text:style-name="T1">1.境外頻道業者應檢附原頻道審查機制及臺灣地區審查機制，說明如何運作以符合臺灣法令規定。</text:span></text:p>
            <text:p text:style-name="P35"><text:span text:style-name="T1">2.境外頻道業者，請說明臺灣在地人員參與內容製作運作機制。</text:span></text:p>
          </table:table-cell>
        </table:table-row>
        <table:table-row table:style-name="表格29.10">
          <table:covered-table-cell/>
          <table:table-cell table:style-name="表格29.A2" office:value-type="string">
            <text:p text:style-name="P35"><text:span text:style-name="T1">2.主管兼職情形</text:span></text:p>
          </table:table-cell>
          <table:table-cell table:style-name="表格29.A2" office:value-type="string">
            <text:p text:style-name="P35"><text:span text:style-name="T1">請提供經理級以上人員兼職情形，並說明兼任職務間之競合關係。例如：同時兼任「內容品管」及「廣告業務」時，其可能產生之決策矛盾或影響。</text:span></text:p>
          </table:table-cell>
        </table:table-row>
        <table:table-row table:style-name="表格29.16">
          <table:covered-table-cell/>
          <table:table-cell table:style-name="表格29.A2" table:number-columns-spanned="2" office:value-type="string">
            <text:p text:style-name="P35"><text:span text:style-name="T26">(三)員工教育訓練</text:span></text:p>
          </table:table-cell>
          <table:covered-table-cell/>
        </table:table-row>
        <table:table-row table:style-name="表格29.10">
          <table:covered-table-cell/>
          <table:table-cell table:style-name="表格29.A2" office:value-type="string">
            <text:p text:style-name="P283"><text:span text:style-name="T1">1.一般員工</text:span><text:span text:style-name="T12">教育訓練執行情形</text:span></text:p>
          </table:table-cell>
          <table:table-cell table:style-name="表格29.A2" office:value-type="string">
            <text:p text:style-name="P35"><text:span text:style-name="T1">請說明受評鑑期間一般員工之教育訓練機制及執行情形。</text:span></text:p>
          </table:table-cell>
        </table:table-row>
        <table:table-row table:style-name="表格29.10">
          <table:covered-table-cell/>
          <table:table-cell table:style-name="表格29.A2" office:value-type="string">
            <text:p text:style-name="P283"><text:span text:style-name="T1">2.品管/內容製作/內容審核</text:span><text:span text:style-name="T12">人員教育訓練執行情形</text:span></text:p>
          </table:table-cell>
          <table:table-cell table:style-name="表格29.A2" office:value-type="string">
            <text:p text:style-name="P35"><text:span text:style-name="T1">請說明受評鑑期間品管/內容製作/內容審核人員之教育訓練機制及執行情形。</text:span></text:p>
          </table:table-cell>
        </table:table-row>
        <table:table-row table:style-name="表格29.10">
          <table:covered-table-cell/>
          <table:table-cell table:style-name="表格29.A2" office:value-type="string">
            <text:p text:style-name="P35"><text:span text:style-name="T1">3.購物頻道專業人員教育訓練執行情</text:span></text:p>
            <text:p text:style-name="P35"><text:span text:style-name="T1"><text:s text:c="2"/>形</text:span></text:p>
          </table:table-cell>
          <table:table-cell table:style-name="表格29.A2" office:value-type="string">
            <text:p text:style-name="P35"><text:span text:style-name="T1">請說明受評鑑期間，依頻道屬性提供專業人員之教育訓練之執行情形。</text:span></text:p>
            <text:p text:style-name="P219"><text:span text:style-name="T1">註：員工教育訓練請分別檢具各場次教育訓練之課程名稱(具體載明課程名稱:如衛星廣播電視相關法規、性別平權等相關課程)、講師簡介、培訓地點、課程時數、參訓人員名冊、簽名及照片等佐證資料。</text:span></text:p>
          </table:table-cell>
        </table:table-row>
        <table:table-row table:style-name="表格29.20">
          <table:covered-table-cell/>
          <table:table-cell table:style-name="表格29.A2" table:number-columns-spanned="2" office:value-type="string">
            <text:p text:style-name="P35"><text:span text:style-name="T26">(四)</text:span><text:span text:style-name="T132"> </text:span><text:span text:style-name="T27">違規及經本會限期改正(或函請改進，包含播送之節目及廣告侵害他人權利)等案件說明</text:span></text:p>
          </table:table-cell>
          <table:covered-table-cell/>
        </table:table-row>
        <table:table-row table:style-name="表格29.10">
          <table:covered-table-cell/>
          <table:table-cell table:style-name="表格29.A2" office:value-type="string">
            <text:p text:style-name="P283"><text:span text:style-name="T1">1.經本會及其他機關核處之案件</text:span></text:p>
          </table:table-cell>
          <table:table-cell table:style-name="表格29.A2" office:value-type="string">
            <text:list xml:id="list6989064966238281924" text:style-name="WWNum68">
              <text:list-item>
                <text:p text:style-name="P318"><text:span text:style-name="T1">請以表格方式說明受評鑑期間經本會及其他機關核處違規案件事由，如無者亦請敘明。</text:span></text:p>
              </text:list-item>
              <text:list-item>
                <text:p text:style-name="P318"><text:span text:style-name="T1">應檢附裁處書影本。</text:span></text:p>
              </text:list-item>
            </text:list>
          </table:table-cell>
        </table:table-row>
        <table:table-row table:style-name="表格29.10">
          <table:covered-table-cell/>
          <table:table-cell table:style-name="表格29.A2" office:value-type="string">
            <text:p text:style-name="P283"><text:span text:style-name="T1">2.經本會限期改正或函請改進之案件</text:span></text:p>
          </table:table-cell>
          <table:table-cell table:style-name="表格29.A2" office:value-type="string">
            <text:list xml:id="list6726661503095852575" text:style-name="WWNum69">
              <text:list-item>
                <text:p text:style-name="P319"><text:span text:style-name="T1">請以表格方式說明受評鑑期間經本會限期改正或函請改進之案件事由，如無者亦請敘明。</text:span></text:p>
              </text:list-item>
              <text:list-item>
                <text:p text:style-name="P319"><text:span text:style-name="T1">應檢附限期改正或函請改進之公文影本。</text:span></text:p>
              </text:list-item>
            </text:list>
          </table:table-cell>
        </table:table-row>
        <table:table-row table:style-name="表格29.10">
          <table:covered-table-cell/>
          <table:table-cell table:style-name="表格29.A2" office:value-type="string">
            <text:p text:style-name="P283"><text:span text:style-name="T1">3.經利害關係人要求更正答辯之案件</text:span></text:p>
          </table:table-cell>
          <table:table-cell table:style-name="表格29.A2" office:value-type="string">
            <text:list xml:id="list7541000039992750769" text:style-name="WWNum70">
              <text:list-item>
                <text:p text:style-name="P320"><text:span text:style-name="T1">請以表格方式說明受評鑑期間經利害關係人要求更正答辯之案件事由，如無者亦請敘明。</text:span></text:p>
              </text:list-item>
              <text:list-item>
                <text:p text:style-name="P320"><text:span text:style-name="T1">應檢附利害關係人要求更正答辯之影本。</text:span></text:p>
              </text:list-item>
            </text:list>
          </table:table-cell>
        </table:table-row>
        <table:table-row table:style-name="表格29.10">
          <table:covered-table-cell/>
          <table:table-cell table:style-name="表格29.A2" office:value-type="string">
            <text:p text:style-name="P283"><text:span text:style-name="T1">4.特殊或重大個案之申訴案件</text:span></text:p>
          </table:table-cell>
          <table:table-cell table:style-name="表格29.A2" office:value-type="string">
            <text:list xml:id="list8366330838914349362" text:style-name="WWNum71">
              <text:list-item>
                <text:p text:style-name="P321"><text:span text:style-name="T1">請以表格方式說明受評鑑期間有關播送內容正確、平衡及品味申訴之特殊或重大個案之事由，如無者亦請敘明。</text:span></text:p>
              </text:list-item>
              <text:list-item>
                <text:p text:style-name="P321"><text:span text:style-name="T1">應檢附申訴案件相關影本。</text:span></text:p>
              </text:list-item>
            </text:list>
          </table:table-cell>
        </table:table-row>
        <table:table-row table:style-name="表格29.10">
          <table:covered-table-cell/>
          <table:table-cell table:style-name="表格29.A2" office:value-type="string">
            <text:p text:style-name="P283"><text:span text:style-name="T1">5.訴訟案件</text:span></text:p>
          </table:table-cell>
          <table:table-cell table:style-name="表格29.A2" office:value-type="string">
            <text:list xml:id="list4523761020667957416" text:style-name="WWNum72">
              <text:list-item>
                <text:p text:style-name="P322"><text:span text:style-name="T1">請以表格方式統計受評鑑期間有關頻道經營與節目內容訴訟案件事由，如無者亦請敘明。</text:span></text:p>
              </text:list-item>
              <text:list-item>
                <text:p text:style-name="P322"><text:span text:style-name="T1">應檢附訴訟案件相關影本。</text:span></text:p>
              </text:list-item>
            </text:list>
          </table:table-cell>
        </table:table-row>
        <table:table-row table:style-name="表格29.10">
          <table:covered-table-cell/>
          <table:table-cell table:style-name="表格29.A2" office:value-type="string">
            <text:p text:style-name="P283"><text:span text:style-name="T1">6.其他</text:span></text:p>
          </table:table-cell>
          <table:table-cell table:style-name="表格29.A2" office:value-type="string">
            <text:p text:style-name="P164"><text:span text:style-name="T1">除前揭項目，請自行撰寫案件事由、處理情形並提供相關佐證資料。</text:span></text:p>
          </table:table-cell>
        </table:table-row>
        <table:table-row table:style-name="表格29.27">
          <table:table-cell table:style-name="表格29.A2" table:number-rows-spanned="4" office:value-type="string">
            <text:p text:style-name="P16"/>
          </table:table-cell>
          <table:table-cell table:style-name="表格29.A2" table:number-columns-spanned="2" office:value-type="string">
            <text:p text:style-name="P164"><text:span text:style-name="T26">(五) 內部控管機制之落實及成效</text:span></text:p>
          </table:table-cell>
          <table:covered-table-cell/>
        </table:table-row>
        <table:table-row table:style-name="表格29.10">
          <table:covered-table-cell/>
          <table:table-cell table:style-name="表格29.A2" office:value-type="string">
            <text:p text:style-name="P35"><text:span text:style-name="T1">違規及經本會限期改正(或函請改進)等相關案件之後續改進情形</text:span></text:p>
          </table:table-cell>
          <table:table-cell table:style-name="表格29.A2" office:value-type="string">
            <text:list xml:id="list3204078837685865164" text:style-name="WWNum46">
              <text:list-item>
                <text:p text:style-name="P109"><text:span text:style-name="T1">請說明受評鑑期間，針對所有違規案件及經本會限期改正(或函請改進)等相關案件，各相關部門(如自律組織、內容品管、客服部門) 之後續處理情形。</text:span></text:p>
              </text:list-item>
              <text:list-item>
                <text:p text:style-name="P109"><text:span text:style-name="T1">請說明各相關部門</text:span><text:span text:style-name="T12">召開</text:span><text:span text:style-name="T1">會議之日期/次數/參與者/結論，以及是否有效降低類此事件發生，並提供相關佐證資料。</text:span></text:p>
              </text:list-item>
            </text:list>
          </table:table-cell>
        </table:table-row>
        <table:table-row table:style-name="表格29.10">
          <table:covered-table-cell/>
          <table:table-cell table:style-name="表格29.A2" office:value-type="string">
            <text:p text:style-name="P283"><text:span text:style-name="T26">(六)硬體設備資源概述與製播維運狀況說明</text:span></text:p>
            <text:p text:style-name="P284"/>
          </table:table-cell>
          <table:table-cell table:style-name="表格29.A2" office:value-type="string">
            <text:p text:style-name="P35"><text:span text:style-name="T1">1.硬體設備資源</text:span></text:p>
            <text:list xml:id="list1419068198263999837" text:style-name="WWNum73">
              <text:list-item>
                <text:p text:style-name="P110"><text:span text:style-name="T1">攝影棚：請說明自有或租用攝影棚數量及總面積。</text:span></text:p>
              </text:list-item>
              <text:list-item>
                <text:p text:style-name="P110"><text:span text:style-name="T1">SNG車、攝錄影製播器材、相關電腦軟體等，購入時間(年)及維運方式。</text:span></text:p>
              </text:list-item>
              <text:list-item>
                <text:p text:style-name="P110"><text:span text:style-name="T1">協力機構：指具有長期（1年以上）合作關係（具相關契約）之製播機構。</text:span></text:p>
              </text:list-item>
              <text:list-item>
                <text:p text:style-name="P110"><text:span text:style-name="T1">限制級頻道應提供說明鎖碼方式及器材設備。</text:span></text:p>
              </text:list-item>
            </text:list>
            <text:p text:style-name="P35"><text:span text:style-name="T1">2.製播維運狀況</text:span></text:p>
            <text:list xml:id="list8741652993242933083" text:style-name="WWNum47">
              <text:list-item>
                <text:p text:style-name="P323"><text:span text:style-name="T1">請說明受評鑑期間各項資源設備有無增減。</text:span></text:p>
              </text:list-item>
              <text:list-item>
                <text:p text:style-name="P323"><text:soft-page-break/><text:span text:style-name="T1">是否維持正常製播維運情形（如攝影棚、SNG車、攝錄影製播器材、相關電腦軟體、片庫管理或協力機構等）。</text:span></text:p>
              </text:list-item>
            </text:list>
          </table:table-cell>
        </table:table-row>
        <table:table-row table:style-name="表格29.30">
          <table:covered-table-cell/>
          <table:table-cell table:style-name="表格29.A2" office:value-type="string">
            <text:p text:style-name="P283"><text:span text:style-name="T26">(七)自我評估及說明</text:span></text:p>
          </table:table-cell>
          <table:table-cell table:style-name="表格29.A2" office:value-type="string">
            <text:p text:style-name="P35"><text:span text:style-name="T1">總體自評</text:span></text:p>
            <text:p text:style-name="P35"><text:span text:style-name="T1">請就本項進行整體說明，並自我評估該頻道於受評鑑期間之實際執行情形(得以表格輔以文字說明)，是否發揮內部控管功能，符合申設或前次換照營運計畫所載之規畫，如未能落實者，請分別敘明原因，並提出後續處理及改善計畫。</text:span></text:p>
          </table:table-cell>
        </table:table-row>
        <table:table-row table:style-name="表格29.31">
          <table:table-cell table:style-name="表格29.A2" office:value-type="string">
            <text:p text:style-name="P35"><text:span text:style-name="T26">三、</text:span></text:p>
            <text:p text:style-name="P35"><text:span text:style-name="T26">財務狀況</text:span></text:p>
          </table:table-cell>
          <table:table-cell table:style-name="表格29.A2" office:value-type="string">
            <text:p text:style-name="P164"><text:span text:style-name="T26">營收來源與金額</text:span></text:p>
          </table:table-cell>
          <table:table-cell table:style-name="表格29.A2" office:value-type="string">
            <text:p text:style-name="P243"><text:span text:style-name="T1">1.請提供過去2.5年之營收來源及支出項目、金額、比例及說明（如附表六之一、六之二）。</text:span></text:p>
            <text:p text:style-name="P244"><text:span text:style-name="T1">2.請提供營運計畫所載收費標準，說明過去2.5年頻道銷售與推廣狀況、市場普及率、頻道授權費(或上架費)情形。並檢附本頻道上架統計表（如附表六之三）。 </text:span></text:p>
          </table:table-cell>
        </table:table-row>
        <table:table-row table:style-name="表格29.32">
          <table:table-cell table:style-name="表格29.A2" table:number-rows-spanned="9" office:value-type="string">
            <text:p text:style-name="P35"><text:span text:style-name="T26">四、</text:span></text:p>
            <text:p text:style-name="P35"><text:span text:style-name="T26">客服部門編制與意見處理之執行情形</text:span></text:p>
          </table:table-cell>
          <table:table-cell table:style-name="表格29.A2" table:number-columns-spanned="2" office:value-type="string">
            <text:p text:style-name="P35"><text:span text:style-name="T26">(一)客服部門人力配置、職掌與專業教育訓練</text:span></text:p>
          </table:table-cell>
          <table:covered-table-cell/>
        </table:table-row>
        <table:table-row table:style-name="表格29.32">
          <table:covered-table-cell/>
          <table:table-cell table:style-name="表格29.A2" office:value-type="string">
            <text:p text:style-name="P164"><text:span text:style-name="T1">1.客服部門人員數量、組織編制與職掌</text:span></text:p>
          </table:table-cell>
          <table:table-cell table:style-name="表格29.A2" office:value-type="string">
            <text:p text:style-name="P35"><text:span text:style-name="T1">請以表列及文字說明客服部門人員數 <text:s/>量、組織編制與職掌。</text:span></text:p>
            <text:p text:style-name="P239"><text:span text:style-name="T1">註：同一公司經營或代理多個頻道者，應具</text:span></text:p>
            <text:p text:style-name="P219"><text:span text:style-name="T1"><text:s text:c="3"/>體說明客服人員人力是否共用。</text:span></text:p>
          </table:table-cell>
        </table:table-row>
        <table:table-row table:style-name="表格29.32">
          <table:covered-table-cell/>
          <table:table-cell table:style-name="表格29.A2" office:value-type="string">
            <text:p text:style-name="P164"><text:span text:style-name="T1">2.客服人員專業教育訓練執行情形</text:span></text:p>
          </table:table-cell>
          <table:table-cell table:style-name="表格29.A2" office:value-type="string">
            <text:list xml:id="list6931331231989149401" text:style-name="WWNum48">
              <text:list-item>
                <text:p text:style-name="P324"><text:span text:style-name="T1">請說明受評鑑期間客服部門人員之教育訓練機制及執行情形。</text:span></text:p>
              </text:list-item>
              <text:list-item>
                <text:p text:style-name="P324"><text:span text:style-name="T1">請說明受評鑑期間各場次教育訓練之課程名稱、講師簡介、培訓地點、課程時數、參訓人員名冊、簽名及照片等相關佐證資料。</text:span></text:p>
              </text:list-item>
            </text:list>
          </table:table-cell>
        </table:table-row>
        <table:table-row table:style-name="表格29.32">
          <table:covered-table-cell/>
          <table:table-cell table:style-name="表格29.A2" table:number-columns-spanned="2" office:value-type="string">
            <text:p text:style-name="P239"><text:span text:style-name="T26">(二)客服與申訴處理機制</text:span></text:p>
          </table:table-cell>
          <table:covered-table-cell/>
        </table:table-row>
        <table:table-row table:style-name="表格29.32">
          <table:covered-table-cell/>
          <table:table-cell table:style-name="表格29.A2" office:value-type="string">
            <text:p text:style-name="P164"><text:span text:style-name="T1">1.客服與申訴處理標準作業流程</text:span></text:p>
          </table:table-cell>
          <table:table-cell table:style-name="表格29.A2" office:value-type="string">
            <text:p text:style-name="P35"><text:span text:style-name="T1">請以圖表及文字說明客服及申訴部門之相關標準作業流程(含客服及申訴管道及處理時限)</text:span></text:p>
          </table:table-cell>
        </table:table-row>
        <table:table-row table:style-name="表格29.32">
          <table:covered-table-cell/>
          <table:table-cell table:style-name="表格29.A2" office:value-type="string">
            <text:p text:style-name="P339"><text:span text:style-name="T1">2.訂戶糾紛調解機制(含處理時限及轉介程序之機制)</text:span></text:p>
          </table:table-cell>
          <table:table-cell table:style-name="表格29.A2" office:value-type="string">
            <text:p text:style-name="P35"><text:span text:style-name="T1">請以圖表及文字說明訂戶糾紛調解機制，明列訂戶申訴之回應期間及相關轉介程序。</text:span></text:p>
          </table:table-cell>
        </table:table-row>
        <table:table-row table:style-name="表格29.32">
          <table:covered-table-cell/>
          <table:table-cell table:style-name="表格29.A2" office:value-type="string">
            <text:p text:style-name="P164"><text:span text:style-name="T1">3.每季、每年專人處理客服、申訴案件數、案件分類及統計數據</text:span></text:p>
          </table:table-cell>
          <table:table-cell table:style-name="表格29.A2" office:value-type="string">
            <text:list xml:id="list6632946070646988006" text:style-name="WWNum49">
              <text:list-item>
                <text:p text:style-name="P325"><text:span text:style-name="T1">請按季、按年以圖表及文字，分別說明受評鑑期間客服及申訴案件數。</text:span></text:p>
              </text:list-item>
              <text:list-item>
                <text:p text:style-name="P325"><text:span text:style-name="T1">客服及申訴案件應分開處理。應將本會函轉之陳情案件列入，客服及申訴案件應各自依</text:span><text:soft-page-break/><text:span text:style-name="T1">不同類型進行分類、統計分析並說明後續處理情形。</text:span></text:p>
              </text:list-item>
            </text:list>
            <text:p text:style-name="P219"><text:span text:style-name="T1">註：同一公司經營或代理多個頻道者，應就該受評鑑之頻道實際營運狀況提供具體資料。</text:span></text:p>
          </table:table-cell>
        </table:table-row>
        <table:table-row table:style-name="表格29.32">
          <table:covered-table-cell/>
          <table:table-cell table:style-name="表格29.A2" office:value-type="string">
            <text:p text:style-name="P164"><text:span text:style-name="T1">4.客服與申訴案件之後續處理與具體成效</text:span></text:p>
          </table:table-cell>
          <table:table-cell table:style-name="表格29.A2" office:value-type="string">
            <text:list xml:id="list1115776467187483572" text:style-name="WWNum50">
              <text:list-item>
                <text:p text:style-name="P326"><text:span text:style-name="T1">請以圖表及文字說明客服與申訴案件(含訂戶糾紛)之後續處理情形。</text:span></text:p>
              </text:list-item>
              <text:list-item>
                <text:p text:style-name="P326"><text:span text:style-name="T1">如有</text:span><text:span text:style-name="T12">特殊或重大申訴案件者，說明各相關部門處理情形(是否提至</text:span><text:span text:style-name="T1">內部相關會議討論)</text:span><text:span text:style-name="T12"> ，並檢附</text:span><text:span text:style-name="T1">會議紀錄、簽到表等</text:span><text:span text:style-name="T12">相關佐證資料</text:span><text:span text:style-name="T1">。</text:span></text:p>
              </text:list-item>
            </text:list>
            <text:p text:style-name="P219"><text:span text:style-name="T1">註：同一公司經營或代理多個頻道者，應就該受評鑑之頻道實際營運狀況提供具體資料。</text:span></text:p>
          </table:table-cell>
        </table:table-row>
        <table:table-row table:style-name="表格29.32">
          <table:covered-table-cell/>
          <table:table-cell table:style-name="表格29.A2" office:value-type="string">
            <text:p text:style-name="P164"><text:span text:style-name="T26">(三) 自我評估及說明</text:span></text:p>
          </table:table-cell>
          <table:table-cell table:style-name="表格29.A2" office:value-type="string">
            <text:p text:style-name="P35"><text:span text:style-name="T1">總體自評</text:span></text:p>
            <text:p text:style-name="P35"><text:span text:style-name="T1">請就本項進行整體說明並自我評估該頻道於受評鑑期間之實際執行情形(得以表格輔以文字說明)，客服與申訴處理是否有效</text:span><text:span text:style-name="T12">降低類似案件申訴率</text:span><text:span text:style-name="T1">(提升服務品質或閱聽眾滿意度)，如未能改善者，請分別敘明原因，並提出後續處理及改善計畫。</text:span></text:p>
          </table:table-cell>
        </table:table-row>
        <table:table-row table:style-name="表格29.32">
          <table:table-cell table:style-name="表格29.A2" table:number-rows-spanned="13" office:value-type="string">
            <text:p text:style-name="P35"><text:span text:style-name="T26">六、</text:span></text:p>
            <text:p text:style-name="P35"><text:span text:style-name="T26">其他經主關機關指定事項</text:span></text:p>
          </table:table-cell>
          <table:table-cell table:style-name="表格29.A2" table:number-columns-spanned="2" office:value-type="string">
            <text:p text:style-name="P35"><text:span text:style-name="T26">(一)</text:span><text:span text:style-name="T1"> 申設加分項目之執行情形</text:span></text:p>
          </table:table-cell>
          <table:covered-table-cell/>
        </table:table-row>
        <table:table-row table:style-name="表格29.42">
          <table:covered-table-cell/>
          <table:table-cell table:style-name="表格29.A2" office:value-type="string">
            <text:p text:style-name="P164"><text:span text:style-name="T1">1.</text:span><text:span text:style-name="T5">提供身心障礙者近用服務</text:span></text:p>
            <text:p text:style-name="P164"><text:span text:style-name="T5">2.創新服務或有助產業發展</text:span></text:p>
          </table:table-cell>
          <table:table-cell table:style-name="表格29.A2" office:value-type="string">
            <text:list xml:id="list2249791664705412011" text:style-name="WWNum74">
              <text:list-item>
                <text:p text:style-name="P327"><text:span text:style-name="T1">請說明申設加分項目，於受評鑑期間之執行情形，並提供相關佐證資料。</text:span></text:p>
              </text:list-item>
              <text:list-item>
                <text:p text:style-name="P327"><text:span text:style-name="T1">如無於申設加分事項者，可免填。</text:span></text:p>
              </text:list-item>
            </text:list>
          </table:table-cell>
        </table:table-row>
        <table:table-row table:style-name="表格29.32">
          <table:covered-table-cell/>
          <table:table-cell table:style-name="表格29.A2" table:number-columns-spanned="2" office:value-type="string">
            <text:p text:style-name="P35"><text:span text:style-name="T26">(二)</text:span><text:span text:style-name="T27"> 評鑑結果及評鑑後之改正執行情形</text:span></text:p>
          </table:table-cell>
          <table:covered-table-cell/>
        </table:table-row>
        <table:table-row table:style-name="表格29.32">
          <table:covered-table-cell/>
          <table:table-cell table:style-name="表格29.A2" office:value-type="string">
            <text:p text:style-name="P164"><text:span text:style-name="T1">評鑑應改善(或改正)事項之執行情形</text:span></text:p>
          </table:table-cell>
          <table:table-cell table:style-name="表格29.A2" office:value-type="string">
            <text:list xml:id="list7478090359923292269" text:style-name="WWNum53">
              <text:list-item>
                <text:p text:style-name="P328"><text:span text:style-name="T52">請提報本會評鑑應</text:span><text:span text:style-name="T1">改善(或改正)事項</text:span><text:span text:style-name="T52">之</text:span><text:span text:style-name="T1">執行情形(如附表五之一)及佐證資料，並檢附評鑑處分函影本</text:span><text:span text:style-name="T52">。</text:span></text:p>
              </text:list-item>
              <text:list-item>
                <text:p text:style-name="P328"><text:span text:style-name="T1">如無</text:span><text:span text:style-name="T52">應</text:span><text:span text:style-name="T1">改善(或改正)事項</text:span><text:span text:style-name="T52">者，請於</text:span><text:span text:style-name="T1">附表(如附表五之一)敘明。</text:span></text:p>
              </text:list-item>
            </text:list>
          </table:table-cell>
        </table:table-row>
        <table:table-row table:style-name="表格29.32">
          <table:covered-table-cell/>
          <table:table-cell table:style-name="表格29.A2" table:number-columns-spanned="2" office:value-type="string">
            <text:p text:style-name="P35"><text:span text:style-name="T26">(三)申設或前次換照及其他行政處分附款、承諾事項或行政指導之執行情形</text:span></text:p>
          </table:table-cell>
          <table:covered-table-cell/>
        </table:table-row>
        <table:table-row table:style-name="表格29.32">
          <table:covered-table-cell/>
          <table:table-cell table:style-name="表格29.A2" office:value-type="string">
            <text:p text:style-name="P242"><text:span text:style-name="T1">檢視申設或前次換照及其他行政處分附款、承諾事項或行政指導之執行情形</text:span></text:p>
          </table:table-cell>
          <table:table-cell table:style-name="表格29.A2" office:value-type="string">
            <text:list xml:id="list1177979970852982417" text:style-name="WWNum75">
              <text:list-item>
                <text:p text:style-name="P329"><text:span text:style-name="T52">請提報</text:span><text:span text:style-name="T1">申設或前次換照及其他行政處分附款、承諾事項或行政指導事項之執行情形(如附表五之二)及佐證資料，並檢附相關函文影本</text:span><text:span text:style-name="T52">。</text:span></text:p>
              </text:list-item>
              <text:list-item>
                <text:p text:style-name="P329"><text:span text:style-name="T1">如無申設或前次換照及其他處分</text:span><text:span text:style-name="T52">附款、承</text:span><text:soft-page-break/><text:span text:style-name="T52">諾</text:span><text:span text:style-name="T1">事項</text:span><text:span text:style-name="T52">或行政指導事項者，請於</text:span><text:span text:style-name="T1">附表五之二敘明。</text:span></text:p>
              </text:list-item>
            </text:list>
          </table:table-cell>
        </table:table-row>
        <table:table-row table:style-name="表格29.32">
          <table:covered-table-cell/>
          <table:table-cell table:style-name="表格29.A2" table:number-columns-spanned="2" office:value-type="string">
            <text:p text:style-name="P35"><text:span text:style-name="T26">(四)人事管理制度與員工權益保障之之執行情形</text:span></text:p>
          </table:table-cell>
          <table:covered-table-cell/>
        </table:table-row>
        <table:table-row table:style-name="表格29.32">
          <table:covered-table-cell/>
          <table:table-cell table:style-name="表格29.A2" office:value-type="string">
            <text:p text:style-name="P164"><text:span text:style-name="T1">1.人事管理制度</text:span></text:p>
          </table:table-cell>
          <table:table-cell table:style-name="表格29.A2" office:value-type="string">
            <text:p text:style-name="P35"><text:span text:style-name="T1">提供員工晉用、升遷、考核獎懲制度等人事規則與辦法。</text:span></text:p>
            <text:p text:style-name="P219"><text:span text:style-name="T1">註：境外頻道代理商(分公司)僅需提供代理商(分公司)之相關資訊。</text:span></text:p>
          </table:table-cell>
        </table:table-row>
        <table:table-row table:style-name="表格29.32">
          <table:covered-table-cell/>
          <table:table-cell table:style-name="表格29.A2" office:value-type="string">
            <text:p text:style-name="P164"><text:span text:style-name="T1">2.員工權益保障執行情形</text:span></text:p>
          </table:table-cell>
          <table:table-cell table:style-name="表格29.A2" office:value-type="string">
            <text:p text:style-name="P35"><text:span text:style-name="T1">請說明受評鑑期間員工權益是否符合勞動相關法規，並提供相關佐證資料。</text:span></text:p>
          </table:table-cell>
        </table:table-row>
        <table:table-row table:style-name="表格29.32">
          <table:covered-table-cell/>
          <table:table-cell table:style-name="表格29.A2" table:number-columns-spanned="2" office:value-type="string">
            <text:p text:style-name="P35"><text:span text:style-name="T26">(五)其他</text:span></text:p>
          </table:table-cell>
          <table:covered-table-cell/>
        </table:table-row>
        <table:table-row table:style-name="表格29.32">
          <table:covered-table-cell/>
          <table:table-cell table:style-name="表格29.A2" office:value-type="string">
            <text:p text:style-name="P164"><text:span text:style-name="T1">1.國內外入圍或獲獎紀錄</text:span></text:p>
          </table:table-cell>
          <table:table-cell table:style-name="表格29.A2" office:value-type="string">
            <text:list xml:id="list8788486971251092311" text:style-name="WWNum51">
              <text:list-item>
                <text:p text:style-name="P111"><text:span text:style-name="T1">按年度填寫日期/節目/獎項名稱。</text:span></text:p>
              </text:list-item>
              <text:list-item>
                <text:p text:style-name="P111"><text:span text:style-name="T1">以自製（含合製、委製）節目為限。</text:span></text:p>
              </text:list-item>
            </text:list>
          </table:table-cell>
        </table:table-row>
        <table:table-row table:style-name="表格29.52">
          <table:covered-table-cell/>
          <table:table-cell table:style-name="表格29.A2" office:value-type="string">
            <text:p text:style-name="P164"><text:span text:style-name="T1">2.公司協助公共事務活動及擔負社會責任之事蹟</text:span></text:p>
          </table:table-cell>
          <table:table-cell table:style-name="表格29.A2" office:value-type="string">
            <text:p text:style-name="P35"><text:span text:style-name="T1">附佐證資料。</text:span></text:p>
          </table:table-cell>
        </table:table-row>
        <table:table-row table:style-name="表格29.52">
          <table:covered-table-cell/>
          <table:table-cell table:style-name="表格29.A2" office:value-type="string">
            <text:p text:style-name="P164"><text:span text:style-name="T1">3.性別平權、兒少保護與多元文化事蹟</text:span></text:p>
          </table:table-cell>
          <table:table-cell table:style-name="表格29.A2" office:value-type="string">
            <text:p text:style-name="P35"><text:span text:style-name="T1">附佐證資料。</text:span></text:p>
          </table:table-cell>
        </table:table-row>
        <table:table-row table:style-name="表格29.32">
          <table:table-cell table:style-name="表格29.A2" office:value-type="string">
            <text:p text:style-name="P16"/>
          </table:table-cell>
          <table:table-cell table:style-name="表格29.A2" office:value-type="string">
            <text:p text:style-name="P164"><text:span text:style-name="T26">(六)自我評估及說明</text:span></text:p>
          </table:table-cell>
          <table:table-cell table:style-name="表格29.A2" office:value-type="string">
            <text:p text:style-name="P35"><text:span text:style-name="T1">總體自評</text:span></text:p>
            <text:p text:style-name="P35"><text:span text:style-name="T1">請就本項進行整體說明，並自我評估該頻道於受評鑑期間之實際執行情形(得以表格輔以文字說明)，是否確實執行申設或前次換照承諾、應改善事項、其他行政處分附款、承諾事項、行政指導及員工權益保障等相關事項，如未能落實者，請分別敘明原因，並提出後續處理及改善計畫。</text:span></text:p>
          </table:table-cell>
        </table:table-row>
      </table:table>
      <text:p text:style-name="P18"/>
      <text:p text:style-name="P18"/>
      <text:list xml:id="list43735466" text:continue-list="list43720411" text:style-name="Outline">
        <text:list-item>
          <text:list>
            <text:list-item>
              <text:h text:style-name="P261" text:outline-level="2"><text:bookmark-start text:name="_Toc488060308"/>附表五之一　評鑑應改善(或改正)事項之執行情形<text:bookmark-end text:name="_Toc488060308"/></text:h>
            </text:list-item>
          </text:list>
        </text:list-item>
      </text:list>
      <text:p text:style-name="P38"><text:span text:style-name="T19">頻道名稱： <text:s text:c="18"/>(執照效期：YY/MM/DD ~~YY/MM/DD)</text:span></text:p>
      <text:p text:style-name="P38"><text:span text:style-name="T19">評鑑結果：</text:span></text:p>
      <text:p text:style-name="P38"><text:span text:style-name="T19"><text:s text:c="2"/>1. □有□無 <text:s/>改善事項，共 <text:s text:c="3"/>項，執行情形如下表</text:span></text:p>
      <text:p text:style-name="P38"><text:span text:style-name="T19"><text:s text:c="2"/>2. □有□無 <text:s/>改正事項，共 <text:s text:c="3"/>項，執行情形如下表</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1"><text:span text:style-name="T19">類型</text:span></text:p>
          </table:table-cell>
          <table:table-cell table:style-name="表格30.B1" office:value-type="string">
            <text:p text:style-name="P1"><text:span text:style-name="T19">執行事項及辦理情形說明</text:span></text:p>
          </table:table-cell>
          <table:table-cell table:style-name="表格30.B1" office:value-type="string">
            <text:p text:style-name="P1"><text:span text:style-name="T19">執行情形</text:span></text:p>
          </table:table-cell>
          <table:table-cell table:style-name="表格30.B1" office:value-type="string">
            <text:p text:style-name="P1"><text:span text:style-name="T19">附件頁碼</text:span></text:p>
          </table:table-cell>
        </table:table-row>
        <table:table-row table:style-name="表格30.2">
          <table:table-cell table:style-name="表格30.A1" table:number-rows-spanned="3" office:value-type="string">
            <text:p text:style-name="P39"><text:span text:style-name="T19">承諾事項</text:span></text:p>
          </table:table-cell>
          <table:table-cell table:style-name="表格30.B1" office:value-type="string">
            <text:p text:style-name="P40"><text:span text:style-name="T1">1.</text:span></text:p>
          </table:table-cell>
          <table:table-cell table:style-name="表格30.B1" office:value-type="string">
            <text:p text:style-name="P120"><text:span text:style-name="T1">□已執行</text:span></text:p>
            <text:p text:style-name="P120"><text:span text:style-name="T1">□執行中</text:span></text:p>
            <text:p text:style-name="P120"><text:span text:style-name="T1">□尚未執行</text:span></text:p>
          </table:table-cell>
          <table:table-cell table:style-name="表格30.B1" office:value-type="string">
            <text:p text:style-name="P8"/>
          </table:table-cell>
        </table:table-row>
        <table:table-row table:style-name="表格30.2">
          <table:covered-table-cell/>
          <table:table-cell table:style-name="表格30.B1" office:value-type="string">
            <text:p text:style-name="P40"><text:span text:style-name="T1">2.</text:span></text:p>
          </table:table-cell>
          <table:table-cell table:style-name="表格30.B1" office:value-type="string">
            <text:p text:style-name="P120"><text:span text:style-name="T1">□已執行</text:span></text:p>
            <text:p text:style-name="P120"><text:span text:style-name="T1">□執行中</text:span></text:p>
            <text:p text:style-name="P120"><text:span text:style-name="T1">□尚未執行</text:span></text:p>
          </table:table-cell>
          <table:table-cell table:style-name="表格30.B1" office:value-type="string">
            <text:p text:style-name="P8"/>
          </table:table-cell>
        </table:table-row>
        <table:table-row table:style-name="表格30.2">
          <table:covered-table-cell/>
          <table:table-cell table:style-name="表格30.B1" office:value-type="string">
            <text:p text:style-name="P40"><text:span text:style-name="T1">3.</text:span></text:p>
          </table:table-cell>
          <table:table-cell table:style-name="表格30.B1" office:value-type="string">
            <text:p text:style-name="P120"><text:span text:style-name="T1">□已執行</text:span></text:p>
            <text:p text:style-name="P120"><text:span text:style-name="T1">□執行中</text:span></text:p>
            <text:p text:style-name="P120"><text:span text:style-name="T1">□尚未執行</text:span></text:p>
          </table:table-cell>
          <table:table-cell table:style-name="表格30.B1" office:value-type="string">
            <text:p text:style-name="P8"/>
          </table:table-cell>
        </table:table-row>
        <table:table-row table:style-name="表格30.2">
          <table:table-cell table:style-name="表格30.A1" table:number-rows-spanned="3" office:value-type="string">
            <text:p text:style-name="P39"><text:span text:style-name="T19">改善事項</text:span></text:p>
          </table:table-cell>
          <table:table-cell table:style-name="表格30.B1" office:value-type="string">
            <text:p text:style-name="P40"><text:span text:style-name="T1">1.</text:span></text:p>
          </table:table-cell>
          <table:table-cell table:style-name="表格30.B1" office:value-type="string">
            <text:p text:style-name="P120"><text:span text:style-name="T1">□已執行</text:span></text:p>
            <text:p text:style-name="P120"><text:span text:style-name="T1">□執行中</text:span></text:p>
            <text:p text:style-name="P120"><text:span text:style-name="T1">□尚未執行</text:span></text:p>
          </table:table-cell>
          <table:table-cell table:style-name="表格30.B1" office:value-type="string">
            <text:p text:style-name="P8"/>
          </table:table-cell>
        </table:table-row>
        <table:table-row table:style-name="表格30.2">
          <table:covered-table-cell/>
          <table:table-cell table:style-name="表格30.B1" office:value-type="string">
            <text:p text:style-name="P40"><text:span text:style-name="T1">2.</text:span></text:p>
          </table:table-cell>
          <table:table-cell table:style-name="表格30.B1" office:value-type="string">
            <text:p text:style-name="P120"><text:span text:style-name="T1">□已執行</text:span></text:p>
            <text:p text:style-name="P120"><text:span text:style-name="T1">□執行中</text:span></text:p>
            <text:p text:style-name="P120"><text:span text:style-name="T1">□尚未執行</text:span></text:p>
          </table:table-cell>
          <table:table-cell table:style-name="表格30.B1" office:value-type="string">
            <text:p text:style-name="P8"/>
          </table:table-cell>
        </table:table-row>
        <table:table-row table:style-name="表格30.2">
          <table:covered-table-cell/>
          <table:table-cell table:style-name="表格30.B1" office:value-type="string">
            <text:p text:style-name="P40"><text:span text:style-name="T1">3.</text:span></text:p>
          </table:table-cell>
          <table:table-cell table:style-name="表格30.B1" office:value-type="string">
            <text:p text:style-name="P120"><text:span text:style-name="T1">□已執行</text:span></text:p>
            <text:p text:style-name="P120"><text:span text:style-name="T1">□執行中</text:span></text:p>
            <text:p text:style-name="P120"><text:span text:style-name="T1">□尚未執行</text:span></text:p>
          </table:table-cell>
          <table:table-cell table:style-name="表格30.B1" office:value-type="string">
            <text:p text:style-name="P8"/>
          </table:table-cell>
        </table:table-row>
        <table:table-row table:style-name="表格30.2">
          <table:table-cell table:style-name="表格30.A1" table:number-rows-spanned="3" office:value-type="string">
            <text:p text:style-name="P39"><text:span text:style-name="T19">改正事項</text:span></text:p>
          </table:table-cell>
          <table:table-cell table:style-name="表格30.B1" office:value-type="string">
            <text:p text:style-name="P40"><text:span text:style-name="T1">1.</text:span></text:p>
          </table:table-cell>
          <table:table-cell table:style-name="表格30.B1" office:value-type="string">
            <text:p text:style-name="P120"><text:span text:style-name="T1">□已執行</text:span></text:p>
            <text:p text:style-name="P120"><text:span text:style-name="T1">□執行中</text:span></text:p>
            <text:p text:style-name="P120"><text:span text:style-name="T1">□尚未執行</text:span></text:p>
          </table:table-cell>
          <table:table-cell table:style-name="表格30.B1" office:value-type="string">
            <text:p text:style-name="P8"/>
          </table:table-cell>
        </table:table-row>
        <table:table-row table:style-name="表格30.2">
          <table:covered-table-cell/>
          <table:table-cell table:style-name="表格30.B1" office:value-type="string">
            <text:p text:style-name="P40"><text:span text:style-name="T1">2.</text:span></text:p>
          </table:table-cell>
          <table:table-cell table:style-name="表格30.B1" office:value-type="string">
            <text:p text:style-name="P120"><text:span text:style-name="T1">□已執行</text:span></text:p>
            <text:p text:style-name="P120"><text:span text:style-name="T1">□執行中</text:span></text:p>
            <text:p text:style-name="P120"><text:span text:style-name="T1">□尚未執行</text:span></text:p>
          </table:table-cell>
          <table:table-cell table:style-name="表格30.B1" office:value-type="string">
            <text:p text:style-name="P8"/>
          </table:table-cell>
        </table:table-row>
        <table:table-row table:style-name="表格30.10">
          <table:covered-table-cell/>
          <table:table-cell table:style-name="表格30.B1" office:value-type="string">
            <text:p text:style-name="P40"><text:span text:style-name="T1">3.</text:span></text:p>
          </table:table-cell>
          <table:table-cell table:style-name="表格30.B1" office:value-type="string">
            <text:p text:style-name="P120"><text:span text:style-name="T1">□已執行</text:span></text:p>
            <text:p text:style-name="P120"><text:span text:style-name="T1">□執行中</text:span></text:p>
            <text:p text:style-name="P120"><text:span text:style-name="T1">□尚未執行</text:span></text:p>
          </table:table-cell>
          <table:table-cell table:style-name="表格30.B1" office:value-type="string">
            <text:p text:style-name="P8"/>
          </table:table-cell>
        </table:table-row>
      </table:table>
      <text:p text:style-name="P245"><text:span text:style-name="T34">註：1.請提報前次評鑑改善意見之執行結果及佐證資料，並檢附評鑑處分函影本。</text:span></text:p>
      <text:p text:style-name="P246"><text:span text:style-name="T34">2.有限期改正事項者，說明改正事項改正計畫執行情形及執行成果及佐證資料。</text:span></text:p>
      <text:p text:style-name="P246"><text:span text:style-name="T34">3.改善(或改正)事項已執行完成者須檢附相關執行成果資料或證明文件並載明完成日期，執行中者須說明該事項執行情形與進度及預定完成之時程，尚未執行者須說明未執行之原因及預定完成之時程。</text:span></text:p>
      <text:p text:style-name="P246"><text:span text:style-name="T34">4.請自行依需求增減欄位。</text:span></text:p>
      <text:list xml:id="list43721445" text:continue-numbering="true" text:style-name="Outline">
        <text:list-item>
          <text:list>
            <text:list-item>
              <text:h text:style-name="P261" text:outline-level="2"><text:bookmark-start text:name="_Toc488060309"/>附表五之二 <text:s/>申設或前次換照及其他行政處分附款、承諾事項或行政指導之執行情形<text:bookmark-end text:name="_Toc488060309"/></text:h>
            </text:list-item>
          </text:list>
        </text:list-item>
      </text:list>
      <text:p text:style-name="P38"><text:span text:style-name="T19">頻道名稱： <text:s text:c="14"/>(執照效期：YY/MM/DD~~YY/MM/DD)</text:span></text:p>
      <text:p text:style-name="P38"><text:span text:style-name="T19">本次受評鑑期間：YY/MM/DD~YY/MM/DD</text:span></text:p>
      <text:p text:style-name="P170"><text:span text:style-name="T19">1.□有□無 <text:s/></text:span><text:span text:style-name="T54">行政處分附款</text:span><text:span text:style-name="T19">，共 <text:s text:c="3"/>項，執行情形如下表</text:span></text:p>
      <text:p text:style-name="P170"><text:span text:style-name="T19">2.□有□無 <text:s/></text:span><text:span text:style-name="T54">行政處分承諾事項</text:span><text:span text:style-name="T19">，共 <text:s text:c="3"/>項，執行情形如下表</text:span></text:p>
      <text:p text:style-name="P171"><text:span text:style-name="T19">3.□有□無 <text:s/></text:span><text:span text:style-name="T54">行政處分行政指導事項</text:span><text:span text:style-name="T19">，共 <text:s text:c="3"/>項，執行情形如下表</text:span></text:p>
      <text:p text:style-name="P213"/>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44"><text:span text:style-name="T20">類型</text:span></text:p>
          </table:table-cell>
          <table:table-cell table:style-name="表格31.A1" office:value-type="string">
            <text:p text:style-name="P44"><text:span text:style-name="T20">執行事項及辦理情形說明</text:span></text:p>
          </table:table-cell>
          <table:table-cell table:style-name="表格31.A1" office:value-type="string">
            <text:p text:style-name="P44"><text:span text:style-name="T20">執行情形</text:span></text:p>
          </table:table-cell>
          <table:table-cell table:style-name="表格31.D1" office:value-type="string">
            <text:p text:style-name="P44"><text:span text:style-name="T20">附件頁碼</text:span></text:p>
          </table:table-cell>
        </table:table-row>
        <table:table-row table:style-name="表格31.1">
          <table:table-cell table:style-name="表格31.A1" table:number-rows-spanned="2" office:value-type="string">
            <text:p text:style-name="P44"><text:span text:style-name="T20">附款</text:span></text:p>
          </table:table-cell>
          <table:table-cell table:style-name="表格31.D1" office:value-type="string">
            <text:p text:style-name="P45"><text:span text:style-name="T1">1.</text:span></text:p>
          </table:table-cell>
          <table:table-cell table:style-name="表格31.D1" office:value-type="string">
            <text:p text:style-name="P45"><text:span text:style-name="T1">□已執行</text:span></text:p>
            <text:p text:style-name="P45"><text:span text:style-name="T1">□執行中</text:span></text:p>
            <text:p text:style-name="P45"><text:span text:style-name="T1">□尚未執行</text:span></text:p>
          </table:table-cell>
          <table:table-cell table:style-name="表格31.D1" office:value-type="string">
            <text:p text:style-name="P9"/>
          </table:table-cell>
        </table:table-row>
        <table:table-row table:style-name="表格31.1">
          <table:covered-table-cell/>
          <table:table-cell table:style-name="表格31.D1" office:value-type="string">
            <text:p text:style-name="P45"><text:span text:style-name="T1">2.</text:span></text:p>
          </table:table-cell>
          <table:table-cell table:style-name="表格31.D1" office:value-type="string">
            <text:p text:style-name="P45"><text:span text:style-name="T1">□已執行</text:span></text:p>
            <text:p text:style-name="P45"><text:span text:style-name="T1">□執行中</text:span></text:p>
            <text:p text:style-name="P45"><text:span text:style-name="T1">□尚未執行</text:span></text:p>
          </table:table-cell>
          <table:table-cell table:style-name="表格31.D1" office:value-type="string">
            <text:p text:style-name="P9"/>
          </table:table-cell>
        </table:table-row>
        <table:table-row table:style-name="表格31.1">
          <table:table-cell table:style-name="表格31.A1" table:number-rows-spanned="2" office:value-type="string">
            <text:p text:style-name="P44"><text:span text:style-name="T20">承諾事項</text:span></text:p>
          </table:table-cell>
          <table:table-cell table:style-name="表格31.D1" office:value-type="string">
            <text:p text:style-name="P45"><text:span text:style-name="T1">1.</text:span></text:p>
          </table:table-cell>
          <table:table-cell table:style-name="表格31.D1" office:value-type="string">
            <text:p text:style-name="P45"><text:span text:style-name="T1">□已執行</text:span></text:p>
            <text:p text:style-name="P45"><text:span text:style-name="T1">□執行中</text:span></text:p>
            <text:p text:style-name="P45"><text:span text:style-name="T1">□尚未執行</text:span></text:p>
          </table:table-cell>
          <table:table-cell table:style-name="表格31.D1" office:value-type="string">
            <text:p text:style-name="P9"/>
          </table:table-cell>
        </table:table-row>
        <table:table-row table:style-name="表格31.1">
          <table:covered-table-cell/>
          <table:table-cell table:style-name="表格31.D1" office:value-type="string">
            <text:p text:style-name="P45"><text:span text:style-name="T1">2.</text:span></text:p>
          </table:table-cell>
          <table:table-cell table:style-name="表格31.D1" office:value-type="string">
            <text:p text:style-name="P45"><text:span text:style-name="T1">□已執行</text:span></text:p>
            <text:p text:style-name="P45"><text:span text:style-name="T1">□執行中</text:span></text:p>
            <text:p text:style-name="P45"><text:span text:style-name="T1">□尚未執行</text:span></text:p>
          </table:table-cell>
          <table:table-cell table:style-name="表格31.D1" office:value-type="string">
            <text:p text:style-name="P9"/>
          </table:table-cell>
        </table:table-row>
        <table:table-row table:style-name="表格31.1">
          <table:table-cell table:style-name="表格31.A1" table:number-rows-spanned="2" office:value-type="string">
            <text:p text:style-name="P44"><text:span text:style-name="T55">行政指導事項</text:span></text:p>
          </table:table-cell>
          <table:table-cell table:style-name="表格31.D1" office:value-type="string">
            <text:p text:style-name="P45"><text:span text:style-name="T1">1.</text:span></text:p>
          </table:table-cell>
          <table:table-cell table:style-name="表格31.D1" office:value-type="string">
            <text:p text:style-name="P45"><text:span text:style-name="T1">□已執行</text:span></text:p>
            <text:p text:style-name="P45"><text:span text:style-name="T1">□執行中</text:span></text:p>
            <text:p text:style-name="P45"><text:span text:style-name="T1">□尚未執行</text:span></text:p>
          </table:table-cell>
          <table:table-cell table:style-name="表格31.D1" office:value-type="string">
            <text:p text:style-name="P9"/>
          </table:table-cell>
        </table:table-row>
        <table:table-row table:style-name="表格31.1">
          <table:covered-table-cell/>
          <table:table-cell table:style-name="表格31.D1" office:value-type="string">
            <text:p text:style-name="P45"><text:span text:style-name="T1">2.</text:span></text:p>
          </table:table-cell>
          <table:table-cell table:style-name="表格31.D1" office:value-type="string">
            <text:p text:style-name="P45"><text:span text:style-name="T1">□已執行</text:span></text:p>
            <text:p text:style-name="P45"><text:span text:style-name="T1">□執行中</text:span></text:p>
            <text:p text:style-name="P45"><text:span text:style-name="T1">□尚未執行</text:span></text:p>
          </table:table-cell>
          <table:table-cell table:style-name="表格31.D1" office:value-type="string">
            <text:p text:style-name="P9"/>
          </table:table-cell>
        </table:table-row>
      </table:table>
      <text:p text:style-name="P245"><text:span text:style-name="T34">註：1.請提報申設或前次換照及其他行政處分(不含裁處書之案件)之附款、承諾事項或行政指導事項之執行情形及佐證資料，並檢附相關行政處分函影本。</text:span></text:p>
      <text:p text:style-name="P247"><text:span text:style-name="T34">2.各類型事項已執行完成者須檢附相關執行成果資料或證明文件並載明完成日期，執行中者須說明該事項執行情形與進度及預定完成之時程，尚未執行者須說明未執行之原因及預定完成之時程。</text:span></text:p>
      <text:p text:style-name="P247"><text:span text:style-name="T34">3.請自行依需求增減欄位。</text:span></text:p>
      <text:list xml:id="list43714405" text:continue-numbering="true" text:style-name="Outline">
        <text:list-item>
          <text:list>
            <text:list-item>
              <text:h text:style-name="P261" text:outline-level="2"><text:bookmark-start text:name="_Toc488060310"/>附表六之一　衛星廣播電視事業及境外衛星廣播電視事業營業收入明細表<text:bookmark-end text:name="_Toc488060310"/></text:h>
            </text:list-item>
          </text:list>
        </text:list-item>
      </text:list>
      <table:table table:name="表格32" table:style-name="表格32">
        <table:table-column table:style-name="表格32.A"/>
        <table:table-column table:style-name="表格32.B"/>
        <table:table-column table:style-name="表格32.C" table:number-columns-repeated="4"/>
        <table:table-column table:style-name="表格32.G"/>
        <table:table-row table:style-name="表格32.1">
          <table:table-cell table:style-name="表格32.A1" office:value-type="string">
            <text:p text:style-name="P248"><text:span text:style-name="T71">項 <text:s/>目</text:span></text:p>
          </table:table-cell>
          <table:table-cell table:style-name="表格32.A1" office:value-type="string">
            <text:p text:style-name="P118"><text:span text:style-name="T101">前2年</text:span></text:p>
          </table:table-cell>
          <table:table-cell table:style-name="表格32.C1" office:value-type="string">
            <text:p text:style-name="P118"><text:span text:style-name="T101">占總營收之比例(%)</text:span></text:p>
          </table:table-cell>
          <table:table-cell table:style-name="表格32.A1" office:value-type="string">
            <text:p text:style-name="P118"><text:span text:style-name="T101">前1年</text:span></text:p>
          </table:table-cell>
          <table:table-cell table:style-name="表格32.C1" office:value-type="string">
            <text:p text:style-name="P118"><text:span text:style-name="T101">占總營收之比例(%)</text:span></text:p>
          </table:table-cell>
          <table:table-cell table:style-name="表格32.A1" office:value-type="string">
            <text:p text:style-name="P118"><text:span text:style-name="T103">前半年</text:span></text:p>
          </table:table-cell>
          <table:table-cell table:style-name="表格32.C1" office:value-type="string">
            <text:p text:style-name="P118"><text:span text:style-name="T101">占總營收之比例(%)</text:span></text:p>
          </table:table-cell>
        </table:table-row>
        <table:table-row table:style-name="表格32.1">
          <table:table-cell table:style-name="表格32.C1" office:value-type="string">
            <text:p text:style-name="P117"><text:span text:style-name="T102">頻道業務</text:span></text:p>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row>
        <table:table-row table:style-name="表格32.1">
          <table:table-cell table:style-name="表格32.C1" office:value-type="string">
            <text:p text:style-name="P249"><text:span text:style-name="T102"><text:s text:c="2"/>有線電視授權收入</text:span><text:span text:style-name="T105">(註1)</text:span></text:p>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row>
        <table:table-row table:style-name="表格32.1">
          <table:table-cell table:style-name="表格32.C1" office:value-type="string">
            <text:p text:style-name="P249"><text:span text:style-name="T102"><text:s text:c="2"/>MOD授權收入</text:span><text:span text:style-name="T105">(註2)</text:span></text:p>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row>
        <table:table-row table:style-name="表格32.1">
          <table:table-cell table:style-name="表格32.C1" office:value-type="string">
            <text:p text:style-name="P249"><text:span text:style-name="T102"><text:s text:c="2"/>直播衛星授權收入</text:span><text:span text:style-name="T105">(註3)</text:span></text:p>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row>
        <table:table-row table:style-name="表格32.1">
          <table:table-cell table:style-name="表格32.C1" office:value-type="string">
            <text:p text:style-name="P249"><text:span text:style-name="T102"><text:s text:c="2"/>其他授權收入</text:span><text:span text:style-name="T105">(註4)</text:span></text:p>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row>
        <table:table-row table:style-name="表格32.1">
          <table:table-cell table:style-name="表格32.C1" office:value-type="string">
            <text:p text:style-name="P249"><text:span text:style-name="T102">直播衛星業務</text:span></text:p>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row>
        <table:table-row table:style-name="表格32.1">
          <table:table-cell table:style-name="表格32.C1" office:value-type="string">
            <text:p text:style-name="P249"><text:span text:style-name="T102"><text:s text:c="2"/>訂戶基本頻道收入</text:span><text:span text:style-name="T105">(註5)</text:span></text:p>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row>
        <table:table-row table:style-name="表格32.1">
          <table:table-cell table:style-name="表格32.C1" office:value-type="string">
            <text:p text:style-name="P249"><text:span text:style-name="T102"><text:s text:c="2"/>訂戶付費頻道收入</text:span><text:span text:style-name="T105">(註6)</text:span></text:p>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row>
        <table:table-row table:style-name="表格32.1">
          <table:table-cell table:style-name="表格32.C1" office:value-type="string">
            <text:p text:style-name="P249"><text:span text:style-name="T102"><text:s text:c="2"/>訂戶計次付費頻道收入</text:span><text:span text:style-name="T105">(註7)</text:span></text:p>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row>
        <table:table-row table:style-name="表格32.1">
          <table:table-cell table:style-name="表格32.C1" office:value-type="string">
            <text:p text:style-name="P249"><text:span text:style-name="T102"><text:s text:c="2"/>訂戶安裝費收入</text:span><text:span text:style-name="T105">(註8)</text:span></text:p>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row>
        <table:table-row table:style-name="表格32.1">
          <table:table-cell table:style-name="表格32.C1" office:value-type="string">
            <text:p text:style-name="P117"><text:span text:style-name="T102"><text:s text:c="2"/>頻道出租收入</text:span><text:span text:style-name="T105">(註9)</text:span></text:p>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row>
        <table:table-row table:style-name="表格32.1">
          <table:table-cell table:style-name="表格32.C1" office:value-type="string">
            <text:p text:style-name="P117"><text:span text:style-name="T102">廣告業務</text:span></text:p>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row>
        <table:table-row table:style-name="表格32.1">
          <table:table-cell table:style-name="表格32.C1" office:value-type="string">
            <text:p text:style-name="P117"><text:span text:style-name="T102"><text:s text:c="2"/>廣告收入</text:span><text:span text:style-name="T105">(註10)</text:span></text:p>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row>
        <table:table-row table:style-name="表格32.1">
          <table:table-cell table:style-name="表格32.C1" office:value-type="string">
            <text:p text:style-name="P117"><text:span text:style-name="T102">版權業務</text:span></text:p>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row>
        <table:table-row table:style-name="表格32.1">
          <table:table-cell table:style-name="表格32.C1" office:value-type="string">
            <text:p text:style-name="P117"><text:span text:style-name="T102"><text:s text:c="2"/>節目銷售收入</text:span><text:span text:style-name="T105">(註11)</text:span></text:p>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row>
        <table:table-row table:style-name="表格32.1">
          <table:table-cell table:style-name="表格32.C1" office:value-type="string">
            <text:p text:style-name="P117"><text:span text:style-name="T102">其他</text:span><text:span text:style-name="T105">(註12)</text:span></text:p>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cell table:style-name="表格32.C1" office:value-type="string">
            <text:p text:style-name="P64"/>
          </table:table-cell>
        </table:table-row>
        <table:table-row table:style-name="表格32.1">
          <table:table-cell table:style-name="表格32.C1" office:value-type="string">
            <text:p text:style-name="P118"><text:span text:style-name="T75">合計</text:span></text:p>
          </table:table-cell>
          <table:table-cell table:style-name="表格32.C1" office:value-type="string">
            <text:p text:style-name="P54"/>
          </table:table-cell>
          <table:table-cell table:style-name="表格32.C1" office:value-type="string">
            <text:p text:style-name="P54"/>
          </table:table-cell>
          <table:table-cell table:style-name="表格32.C1" office:value-type="string">
            <text:p text:style-name="P54"/>
          </table:table-cell>
          <table:table-cell table:style-name="表格32.C1" office:value-type="string">
            <text:p text:style-name="P54"/>
          </table:table-cell>
          <table:table-cell table:style-name="表格32.C1" office:value-type="string">
            <text:p text:style-name="P54"/>
          </table:table-cell>
          <table:table-cell table:style-name="表格32.C1" office:value-type="string">
            <text:p text:style-name="P54"/>
          </table:table-cell>
        </table:table-row>
      </table:table>
      <text:p text:style-name="P134"><text:span text:style-name="T66">單位：仟元</text:span></text:p>
      <text:p text:style-name="P117"><text:span text:style-name="T76">註：</text:span></text:p>
      <text:list xml:id="list1963310858167287940" text:style-name="WWNum23">
        <text:list-item>
          <text:p text:style-name="P112"><text:span text:style-name="T101">凡因供應有線廣播電視系統經營者播送節目或廣告服務所產生之收入皆屬之。</text:span></text:p>
        </text:list-item>
        <text:list-item>
          <text:p text:style-name="P112"><text:span text:style-name="T101">凡因供應MOD播送節目或廣告服務所產生之收入皆屬之。</text:span></text:p>
        </text:list-item>
        <text:list-item>
          <text:p text:style-name="P112"><text:span text:style-name="T101">凡因供應直播衛星廣播電視服務經營者播送節目或廣告服務所產生之收入皆屬之。</text:span></text:p>
        </text:list-item>
        <text:list-item>
          <text:p text:style-name="P112"><text:span text:style-name="T101">凡不歸屬上述之播送節目或廣告服務所產生之收入皆屬之。</text:span></text:p>
        </text:list-item>
        <text:list-item>
          <text:p text:style-name="P112"><text:span text:style-name="T101">凡因訂戶訂購基本頻道服務所產生之收入皆屬之。</text:span></text:p>
        </text:list-item>
        <text:list-item>
          <text:p text:style-name="P112"><text:span text:style-name="T101">凡因訂戶訂購付費頻道服務所產生之收入皆屬之。</text:span></text:p>
        </text:list-item>
        <text:list-item>
          <text:p text:style-name="P112"><text:span text:style-name="T101">凡因訂戶訂購計次付費節目服務所產生之收入皆屬之。</text:span></text:p>
        </text:list-item>
        <text:list-item>
          <text:p text:style-name="P112"><text:span text:style-name="T101">凡因替訂戶裝設主機而產生之收入皆屬之。</text:span></text:p>
        </text:list-item>
        <text:list-item>
          <text:p text:style-name="P112"><text:span text:style-name="T101">凡因客戶租用本公司頻道播映節目而產生之收入皆屬之。</text:span></text:p>
        </text:list-item>
        <text:list-item>
          <text:p text:style-name="P112"><text:span text:style-name="T101">凡因客戶利用本公司播映廣告而產生之收入皆屬之。</text:span></text:p>
        </text:list-item>
        <text:list-item>
          <text:p text:style-name="P112"><text:span text:style-name="T101">凡因銷售節目所產生之收入皆屬之。</text:span></text:p>
        </text:list-item>
        <text:list-item>
          <text:p text:style-name="P113"><text:span text:style-name="T101">凡不歸屬上述因銷售商品或提供勞務等所獲得之其他營業收入皆屬之；倘辦理評鑑事業之前十大營業收入項目未包含於本表所載項目，請於本表下方另列其他收入項目，並提出各細項之說明。</text:span></text:p>
        </text:list-item>
      </text:list>
      <text:list xml:id="list43733874" text:continue-list="list43714405" text:style-name="Outline">
        <text:list-item>
          <text:list>
            <text:list-item>
              <text:h text:style-name="P261" text:outline-level="2"><text:bookmark-start text:name="_Toc488060311"/>附表六之二　衛星廣播電視事業及境外衛星廣播電視事業營業支出明細表<text:bookmark-end text:name="_Toc488060311"/></text:h>
            </text:list-item>
          </text:list>
        </text:list-item>
      </text:list>
      <text:p text:style-name="P250"><text:span text:style-name="T66">單位：仟元</text:span></text:p>
      <table:table table:name="表格33" table:style-name="表格33">
        <table:table-column table:style-name="表格33.A"/>
        <table:table-column table:style-name="表格33.B" table:number-columns-repeated="2"/>
        <table:table-column table:style-name="表格33.D"/>
        <table:table-column table:style-name="表格33.B" table:number-columns-repeated="2"/>
        <table:table-column table:style-name="表格33.G"/>
        <table:table-row table:style-name="表格33.1">
          <table:table-cell table:style-name="表格33.A1" office:value-type="string">
            <text:p text:style-name="P118"><text:span text:style-name="T101">營業支出項目</text:span></text:p>
          </table:table-cell>
          <table:table-cell table:style-name="表格33.A1" office:value-type="string">
            <text:p text:style-name="P118"><text:span text:style-name="T101">前2年</text:span></text:p>
          </table:table-cell>
          <table:table-cell table:style-name="表格33.C1" office:value-type="string">
            <text:p text:style-name="P118"><text:span text:style-name="T101">占總支出之比例(%)</text:span></text:p>
          </table:table-cell>
          <table:table-cell table:style-name="表格33.A1" office:value-type="string">
            <text:p text:style-name="P118"><text:span text:style-name="T101">前1年</text:span></text:p>
          </table:table-cell>
          <table:table-cell table:style-name="表格33.C1" office:value-type="string">
            <text:p text:style-name="P118"><text:span text:style-name="T101">占總支出之比例(%)</text:span></text:p>
          </table:table-cell>
          <table:table-cell table:style-name="表格33.A1" office:value-type="string">
            <text:p text:style-name="P118"><text:span text:style-name="T103">前半年</text:span></text:p>
          </table:table-cell>
          <table:table-cell table:style-name="表格33.C1" office:value-type="string">
            <text:p text:style-name="P118"><text:span text:style-name="T101">占總支出之比例(%)</text:span></text:p>
          </table:table-cell>
        </table:table-row>
        <table:table-row table:style-name="表格33.2">
          <table:table-cell table:style-name="表格33.A1" office:value-type="string">
            <text:p text:style-name="P120"><text:span text:style-name="T101">營業成本</text:span></text:p>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row>
        <table:table-row table:style-name="表格33.2">
          <table:table-cell table:style-name="表格33.A1" office:value-type="string">
            <text:p text:style-name="P251"><text:span text:style-name="T102">自製(含合製、委製)成本</text:span><text:span text:style-name="T105">(註1)</text:span></text:p>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row>
        <table:table-row table:style-name="表格33.2">
          <table:table-cell table:style-name="表格33.A1" office:value-type="string">
            <text:p text:style-name="P156"><text:span text:style-name="T101"><text:s text:c="2"/>外購節目成本</text:span><text:span text:style-name="T104">(註2)</text:span></text:p>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row>
        <table:table-row table:style-name="表格33.2">
          <table:table-cell table:style-name="表格33.A1" office:value-type="string">
            <text:p text:style-name="P251"><text:span text:style-name="T102">節目訊號傳輸成本</text:span><text:span text:style-name="T105">(註3)</text:span></text:p>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row>
        <table:table-row table:style-name="表格33.2">
          <table:table-cell table:style-name="表格33.A1" office:value-type="string">
            <text:p text:style-name="P207"><text:span text:style-name="T101">頻道上架成本</text:span><text:span text:style-name="T104">(註4)</text:span></text:p>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row>
        <table:table-row table:style-name="表格33.2">
          <table:table-cell table:style-name="表格33.A1" office:value-type="string">
            <text:p text:style-name="P207"><text:span text:style-name="T101">頻道授權費</text:span><text:span text:style-name="T104">(註5)</text:span></text:p>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row>
        <table:table-row table:style-name="表格33.2">
          <table:table-cell table:style-name="表格33.A1" office:value-type="string">
            <text:p text:style-name="P207"><text:span text:style-name="T101">其他成本</text:span><text:span text:style-name="T104">(註6)</text:span></text:p>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row>
        <table:table-row table:style-name="表格33.2">
          <table:table-cell table:style-name="表格33.A1" office:value-type="string">
            <text:p text:style-name="P120"><text:span text:style-name="T101">營業費用</text:span></text:p>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row>
        <table:table-row table:style-name="表格33.2">
          <table:table-cell table:style-name="表格33.A1" office:value-type="string">
            <text:p text:style-name="P172"><text:span text:style-name="T101">推銷費用</text:span><text:span text:style-name="T104">(註7)</text:span></text:p>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row>
        <table:table-row table:style-name="表格33.2">
          <table:table-cell table:style-name="表格33.A1" office:value-type="string">
            <text:p text:style-name="P172"><text:span text:style-name="T101">管理及總務費用</text:span><text:span text:style-name="T104">(註8)</text:span></text:p>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row>
        <table:table-row table:style-name="表格33.2">
          <table:table-cell table:style-name="表格33.A1" office:value-type="string">
            <text:p text:style-name="P172"><text:span text:style-name="T101">其他費用</text:span><text:span text:style-name="T104">(同註6)</text:span></text:p>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row>
        <table:table-row table:style-name="表格33.2">
          <table:table-cell table:style-name="表格33.A1" office:value-type="string">
            <text:p text:style-name="P120"><text:span text:style-name="T101">合計</text:span></text:p>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cell table:style-name="表格33.A1" office:value-type="string">
            <text:p text:style-name="P64"/>
          </table:table-cell>
        </table:table-row>
      </table:table>
      <text:p text:style-name="Standard"><text:span text:style-name="T76">註：</text:span></text:p>
      <text:list xml:id="list6988398265900687939" text:style-name="WWNum24">
        <text:list-item>
          <text:p text:style-name="P136"><text:span text:style-name="T101">凡因自行製作節目而產生成本皆屬之。</text:span></text:p>
        </text:list-item>
        <text:list-item>
          <text:p text:style-name="P136"><text:span text:style-name="T101">凡因向外購買節目取得播映權而攤提或支付之成本皆屬之。</text:span></text:p>
        </text:list-item>
        <text:list-item>
          <text:p text:style-name="P136"><text:span text:style-name="T101">凡運用傳輸設備將節目傳送至客戶頻道所產生之成本皆屬之。</text:span></text:p>
        </text:list-item>
        <text:list-item>
          <text:p text:style-name="P136"><text:span text:style-name="T101">凡因頻道上架所產生之成本皆屬之。</text:span></text:p>
        </text:list-item>
        <text:list-item>
          <text:p text:style-name="P136"><text:span text:style-name="T101">凡因取得頻道授權所產生之成本皆屬之（適用於服務經營者）。</text:span></text:p>
        </text:list-item>
        <text:list-item>
          <text:p text:style-name="P136"><text:span text:style-name="T101">凡不歸屬上述因銷售商品或提供勞務等所應負擔之成本或費用皆屬之；倘辦理評鑑事業之前十大營業支出項目未包含於本表所載項目，請於本表下方另列其他成本或費用項目，並提出各細項之說明。</text:span></text:p>
        </text:list-item>
        <text:list-item>
          <text:p text:style-name="P136"><text:span text:style-name="T101">凡業務部門發生之費用皆屬之。</text:span></text:p>
        </text:list-item>
        <text:list-item>
          <text:p text:style-name="P136"><text:span text:style-name="T101">凡與銷售商品或提供勞務等無直接密切關係，係屬於管理部門的支出皆屬之。</text:span></text:p>
        </text:list-item>
      </text:list>
      <text:p text:style-name="P27"/>
      <text:p text:style-name="P252"/>
      <text:list xml:id="list43717916" text:continue-list="list43733874" text:style-name="Outline">
        <text:list-item>
          <text:list>
            <text:list-item>
              <text:h text:style-name="Heading_20_2" text:outline-level="2"><text:bookmark-start text:name="_Toc488060312"/>附表六之三　節目供應事業及境外節目供應事業上架統計表<text:bookmark-end text:name="_Toc488060312"/></text:h>
            </text:list-item>
          </text:list>
        </text:list-item>
      </text:list>
      <text:p text:style-name="P253"><text:span text:style-name="T56">頻道名稱：</text:span><text:span text:style-name="T58"> <text:s text:c="16"/></text:span></text:p>
      <text:list xml:id="list4999409555194955774" text:style-name="WWNum25">
        <text:list-item>
          <text:p text:style-name="P340"><text:span text:style-name="T56">有線廣播電視系統：</text:span></text:p>
        </text:list-item>
      </text:list>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E"/>
        <table:table-header-rows>
          <table:table-row table:style-name="表格34.1">
            <table:table-cell table:style-name="表格34.A1" table:number-rows-spanned="2" office:value-type="string">
              <text:p text:style-name="P104"><text:span text:style-name="T139">項次</text:span></text:p>
            </table:table-cell>
            <table:table-cell table:style-name="表格34.A1" table:number-rows-spanned="2" office:value-type="string">
              <text:p text:style-name="P104"><text:span text:style-name="T157">經營區</text:span></text:p>
            </table:table-cell>
            <table:table-cell table:style-name="表格34.A1" table:number-rows-spanned="2" office:value-type="string">
              <text:p text:style-name="P104"><text:span text:style-name="T157">有線電視公司</text:span></text:p>
            </table:table-cell>
            <table:table-cell table:style-name="表格34.A1" table:number-columns-spanned="3" office:value-type="string">
              <text:p text:style-name="P103"><text:span text:style-name="T44">類比系統上架情形</text:span></text:p>
            </table:table-cell>
            <table:covered-table-cell/>
            <table:covered-table-cell/>
            <table:table-cell table:style-name="表格34.A1" table:number-columns-spanned="2" office:value-type="string">
              <text:p text:style-name="P103"><text:span text:style-name="T44">數位系統上架情形</text:span></text:p>
            </table:table-cell>
            <table:covered-table-cell/>
          </table:table-row>
          <table:table-row table:style-name="表格34.1">
            <table:covered-table-cell/>
            <table:covered-table-cell/>
            <table:covered-table-cell/>
            <table:table-cell table:style-name="表格34.A1" office:value-type="string">
              <text:p text:style-name="P104"><text:span text:style-name="T44">上架</text:span></text:p>
              <text:p text:style-name="P104"><text:span text:style-name="T44">(上架請打勾)</text:span></text:p>
            </table:table-cell>
            <table:table-cell table:style-name="表格34.A1" office:value-type="string">
              <text:p text:style-name="P104"><text:span text:style-name="T44">頻道</text:span></text:p>
              <text:p text:style-name="P104"><text:span text:style-name="T44">位置</text:span></text:p>
            </table:table-cell>
            <table:table-cell table:style-name="表格34.A1" office:value-type="string">
              <text:p text:style-name="P103"><text:span text:style-name="T44">訂戶數</text:span></text:p>
            </table:table-cell>
            <table:table-cell table:style-name="表格34.A1" office:value-type="string">
              <text:p text:style-name="P104"><text:span text:style-name="T44">上架</text:span></text:p>
              <text:p text:style-name="P104"><text:span text:style-name="T44">(上架請打勾)</text:span></text:p>
            </table:table-cell>
            <table:table-cell table:style-name="表格34.A1" office:value-type="string">
              <text:p text:style-name="P104"><text:span text:style-name="T44">頻道</text:span></text:p>
              <text:p text:style-name="P104"><text:span text:style-name="T44">位置</text:span></text:p>
            </table:table-cell>
            <table:table-cell table:style-name="表格34.A1" table:number-columns-spanned="0" office:value-type="string">
              <text:p text:style-name="P103"><text:span text:style-name="T44">訂戶數</text:span></text:p>
            </table:table-cell>
          </table:table-row>
        </table:table-header-rows>
        <table:table-row table:style-name="表格34.1">
          <table:table-cell table:style-name="表格34.A3" office:value-type="string">
            <text:p text:style-name="P104"><text:span text:style-name="T158">1</text:span></text:p>
          </table:table-cell>
          <table:table-cell table:style-name="表格34.A3" office:value-type="string">
            <text:p text:style-name="P106"><text:span text:style-name="T157">基隆市區</text:span></text:p>
          </table:table-cell>
          <table:table-cell table:style-name="表格34.A3" office:value-type="string">
            <text:p text:style-name="P101"><text:span text:style-name="T157">吉隆有線電視</text:span></text:p>
          </table:table-cell>
          <table:table-cell table:style-name="表格34.A3"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G3" office:value-type="string">
            <text:p text:style-name="P101"><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44"/>
          </table:table-cell>
          <table:table-cell table:style-name="表格34.A3" office:value-type="string">
            <text:p text:style-name="P106"><text:span text:style-name="T157">臺北市</text:span></text:p>
          </table:table-cell>
          <table:table-cell table:style-name="表格34.A3" office:value-type="string">
            <text:p text:style-name="P100"><text:span text:style-name="T71">北都數位</text:span><text:span text:style-name="T157">有線電視</text:span></text:p>
          </table:table-cell>
          <table:table-cell table:style-name="表格34.A3"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G3" office:value-type="string">
            <text:p text:style-name="P101"><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2</text:span></text:p>
          </table:table-cell>
          <table:table-cell table:style-name="表格34.A3" office:value-type="string">
            <text:p text:style-name="P107"><text:span text:style-name="T157">臺北市北投區</text:span></text:p>
          </table:table-cell>
          <table:table-cell table:style-name="表格34.A3" office:value-type="string">
            <text:p text:style-name="P101"><text:span text:style-name="T157">陽明山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3</text:span></text:p>
          </table:table-cell>
          <table:table-cell table:style-name="表格34.A3" office:value-type="string">
            <text:p text:style-name="P107"><text:span text:style-name="T157">臺北市內湖區</text:span></text:p>
          </table:table-cell>
          <table:table-cell table:style-name="表格34.A3" office:value-type="string">
            <text:p text:style-name="P101"><text:span text:style-name="T157">新臺北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8">4</text:span></text:p>
          </table:table-cell>
          <table:table-cell table:style-name="表格34.A3" office:value-type="string">
            <text:p text:style-name="P139"/>
          </table:table-cell>
          <table:table-cell table:style-name="表格34.A3" office:value-type="string">
            <text:p text:style-name="P101"><text:span text:style-name="T157">麗冠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5</text:span></text:p>
          </table:table-cell>
          <table:table-cell table:style-name="表格34.A3" office:value-type="string">
            <text:p text:style-name="P107"><text:span text:style-name="T157">臺北市中山區</text:span></text:p>
          </table:table-cell>
          <table:table-cell table:style-name="表格34.A3" office:value-type="string">
            <text:p text:style-name="P101"><text:span text:style-name="T157">金頻道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6</text:span></text:p>
          </table:table-cell>
          <table:table-cell table:style-name="表格34.A3" office:value-type="string">
            <text:p text:style-name="P139"/>
          </table:table-cell>
          <table:table-cell table:style-name="表格34.A3" office:value-type="string">
            <text:p text:style-name="P101"><text:span text:style-name="T157">長德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7</text:span></text:p>
          </table:table-cell>
          <table:table-cell table:style-name="表格34.A3" office:value-type="string">
            <text:p text:style-name="P107"><text:span text:style-name="T157">臺北市萬華區</text:span></text:p>
          </table:table-cell>
          <table:table-cell table:style-name="表格34.A3" office:value-type="string">
            <text:p text:style-name="P101"><text:span text:style-name="T157">聯維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8">8</text:span></text:p>
          </table:table-cell>
          <table:table-cell table:style-name="表格34.A3" office:value-type="string">
            <text:p text:style-name="P139"/>
          </table:table-cell>
          <table:table-cell table:style-name="表格34.A3" office:value-type="string">
            <text:p text:style-name="P101"><text:span text:style-name="T157">寶福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8">9</text:span></text:p>
          </table:table-cell>
          <table:table-cell table:style-name="表格34.A3" office:value-type="string">
            <text:p text:style-name="P107"><text:span text:style-name="T157">臺北市大安區</text:span></text:p>
          </table:table-cell>
          <table:table-cell table:style-name="表格34.A3" office:value-type="string">
            <text:p text:style-name="P101"><text:span text:style-name="T157">萬象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10</text:span></text:p>
          </table:table-cell>
          <table:table-cell table:style-name="表格34.A3" office:value-type="string">
            <text:p text:style-name="P138"/>
          </table:table-cell>
          <table:table-cell table:style-name="表格34.A3" office:value-type="string">
            <text:p text:style-name="P101"><text:span text:style-name="T157">大安文山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11</text:span></text:p>
          </table:table-cell>
          <table:table-cell table:style-name="表格34.A3" office:value-type="string">
            <text:p text:style-name="P106"><text:span text:style-name="T157">新北市</text:span></text:p>
          </table:table-cell>
          <table:table-cell table:style-name="表格34.A3" office:value-type="string">
            <text:p text:style-name="P101"><text:span text:style-name="T157">全國數位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42"/>
          </table:table-cell>
          <table:table-cell table:style-name="表格34.A3" office:value-type="string">
            <text:p text:style-name="P106"><text:span text:style-name="T157">新北市</text:span></text:p>
          </table:table-cell>
          <table:table-cell table:style-name="表格34.A3" office:value-type="string">
            <text:p text:style-name="P100"><text:span text:style-name="T71">新北市</text:span><text:span text:style-name="T157">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42"/>
          </table:table-cell>
          <table:table-cell table:style-name="表格34.A3" office:value-type="string">
            <text:p text:style-name="P106"><text:span text:style-name="T157">新北市</text:span></text:p>
          </table:table-cell>
          <table:table-cell table:style-name="表格34.A3" office:value-type="string">
            <text:p text:style-name="P100"><text:span text:style-name="T71">數位天空服務</text:span><text:span text:style-name="T157">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12</text:span></text:p>
          </table:table-cell>
          <table:table-cell table:style-name="表格34.A3" office:value-type="string">
            <text:p text:style-name="P106"><text:span text:style-name="T157">新北市</text:span></text:p>
          </table:table-cell>
          <table:table-cell table:style-name="表格34.A3" office:value-type="string">
            <text:p text:style-name="P101"><text:span text:style-name="T157">大豐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13</text:span></text:p>
          </table:table-cell>
          <table:table-cell table:style-name="表格34.A3" office:value-type="string">
            <text:p text:style-name="P138"/>
          </table:table-cell>
          <table:table-cell table:style-name="表格34.A3" office:value-type="string">
            <text:p text:style-name="P101"><text:span text:style-name="T157">臺灣數位寬頻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14</text:span></text:p>
          </table:table-cell>
          <table:table-cell table:style-name="表格34.A3" office:value-type="string">
            <text:p text:style-name="P106"><text:span text:style-name="T157">新北市新莊區</text:span></text:p>
          </table:table-cell>
          <table:table-cell table:style-name="表格34.A3" office:value-type="string">
            <text:p text:style-name="P101"><text:span text:style-name="T157">永佳樂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8">15</text:span></text:p>
          </table:table-cell>
          <table:table-cell table:style-name="表格34.A3" office:value-type="string">
            <text:p text:style-name="P106"><text:span text:style-name="T157">新北市中和區</text:span></text:p>
          </table:table-cell>
          <table:table-cell table:style-name="表格34.A3" office:value-type="string">
            <text:p text:style-name="P101"><text:span text:style-name="T157">新視波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16</text:span></text:p>
          </table:table-cell>
          <table:table-cell table:style-name="表格34.A3" office:value-type="string">
            <text:p text:style-name="P106"><text:span text:style-name="T157">新北市三重區</text:span></text:p>
          </table:table-cell>
          <table:table-cell table:style-name="表格34.A3" office:value-type="string">
            <text:p text:style-name="P101"><text:span text:style-name="T157">全聯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8">17</text:span></text:p>
          </table:table-cell>
          <table:table-cell table:style-name="表格34.A3" office:value-type="string">
            <text:p text:style-name="P138"/>
          </table:table-cell>
          <table:table-cell table:style-name="表格34.A3" office:value-type="string">
            <text:p text:style-name="P101"><text:span text:style-name="T157">天外天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18</text:span></text:p>
          </table:table-cell>
          <table:table-cell table:style-name="表格34.A3" office:value-type="string">
            <text:p text:style-name="P106"><text:span text:style-name="T157">新北市淡水區</text:span></text:p>
          </table:table-cell>
          <table:table-cell table:style-name="表格34.A3" office:value-type="string">
            <text:p text:style-name="P101"><text:span text:style-name="T157">紅樹林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19</text:span></text:p>
          </table:table-cell>
          <table:table-cell table:style-name="表格34.A3" office:value-type="string">
            <text:p text:style-name="P106"><text:span text:style-name="T157">新北市新店區</text:span></text:p>
          </table:table-cell>
          <table:table-cell table:style-name="表格34.A3" office:value-type="string">
            <text:p text:style-name="P101"><text:span text:style-name="T150">大新店民主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8">20</text:span></text:p>
          </table:table-cell>
          <table:table-cell table:style-name="表格34.A3" office:value-type="string">
            <text:p text:style-name="P138"/>
          </table:table-cell>
          <table:table-cell table:style-name="表格34.A3" office:value-type="string">
            <text:p text:style-name="P101"><text:span text:style-name="T157">新唐城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8">21</text:span></text:p>
          </table:table-cell>
          <table:table-cell table:style-name="表格34.A3" office:value-type="string">
            <text:p text:style-name="P106"><text:span text:style-name="T157">新北市瑞芳區</text:span></text:p>
          </table:table-cell>
          <table:table-cell table:style-name="表格34.A3" office:value-type="string">
            <text:p text:style-name="P101"><text:span text:style-name="T150">觀天下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22</text:span></text:p>
          </table:table-cell>
          <table:table-cell table:style-name="表格34.A3" office:value-type="string">
            <text:p text:style-name="P106"><text:span text:style-name="T157">新北市樹林區</text:span></text:p>
          </table:table-cell>
          <table:table-cell table:style-name="表格34.A3" office:value-type="string">
            <text:p text:style-name="P101"><text:span text:style-name="T157">家和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23</text:span></text:p>
          </table:table-cell>
          <table:table-cell table:style-name="表格34.A3" office:value-type="string">
            <text:p text:style-name="P107"><text:span text:style-name="T157">桃園市北區</text:span></text:p>
          </table:table-cell>
          <table:table-cell table:style-name="表格34.A3" office:value-type="string">
            <text:p text:style-name="P101"><text:span text:style-name="T157">北健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8">24</text:span></text:p>
          </table:table-cell>
          <table:table-cell table:style-name="表格34.A3" office:value-type="string">
            <text:p text:style-name="P139"/>
          </table:table-cell>
          <table:table-cell table:style-name="表格34.A3" office:value-type="string">
            <text:p text:style-name="P101"><text:span text:style-name="T157">北桃園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8">25</text:span></text:p>
          </table:table-cell>
          <table:table-cell table:style-name="表格34.A3" office:value-type="string">
            <text:p text:style-name="P107"><text:span text:style-name="T157">桃園市南區</text:span></text:p>
          </table:table-cell>
          <table:table-cell table:style-name="表格34.A3" office:value-type="string">
            <text:p text:style-name="P101"><text:span text:style-name="T157">南桃園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ext:soft-page-break/>
        <table:table-row table:style-name="表格34.1">
          <table:table-cell table:style-name="表格34.A3" office:value-type="string">
            <text:p text:style-name="P104"><text:span text:style-name="T156">26</text:span></text:p>
          </table:table-cell>
          <table:table-cell table:style-name="表格34.A3" office:value-type="string">
            <text:p text:style-name="P106"><text:span text:style-name="T157">新竹市區</text:span></text:p>
          </table:table-cell>
          <table:table-cell table:style-name="表格34.A3" office:value-type="string">
            <text:p text:style-name="P101"><text:span text:style-name="T157">新竹振道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8">27</text:span></text:p>
          </table:table-cell>
          <table:table-cell table:style-name="表格34.A3" office:value-type="string">
            <text:p text:style-name="P106"><text:span text:style-name="T157">新竹縣區</text:span></text:p>
          </table:table-cell>
          <table:table-cell table:style-name="表格34.A3" office:value-type="string">
            <text:p text:style-name="P101"><text:span text:style-name="T157">北視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28</text:span></text:p>
          </table:table-cell>
          <table:table-cell table:style-name="表格34.A3" office:value-type="string">
            <text:p text:style-name="P106"><text:span text:style-name="T150">苗栗縣北區</text:span></text:p>
          </table:table-cell>
          <table:table-cell table:style-name="表格34.A3" office:value-type="string">
            <text:p text:style-name="P101"><text:span text:style-name="T150">信和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8">29</text:span></text:p>
          </table:table-cell>
          <table:table-cell table:style-name="表格34.A3" office:value-type="string">
            <text:p text:style-name="P106"><text:span text:style-name="T150">苗栗縣南區</text:span></text:p>
          </table:table-cell>
          <table:table-cell table:style-name="表格34.A3" office:value-type="string">
            <text:p text:style-name="P101"><text:span text:style-name="T150">吉元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30</text:span></text:p>
          </table:table-cell>
          <table:table-cell table:style-name="表格34.A3" office:value-type="string">
            <text:p text:style-name="P106"><text:span text:style-name="T150">臺中市區</text:span></text:p>
          </table:table-cell>
          <table:table-cell table:style-name="表格34.A3" office:value-type="string">
            <text:p text:style-name="P101"><text:span text:style-name="T150">群健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8">31</text:span></text:p>
          </table:table-cell>
          <table:table-cell table:style-name="表格34.A3" office:value-type="string">
            <text:p text:style-name="P106"><text:span text:style-name="T150">臺中市豐原區</text:span></text:p>
          </table:table-cell>
          <table:table-cell table:style-name="表格34.A3" office:value-type="string">
            <text:p text:style-name="P101"><text:span text:style-name="T150">豐盟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32</text:span></text:p>
          </table:table-cell>
          <table:table-cell table:style-name="表格34.A3" office:value-type="string">
            <text:p text:style-name="P106"><text:span text:style-name="T150">臺中市沙鹿區</text:span></text:p>
          </table:table-cell>
          <table:table-cell table:style-name="表格34.A3" office:value-type="string">
            <text:p text:style-name="P101"><text:span text:style-name="T150">臺灣佳光電訊</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8">33</text:span></text:p>
          </table:table-cell>
          <table:table-cell table:style-name="表格34.A3" office:value-type="string">
            <text:p text:style-name="P106"><text:span text:style-name="T150">臺中市大里區</text:span></text:p>
          </table:table-cell>
          <table:table-cell table:style-name="表格34.A3" office:value-type="string">
            <text:p text:style-name="P101"><text:span text:style-name="T150">大屯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8">34</text:span></text:p>
          </table:table-cell>
          <table:table-cell table:style-name="表格34.A3" office:value-type="string">
            <text:p text:style-name="P140"/>
          </table:table-cell>
          <table:table-cell table:style-name="表格34.A3" office:value-type="string">
            <text:p text:style-name="P101"><text:span text:style-name="T150">威達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8">35</text:span></text:p>
          </table:table-cell>
          <table:table-cell table:style-name="表格34.A3" office:value-type="string">
            <text:p text:style-name="P106"><text:span text:style-name="T150">彰化縣彰化區</text:span></text:p>
          </table:table-cell>
          <table:table-cell table:style-name="表格34.A3" office:value-type="string">
            <text:p text:style-name="P102"><text:span text:style-name="T151">新頻道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8">36</text:span></text:p>
          </table:table-cell>
          <table:table-cell table:style-name="表格34.A3" office:value-type="string">
            <text:p text:style-name="P106"><text:span text:style-name="T150">彰化縣北斗區</text:span></text:p>
          </table:table-cell>
          <table:table-cell table:style-name="表格34.A3" office:value-type="string">
            <text:p text:style-name="P101"><text:span text:style-name="T150">三大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44"/>
          </table:table-cell>
          <table:table-cell table:style-name="表格34.A3" office:value-type="string">
            <text:p text:style-name="P106"><text:span text:style-name="T150">彰化縣彰化區</text:span></text:p>
          </table:table-cell>
          <table:table-cell table:style-name="表格34.A3" office:value-type="string">
            <text:p text:style-name="P101"><text:span text:style-name="T1">新彰數位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37</text:span></text:p>
          </table:table-cell>
          <table:table-cell table:style-name="表格34.A3" office:value-type="string">
            <text:p text:style-name="P106"><text:span text:style-name="T150">南投縣區</text:span></text:p>
          </table:table-cell>
          <table:table-cell table:style-name="表格34.A3" office:value-type="string">
            <text:p text:style-name="P101"><text:span text:style-name="T150">中投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38</text:span></text:p>
          </table:table-cell>
          <table:table-cell table:style-name="表格34.A3" office:value-type="string">
            <text:p text:style-name="P106"><text:span text:style-name="T150">雲林縣</text:span><text:span text:style-name="T153">斗六區</text:span></text:p>
          </table:table-cell>
          <table:table-cell table:style-name="表格34.A3" office:value-type="string">
            <text:p text:style-name="P101"><text:span text:style-name="T150">佳聯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39</text:span></text:p>
          </table:table-cell>
          <table:table-cell table:style-name="表格34.A3" office:value-type="string">
            <text:p text:style-name="P106"><text:span text:style-name="T150">雲林縣元長區</text:span></text:p>
          </table:table-cell>
          <table:table-cell table:style-name="表格34.A3" office:value-type="string">
            <text:p text:style-name="P101"><text:span text:style-name="T150">北港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40</text:span></text:p>
          </table:table-cell>
          <table:table-cell table:style-name="表格34.A3" office:value-type="string">
            <text:p text:style-name="P106"><text:span text:style-name="T157">嘉義縣朴子區</text:span></text:p>
          </table:table-cell>
          <table:table-cell table:style-name="表格34.A3" office:value-type="string">
            <text:p text:style-name="P101"><text:span text:style-name="T157">大揚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41</text:span></text:p>
          </table:table-cell>
          <table:table-cell table:style-name="表格34.A3" office:value-type="string">
            <text:p text:style-name="P106"><text:span text:style-name="T157">嘉義縣大林區</text:span></text:p>
          </table:table-cell>
          <table:table-cell table:style-name="表格34.A3" office:value-type="string">
            <text:p text:style-name="P101"><text:span text:style-name="T157">國聲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42"/>
          </table:table-cell>
          <table:table-cell table:style-name="表格34.A3" office:value-type="string">
            <text:p text:style-name="P101"><text:span text:style-name="T157">嘉義市區</text:span></text:p>
          </table:table-cell>
          <table:table-cell table:style-name="表格34.A3" office:value-type="string">
            <text:p text:style-name="P101"><text:span text:style-name="T157">世新</text:span><text:span text:style-name="T138">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43</text:span></text:p>
          </table:table-cell>
          <table:table-cell table:style-name="表格34.A3" office:value-type="string">
            <text:p text:style-name="P106"><text:span text:style-name="T157">臺南市北區</text:span></text:p>
          </table:table-cell>
          <table:table-cell table:style-name="表格34.A3" office:value-type="string">
            <text:p text:style-name="P101"><text:span text:style-name="T157">雙子星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44</text:span></text:p>
          </table:table-cell>
          <table:table-cell table:style-name="表格34.A3" office:value-type="string">
            <text:p text:style-name="P106"><text:span text:style-name="T157">臺南市南區</text:span></text:p>
          </table:table-cell>
          <table:table-cell table:style-name="表格34.A3" office:value-type="string">
            <text:p text:style-name="P101"><text:span text:style-name="T157">三冠王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45</text:span></text:p>
          </table:table-cell>
          <table:table-cell table:style-name="表格34.A3" office:value-type="string">
            <text:p text:style-name="P106"><text:span text:style-name="T157">臺南市永康區</text:span></text:p>
          </table:table-cell>
          <table:table-cell table:style-name="表格34.A3" office:value-type="string">
            <text:p text:style-name="P101"><text:span text:style-name="T157">新永安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46</text:span></text:p>
          </table:table-cell>
          <table:table-cell table:style-name="表格34.A3" office:value-type="string">
            <text:p text:style-name="P106"><text:span text:style-name="T157">臺南市下營區</text:span></text:p>
          </table:table-cell>
          <table:table-cell table:style-name="表格34.A3" office:value-type="string">
            <text:p text:style-name="P101"><text:span text:style-name="T157">南天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43"/>
          </table:table-cell>
          <table:table-cell table:style-name="表格34.A3" office:value-type="string">
            <text:p text:style-name="P106"><text:span text:style-name="T157">高雄市</text:span></text:p>
          </table:table-cell>
          <table:table-cell table:style-name="表格34.A3" office:value-type="string">
            <text:p text:style-name="P100"><text:span text:style-name="T71">新高雄</text:span><text:span text:style-name="T157">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47</text:span></text:p>
          </table:table-cell>
          <table:table-cell table:style-name="表格34.A3" office:value-type="string">
            <text:p text:style-name="P106"><text:span text:style-name="T157">高雄市北區</text:span></text:p>
          </table:table-cell>
          <table:table-cell table:style-name="表格34.A3" office:value-type="string">
            <text:p text:style-name="P101"><text:span text:style-name="T157">慶聯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8">48</text:span></text:p>
          </table:table-cell>
          <table:table-cell table:style-name="表格34.A3" office:value-type="string">
            <text:p text:style-name="P106"><text:span text:style-name="T157">高雄市南區</text:span></text:p>
          </table:table-cell>
          <table:table-cell table:style-name="表格34.A3" office:value-type="string">
            <text:p text:style-name="P101"><text:span text:style-name="T157">港都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49</text:span></text:p>
          </table:table-cell>
          <table:table-cell table:style-name="表格34.A3" office:value-type="string">
            <text:p text:style-name="P106"><text:span text:style-name="T157">高雄市鳳山區</text:span></text:p>
          </table:table-cell>
          <table:table-cell table:style-name="表格34.A3" office:value-type="string">
            <text:p text:style-name="P101"><text:span text:style-name="T157">鳳信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8">50</text:span></text:p>
          </table:table-cell>
          <table:table-cell table:style-name="表格34.A3" office:value-type="string">
            <text:p text:style-name="P106"><text:span text:style-name="T157">高雄市岡山區</text:span></text:p>
          </table:table-cell>
          <table:table-cell table:style-name="表格34.A3" office:value-type="string">
            <text:p text:style-name="P101"><text:span text:style-name="T157">南國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8">51</text:span></text:p>
          </table:table-cell>
          <table:table-cell table:style-name="表格34.A3" office:value-type="string">
            <text:p text:style-name="P106"><text:span text:style-name="T159">屏東縣新埤區</text:span></text:p>
          </table:table-cell>
          <table:table-cell table:style-name="表格34.A3" office:value-type="string">
            <text:p text:style-name="P101"><text:span text:style-name="T159">屏南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52</text:span></text:p>
          </table:table-cell>
          <table:table-cell table:style-name="表格34.A3" office:value-type="string">
            <text:p text:style-name="P106"><text:span text:style-name="T150">屏東縣屏東區</text:span></text:p>
          </table:table-cell>
          <table:table-cell table:style-name="表格34.A3" office:value-type="string">
            <text:p text:style-name="P101"><text:span text:style-name="T150">觀昇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53</text:span></text:p>
          </table:table-cell>
          <table:table-cell table:style-name="表格34.A3" office:value-type="string">
            <text:p text:style-name="P106"><text:span text:style-name="T159">宜蘭縣區</text:span></text:p>
          </table:table-cell>
          <table:table-cell table:style-name="表格34.A3" office:value-type="string">
            <text:p text:style-name="P101"><text:span text:style-name="T159">聯禾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8">54</text:span></text:p>
          </table:table-cell>
          <table:table-cell table:style-name="表格34.A3" office:value-type="string">
            <text:p text:style-name="P106"><text:span text:style-name="T150">花蓮縣玉里區</text:span></text:p>
          </table:table-cell>
          <table:table-cell table:style-name="表格34.A3" office:value-type="string">
            <text:p text:style-name="P101"><text:span text:style-name="T150">東亞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6">55</text:span></text:p>
          </table:table-cell>
          <table:table-cell table:style-name="表格34.A3" office:value-type="string">
            <text:p text:style-name="P106"><text:span text:style-name="T154">花蓮縣花蓮區</text:span></text:p>
          </table:table-cell>
          <table:table-cell table:style-name="表格34.A3" office:value-type="string">
            <text:p text:style-name="P101"><text:span text:style-name="T159">洄瀾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52">56</text:span></text:p>
          </table:table-cell>
          <table:table-cell table:style-name="表格34.A3" office:value-type="string">
            <text:p text:style-name="P106"><text:span text:style-name="T157">臺東縣臺東區</text:span></text:p>
          </table:table-cell>
          <table:table-cell table:style-name="表格34.A3" office:value-type="string">
            <text:p text:style-name="P101"><text:span text:style-name="T157">東臺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9"/>
          </table:table-cell>
          <table:table-cell table:style-name="表格34.E3" office:value-type="string">
            <text:p text:style-name="P99"/>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9"/>
          </table:table-cell>
          <table:table-cell table:style-name="表格34.E3" table:number-columns-spanned="0" office:value-type="string">
            <text:p text:style-name="P99"/>
          </table:table-cell>
        </table:table-row>
        <table:table-row table:style-name="表格34.1">
          <table:table-cell table:style-name="表格34.A3" office:value-type="string">
            <text:p text:style-name="P104"><text:span text:style-name="T149">57</text:span></text:p>
          </table:table-cell>
          <table:table-cell table:style-name="表格34.A3" office:value-type="string">
            <text:p text:style-name="P106"><text:span text:style-name="T157">澎湖縣區</text:span></text:p>
          </table:table-cell>
          <table:table-cell table:style-name="表格34.A3" office:value-type="string">
            <text:p text:style-name="P101"><text:span text:style-name="T157">澎湖有線電視</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49">58</text:span></text:p>
          </table:table-cell>
          <table:table-cell table:style-name="表格34.A3" office:value-type="string">
            <text:p text:style-name="P106"><text:span text:style-name="T50">臺東縣</text:span></text:p>
          </table:table-cell>
          <table:table-cell table:style-name="表格34.A3" office:value-type="string">
            <text:p text:style-name="P101"><text:span text:style-name="T50">東臺有線播送系統股份有限公司</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ext:soft-page-break/>
        <table:table-row table:style-name="表格34.1">
          <table:table-cell table:style-name="表格34.A3" office:value-type="string">
            <text:p text:style-name="P104"><text:span text:style-name="T149">59</text:span></text:p>
          </table:table-cell>
          <table:table-cell table:style-name="表格34.A3" office:value-type="string">
            <text:p text:style-name="P106"><text:span text:style-name="T50">金門縣</text:span></text:p>
          </table:table-cell>
          <table:table-cell table:style-name="表格34.A3" office:value-type="string">
            <text:p text:style-name="P101"><text:span text:style-name="T50">名城事業股份有限公司</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04"><text:span text:style-name="T149">60</text:span></text:p>
          </table:table-cell>
          <table:table-cell table:style-name="表格34.A3" office:value-type="string">
            <text:p text:style-name="P106"><text:span text:style-name="T50">連江縣</text:span></text:p>
          </table:table-cell>
          <table:table-cell table:style-name="表格34.A3" office:value-type="string">
            <text:p text:style-name="P101"><text:span text:style-name="T50">祥通有限播送系統</text:span></text:p>
          </table:table-cell>
          <table:table-cell table:style-name="表格34.D5" office:value-type="string">
            <text:p text:style-name="P100"><text:span text:style-name="T7">□</text:span><text:span text:style-name="T45">類比頻道</text:span></text:p>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100"><text:span text:style-name="T7">□</text:span><text:span text:style-name="T45">數位頻道</text:span></text:p>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45"/>
          </table:table-cell>
          <table:table-cell table:style-name="表格34.A3" office:value-type="string">
            <text:p text:style-name="P146"/>
          </table:table-cell>
          <table:table-cell table:style-name="表格34.A3" office:value-type="string">
            <text:p text:style-name="P147"/>
          </table:table-cell>
          <table:table-cell table:style-name="表格34.D5" office:value-type="string">
            <text:p text:style-name="P97"/>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97"/>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3" office:value-type="string">
            <text:p text:style-name="P145"/>
          </table:table-cell>
          <table:table-cell table:style-name="表格34.A3" office:value-type="string">
            <text:p text:style-name="P146"/>
          </table:table-cell>
          <table:table-cell table:style-name="表格34.A3" office:value-type="string">
            <text:p text:style-name="P147"/>
          </table:table-cell>
          <table:table-cell table:style-name="表格34.D5" office:value-type="string">
            <text:p text:style-name="P97"/>
          </table:table-cell>
          <table:table-cell table:style-name="表格34.E3" office:value-type="string">
            <text:p text:style-name="P98"/>
          </table:table-cell>
          <table:table-cell table:style-name="表格34.E3" office:value-type="string">
            <text:p text:style-name="P98"/>
          </table:table-cell>
          <table:table-cell table:style-name="表格34.E3" office:value-type="string">
            <text:p text:style-name="P97"/>
          </table:table-cell>
          <table:table-cell table:style-name="表格34.E3" office:value-type="string">
            <text:p text:style-name="P98"/>
          </table:table-cell>
          <table:table-cell table:style-name="表格34.E3" table:number-columns-spanned="0" office:value-type="string">
            <text:p text:style-name="P98"/>
          </table:table-cell>
        </table:table-row>
        <table:table-row table:style-name="表格34.1">
          <table:table-cell table:style-name="表格34.A70" office:value-type="string">
            <text:p text:style-name="P145"/>
          </table:table-cell>
          <table:table-cell table:style-name="表格34.A70" office:value-type="string">
            <text:p text:style-name="P146"/>
          </table:table-cell>
          <table:table-cell table:style-name="表格34.A70" office:value-type="string">
            <text:p text:style-name="P147"/>
          </table:table-cell>
          <table:table-cell table:style-name="表格34.D70" office:value-type="string">
            <text:p text:style-name="P97"/>
          </table:table-cell>
          <table:table-cell table:style-name="表格34.E70" office:value-type="string">
            <text:p text:style-name="P98"/>
          </table:table-cell>
          <table:table-cell table:style-name="表格34.E70" office:value-type="string">
            <text:p text:style-name="P98"/>
          </table:table-cell>
          <table:table-cell table:style-name="表格34.E70" office:value-type="string">
            <text:p text:style-name="P97"/>
          </table:table-cell>
          <table:table-cell table:style-name="表格34.E70" office:value-type="string">
            <text:p text:style-name="P98"/>
          </table:table-cell>
          <table:table-cell table:style-name="表格34.E70" table:number-columns-spanned="0" office:value-type="string">
            <text:p text:style-name="P98"/>
          </table:table-cell>
        </table:table-row>
        <table:table-row table:style-name="表格34.71">
          <table:table-cell table:style-name="表格34.A71" table:number-columns-spanned="3" office:value-type="string">
            <text:p text:style-name="P101"><text:span text:style-name="T7">訂戶數合計</text:span></text:p>
          </table:table-cell>
          <table:covered-table-cell/>
          <table:covered-table-cell/>
          <table:table-cell table:style-name="表格34.D71" table:number-columns-spanned="3" office:value-type="string">
            <text:p text:style-name="P101"><text:span text:style-name="T8">類比訂戶數合計:________戶</text:span></text:p>
          </table:table-cell>
          <table:covered-table-cell/>
          <table:covered-table-cell/>
          <table:table-cell table:style-name="表格34.G71" table:number-columns-spanned="2" office:value-type="string">
            <text:p text:style-name="P101"><text:span text:style-name="T8">數位訂戶數合計:________戶</text:span></text:p>
          </table:table-cell>
          <table:covered-table-cell/>
        </table:table-row>
        <table:table-row table:style-name="表格34.71">
          <table:table-cell table:style-name="表格34.A3" table:number-columns-spanned="3" office:value-type="string">
            <text:p text:style-name="P101"><text:span text:style-name="T50">簽約家數及上架率</text:span></text:p>
          </table:table-cell>
          <table:covered-table-cell/>
          <table:covered-table-cell/>
          <table:table-cell table:style-name="表格34.D5" table:number-columns-spanned="3" office:value-type="string">
            <text:p text:style-name="P104"><text:span text:style-name="T8">與有線電視類比平臺簽約家數：</text:span><text:span text:style-name="T11"> <text:s text:c="2"/></text:span><text:span text:style-name="T8">，上架率：</text:span><text:span text:style-name="T11"> <text:s text:c="4"/></text:span><text:span text:style-name="T8">%</text:span></text:p>
          </table:table-cell>
          <table:covered-table-cell/>
          <table:covered-table-cell/>
          <table:table-cell table:style-name="表格34.E3" table:number-columns-spanned="2" office:value-type="string">
            <text:p text:style-name="P104"><text:span text:style-name="T8">與有線電視數位平臺簽約家數：</text:span><text:span text:style-name="T11"> <text:s text:c="2"/></text:span><text:span text:style-name="T8">，上架率：</text:span><text:span text:style-name="T11"> <text:s text:c="4"/></text:span><text:span text:style-name="T8">%</text:span></text:p>
          </table:table-cell>
          <table:covered-table-cell/>
        </table:table-row>
      </table:table>
      <text:p text:style-name="P254"><text:span text:style-name="T148">註：有線電視類比訂戶數，請依本會網站公告各有線電視（播送）系統訂戶數統計表為準：</text:span><text:a xlink:type="simple" xlink:href="http://www.ncc.gov.tw/chinese/index.aspx" text:style-name="Internet_20_link" text:visited-style-name="Visited_20_Internet_20_Link"><text:span text:style-name="T160">首頁 </text:span></text:a><text:span text:style-name="T160">› </text:span><text:a xlink:type="simple" xlink:href="http://www.ncc.gov.tw/chinese/gradation.aspx?site_content_sn=1960" text:style-name="Internet_20_link" text:visited-style-name="Visited_20_Internet_20_Link"><text:span text:style-name="T160">統計資料專區</text:span></text:a><text:span text:style-name="T160">&gt; </text:span><text:a xlink:type="simple" xlink:href="http://www.ncc.gov.tw/chinese/gradation.aspx?site_content_sn=1963" text:style-name="Internet_20_link" text:visited-style-name="Visited_20_Internet_20_Link"><text:span text:style-name="T160">傳播類</text:span></text:a><text:span text:style-name="T160"> &gt; </text:span><text:a xlink:type="simple" xlink:href="http://www.ncc.gov.tw/chinese/news.aspx?site_content_sn=1979" text:style-name="Internet_20_link" text:visited-style-name="Visited_20_Internet_20_Link"><text:span text:style-name="T160">有線廣播電視訂戶數(依經營區)</text:span></text:a><text:span text:style-name="T148">；數位訂戶數則請依貴公司與有線電視公司實際簽約戶數填報。</text:span></text:p>
      <text:p text:style-name="P255"/>
      <text:p text:style-name="P253"><text:span text:style-name="T54">(二)</text:span><text:span text:style-name="T57">其他供公眾收視聽之播送平臺</text:span><text:span text:style-name="T54">：</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header-rows>
          <table:table-row table:style-name="表格35.1">
            <table:table-cell table:style-name="表格35.A1" office:value-type="string">
              <text:p text:style-name="P21"/>
            </table:table-cell>
            <table:table-cell table:style-name="表格35.B1" office:value-type="string">
              <text:p text:style-name="P2"><text:span text:style-name="T51">播送系統</text:span></text:p>
            </table:table-cell>
            <table:table-cell table:style-name="表格35.B1" office:value-type="string">
              <text:p text:style-name="P2"><text:span text:style-name="T51">上架</text:span></text:p>
              <text:p text:style-name="P2"><text:span text:style-name="T51">（上架請打勾）</text:span></text:p>
            </table:table-cell>
            <table:table-cell table:style-name="表格35.B1" office:value-type="string">
              <text:p text:style-name="P2"><text:span text:style-name="T157">頻道</text:span></text:p>
              <text:p text:style-name="P2"><text:span text:style-name="T157">位置</text:span></text:p>
            </table:table-cell>
            <table:table-cell table:style-name="表格35.B1" office:value-type="string">
              <text:p text:style-name="P2"><text:span text:style-name="T51">訂戶數</text:span></text:p>
            </table:table-cell>
          </table:table-row>
        </table:table-header-rows>
        <table:table-row table:style-name="表格35.1">
          <table:table-cell table:style-name="表格35.A2" office:value-type="string">
            <text:p text:style-name="P2"><text:span text:style-name="T50">1</text:span></text:p>
          </table:table-cell>
          <table:table-cell table:style-name="表格35.B2" office:value-type="string">
            <text:p text:style-name="P31"><text:span text:style-name="T50">中華電信MOD</text:span></text:p>
          </table:table-cell>
          <table:table-cell table:style-name="表格35.B2" office:value-type="string">
            <text:p text:style-name="P3"><text:span text:style-name="T1">□</text:span></text:p>
          </table:table-cell>
          <table:table-cell table:style-name="表格35.B2" office:value-type="string">
            <text:p text:style-name="P41"/>
          </table:table-cell>
          <table:table-cell table:style-name="表格35.B2" office:value-type="string">
            <text:p text:style-name="P41"/>
          </table:table-cell>
        </table:table-row>
        <table:table-row table:style-name="表格35.1">
          <table:table-cell table:style-name="表格35.A3" table:number-columns-spanned="5" office:value-type="string">
            <text:p text:style-name="P5"><text:span text:style-name="T8">供公眾收視聽之播送平臺訂戶數合計： <text:s text:c="6"/>戶</text:span></text:p>
            <text:p text:style-name="P5"><text:span text:style-name="T8">與供公眾收視聽之播送平臺簽約家數： </text:span><text:span text:style-name="T11"><text:s text:c="6"/></text:span><text:span text:style-name="T8">家</text:span></text:p>
          </table:table-cell>
          <table:covered-table-cell/>
          <table:covered-table-cell/>
          <table:covered-table-cell/>
          <table:covered-table-cell/>
        </table:table-row>
      </table:table>
      <text:p text:style-name="Standard"/>
      <text:p text:style-name="P253"><text:span text:style-name="T19">(三)</text:span><text:span text:style-name="T57">直播</text:span><text:span text:style-name="T19">衛星：</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header-rows>
          <table:table-row table:style-name="表格36.1">
            <table:table-cell table:style-name="表格36.A1" office:value-type="string">
              <text:p text:style-name="P15"/>
            </table:table-cell>
            <table:table-cell table:style-name="表格36.B1" office:value-type="string">
              <text:p text:style-name="P2"><text:span text:style-name="T16">直播衛星電視業者</text:span></text:p>
            </table:table-cell>
            <table:table-cell table:style-name="表格36.C1" office:value-type="string">
              <text:p text:style-name="P2"><text:span text:style-name="T16">上架</text:span></text:p>
              <text:p text:style-name="P2"><text:span text:style-name="T16">（</text:span><text:span text:style-name="T51">上架請打勾）</text:span></text:p>
            </table:table-cell>
            <table:table-cell table:style-name="表格36.C1" office:value-type="string">
              <text:p text:style-name="P2"><text:span text:style-name="T157">頻道</text:span></text:p>
              <text:p text:style-name="P2"><text:span text:style-name="T157">位置</text:span></text:p>
            </table:table-cell>
            <table:table-cell table:style-name="表格36.C1" office:value-type="string">
              <text:p text:style-name="P2"><text:span text:style-name="T16">訂戶數</text:span></text:p>
            </table:table-cell>
          </table:table-row>
        </table:table-header-rows>
        <table:table-row table:style-name="表格36.2">
          <table:table-cell table:style-name="表格36.A2" office:value-type="string">
            <text:p text:style-name="P2"><text:span text:style-name="T48">1</text:span></text:p>
          </table:table-cell>
          <table:table-cell table:style-name="表格36.B2" office:value-type="string">
            <text:p text:style-name="P20"><text:span text:style-name="T14">星際傳播股份有限公司</text:span></text:p>
          </table:table-cell>
          <table:table-cell table:style-name="表格36.B2" office:value-type="string">
            <text:p text:style-name="P2"><text:span text:style-name="T1">□</text:span></text:p>
          </table:table-cell>
          <table:table-cell table:style-name="表格36.B2" office:value-type="string">
            <text:p text:style-name="P36"/>
          </table:table-cell>
          <table:table-cell table:style-name="表格36.B2" office:value-type="string">
            <text:p text:style-name="P36"/>
          </table:table-cell>
        </table:table-row>
        <table:table-row table:style-name="表格36.2">
          <table:table-cell table:style-name="表格36.A2" office:value-type="string">
            <text:p text:style-name="P2"><text:span text:style-name="T48">2</text:span></text:p>
          </table:table-cell>
          <table:table-cell table:style-name="表格36.B2" office:value-type="string">
            <text:p text:style-name="P20"><text:span text:style-name="T14">侑瑋衛星通訊股份有限公司</text:span></text:p>
          </table:table-cell>
          <table:table-cell table:style-name="表格36.B2" office:value-type="string">
            <text:p text:style-name="P2"><text:span text:style-name="T1">□</text:span></text:p>
          </table:table-cell>
          <table:table-cell table:style-name="表格36.B2" office:value-type="string">
            <text:p text:style-name="P36"/>
          </table:table-cell>
          <table:table-cell table:style-name="表格36.B2" office:value-type="string">
            <text:p text:style-name="P36"/>
          </table:table-cell>
        </table:table-row>
        <table:table-row table:style-name="表格36.1">
          <table:table-cell table:style-name="表格36.A2" office:value-type="string">
            <text:p text:style-name="P2"><text:span text:style-name="T48">3</text:span></text:p>
          </table:table-cell>
          <table:table-cell table:style-name="表格36.B2" office:value-type="string">
            <text:p text:style-name="P20"><text:span text:style-name="T14">新加坡商全球廣播商業新聞電視臺有限公司臺灣分公司</text:span></text:p>
          </table:table-cell>
          <table:table-cell table:style-name="表格36.B2" office:value-type="string">
            <text:p text:style-name="P2"><text:span text:style-name="T1">□</text:span></text:p>
          </table:table-cell>
          <table:table-cell table:style-name="表格36.B2" office:value-type="string">
            <text:p text:style-name="P36"/>
          </table:table-cell>
          <table:table-cell table:style-name="表格36.B2" office:value-type="string">
            <text:p text:style-name="P36"/>
          </table:table-cell>
        </table:table-row>
        <table:table-row table:style-name="表格36.5">
          <table:table-cell table:style-name="表格36.A2" office:value-type="string">
            <text:p text:style-name="P2"><text:span text:style-name="T48">4</text:span></text:p>
          </table:table-cell>
          <table:table-cell table:style-name="表格36.B2" office:value-type="string">
            <text:p text:style-name="P20"><text:span text:style-name="T14">美商特納傳播股份有限公司臺灣分公司</text:span></text:p>
          </table:table-cell>
          <table:table-cell table:style-name="表格36.B2" office:value-type="string">
            <text:p text:style-name="P2"><text:span text:style-name="T1">□</text:span></text:p>
          </table:table-cell>
          <table:table-cell table:style-name="表格36.B2" office:value-type="string">
            <text:p text:style-name="P36"/>
          </table:table-cell>
          <table:table-cell table:style-name="表格36.B2" office:value-type="string">
            <text:p text:style-name="P36"/>
          </table:table-cell>
        </table:table-row>
        <table:table-row table:style-name="表格36.6">
          <table:table-cell table:style-name="表格36.A2" office:value-type="string">
            <text:p text:style-name="P2"><text:span text:style-name="T48">5</text:span></text:p>
          </table:table-cell>
          <table:table-cell table:style-name="表格36.B2" office:value-type="string">
            <text:p text:style-name="P20"><text:span text:style-name="T14">英屬蓋曼群島商艾科思達亞洲多媒體股份有限公司臺灣分公司</text:span></text:p>
          </table:table-cell>
          <table:table-cell table:style-name="表格36.B2" office:value-type="string">
            <text:p text:style-name="P2"><text:span text:style-name="T1">□</text:span></text:p>
          </table:table-cell>
          <table:table-cell table:style-name="表格36.B2" office:value-type="string">
            <text:p text:style-name="P10"/>
          </table:table-cell>
          <table:table-cell table:style-name="表格36.B2" office:value-type="string">
            <text:p text:style-name="P36"/>
          </table:table-cell>
        </table:table-row>
        <text:soft-page-break/>
        <table:table-row table:style-name="表格36.6">
          <table:table-cell table:style-name="表格36.A2" office:value-type="string">
            <text:p text:style-name="P2"><text:span text:style-name="T48">6</text:span></text:p>
          </table:table-cell>
          <table:table-cell table:style-name="表格36.B2" office:value-type="string">
            <text:p text:style-name="P20"><text:span text:style-name="T14">美商彭博新聞有限公司臺北分公司</text:span></text:p>
          </table:table-cell>
          <table:table-cell table:style-name="表格36.B2" office:value-type="string">
            <text:p text:style-name="P2"><text:span text:style-name="T1">□</text:span></text:p>
          </table:table-cell>
          <table:table-cell table:style-name="表格36.B2" office:value-type="string">
            <text:p text:style-name="P10"/>
          </table:table-cell>
          <table:table-cell table:style-name="表格36.B2" office:value-type="string">
            <text:p text:style-name="P36"/>
          </table:table-cell>
        </table:table-row>
        <table:table-row table:style-name="表格36.6">
          <table:table-cell table:style-name="表格36.A8" table:number-columns-spanned="5" office:value-type="string">
            <text:p text:style-name="P5"><text:span text:style-name="T8">直播衛星訂戶數合計：： <text:s text:c="6"/>戶</text:span></text:p>
            <text:p text:style-name="P5"><text:span text:style-name="T8">與直播衛星平臺簽約家數： <text:s text:c="6"/>家</text:span></text:p>
            <text:p text:style-name="P37"/>
          </table:table-cell>
          <table:covered-table-cell/>
          <table:covered-table-cell/>
          <table:covered-table-cell/>
          <table:covered-table-cell/>
        </table:table-row>
      </table:table>
      <text:p text:style-name="P42"/>
      <text:list xml:id="list43739312" text:continue-list="list43717916" text:style-name="Outline">
        <text:list-item>
          <text:h text:style-name="P260" text:outline-level="1"><text:bookmark-start text:name="_Toc488060313"/>附表七至九、其他指定格式<text:bookmark-end text:name="_Toc488060313"/></text:h>
          <text:list>
            <text:list-item>
              <text:h text:style-name="Heading_20_2" text:outline-level="2"><text:bookmark-start text:name="_Toc488060314"/>附表七之一　董事名冊<text:bookmark-end text:name="_Toc488060314"/></text:h>
            </text:list-item>
          </text:list>
        </text:list-item>
      </text:list>
      <table:table table:name="表格37" table:style-name="表格37">
        <table:table-column table:style-name="表格37.A" table:number-columns-repeated="2"/>
        <table:table-column table:style-name="表格37.C"/>
        <table:table-column table:style-name="表格37.A"/>
        <table:table-column table:style-name="表格37.C"/>
        <table:table-column table:style-name="表格37.F"/>
        <table:table-row table:style-name="表格37.1">
          <table:table-cell table:style-name="表格37.A1" office:value-type="string">
            <text:p text:style-name="P148"><text:span text:style-name="T79">職　　　稱</text:span></text:p>
          </table:table-cell>
          <table:table-cell table:style-name="表格37.B1" office:value-type="string">
            <text:p text:style-name="P70"><text:span text:style-name="T80">董事</text:span></text:p>
          </table:table-cell>
          <table:table-cell table:style-name="表格37.B1" office:value-type="string">
            <text:p text:style-name="P70"><text:span text:style-name="T80">董事</text:span></text:p>
          </table:table-cell>
          <table:table-cell table:style-name="表格37.B1" office:value-type="string">
            <text:p text:style-name="P55"/>
          </table:table-cell>
          <table:table-cell table:style-name="表格37.B1" office:value-type="string">
            <text:p text:style-name="P55"/>
          </table:table-cell>
          <table:table-cell table:style-name="表格37.B1" office:value-type="string">
            <text:p text:style-name="P55"/>
          </table:table-cell>
        </table:table-row>
        <table:table-row table:style-name="表格37.2">
          <table:table-cell table:style-name="表格37.A2" office:value-type="string">
            <text:p text:style-name="P148"><text:span text:style-name="T61">姓　　　名(法人名稱)</text:span></text:p>
          </table:table-cell>
          <table:table-cell table:style-name="表格37.B2" office:value-type="string">
            <text:p text:style-name="P70"><text:span text:style-name="T61">填法人名稱</text:span></text:p>
          </table:table-cell>
          <table:table-cell table:style-name="表格37.B2" office:value-type="string">
            <text:p text:style-name="P70"><text:span text:style-name="T61">填自然人姓名</text:span></text:p>
          </table:table-cell>
          <table:table-cell table:style-name="表格37.B2" office:value-type="string">
            <text:p text:style-name="P52"/>
          </table:table-cell>
          <table:table-cell table:style-name="表格37.B2" office:value-type="string">
            <text:p text:style-name="P52"/>
          </table:table-cell>
          <table:table-cell table:style-name="表格37.B2" office:value-type="string">
            <text:p text:style-name="P55"/>
          </table:table-cell>
        </table:table-row>
        <table:table-row table:style-name="表格37.2">
          <table:table-cell table:style-name="表格37.A2" office:value-type="string">
            <text:p text:style-name="P148"><text:span text:style-name="T62">身分證字號</text:span></text:p>
            <text:p text:style-name="P148"><text:span text:style-name="T93">(</text:span><text:span text:style-name="T81">護照號碼</text:span><text:span text:style-name="T93">) (</text:span><text:span text:style-name="T81">法人統一編號</text:span><text:span text:style-name="T93">)</text:span></text:p>
          </table:table-cell>
          <table:table-cell table:style-name="表格37.B2" office:value-type="string">
            <text:p text:style-name="P65"/>
          </table:table-cell>
          <table:table-cell table:style-name="表格37.B2" office:value-type="string">
            <text:p text:style-name="P65"/>
          </table:table-cell>
          <table:table-cell table:style-name="表格37.B2" office:value-type="string">
            <text:p text:style-name="P65"/>
          </table:table-cell>
          <table:table-cell table:style-name="表格37.B2" office:value-type="string">
            <text:p text:style-name="P65"/>
          </table:table-cell>
          <table:table-cell table:style-name="表格37.B2" office:value-type="string">
            <text:p text:style-name="P65"/>
          </table:table-cell>
        </table:table-row>
        <table:table-row table:style-name="表格37.4">
          <table:table-cell table:style-name="表格37.A2" office:value-type="string">
            <text:p text:style-name="P148"><text:span text:style-name="T61">出生年月日(設立日期)</text:span></text:p>
          </table:table-cell>
          <table:table-cell table:style-name="表格37.B2" office:value-type="string">
            <text:p text:style-name="P65"/>
          </table:table-cell>
          <table:table-cell table:style-name="表格37.B2" office:value-type="string">
            <text:p text:style-name="P65"/>
          </table:table-cell>
          <table:table-cell table:style-name="表格37.B2" office:value-type="string">
            <text:p text:style-name="P65"/>
          </table:table-cell>
          <table:table-cell table:style-name="表格37.B2" office:value-type="string">
            <text:p text:style-name="P65"/>
          </table:table-cell>
          <table:table-cell table:style-name="表格37.B2" office:value-type="string">
            <text:p text:style-name="P65"/>
          </table:table-cell>
        </table:table-row>
        <table:table-row table:style-name="表格37.4">
          <table:table-cell table:style-name="表格37.A2" office:value-type="string">
            <text:p text:style-name="P148"><text:span text:style-name="T62">國　　　籍</text:span></text:p>
          </table:table-cell>
          <table:table-cell table:style-name="表格37.B2" office:value-type="string">
            <text:p text:style-name="P65"/>
          </table:table-cell>
          <table:table-cell table:style-name="表格37.B2" office:value-type="string">
            <text:p text:style-name="P65"/>
          </table:table-cell>
          <table:table-cell table:style-name="表格37.B2" office:value-type="string">
            <text:p text:style-name="P65"/>
          </table:table-cell>
          <table:table-cell table:style-name="表格37.B2" office:value-type="string">
            <text:p text:style-name="P65"/>
          </table:table-cell>
          <table:table-cell table:style-name="表格37.B2" office:value-type="string">
            <text:p text:style-name="P65"/>
          </table:table-cell>
        </table:table-row>
        <table:table-row table:style-name="表格37.4">
          <table:table-cell table:style-name="表格37.A2" office:value-type="string">
            <text:p text:style-name="P148"><text:span text:style-name="T62">持</text:span><text:span text:style-name="T84">(</text:span><text:span text:style-name="T62">認</text:span><text:span text:style-name="T84">)</text:span><text:span text:style-name="T62">股百　分　比</text:span></text:p>
          </table:table-cell>
          <table:table-cell table:style-name="表格37.B2" office:value-type="string">
            <text:p text:style-name="P65"/>
          </table:table-cell>
          <table:table-cell table:style-name="表格37.B2" office:value-type="string">
            <text:p text:style-name="P65"/>
          </table:table-cell>
          <table:table-cell table:style-name="表格37.B2" office:value-type="string">
            <text:p text:style-name="P65"/>
          </table:table-cell>
          <table:table-cell table:style-name="表格37.B2" office:value-type="string">
            <text:p text:style-name="P65"/>
          </table:table-cell>
          <table:table-cell table:style-name="表格37.B2" office:value-type="string">
            <text:p text:style-name="P65"/>
          </table:table-cell>
        </table:table-row>
        <table:table-row table:style-name="表格37.4">
          <table:table-cell table:style-name="表格37.A2" office:value-type="string">
            <text:p text:style-name="P148"><text:span text:style-name="T62">持</text:span><text:span text:style-name="T84">(</text:span><text:span text:style-name="T62">認</text:span><text:span text:style-name="T84">)</text:span><text:span text:style-name="T62">股金額</text:span><text:span text:style-name="T93">(</text:span><text:span text:style-name="T81">新台幣：元</text:span><text:span text:style-name="T93">)</text:span></text:p>
          </table:table-cell>
          <table:table-cell table:style-name="表格37.B2" office:value-type="string">
            <text:p text:style-name="P65"/>
          </table:table-cell>
          <table:table-cell table:style-name="表格37.B2" office:value-type="string">
            <text:p text:style-name="P65"/>
          </table:table-cell>
          <table:table-cell table:style-name="表格37.B2" office:value-type="string">
            <text:p text:style-name="P65"/>
          </table:table-cell>
          <table:table-cell table:style-name="表格37.B2" office:value-type="string">
            <text:p text:style-name="P65"/>
          </table:table-cell>
          <table:table-cell table:style-name="表格37.B2" office:value-type="string">
            <text:p text:style-name="P65"/>
          </table:table-cell>
        </table:table-row>
        <table:table-row table:style-name="表格37.4">
          <table:table-cell table:style-name="表格37.A2" office:value-type="string">
            <text:p text:style-name="P148"><text:span text:style-name="T62">最高經歷</text:span></text:p>
          </table:table-cell>
          <table:table-cell table:style-name="表格37.B8" office:value-type="string">
            <text:p text:style-name="P55"/>
          </table:table-cell>
          <table:table-cell table:style-name="表格37.B8" office:value-type="string">
            <text:p text:style-name="P55"/>
          </table:table-cell>
          <table:table-cell table:style-name="表格37.B8" office:value-type="string">
            <text:p text:style-name="P55"/>
          </table:table-cell>
          <table:table-cell table:style-name="表格37.B8" office:value-type="string">
            <text:p text:style-name="P55"/>
          </table:table-cell>
          <table:table-cell table:style-name="表格37.B8" office:value-type="string">
            <text:p text:style-name="P55"/>
          </table:table-cell>
        </table:table-row>
        <table:table-row table:style-name="表格37.4">
          <table:table-cell table:style-name="表格37.A2" office:value-type="string">
            <text:p text:style-name="P148"><text:span text:style-name="T62">最高學歷</text:span></text:p>
          </table:table-cell>
          <table:table-cell table:style-name="表格37.B2" office:value-type="string">
            <text:p text:style-name="P55"/>
          </table:table-cell>
          <table:table-cell table:style-name="表格37.B2" office:value-type="string">
            <text:p text:style-name="P55"/>
          </table:table-cell>
          <table:table-cell table:style-name="表格37.B2" office:value-type="string">
            <text:p text:style-name="P55"/>
          </table:table-cell>
          <table:table-cell table:style-name="表格37.B2" office:value-type="string">
            <text:p text:style-name="P55"/>
          </table:table-cell>
          <table:table-cell table:style-name="表格37.B2" office:value-type="string">
            <text:p text:style-name="P55"/>
          </table:table-cell>
        </table:table-row>
        <table:table-row table:style-name="表格37.10">
          <table:table-cell table:style-name="表格37.A2" office:value-type="string">
            <text:p text:style-name="P148"><text:span text:style-name="T62">戶籍地址</text:span><text:span text:style-name="T93">(</text:span><text:span text:style-name="T81">事業登記地址</text:span><text:span text:style-name="T93">)</text:span></text:p>
          </table:table-cell>
          <table:table-cell table:style-name="表格37.B2" office:value-type="string">
            <text:p text:style-name="P55"/>
          </table:table-cell>
          <table:table-cell table:style-name="表格37.B2" office:value-type="string">
            <text:p text:style-name="P55"/>
          </table:table-cell>
          <table:table-cell table:style-name="表格37.B2" office:value-type="string">
            <text:p text:style-name="P55"/>
          </table:table-cell>
          <table:table-cell table:style-name="表格37.B2" office:value-type="string">
            <text:p text:style-name="P55"/>
          </table:table-cell>
          <table:table-cell table:style-name="表格37.B2" office:value-type="string">
            <text:p text:style-name="P55"/>
          </table:table-cell>
        </table:table-row>
        <table:table-row table:style-name="表格37.11">
          <table:table-cell table:style-name="表格37.A2" office:value-type="string">
            <text:p text:style-name="P148"><text:span text:style-name="T62">電　　　話</text:span></text:p>
          </table:table-cell>
          <table:table-cell table:style-name="表格37.B2" office:value-type="string">
            <text:p text:style-name="P65"/>
          </table:table-cell>
          <table:table-cell table:style-name="表格37.B2" office:value-type="string">
            <text:p text:style-name="P65"/>
          </table:table-cell>
          <table:table-cell table:style-name="表格37.B2" office:value-type="string">
            <text:p text:style-name="P65"/>
          </table:table-cell>
          <table:table-cell table:style-name="表格37.B2" office:value-type="string">
            <text:p text:style-name="P65"/>
          </table:table-cell>
          <table:table-cell table:style-name="表格37.B2" office:value-type="string">
            <text:p text:style-name="P65"/>
          </table:table-cell>
        </table:table-row>
        <table:table-row table:style-name="表格37.12">
          <table:table-cell table:style-name="表格37.A2" office:value-type="string">
            <text:p text:style-name="P148"><text:span text:style-name="T62">簽　　　章</text:span></text:p>
          </table:table-cell>
          <table:table-cell table:style-name="表格37.B8" office:value-type="string">
            <text:p text:style-name="P55"/>
          </table:table-cell>
          <table:table-cell table:style-name="表格37.B8" office:value-type="string">
            <text:p text:style-name="P55"/>
          </table:table-cell>
          <table:table-cell table:style-name="表格37.B8" office:value-type="string">
            <text:p text:style-name="P55"/>
          </table:table-cell>
          <table:table-cell table:style-name="表格37.B8" office:value-type="string">
            <text:p text:style-name="P55"/>
          </table:table-cell>
          <table:table-cell table:style-name="表格37.B8" office:value-type="string">
            <text:p text:style-name="P55"/>
          </table:table-cell>
        </table:table-row>
        <table:table-row table:style-name="表格37.10">
          <table:table-cell table:style-name="表格37.A2" office:value-type="string">
            <text:p text:style-name="P114"><text:span text:style-name="T62">備　　　註</text:span></text:p>
          </table:table-cell>
          <table:table-cell table:style-name="表格37.B8" office:value-type="string">
            <text:p text:style-name="P115"><text:span text:style-name="T81">依公司法第二十七條第一項指定○○○</text:span><text:span text:style-name="T93">(</text:span><text:span text:style-name="T81">自然人</text:span><text:span text:style-name="T93">)</text:span><text:span text:style-name="T81">代表行使職務</text:span></text:p>
          </table:table-cell>
          <table:table-cell table:style-name="表格37.B8" office:value-type="string">
            <text:p text:style-name="P115"><text:span text:style-name="T82">依公司法第二十七條第二項代表○○○○(法人)當選為董事</text:span></text:p>
          </table:table-cell>
          <table:table-cell table:style-name="表格37.B8" office:value-type="string">
            <text:p text:style-name="P62"/>
          </table:table-cell>
          <table:table-cell table:style-name="表格37.B8" office:value-type="string">
            <text:p text:style-name="P57"/>
          </table:table-cell>
          <table:table-cell table:style-name="表格37.B8" office:value-type="string">
            <text:p text:style-name="P56"/>
          </table:table-cell>
        </table:table-row>
      </table:table>
      <text:p text:style-name="P100"><text:span text:style-name="T1">說明：</text:span></text:p>
      <text:list xml:id="list8431678681112834293" text:style-name="WWNum77">
        <text:list-item>
          <text:p text:style-name="P330"><text:span text:style-name="T1">董事為本國自然人者，請檢附身分證正反面影本；為外國自然人者，請檢附護照影本。</text:span></text:p>
        </text:list-item>
        <text:list-item>
          <text:p text:style-name="P330"><text:soft-page-break/><text:span text:style-name="T1">董事為本國法人：倘屬公司，請檢附公司登記及營利事業登記證明文件；如為其他法人，請檢附法人登記證明文件。董事為外國法人者，請檢附其在該國合法登記證明文件影本，並應經我駐外單位認證。</text:span></text:p>
        </text:list-item>
      </text:list>
      <text:p text:style-name="P335"/>
      <text:p text:style-name="P335"/>
      <text:p text:style-name="P11"/>
      <text:list xml:id="list43731240" text:continue-list="list43739312" text:style-name="Outline">
        <text:list-item>
          <text:list>
            <text:list-item>
              <text:h text:style-name="P261" text:outline-level="2"><text:bookmark-start text:name="_Toc488060315"/>附表七之二　監察人名冊<text:bookmark-end text:name="_Toc488060315"/></text:h>
            </text:list-item>
          </text:list>
        </text:list-item>
      </text:list>
      <table:table table:name="表格38" table:style-name="表格38">
        <table:table-column table:style-name="表格38.A" table:number-columns-repeated="2"/>
        <table:table-column table:style-name="表格38.C"/>
        <table:table-column table:style-name="表格38.A"/>
        <table:table-column table:style-name="表格38.C"/>
        <table:table-column table:style-name="表格38.F"/>
        <table:table-row table:style-name="表格38.1">
          <table:table-cell table:style-name="表格38.A1" office:value-type="string">
            <text:p text:style-name="P148"><text:span text:style-name="T79">職　　　稱</text:span></text:p>
          </table:table-cell>
          <table:table-cell table:style-name="表格38.B1" office:value-type="string">
            <text:p text:style-name="P70"><text:span text:style-name="T80">監察人</text:span></text:p>
          </table:table-cell>
          <table:table-cell table:style-name="表格38.B1" office:value-type="string">
            <text:p text:style-name="P70"><text:span text:style-name="T80">監察人</text:span></text:p>
          </table:table-cell>
          <table:table-cell table:style-name="表格38.B1" office:value-type="string">
            <text:p text:style-name="P55"/>
          </table:table-cell>
          <table:table-cell table:style-name="表格38.B1" office:value-type="string">
            <text:p text:style-name="P55"/>
          </table:table-cell>
          <table:table-cell table:style-name="表格38.B1" office:value-type="string">
            <text:p text:style-name="P55"/>
          </table:table-cell>
        </table:table-row>
        <table:table-row table:style-name="表格38.2">
          <table:table-cell table:style-name="表格38.A2" office:value-type="string">
            <text:p text:style-name="P148"><text:span text:style-name="T61">姓　　　名(法人名稱)</text:span></text:p>
          </table:table-cell>
          <table:table-cell table:style-name="表格38.B2" office:value-type="string">
            <text:p text:style-name="P70"><text:span text:style-name="T61">填法人名稱</text:span></text:p>
          </table:table-cell>
          <table:table-cell table:style-name="表格38.B2" office:value-type="string">
            <text:p text:style-name="P70"><text:span text:style-name="T61">填自然人姓名</text:span></text:p>
          </table:table-cell>
          <table:table-cell table:style-name="表格38.B2" office:value-type="string">
            <text:p text:style-name="P52"/>
          </table:table-cell>
          <table:table-cell table:style-name="表格38.B2" office:value-type="string">
            <text:p text:style-name="P52"/>
          </table:table-cell>
          <table:table-cell table:style-name="表格38.B2" office:value-type="string">
            <text:p text:style-name="P55"/>
          </table:table-cell>
        </table:table-row>
        <table:table-row table:style-name="表格38.3">
          <table:table-cell table:style-name="表格38.A2" office:value-type="string">
            <text:p text:style-name="P135"><text:span text:style-name="T62">身分證字號</text:span></text:p>
            <text:p text:style-name="P135"><text:span text:style-name="T93">(</text:span><text:span text:style-name="T81">護照號碼</text:span><text:span text:style-name="T93">) (</text:span><text:span text:style-name="T81">法人統一編號</text:span><text:span text:style-name="T93">)</text:span></text:p>
          </table:table-cell>
          <table:table-cell table:style-name="表格38.B2" office:value-type="string">
            <text:p text:style-name="P66"/>
          </table:table-cell>
          <table:table-cell table:style-name="表格38.B2" office:value-type="string">
            <text:p text:style-name="P66"/>
          </table:table-cell>
          <table:table-cell table:style-name="表格38.B2" office:value-type="string">
            <text:p text:style-name="P66"/>
          </table:table-cell>
          <table:table-cell table:style-name="表格38.B2" office:value-type="string">
            <text:p text:style-name="P66"/>
          </table:table-cell>
          <table:table-cell table:style-name="表格38.B2" office:value-type="string">
            <text:p text:style-name="P66"/>
          </table:table-cell>
        </table:table-row>
        <table:table-row table:style-name="表格38.4">
          <table:table-cell table:style-name="表格38.A2" office:value-type="string">
            <text:p text:style-name="P148"><text:span text:style-name="T61">出生年月日(設立日期)</text:span></text:p>
          </table:table-cell>
          <table:table-cell table:style-name="表格38.B2" office:value-type="string">
            <text:p text:style-name="P65"/>
          </table:table-cell>
          <table:table-cell table:style-name="表格38.B2" office:value-type="string">
            <text:p text:style-name="P65"/>
          </table:table-cell>
          <table:table-cell table:style-name="表格38.B2" office:value-type="string">
            <text:p text:style-name="P65"/>
          </table:table-cell>
          <table:table-cell table:style-name="表格38.B2" office:value-type="string">
            <text:p text:style-name="P65"/>
          </table:table-cell>
          <table:table-cell table:style-name="表格38.B2" office:value-type="string">
            <text:p text:style-name="P65"/>
          </table:table-cell>
        </table:table-row>
        <table:table-row table:style-name="表格38.4">
          <table:table-cell table:style-name="表格38.A2" office:value-type="string">
            <text:p text:style-name="P148"><text:span text:style-name="T62">國　　　籍</text:span></text:p>
          </table:table-cell>
          <table:table-cell table:style-name="表格38.B2" office:value-type="string">
            <text:p text:style-name="P65"/>
          </table:table-cell>
          <table:table-cell table:style-name="表格38.B2" office:value-type="string">
            <text:p text:style-name="P65"/>
          </table:table-cell>
          <table:table-cell table:style-name="表格38.B2" office:value-type="string">
            <text:p text:style-name="P65"/>
          </table:table-cell>
          <table:table-cell table:style-name="表格38.B2" office:value-type="string">
            <text:p text:style-name="P65"/>
          </table:table-cell>
          <table:table-cell table:style-name="表格38.B2" office:value-type="string">
            <text:p text:style-name="P65"/>
          </table:table-cell>
        </table:table-row>
        <table:table-row table:style-name="表格38.4">
          <table:table-cell table:style-name="表格38.A2" office:value-type="string">
            <text:p text:style-name="P148"><text:span text:style-name="T62">持</text:span><text:span text:style-name="T84">(</text:span><text:span text:style-name="T62">認</text:span><text:span text:style-name="T84">)</text:span><text:span text:style-name="T62">股百　分　比</text:span></text:p>
          </table:table-cell>
          <table:table-cell table:style-name="表格38.B2" office:value-type="string">
            <text:p text:style-name="P65"/>
          </table:table-cell>
          <table:table-cell table:style-name="表格38.B2" office:value-type="string">
            <text:p text:style-name="P65"/>
          </table:table-cell>
          <table:table-cell table:style-name="表格38.B2" office:value-type="string">
            <text:p text:style-name="P65"/>
          </table:table-cell>
          <table:table-cell table:style-name="表格38.B2" office:value-type="string">
            <text:p text:style-name="P65"/>
          </table:table-cell>
          <table:table-cell table:style-name="表格38.B2" office:value-type="string">
            <text:p text:style-name="P65"/>
          </table:table-cell>
        </table:table-row>
        <table:table-row table:style-name="表格38.4">
          <table:table-cell table:style-name="表格38.A2" office:value-type="string">
            <text:p text:style-name="P148"><text:span text:style-name="T62">持</text:span><text:span text:style-name="T84">(</text:span><text:span text:style-name="T62">認</text:span><text:span text:style-name="T84">)</text:span><text:span text:style-name="T62">股金額</text:span><text:span text:style-name="T93">(</text:span><text:span text:style-name="T81">新台幣：元</text:span><text:span text:style-name="T93">)</text:span></text:p>
          </table:table-cell>
          <table:table-cell table:style-name="表格38.B2" office:value-type="string">
            <text:p text:style-name="P65"/>
          </table:table-cell>
          <table:table-cell table:style-name="表格38.B2" office:value-type="string">
            <text:p text:style-name="P65"/>
          </table:table-cell>
          <table:table-cell table:style-name="表格38.B2" office:value-type="string">
            <text:p text:style-name="P65"/>
          </table:table-cell>
          <table:table-cell table:style-name="表格38.B2" office:value-type="string">
            <text:p text:style-name="P65"/>
          </table:table-cell>
          <table:table-cell table:style-name="表格38.B2" office:value-type="string">
            <text:p text:style-name="P65"/>
          </table:table-cell>
        </table:table-row>
        <table:table-row table:style-name="表格38.4">
          <table:table-cell table:style-name="表格38.A2" office:value-type="string">
            <text:p text:style-name="P148"><text:span text:style-name="T62">最高經歷</text:span></text:p>
          </table:table-cell>
          <table:table-cell table:style-name="表格38.B8" office:value-type="string">
            <text:p text:style-name="P55"/>
          </table:table-cell>
          <table:table-cell table:style-name="表格38.B8" office:value-type="string">
            <text:p text:style-name="P55"/>
          </table:table-cell>
          <table:table-cell table:style-name="表格38.B8" office:value-type="string">
            <text:p text:style-name="P55"/>
          </table:table-cell>
          <table:table-cell table:style-name="表格38.B8" office:value-type="string">
            <text:p text:style-name="P55"/>
          </table:table-cell>
          <table:table-cell table:style-name="表格38.B8" office:value-type="string">
            <text:p text:style-name="P55"/>
          </table:table-cell>
        </table:table-row>
        <table:table-row table:style-name="表格38.4">
          <table:table-cell table:style-name="表格38.A2" office:value-type="string">
            <text:p text:style-name="P148"><text:span text:style-name="T62">最高學歷</text:span></text:p>
          </table:table-cell>
          <table:table-cell table:style-name="表格38.B2" office:value-type="string">
            <text:p text:style-name="P55"/>
          </table:table-cell>
          <table:table-cell table:style-name="表格38.B2" office:value-type="string">
            <text:p text:style-name="P55"/>
          </table:table-cell>
          <table:table-cell table:style-name="表格38.B2" office:value-type="string">
            <text:p text:style-name="P55"/>
          </table:table-cell>
          <table:table-cell table:style-name="表格38.B2" office:value-type="string">
            <text:p text:style-name="P55"/>
          </table:table-cell>
          <table:table-cell table:style-name="表格38.B2" office:value-type="string">
            <text:p text:style-name="P55"/>
          </table:table-cell>
        </table:table-row>
        <table:table-row table:style-name="表格38.10">
          <table:table-cell table:style-name="表格38.A2" office:value-type="string">
            <text:p text:style-name="P148"><text:span text:style-name="T62">戶籍地址</text:span><text:span text:style-name="T93">(</text:span><text:span text:style-name="T81">事業登記地址</text:span><text:span text:style-name="T93">)</text:span></text:p>
          </table:table-cell>
          <table:table-cell table:style-name="表格38.B2" office:value-type="string">
            <text:p text:style-name="P55"/>
          </table:table-cell>
          <table:table-cell table:style-name="表格38.B2" office:value-type="string">
            <text:p text:style-name="P55"/>
          </table:table-cell>
          <table:table-cell table:style-name="表格38.B2" office:value-type="string">
            <text:p text:style-name="P55"/>
          </table:table-cell>
          <table:table-cell table:style-name="表格38.B2" office:value-type="string">
            <text:p text:style-name="P55"/>
          </table:table-cell>
          <table:table-cell table:style-name="表格38.B2" office:value-type="string">
            <text:p text:style-name="P55"/>
          </table:table-cell>
        </table:table-row>
        <table:table-row table:style-name="表格38.11">
          <table:table-cell table:style-name="表格38.A2" office:value-type="string">
            <text:p text:style-name="P148"><text:span text:style-name="T62">電　　　話</text:span></text:p>
          </table:table-cell>
          <table:table-cell table:style-name="表格38.B2" office:value-type="string">
            <text:p text:style-name="P65"/>
          </table:table-cell>
          <table:table-cell table:style-name="表格38.B2" office:value-type="string">
            <text:p text:style-name="P65"/>
          </table:table-cell>
          <table:table-cell table:style-name="表格38.B2" office:value-type="string">
            <text:p text:style-name="P65"/>
          </table:table-cell>
          <table:table-cell table:style-name="表格38.B2" office:value-type="string">
            <text:p text:style-name="P65"/>
          </table:table-cell>
          <table:table-cell table:style-name="表格38.B2" office:value-type="string">
            <text:p text:style-name="P65"/>
          </table:table-cell>
        </table:table-row>
        <table:table-row table:style-name="表格38.12">
          <table:table-cell table:style-name="表格38.A2" office:value-type="string">
            <text:p text:style-name="P148"><text:span text:style-name="T62">簽　　　章</text:span></text:p>
          </table:table-cell>
          <table:table-cell table:style-name="表格38.B8" office:value-type="string">
            <text:p text:style-name="P55"/>
          </table:table-cell>
          <table:table-cell table:style-name="表格38.B8" office:value-type="string">
            <text:p text:style-name="P55"/>
          </table:table-cell>
          <table:table-cell table:style-name="表格38.B8" office:value-type="string">
            <text:p text:style-name="P55"/>
          </table:table-cell>
          <table:table-cell table:style-name="表格38.B8" office:value-type="string">
            <text:p text:style-name="P55"/>
          </table:table-cell>
          <table:table-cell table:style-name="表格38.B8" office:value-type="string">
            <text:p text:style-name="P55"/>
          </table:table-cell>
        </table:table-row>
        <table:table-row table:style-name="表格38.13">
          <table:table-cell table:style-name="表格38.A2" office:value-type="string">
            <text:p text:style-name="P114"><text:span text:style-name="T62">備　　　註</text:span></text:p>
          </table:table-cell>
          <table:table-cell table:style-name="表格38.B8" office:value-type="string">
            <text:p text:style-name="P115"><text:span text:style-name="T81">依公司法第二十七條第一項指定○○○</text:span><text:span text:style-name="T93">(</text:span><text:span text:style-name="T81">自然人</text:span><text:span text:style-name="T93">)</text:span><text:span text:style-name="T81">代表行使職務</text:span></text:p>
          </table:table-cell>
          <table:table-cell table:style-name="表格38.B8" office:value-type="string">
            <text:p text:style-name="P115"><text:span text:style-name="T82">依公司法第二十七條第二項代表○○○○(法人)當選為監察人</text:span></text:p>
          </table:table-cell>
          <table:table-cell table:style-name="表格38.B8" office:value-type="string">
            <text:p text:style-name="P62"/>
          </table:table-cell>
          <table:table-cell table:style-name="表格38.B8" office:value-type="string">
            <text:p text:style-name="P57"/>
          </table:table-cell>
          <table:table-cell table:style-name="表格38.B8" office:value-type="string">
            <text:p text:style-name="P56"/>
          </table:table-cell>
        </table:table-row>
      </table:table>
      <text:p text:style-name="P100"><text:span text:style-name="T1">說明：</text:span></text:p>
      <text:list xml:id="list5721442805998439203" text:style-name="WWNum78">
        <text:list-item>
          <text:p text:style-name="P331"><text:span text:style-name="T1">監察人為本國自然人者，請檢附身分證正反面影本；為外國自然人者，請檢附護照影本。</text:span></text:p>
        </text:list-item>
        <text:list-item>
          <text:p text:style-name="P331"><text:span text:style-name="T1">監察人為本國法人：倘屬公司，請檢附公司登記及營利事業登記證明文件；如為其他法人，請檢附法人登記證明文件。監察人為外國法人者，請檢附其在該國合法登記證明文件影本，並應經我駐外單位認證。</text:span></text:p>
        </text:list-item>
      </text:list>
      <text:list xml:id="list43740338" text:continue-list="list43731240" text:style-name="Outline">
        <text:list-item>
          <text:list>
            <text:list-item>
              <text:h text:style-name="Heading_20_2" text:outline-level="2"><text:bookmark-start text:name="_Toc488060316"/><text:soft-page-break/>附表七之三　經理人名冊<text:bookmark-end text:name="_Toc488060316"/></text:h>
            </text:list-item>
          </text:list>
        </text:list-item>
      </text:list>
      <table:table table:name="表格39" table:style-name="表格39">
        <table:table-column table:style-name="表格39.A" table:number-columns-repeated="2"/>
        <table:table-column table:style-name="表格39.C"/>
        <table:table-column table:style-name="表格39.A"/>
        <table:table-column table:style-name="表格39.C"/>
        <table:table-column table:style-name="表格39.F"/>
        <table:table-row table:style-name="表格39.1">
          <table:table-cell table:style-name="表格39.A1" office:value-type="string">
            <text:p text:style-name="P49"><text:span text:style-name="T77">部門及職稱</text:span></text:p>
          </table:table-cell>
          <table:table-cell table:style-name="表格39.B1" office:value-type="string">
            <text:p text:style-name="P70"><text:span text:style-name="T80">○○部經理</text:span></text:p>
          </table:table-cell>
          <table:table-cell table:style-name="表格39.B1" office:value-type="string">
            <text:p text:style-name="P55"/>
          </table:table-cell>
          <table:table-cell table:style-name="表格39.B1" office:value-type="string">
            <text:p text:style-name="P55"/>
          </table:table-cell>
          <table:table-cell table:style-name="表格39.B1" office:value-type="string">
            <text:p text:style-name="P55"/>
          </table:table-cell>
          <table:table-cell table:style-name="表格39.B1" office:value-type="string">
            <text:p text:style-name="P55"/>
          </table:table-cell>
        </table:table-row>
        <table:table-row table:style-name="表格39.2">
          <table:table-cell table:style-name="表格39.A2" office:value-type="string">
            <text:p text:style-name="P148"><text:span text:style-name="T61">姓　　　名</text:span></text:p>
          </table:table-cell>
          <table:table-cell table:style-name="表格39.B2" office:value-type="string">
            <text:p text:style-name="P52"/>
          </table:table-cell>
          <table:table-cell table:style-name="表格39.B2" office:value-type="string">
            <text:p text:style-name="P52"/>
          </table:table-cell>
          <table:table-cell table:style-name="表格39.B2" office:value-type="string">
            <text:p text:style-name="P52"/>
          </table:table-cell>
          <table:table-cell table:style-name="表格39.B2" office:value-type="string">
            <text:p text:style-name="P52"/>
          </table:table-cell>
          <table:table-cell table:style-name="表格39.B2" office:value-type="string">
            <text:p text:style-name="P55"/>
          </table:table-cell>
        </table:table-row>
        <table:table-row table:style-name="表格39.3">
          <table:table-cell table:style-name="表格39.A2" office:value-type="string">
            <text:p text:style-name="P135"><text:span text:style-name="T62">身分證字號</text:span></text:p>
            <text:p text:style-name="P135"><text:span text:style-name="T93">(</text:span><text:span text:style-name="T81">護照號碼</text:span><text:span text:style-name="T93">)</text:span></text:p>
          </table:table-cell>
          <table:table-cell table:style-name="表格39.B2" office:value-type="string">
            <text:p text:style-name="P66"/>
          </table:table-cell>
          <table:table-cell table:style-name="表格39.B2" office:value-type="string">
            <text:p text:style-name="P66"/>
          </table:table-cell>
          <table:table-cell table:style-name="表格39.B2" office:value-type="string">
            <text:p text:style-name="P66"/>
          </table:table-cell>
          <table:table-cell table:style-name="表格39.B2" office:value-type="string">
            <text:p text:style-name="P66"/>
          </table:table-cell>
          <table:table-cell table:style-name="表格39.B2" office:value-type="string">
            <text:p text:style-name="P66"/>
          </table:table-cell>
        </table:table-row>
        <table:table-row table:style-name="表格39.4">
          <table:table-cell table:style-name="表格39.A2" office:value-type="string">
            <text:p text:style-name="P148"><text:span text:style-name="T61">出生年月日</text:span></text:p>
          </table:table-cell>
          <table:table-cell table:style-name="表格39.B2" office:value-type="string">
            <text:p text:style-name="P65"/>
          </table:table-cell>
          <table:table-cell table:style-name="表格39.B2" office:value-type="string">
            <text:p text:style-name="P65"/>
          </table:table-cell>
          <table:table-cell table:style-name="表格39.B2" office:value-type="string">
            <text:p text:style-name="P65"/>
          </table:table-cell>
          <table:table-cell table:style-name="表格39.B2" office:value-type="string">
            <text:p text:style-name="P65"/>
          </table:table-cell>
          <table:table-cell table:style-name="表格39.B2" office:value-type="string">
            <text:p text:style-name="P65"/>
          </table:table-cell>
        </table:table-row>
        <table:table-row table:style-name="表格39.4">
          <table:table-cell table:style-name="表格39.A2" office:value-type="string">
            <text:p text:style-name="P148"><text:span text:style-name="T62">國　　　籍</text:span></text:p>
          </table:table-cell>
          <table:table-cell table:style-name="表格39.B2" office:value-type="string">
            <text:p text:style-name="P65"/>
          </table:table-cell>
          <table:table-cell table:style-name="表格39.B2" office:value-type="string">
            <text:p text:style-name="P65"/>
          </table:table-cell>
          <table:table-cell table:style-name="表格39.B2" office:value-type="string">
            <text:p text:style-name="P65"/>
          </table:table-cell>
          <table:table-cell table:style-name="表格39.B2" office:value-type="string">
            <text:p text:style-name="P65"/>
          </table:table-cell>
          <table:table-cell table:style-name="表格39.B2" office:value-type="string">
            <text:p text:style-name="P65"/>
          </table:table-cell>
        </table:table-row>
        <table:table-row table:style-name="表格39.4">
          <table:table-cell table:style-name="表格39.A2" office:value-type="string">
            <text:p text:style-name="P148"><text:span text:style-name="T62">持</text:span><text:span text:style-name="T84">(</text:span><text:span text:style-name="T62">認</text:span><text:span text:style-name="T84">)</text:span><text:span text:style-name="T62">股百　分　比</text:span></text:p>
          </table:table-cell>
          <table:table-cell table:style-name="表格39.B2" office:value-type="string">
            <text:p text:style-name="P65"/>
          </table:table-cell>
          <table:table-cell table:style-name="表格39.B2" office:value-type="string">
            <text:p text:style-name="P65"/>
          </table:table-cell>
          <table:table-cell table:style-name="表格39.B2" office:value-type="string">
            <text:p text:style-name="P65"/>
          </table:table-cell>
          <table:table-cell table:style-name="表格39.B2" office:value-type="string">
            <text:p text:style-name="P65"/>
          </table:table-cell>
          <table:table-cell table:style-name="表格39.B2" office:value-type="string">
            <text:p text:style-name="P65"/>
          </table:table-cell>
        </table:table-row>
        <table:table-row table:style-name="表格39.4">
          <table:table-cell table:style-name="表格39.A2" office:value-type="string">
            <text:p text:style-name="P148"><text:span text:style-name="T62">持</text:span><text:span text:style-name="T84">(</text:span><text:span text:style-name="T62">認</text:span><text:span text:style-name="T84">)</text:span><text:span text:style-name="T62">股金額</text:span><text:span text:style-name="T93">(</text:span><text:span text:style-name="T81">新台幣：元</text:span><text:span text:style-name="T93">)</text:span></text:p>
          </table:table-cell>
          <table:table-cell table:style-name="表格39.B2" office:value-type="string">
            <text:p text:style-name="P65"/>
          </table:table-cell>
          <table:table-cell table:style-name="表格39.B2" office:value-type="string">
            <text:p text:style-name="P65"/>
          </table:table-cell>
          <table:table-cell table:style-name="表格39.B2" office:value-type="string">
            <text:p text:style-name="P65"/>
          </table:table-cell>
          <table:table-cell table:style-name="表格39.B2" office:value-type="string">
            <text:p text:style-name="P65"/>
          </table:table-cell>
          <table:table-cell table:style-name="表格39.B2" office:value-type="string">
            <text:p text:style-name="P65"/>
          </table:table-cell>
        </table:table-row>
        <table:table-row table:style-name="表格39.4">
          <table:table-cell table:style-name="表格39.A2" office:value-type="string">
            <text:p text:style-name="P148"><text:span text:style-name="T62">最高經歷</text:span></text:p>
          </table:table-cell>
          <table:table-cell table:style-name="表格39.B8" office:value-type="string">
            <text:p text:style-name="P55"/>
          </table:table-cell>
          <table:table-cell table:style-name="表格39.B8" office:value-type="string">
            <text:p text:style-name="P55"/>
          </table:table-cell>
          <table:table-cell table:style-name="表格39.B8" office:value-type="string">
            <text:p text:style-name="P55"/>
          </table:table-cell>
          <table:table-cell table:style-name="表格39.B8" office:value-type="string">
            <text:p text:style-name="P55"/>
          </table:table-cell>
          <table:table-cell table:style-name="表格39.B8" office:value-type="string">
            <text:p text:style-name="P55"/>
          </table:table-cell>
        </table:table-row>
        <table:table-row table:style-name="表格39.4">
          <table:table-cell table:style-name="表格39.A2" office:value-type="string">
            <text:p text:style-name="P148"><text:span text:style-name="T62">最高學歷</text:span></text:p>
          </table:table-cell>
          <table:table-cell table:style-name="表格39.B2" office:value-type="string">
            <text:p text:style-name="P55"/>
          </table:table-cell>
          <table:table-cell table:style-name="表格39.B2" office:value-type="string">
            <text:p text:style-name="P55"/>
          </table:table-cell>
          <table:table-cell table:style-name="表格39.B2" office:value-type="string">
            <text:p text:style-name="P55"/>
          </table:table-cell>
          <table:table-cell table:style-name="表格39.B2" office:value-type="string">
            <text:p text:style-name="P55"/>
          </table:table-cell>
          <table:table-cell table:style-name="表格39.B2" office:value-type="string">
            <text:p text:style-name="P55"/>
          </table:table-cell>
        </table:table-row>
        <table:table-row table:style-name="表格39.10">
          <table:table-cell table:style-name="表格39.A2" office:value-type="string">
            <text:p text:style-name="P148"><text:span text:style-name="T62">戶籍地址</text:span></text:p>
          </table:table-cell>
          <table:table-cell table:style-name="表格39.B2" office:value-type="string">
            <text:p text:style-name="P55"/>
          </table:table-cell>
          <table:table-cell table:style-name="表格39.B2" office:value-type="string">
            <text:p text:style-name="P55"/>
          </table:table-cell>
          <table:table-cell table:style-name="表格39.B2" office:value-type="string">
            <text:p text:style-name="P55"/>
          </table:table-cell>
          <table:table-cell table:style-name="表格39.B2" office:value-type="string">
            <text:p text:style-name="P55"/>
          </table:table-cell>
          <table:table-cell table:style-name="表格39.B2" office:value-type="string">
            <text:p text:style-name="P55"/>
          </table:table-cell>
        </table:table-row>
        <table:table-row table:style-name="表格39.11">
          <table:table-cell table:style-name="表格39.A2" office:value-type="string">
            <text:p text:style-name="P148"><text:span text:style-name="T62">電　　　話</text:span></text:p>
          </table:table-cell>
          <table:table-cell table:style-name="表格39.B2" office:value-type="string">
            <text:p text:style-name="P65"/>
          </table:table-cell>
          <table:table-cell table:style-name="表格39.B2" office:value-type="string">
            <text:p text:style-name="P65"/>
          </table:table-cell>
          <table:table-cell table:style-name="表格39.B2" office:value-type="string">
            <text:p text:style-name="P65"/>
          </table:table-cell>
          <table:table-cell table:style-name="表格39.B2" office:value-type="string">
            <text:p text:style-name="P65"/>
          </table:table-cell>
          <table:table-cell table:style-name="表格39.B2" office:value-type="string">
            <text:p text:style-name="P65"/>
          </table:table-cell>
        </table:table-row>
        <table:table-row table:style-name="表格39.12">
          <table:table-cell table:style-name="表格39.A2" office:value-type="string">
            <text:p text:style-name="P148"><text:span text:style-name="T62">簽　　　章</text:span></text:p>
          </table:table-cell>
          <table:table-cell table:style-name="表格39.B8" office:value-type="string">
            <text:p text:style-name="P55"/>
          </table:table-cell>
          <table:table-cell table:style-name="表格39.B8" office:value-type="string">
            <text:p text:style-name="P55"/>
          </table:table-cell>
          <table:table-cell table:style-name="表格39.B8" office:value-type="string">
            <text:p text:style-name="P55"/>
          </table:table-cell>
          <table:table-cell table:style-name="表格39.B8" office:value-type="string">
            <text:p text:style-name="P55"/>
          </table:table-cell>
          <table:table-cell table:style-name="表格39.B8" office:value-type="string">
            <text:p text:style-name="P55"/>
          </table:table-cell>
        </table:table-row>
        <table:table-row table:style-name="表格39.13">
          <table:table-cell table:style-name="表格39.A2" office:value-type="string">
            <text:p text:style-name="P114"><text:span text:style-name="T62">備　　　註</text:span></text:p>
          </table:table-cell>
          <table:table-cell table:style-name="表格39.B8" office:value-type="string">
            <text:p text:style-name="P62"/>
          </table:table-cell>
          <table:table-cell table:style-name="表格39.B8" office:value-type="string">
            <text:p text:style-name="P57"/>
          </table:table-cell>
          <table:table-cell table:style-name="表格39.B8" office:value-type="string">
            <text:p text:style-name="P62"/>
          </table:table-cell>
          <table:table-cell table:style-name="表格39.B8" office:value-type="string">
            <text:p text:style-name="P57"/>
          </table:table-cell>
          <table:table-cell table:style-name="表格39.B8" office:value-type="string">
            <text:p text:style-name="P56"/>
          </table:table-cell>
        </table:table-row>
      </table:table>
      <text:p text:style-name="P100"><text:span text:style-name="T42">說明：</text:span></text:p>
      <text:list xml:id="list6039309554707160492" text:style-name="WWNum79">
        <text:list-item>
          <text:p text:style-name="P332"><text:span text:style-name="T42">經理人若在其他事業擔任董事、監察人、經理人者，請於備註欄註明事業名稱、所任職稱。經理人如係外國人，並應依就業服務法相關規定向行政院勞委會申請聘僱許可。</text:span></text:p>
        </text:list-item>
        <text:list-item>
          <text:p text:style-name="P332"><text:span text:style-name="T42">請檢附身分證正反面影本或護照影本。</text:span></text:p>
        </text:list-item>
      </text:list>
      <text:p text:style-name="P42"/>
      <text:list xml:id="list43742401" text:continue-list="list43740338" text:style-name="Outline">
        <text:list-item>
          <text:list>
            <text:list-item>
              <text:h text:style-name="P261" text:outline-level="2"><text:bookmark-start text:name="_Toc488060317"/>附表七之四　股東名冊<text:bookmark-end text:name="_Toc488060317"/></text:h>
            </text:list-item>
          </text:list>
        </text:list-item>
      </text:list>
      <table:table table:name="表格40" table:style-name="表格40">
        <table:table-column table:style-name="表格40.A" table:number-columns-repeated="2"/>
        <table:table-column table:style-name="表格40.C"/>
        <table:table-column table:style-name="表格40.A"/>
        <table:table-column table:style-name="表格40.C"/>
        <table:table-column table:style-name="表格40.F"/>
        <table:table-row table:style-name="表格40.1">
          <table:table-cell table:style-name="表格40.A1" office:value-type="string">
            <text:p text:style-name="P148"><text:span text:style-name="T79">编號</text:span></text:p>
          </table:table-cell>
          <table:table-cell table:style-name="表格40.B1" office:value-type="string">
            <text:p text:style-name="P55"/>
          </table:table-cell>
          <table:table-cell table:style-name="表格40.B1" office:value-type="string">
            <text:p text:style-name="P55"/>
          </table:table-cell>
          <table:table-cell table:style-name="表格40.B1" office:value-type="string">
            <text:p text:style-name="P55"/>
          </table:table-cell>
          <table:table-cell table:style-name="表格40.B1" office:value-type="string">
            <text:p text:style-name="P55"/>
          </table:table-cell>
          <table:table-cell table:style-name="表格40.B1" office:value-type="string">
            <text:p text:style-name="P55"/>
          </table:table-cell>
        </table:table-row>
        <table:table-row table:style-name="表格40.2">
          <table:table-cell table:style-name="表格40.A2" office:value-type="string">
            <text:p text:style-name="P148"><text:span text:style-name="T61">姓　　　名(法人名稱)</text:span></text:p>
          </table:table-cell>
          <table:table-cell table:style-name="表格40.B2" office:value-type="string">
            <text:p text:style-name="P70"><text:span text:style-name="T61">填法人名稱</text:span></text:p>
          </table:table-cell>
          <table:table-cell table:style-name="表格40.B2" office:value-type="string">
            <text:p text:style-name="P70"><text:span text:style-name="T61">填自然人姓名</text:span></text:p>
          </table:table-cell>
          <table:table-cell table:style-name="表格40.B2" office:value-type="string">
            <text:p text:style-name="P52"/>
          </table:table-cell>
          <table:table-cell table:style-name="表格40.B2" office:value-type="string">
            <text:p text:style-name="P52"/>
          </table:table-cell>
          <table:table-cell table:style-name="表格40.B2" office:value-type="string">
            <text:p text:style-name="P55"/>
          </table:table-cell>
        </table:table-row>
        <table:table-row table:style-name="表格40.3">
          <table:table-cell table:style-name="表格40.A2" office:value-type="string">
            <text:p text:style-name="P135"><text:span text:style-name="T62">身分證字號</text:span></text:p>
            <text:p text:style-name="P135"><text:span text:style-name="T93">(</text:span><text:span text:style-name="T81">護照號碼</text:span><text:span text:style-name="T93">) (</text:span><text:span text:style-name="T81">法人統一編號</text:span><text:span text:style-name="T93">)</text:span></text:p>
          </table:table-cell>
          <table:table-cell table:style-name="表格40.B2" office:value-type="string">
            <text:p text:style-name="P66"/>
          </table:table-cell>
          <table:table-cell table:style-name="表格40.B2" office:value-type="string">
            <text:p text:style-name="P66"/>
          </table:table-cell>
          <table:table-cell table:style-name="表格40.B2" office:value-type="string">
            <text:p text:style-name="P66"/>
          </table:table-cell>
          <table:table-cell table:style-name="表格40.B2" office:value-type="string">
            <text:p text:style-name="P66"/>
          </table:table-cell>
          <table:table-cell table:style-name="表格40.B2" office:value-type="string">
            <text:p text:style-name="P66"/>
          </table:table-cell>
        </table:table-row>
        <table:table-row table:style-name="表格40.4">
          <table:table-cell table:style-name="表格40.A2" office:value-type="string">
            <text:p text:style-name="P148"><text:span text:style-name="T61">出生年月日(設立日期)</text:span></text:p>
          </table:table-cell>
          <table:table-cell table:style-name="表格40.B2" office:value-type="string">
            <text:p text:style-name="P65"/>
          </table:table-cell>
          <table:table-cell table:style-name="表格40.B2" office:value-type="string">
            <text:p text:style-name="P65"/>
          </table:table-cell>
          <table:table-cell table:style-name="表格40.B2" office:value-type="string">
            <text:p text:style-name="P65"/>
          </table:table-cell>
          <table:table-cell table:style-name="表格40.B2" office:value-type="string">
            <text:p text:style-name="P65"/>
          </table:table-cell>
          <table:table-cell table:style-name="表格40.B2" office:value-type="string">
            <text:p text:style-name="P65"/>
          </table:table-cell>
        </table:table-row>
        <table:table-row table:style-name="表格40.4">
          <table:table-cell table:style-name="表格40.A2" office:value-type="string">
            <text:p text:style-name="P148"><text:span text:style-name="T62">國　　　籍</text:span></text:p>
          </table:table-cell>
          <table:table-cell table:style-name="表格40.B2" office:value-type="string">
            <text:p text:style-name="P65"/>
          </table:table-cell>
          <table:table-cell table:style-name="表格40.B2" office:value-type="string">
            <text:p text:style-name="P65"/>
          </table:table-cell>
          <table:table-cell table:style-name="表格40.B2" office:value-type="string">
            <text:p text:style-name="P65"/>
          </table:table-cell>
          <table:table-cell table:style-name="表格40.B2" office:value-type="string">
            <text:p text:style-name="P65"/>
          </table:table-cell>
          <table:table-cell table:style-name="表格40.B2" office:value-type="string">
            <text:p text:style-name="P65"/>
          </table:table-cell>
        </table:table-row>
        <table:table-row table:style-name="表格40.4">
          <table:table-cell table:style-name="表格40.A2" office:value-type="string">
            <text:p text:style-name="P148"><text:span text:style-name="T62">持股百分比</text:span></text:p>
          </table:table-cell>
          <table:table-cell table:style-name="表格40.B2" office:value-type="string">
            <text:p text:style-name="P65"/>
          </table:table-cell>
          <table:table-cell table:style-name="表格40.B2" office:value-type="string">
            <text:p text:style-name="P65"/>
          </table:table-cell>
          <table:table-cell table:style-name="表格40.B2" office:value-type="string">
            <text:p text:style-name="P65"/>
          </table:table-cell>
          <table:table-cell table:style-name="表格40.B2" office:value-type="string">
            <text:p text:style-name="P65"/>
          </table:table-cell>
          <table:table-cell table:style-name="表格40.B2" office:value-type="string">
            <text:p text:style-name="P65"/>
          </table:table-cell>
        </table:table-row>
        <table:table-row table:style-name="表格40.4">
          <table:table-cell table:style-name="表格40.A2" office:value-type="string">
            <text:p text:style-name="P148"><text:span text:style-name="T62">持股金額</text:span></text:p>
            <text:p text:style-name="P148"><text:span text:style-name="T93">(</text:span><text:span text:style-name="T81">新台幣：元</text:span><text:span text:style-name="T93">)</text:span></text:p>
          </table:table-cell>
          <table:table-cell table:style-name="表格40.B2" office:value-type="string">
            <text:p text:style-name="P65"/>
          </table:table-cell>
          <table:table-cell table:style-name="表格40.B2" office:value-type="string">
            <text:p text:style-name="P65"/>
          </table:table-cell>
          <table:table-cell table:style-name="表格40.B2" office:value-type="string">
            <text:p text:style-name="P65"/>
          </table:table-cell>
          <table:table-cell table:style-name="表格40.B2" office:value-type="string">
            <text:p text:style-name="P65"/>
          </table:table-cell>
          <table:table-cell table:style-name="表格40.B2" office:value-type="string">
            <text:p text:style-name="P65"/>
          </table:table-cell>
        </table:table-row>
        <table:table-row table:style-name="表格40.4">
          <table:table-cell table:style-name="表格40.A2" office:value-type="string">
            <text:p text:style-name="P148"><text:span text:style-name="T62">主要經歷</text:span></text:p>
          </table:table-cell>
          <table:table-cell table:style-name="表格40.B8" office:value-type="string">
            <text:p text:style-name="P55"/>
          </table:table-cell>
          <table:table-cell table:style-name="表格40.B8" office:value-type="string">
            <text:p text:style-name="P55"/>
          </table:table-cell>
          <table:table-cell table:style-name="表格40.B8" office:value-type="string">
            <text:p text:style-name="P55"/>
          </table:table-cell>
          <table:table-cell table:style-name="表格40.B8" office:value-type="string">
            <text:p text:style-name="P55"/>
          </table:table-cell>
          <table:table-cell table:style-name="表格40.B8" office:value-type="string">
            <text:p text:style-name="P55"/>
          </table:table-cell>
        </table:table-row>
        <table:table-row table:style-name="表格40.9">
          <table:table-cell table:style-name="表格40.A2" office:value-type="string">
            <text:p text:style-name="P148"><text:span text:style-name="T62">戶籍地址</text:span><text:span text:style-name="T93">(</text:span><text:span text:style-name="T81">事業登記地址</text:span><text:span text:style-name="T93">)</text:span></text:p>
          </table:table-cell>
          <table:table-cell table:style-name="表格40.B2" office:value-type="string">
            <text:p text:style-name="P55"/>
          </table:table-cell>
          <table:table-cell table:style-name="表格40.B2" office:value-type="string">
            <text:p text:style-name="P55"/>
          </table:table-cell>
          <table:table-cell table:style-name="表格40.B2" office:value-type="string">
            <text:p text:style-name="P55"/>
          </table:table-cell>
          <table:table-cell table:style-name="表格40.B2" office:value-type="string">
            <text:p text:style-name="P55"/>
          </table:table-cell>
          <table:table-cell table:style-name="表格40.B2" office:value-type="string">
            <text:p text:style-name="P55"/>
          </table:table-cell>
        </table:table-row>
        <table:table-row table:style-name="表格40.10">
          <table:table-cell table:style-name="表格40.A2" office:value-type="string">
            <text:p text:style-name="P148"><text:span text:style-name="T62">電　　　話</text:span></text:p>
          </table:table-cell>
          <table:table-cell table:style-name="表格40.B2" office:value-type="string">
            <text:p text:style-name="P65"/>
          </table:table-cell>
          <table:table-cell table:style-name="表格40.B2" office:value-type="string">
            <text:p text:style-name="P65"/>
          </table:table-cell>
          <table:table-cell table:style-name="表格40.B2" office:value-type="string">
            <text:p text:style-name="P65"/>
          </table:table-cell>
          <table:table-cell table:style-name="表格40.B2" office:value-type="string">
            <text:p text:style-name="P65"/>
          </table:table-cell>
          <table:table-cell table:style-name="表格40.B2" office:value-type="string">
            <text:p text:style-name="P65"/>
          </table:table-cell>
        </table:table-row>
        <table:table-row table:style-name="表格40.11">
          <table:table-cell table:style-name="表格40.A2" office:value-type="string">
            <text:p text:style-name="P148"><text:span text:style-name="T62">簽　　　章</text:span></text:p>
          </table:table-cell>
          <table:table-cell table:style-name="表格40.B8" office:value-type="string">
            <text:p text:style-name="P55"/>
          </table:table-cell>
          <table:table-cell table:style-name="表格40.B8" office:value-type="string">
            <text:p text:style-name="P55"/>
          </table:table-cell>
          <table:table-cell table:style-name="表格40.B8" office:value-type="string">
            <text:p text:style-name="P55"/>
          </table:table-cell>
          <table:table-cell table:style-name="表格40.B8" office:value-type="string">
            <text:p text:style-name="P55"/>
          </table:table-cell>
          <table:table-cell table:style-name="表格40.B8" office:value-type="string">
            <text:p text:style-name="P55"/>
          </table:table-cell>
        </table:table-row>
        <table:table-row table:style-name="表格40.12">
          <table:table-cell table:style-name="表格40.A2" office:value-type="string">
            <text:p text:style-name="P114"><text:span text:style-name="T62">備　　　註</text:span></text:p>
          </table:table-cell>
          <table:table-cell table:style-name="表格40.B8" office:value-type="string">
            <text:p text:style-name="P62"/>
          </table:table-cell>
          <table:table-cell table:style-name="表格40.B8" office:value-type="string">
            <text:p text:style-name="P57"/>
          </table:table-cell>
          <table:table-cell table:style-name="表格40.B8" office:value-type="string">
            <text:p text:style-name="P62"/>
          </table:table-cell>
          <table:table-cell table:style-name="表格40.B8" office:value-type="string">
            <text:p text:style-name="P57"/>
          </table:table-cell>
          <table:table-cell table:style-name="表格40.B8" office:value-type="string">
            <text:p text:style-name="P56"/>
          </table:table-cell>
        </table:table-row>
      </table:table>
      <text:p text:style-name="P100"><text:span text:style-name="T42">說明：</text:span></text:p>
      <text:list xml:id="list4726890470685898653" text:style-name="WWNum80">
        <text:list-item>
          <text:p text:style-name="P333"><text:span text:style-name="T42">所有股東均應填入，並依持股比率依序排列。股東為法人者，請於備註欄註明其代表人之姓名。</text:span></text:p>
        </text:list-item>
        <text:list-item>
          <text:p text:style-name="P333"><text:span text:style-name="T42">股東為本國自然人者，請檢附身分證正反面影本；為外國自然人者，請檢附護照影本。股東為本國法人者，倘屬公司，請檢附該公司登記及營利事業登記證明文件；如係其他法人，請檢附法人登記證明文件。股東為外國法人者，請檢附其在該國合法登記證明文件影本，並應經我駐外單位認證。</text:span></text:p>
        </text:list-item>
      </text:list>
      <text:p text:style-name="P42"/>
      <text:list xml:id="list43712858" text:continue-list="list43742401" text:style-name="Outline">
        <text:list-item>
          <text:list>
            <text:list-item>
              <text:h text:style-name="P261" text:outline-level="2"><text:bookmark-start text:name="_Toc488060318"/>附表七之五　捐助人名冊<text:bookmark-end text:name="_Toc488060318"/></text:h>
            </text:list-item>
          </text:list>
        </text:list-item>
      </text:list>
      <table:table table:name="表格41" table:style-name="表格41">
        <table:table-column table:style-name="表格41.A" table:number-columns-repeated="2"/>
        <table:table-column table:style-name="表格41.C"/>
        <table:table-column table:style-name="表格41.A"/>
        <table:table-column table:style-name="表格41.C"/>
        <table:table-column table:style-name="表格41.F"/>
        <table:table-row table:style-name="表格41.1">
          <table:table-cell table:style-name="表格41.A1" office:value-type="string">
            <text:p text:style-name="P148"><text:span text:style-name="T79">编號</text:span></text:p>
          </table:table-cell>
          <table:table-cell table:style-name="表格41.B1" office:value-type="string">
            <text:p text:style-name="P55"/>
          </table:table-cell>
          <table:table-cell table:style-name="表格41.B1" office:value-type="string">
            <text:p text:style-name="P55"/>
          </table:table-cell>
          <table:table-cell table:style-name="表格41.B1" office:value-type="string">
            <text:p text:style-name="P55"/>
          </table:table-cell>
          <table:table-cell table:style-name="表格41.B1" office:value-type="string">
            <text:p text:style-name="P55"/>
          </table:table-cell>
          <table:table-cell table:style-name="表格41.B1" office:value-type="string">
            <text:p text:style-name="P55"/>
          </table:table-cell>
        </table:table-row>
        <table:table-row table:style-name="表格41.2">
          <table:table-cell table:style-name="表格41.A2" office:value-type="string">
            <text:p text:style-name="P148"><text:span text:style-name="T61">姓　　　名(法人名稱)</text:span></text:p>
          </table:table-cell>
          <table:table-cell table:style-name="表格41.B2" office:value-type="string">
            <text:p text:style-name="P70"><text:span text:style-name="T61">填法人名稱</text:span></text:p>
          </table:table-cell>
          <table:table-cell table:style-name="表格41.B2" office:value-type="string">
            <text:p text:style-name="P70"><text:span text:style-name="T61">填自然人姓名</text:span></text:p>
          </table:table-cell>
          <table:table-cell table:style-name="表格41.B2" office:value-type="string">
            <text:p text:style-name="P52"/>
          </table:table-cell>
          <table:table-cell table:style-name="表格41.B2" office:value-type="string">
            <text:p text:style-name="P52"/>
          </table:table-cell>
          <table:table-cell table:style-name="表格41.B2" office:value-type="string">
            <text:p text:style-name="P55"/>
          </table:table-cell>
        </table:table-row>
        <table:table-row table:style-name="表格41.3">
          <table:table-cell table:style-name="表格41.A2" office:value-type="string">
            <text:p text:style-name="P135"><text:span text:style-name="T62">身分證字號</text:span></text:p>
            <text:p text:style-name="P135"><text:span text:style-name="T93">(</text:span><text:span text:style-name="T81">護照號碼</text:span><text:span text:style-name="T93">) (</text:span><text:span text:style-name="T81">法人統一編號</text:span><text:span text:style-name="T93">)</text:span></text:p>
          </table:table-cell>
          <table:table-cell table:style-name="表格41.B2" office:value-type="string">
            <text:p text:style-name="P66"/>
          </table:table-cell>
          <table:table-cell table:style-name="表格41.B2" office:value-type="string">
            <text:p text:style-name="P66"/>
          </table:table-cell>
          <table:table-cell table:style-name="表格41.B2" office:value-type="string">
            <text:p text:style-name="P66"/>
          </table:table-cell>
          <table:table-cell table:style-name="表格41.B2" office:value-type="string">
            <text:p text:style-name="P66"/>
          </table:table-cell>
          <table:table-cell table:style-name="表格41.B2" office:value-type="string">
            <text:p text:style-name="P66"/>
          </table:table-cell>
        </table:table-row>
        <table:table-row table:style-name="表格41.4">
          <table:table-cell table:style-name="表格41.A2" office:value-type="string">
            <text:p text:style-name="P148"><text:span text:style-name="T61">出生年月日(設立日期)</text:span></text:p>
          </table:table-cell>
          <table:table-cell table:style-name="表格41.B2" office:value-type="string">
            <text:p text:style-name="P65"/>
          </table:table-cell>
          <table:table-cell table:style-name="表格41.B2" office:value-type="string">
            <text:p text:style-name="P65"/>
          </table:table-cell>
          <table:table-cell table:style-name="表格41.B2" office:value-type="string">
            <text:p text:style-name="P65"/>
          </table:table-cell>
          <table:table-cell table:style-name="表格41.B2" office:value-type="string">
            <text:p text:style-name="P65"/>
          </table:table-cell>
          <table:table-cell table:style-name="表格41.B2" office:value-type="string">
            <text:p text:style-name="P65"/>
          </table:table-cell>
        </table:table-row>
        <table:table-row table:style-name="表格41.4">
          <table:table-cell table:style-name="表格41.A2" office:value-type="string">
            <text:p text:style-name="P148"><text:span text:style-name="T62">國　　　籍</text:span></text:p>
          </table:table-cell>
          <table:table-cell table:style-name="表格41.B2" office:value-type="string">
            <text:p text:style-name="P65"/>
          </table:table-cell>
          <table:table-cell table:style-name="表格41.B2" office:value-type="string">
            <text:p text:style-name="P65"/>
          </table:table-cell>
          <table:table-cell table:style-name="表格41.B2" office:value-type="string">
            <text:p text:style-name="P65"/>
          </table:table-cell>
          <table:table-cell table:style-name="表格41.B2" office:value-type="string">
            <text:p text:style-name="P65"/>
          </table:table-cell>
          <table:table-cell table:style-name="表格41.B2" office:value-type="string">
            <text:p text:style-name="P65"/>
          </table:table-cell>
        </table:table-row>
        <table:table-row table:style-name="表格41.4">
          <table:table-cell table:style-name="表格41.A2" office:value-type="string">
            <text:p text:style-name="P148"><text:span text:style-name="T62">捐助百分比</text:span></text:p>
          </table:table-cell>
          <table:table-cell table:style-name="表格41.B2" office:value-type="string">
            <text:p text:style-name="P65"/>
          </table:table-cell>
          <table:table-cell table:style-name="表格41.B2" office:value-type="string">
            <text:p text:style-name="P65"/>
          </table:table-cell>
          <table:table-cell table:style-name="表格41.B2" office:value-type="string">
            <text:p text:style-name="P65"/>
          </table:table-cell>
          <table:table-cell table:style-name="表格41.B2" office:value-type="string">
            <text:p text:style-name="P65"/>
          </table:table-cell>
          <table:table-cell table:style-name="表格41.B2" office:value-type="string">
            <text:p text:style-name="P65"/>
          </table:table-cell>
        </table:table-row>
        <table:table-row table:style-name="表格41.4">
          <table:table-cell table:style-name="表格41.A2" office:value-type="string">
            <text:p text:style-name="P148"><text:span text:style-name="T62">捐助財產、金額</text:span><text:span text:style-name="T93">(</text:span><text:span text:style-name="T81">新台幣：元</text:span><text:span text:style-name="T93">)</text:span></text:p>
          </table:table-cell>
          <table:table-cell table:style-name="表格41.B2" office:value-type="string">
            <text:p text:style-name="P65"/>
          </table:table-cell>
          <table:table-cell table:style-name="表格41.B2" office:value-type="string">
            <text:p text:style-name="P65"/>
          </table:table-cell>
          <table:table-cell table:style-name="表格41.B2" office:value-type="string">
            <text:p text:style-name="P65"/>
          </table:table-cell>
          <table:table-cell table:style-name="表格41.B2" office:value-type="string">
            <text:p text:style-name="P65"/>
          </table:table-cell>
          <table:table-cell table:style-name="表格41.B2" office:value-type="string">
            <text:p text:style-name="P65"/>
          </table:table-cell>
        </table:table-row>
        <table:table-row table:style-name="表格41.4">
          <table:table-cell table:style-name="表格41.A2" office:value-type="string">
            <text:p text:style-name="P148"><text:span text:style-name="T62">主要經歷</text:span></text:p>
          </table:table-cell>
          <table:table-cell table:style-name="表格41.B8" office:value-type="string">
            <text:p text:style-name="P55"/>
          </table:table-cell>
          <table:table-cell table:style-name="表格41.B8" office:value-type="string">
            <text:p text:style-name="P55"/>
          </table:table-cell>
          <table:table-cell table:style-name="表格41.B8" office:value-type="string">
            <text:p text:style-name="P55"/>
          </table:table-cell>
          <table:table-cell table:style-name="表格41.B8" office:value-type="string">
            <text:p text:style-name="P55"/>
          </table:table-cell>
          <table:table-cell table:style-name="表格41.B8" office:value-type="string">
            <text:p text:style-name="P55"/>
          </table:table-cell>
        </table:table-row>
        <table:table-row table:style-name="表格41.9">
          <table:table-cell table:style-name="表格41.A2" office:value-type="string">
            <text:p text:style-name="P148"><text:span text:style-name="T62">戶籍地址</text:span><text:span text:style-name="T93">(</text:span><text:span text:style-name="T81">事業登記地址</text:span><text:span text:style-name="T93">)</text:span></text:p>
          </table:table-cell>
          <table:table-cell table:style-name="表格41.B2" office:value-type="string">
            <text:p text:style-name="P55"/>
          </table:table-cell>
          <table:table-cell table:style-name="表格41.B2" office:value-type="string">
            <text:p text:style-name="P55"/>
          </table:table-cell>
          <table:table-cell table:style-name="表格41.B2" office:value-type="string">
            <text:p text:style-name="P55"/>
          </table:table-cell>
          <table:table-cell table:style-name="表格41.B2" office:value-type="string">
            <text:p text:style-name="P55"/>
          </table:table-cell>
          <table:table-cell table:style-name="表格41.B2" office:value-type="string">
            <text:p text:style-name="P55"/>
          </table:table-cell>
        </table:table-row>
        <table:table-row table:style-name="表格41.10">
          <table:table-cell table:style-name="表格41.A2" office:value-type="string">
            <text:p text:style-name="P148"><text:span text:style-name="T62">電　　　話</text:span></text:p>
          </table:table-cell>
          <table:table-cell table:style-name="表格41.B2" office:value-type="string">
            <text:p text:style-name="P65"/>
          </table:table-cell>
          <table:table-cell table:style-name="表格41.B2" office:value-type="string">
            <text:p text:style-name="P65"/>
          </table:table-cell>
          <table:table-cell table:style-name="表格41.B2" office:value-type="string">
            <text:p text:style-name="P65"/>
          </table:table-cell>
          <table:table-cell table:style-name="表格41.B2" office:value-type="string">
            <text:p text:style-name="P65"/>
          </table:table-cell>
          <table:table-cell table:style-name="表格41.B2" office:value-type="string">
            <text:p text:style-name="P65"/>
          </table:table-cell>
        </table:table-row>
        <table:table-row table:style-name="表格41.11">
          <table:table-cell table:style-name="表格41.A2" office:value-type="string">
            <text:p text:style-name="P148"><text:span text:style-name="T62">簽　　　章</text:span></text:p>
          </table:table-cell>
          <table:table-cell table:style-name="表格41.B8" office:value-type="string">
            <text:p text:style-name="P55"/>
          </table:table-cell>
          <table:table-cell table:style-name="表格41.B8" office:value-type="string">
            <text:p text:style-name="P55"/>
          </table:table-cell>
          <table:table-cell table:style-name="表格41.B8" office:value-type="string">
            <text:p text:style-name="P55"/>
          </table:table-cell>
          <table:table-cell table:style-name="表格41.B8" office:value-type="string">
            <text:p text:style-name="P55"/>
          </table:table-cell>
          <table:table-cell table:style-name="表格41.B8" office:value-type="string">
            <text:p text:style-name="P55"/>
          </table:table-cell>
        </table:table-row>
        <table:table-row table:style-name="表格41.12">
          <table:table-cell table:style-name="表格41.A2" office:value-type="string">
            <text:p text:style-name="P114"><text:span text:style-name="T62">備　　　註</text:span></text:p>
          </table:table-cell>
          <table:table-cell table:style-name="表格41.B8" office:value-type="string">
            <text:p text:style-name="P62"/>
          </table:table-cell>
          <table:table-cell table:style-name="表格41.B8" office:value-type="string">
            <text:p text:style-name="P57"/>
          </table:table-cell>
          <table:table-cell table:style-name="表格41.B8" office:value-type="string">
            <text:p text:style-name="P62"/>
          </table:table-cell>
          <table:table-cell table:style-name="表格41.B8" office:value-type="string">
            <text:p text:style-name="P57"/>
          </table:table-cell>
          <table:table-cell table:style-name="表格41.B8" office:value-type="string">
            <text:p text:style-name="P56"/>
          </table:table-cell>
        </table:table-row>
      </table:table>
      <text:p text:style-name="P100"><text:span text:style-name="T42">說明：</text:span></text:p>
      <text:list xml:id="list8920505691465857947" text:style-name="WWNum81">
        <text:list-item>
          <text:p text:style-name="P334"><text:span text:style-name="T42">捐助人為法人者，請於備註欄註明其代表人之姓名。</text:span></text:p>
        </text:list-item>
        <text:list-item>
          <text:p text:style-name="P334"><text:span text:style-name="T42">捐助人為本國自然人者，請檢附身分證正反面影本；為外國自然人者，請檢附護照影本。捐助人為本國法人者，倘屬公司，請檢附該公司登記及營利事業登記證明文件；如係其他法人，請檢附法人登記證明文件。捐助人為外國法人者，請檢附其在該國合法登記證明文件影本，並應經我駐外單位認證。</text:span></text:p>
        </text:list-item>
      </text:list>
      <text:p text:style-name="P336"/>
      <text:p text:style-name="Footer"/>
      <text:list xml:id="list43726902" text:continue-list="list43712858" text:style-name="Outline">
        <text:list-item>
          <text:list>
            <text:list-item>
              <text:h text:style-name="P263" text:outline-level="2"><text:bookmark-start text:name="_Toc488060319"/>附表八之一　股權結構圖（範例）<text:bookmark-end text:name="_Toc488060319"/></text:h>
            </text:list-item>
          </text:list>
        </text:list-item>
      </text:list>
      <text:p text:style-name="P31"/>
      <text:list xml:id="list43736539" text:continue-numbering="true" text:style-name="Outline">
        <text:list-item>
          <text:list>
            <text:list-item>
              <text:h text:style-name="P261" text:outline-level="2"><text:bookmark-start text:name="_Toc488060320"/>附表八之二　外國人持股比例計算表<text:bookmark-end text:name="_Toc488060320"/></text:h>
            </text:list-item>
          </text:list>
        </text:list-item>
      </text:list>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column table:style-name="表格42.I"/>
        <table:table-column table:style-name="表格42.J"/>
        <table:table-row table:style-name="表格42.1">
          <table:table-cell table:style-name="表格42.A1" table:number-columns-spanned="2" office:value-type="string">
            <text:p text:style-name="P70"><text:span text:style-name="T62">申請人</text:span></text:p>
          </table:table-cell>
          <table:covered-table-cell/>
          <table:table-cell table:style-name="表格42.C1" table:number-columns-spanned="4" office:value-type="string">
            <text:p text:style-name="P70"><text:span text:style-name="T62">實收資本額</text:span></text:p>
          </table:table-cell>
          <table:covered-table-cell/>
          <table:covered-table-cell/>
          <table:covered-table-cell/>
          <table:table-cell table:style-name="表格42.A1" table:number-columns-spanned="2" office:value-type="string">
            <text:p text:style-name="P70"><text:span text:style-name="T61">外資直接持股比例</text:span></text:p>
          </table:table-cell>
          <table:covered-table-cell/>
          <table:table-cell table:style-name="表格42.I1" table:number-rows-spanned="2" table:number-columns-spanned="2" office:value-type="string">
            <text:p text:style-name="P68"><text:span text:style-name="T81">計算基準日：</text:span><text:span text:style-name="T94"> <text:s text:c="5"/></text:span><text:span text:style-name="T81">年</text:span><text:span text:style-name="T94"> <text:s text:c="3"/></text:span><text:span text:style-name="T81">月</text:span><text:span text:style-name="T94"> <text:s text:c="3"/></text:span><text:span text:style-name="T81">日</text:span></text:p>
          </table:table-cell>
          <table:covered-table-cell/>
        </table:table-row>
        <table:table-row table:style-name="表格42.2">
          <table:table-cell table:style-name="表格42.A2" table:number-columns-spanned="2" office:value-type="string">
            <text:p text:style-name="P70"><text:span text:style-name="T84">　</text:span></text:p>
          </table:table-cell>
          <table:covered-table-cell/>
          <table:table-cell table:style-name="表格42.C2" table:number-columns-spanned="3" office:value-type="string">
            <text:p text:style-name="P70"><text:span text:style-name="T98">　</text:span></text:p>
          </table:table-cell>
          <table:covered-table-cell/>
          <table:covered-table-cell/>
          <table:table-cell table:style-name="表格42.F2" office:value-type="string">
            <text:p text:style-name="P70"><text:span text:style-name="T82">新臺幣/元</text:span></text:p>
          </table:table-cell>
          <table:table-cell table:style-name="表格42.F2" table:number-columns-spanned="2" office:value-type="string">
            <text:p text:style-name="P68"><text:span text:style-name="T84">%</text:span></text:p>
          </table:table-cell>
          <table:covered-table-cell/>
          <table:covered-table-cell/>
          <table:covered-table-cell/>
        </table:table-row>
        <table:table-row table:style-name="表格42.3">
          <table:table-cell table:style-name="表格42.I2" table:number-columns-spanned="6" office:value-type="string">
            <text:p text:style-name="P58"/>
          </table:table-cell>
          <table:covered-table-cell/>
          <table:covered-table-cell/>
          <table:covered-table-cell/>
          <table:covered-table-cell/>
          <table:covered-table-cell/>
          <table:table-cell table:style-name="表格42.I1" table:number-rows-spanned="7" table:number-columns-spanned="2" office:value-type="string">
            <text:p text:style-name="P193"/>
            <text:p text:style-name="P194"><text:span text:style-name="T85">說明:</text:span></text:p>
            <text:p text:style-name="P194"><text:span text:style-name="T85">1、有關申請人公司外資持股比例申報，外資直接投資部分：倘甲股東為直接投資申請人公司之外資股東，應填列表A。 </text:span></text:p>
            <text:p text:style-name="P194"><text:span text:style-name="T85">2、外資間接投資部分：乙股東雖為申請人公司之本國法人股東，但乙公司有外國人丙股東持股，則應填列表B；丙間接持有申請人公司股權比例=丙直接持有乙公司比例×乙持有申請人公司股權比例。 </text:span></text:p>
            <text:p text:style-name="P194"><text:span text:style-name="T85">2、本表「外國人」指未具本國籍身分之法人或自然人，倘無外國人直接或間接持股請寫「無」；欄位可自行新增。 </text:span></text:p>
            <text:p text:style-name="P194"><text:span text:style-name="T85">3、倘有第三層以上外國人間接持股，請逕於表B增補：外國人戊透過丁本國法人股東，投資乙本國公司，並間接持有申請人公司股份；應填列表B。戊間接持有申請人公司股權比例= 戊直接持有丁公司比例×丁間接持有申請人公司股權比例。 </text:span></text:p>
            <text:p text:style-name="P59"/>
          </table:table-cell>
          <table:covered-table-cell/>
        </table:table-row>
        <table:table-row table:style-name="表格42.4">
          <table:table-cell table:style-name="表格42.A4" office:value-type="string">
            <text:p text:style-name="P49"><text:span text:style-name="T62">表</text:span><text:span text:style-name="T84">A</text:span></text:p>
          </table:table-cell>
          <table:table-cell table:style-name="表格42.B4" table:number-columns-spanned="5" office:value-type="string">
            <text:p text:style-name="P70"><text:span text:style-name="T62">直接投資</text:span></text:p>
          </table:table-cell>
          <table:covered-table-cell/>
          <table:covered-table-cell/>
          <table:covered-table-cell/>
          <table:covered-table-cell/>
          <table:covered-table-cell/>
          <table:covered-table-cell/>
        </table:table-row>
        <table:table-row table:style-name="表格42.5">
          <table:table-cell table:style-name="表格42.A5" office:value-type="string">
            <text:p text:style-name="P70"><text:span text:style-name="T62">編號</text:span></text:p>
          </table:table-cell>
          <table:table-cell table:style-name="表格42.B5" table:number-columns-spanned="2" office:value-type="string">
            <text:p text:style-name="P135"><text:span text:style-name="T62">外國人</text:span><text:span text:style-name="T84"> <text:s text:c="11"/></text:span><text:span text:style-name="T93">(</text:span><text:span text:style-name="T81">自然人</text:span><text:span text:style-name="T93">/</text:span><text:span text:style-name="T81">法人</text:span><text:span text:style-name="T93">)</text:span><text:span text:style-name="T84"> <text:s text:c="5"/></text:span><text:span text:style-name="T133">直接投資</text:span><text:span text:style-name="T62">股東</text:span></text:p>
          </table:table-cell>
          <table:covered-table-cell/>
          <table:table-cell table:style-name="表格42.D5" office:value-type="string">
            <text:p text:style-name="P148"><text:span text:style-name="T62">國籍</text:span></text:p>
          </table:table-cell>
          <table:table-cell table:style-name="表格42.D5" office:value-type="string">
            <text:p text:style-name="P148"><text:span text:style-name="T62">直接持股金額</text:span></text:p>
          </table:table-cell>
          <table:table-cell table:style-name="表格42.F5" office:value-type="string">
            <text:p text:style-name="P148"><text:span text:style-name="T62">直接持股比例</text:span></text:p>
          </table:table-cell>
          <table:covered-table-cell/>
          <table:covered-table-cell/>
        </table:table-row>
        <table:table-row table:style-name="表格42.6">
          <table:table-cell table:style-name="表格42.A5" office:value-type="string">
            <text:p text:style-name="P70"><text:span text:style-name="T84">1</text:span></text:p>
          </table:table-cell>
          <table:table-cell table:style-name="表格42.B6" table:number-columns-spanned="2" office:value-type="string">
            <text:p text:style-name="P70"><text:span text:style-name="T61">甲</text:span></text:p>
          </table:table-cell>
          <table:covered-table-cell/>
          <table:table-cell table:style-name="表格42.D6" office:value-type="string">
            <text:p text:style-name="P60"/>
          </table:table-cell>
          <table:table-cell table:style-name="表格42.D6" office:value-type="string">
            <text:p text:style-name="P70"><text:span text:style-name="T81"><text:s text:c="11"/>元</text:span></text:p>
          </table:table-cell>
          <table:table-cell table:style-name="表格42.F6" office:value-type="string">
            <text:p text:style-name="P70"><text:span text:style-name="T93"><text:s text:c="11"/>%</text:span></text:p>
          </table:table-cell>
          <table:covered-table-cell/>
          <table:covered-table-cell/>
        </table:table-row>
        <table:table-row table:style-name="表格42.6">
          <table:table-cell table:style-name="表格42.A5" office:value-type="string">
            <text:p text:style-name="P70"><text:span text:style-name="T84">2</text:span></text:p>
          </table:table-cell>
          <table:table-cell table:style-name="表格42.B6" table:number-columns-spanned="2" office:value-type="string">
            <text:p text:style-name="P60"/>
          </table:table-cell>
          <table:covered-table-cell/>
          <table:table-cell table:style-name="表格42.D6" office:value-type="string">
            <text:p text:style-name="P60"/>
          </table:table-cell>
          <table:table-cell table:style-name="表格42.D6" office:value-type="string">
            <text:p text:style-name="P60"/>
          </table:table-cell>
          <table:table-cell table:style-name="表格42.F6" office:value-type="string">
            <text:p text:style-name="P60"/>
          </table:table-cell>
          <table:covered-table-cell/>
          <table:covered-table-cell/>
        </table:table-row>
        <table:table-row table:style-name="表格42.6">
          <table:table-cell table:style-name="表格42.A5" office:value-type="string">
            <text:p text:style-name="P70"><text:span text:style-name="T84">3</text:span></text:p>
          </table:table-cell>
          <table:table-cell table:style-name="表格42.B8" table:number-columns-spanned="2" office:value-type="string">
            <text:p text:style-name="P60"/>
          </table:table-cell>
          <table:covered-table-cell/>
          <table:table-cell table:style-name="表格42.D8" office:value-type="string">
            <text:p text:style-name="P60"/>
          </table:table-cell>
          <table:table-cell table:style-name="表格42.D8" office:value-type="string">
            <text:p text:style-name="P60"/>
          </table:table-cell>
          <table:table-cell table:style-name="表格42.F8" office:value-type="string">
            <text:p text:style-name="P60"/>
          </table:table-cell>
          <table:covered-table-cell/>
          <table:covered-table-cell/>
        </table:table-row>
        <table:table-row table:style-name="表格42.6">
          <table:table-cell table:style-name="表格42.A5" office:value-type="string">
            <text:p text:style-name="P70"><text:span text:style-name="T84">　</text:span></text:p>
          </table:table-cell>
          <table:table-cell table:style-name="表格42.B9" table:number-columns-spanned="4" office:value-type="string">
            <text:p text:style-name="P70"><text:span text:style-name="T61">外國人直接持股比例合計</text:span></text:p>
          </table:table-cell>
          <table:covered-table-cell/>
          <table:covered-table-cell/>
          <table:covered-table-cell/>
          <table:table-cell table:style-name="表格42.F9" office:value-type="string">
            <text:p text:style-name="P68"><text:span text:style-name="T84">%</text:span></text:p>
          </table:table-cell>
          <table:covered-table-cell/>
          <table:covered-table-cell/>
        </table:table-row>
        <table:table-row table:style-name="表格42.10">
          <table:table-cell table:style-name="表格42.I2"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42.11">
          <table:table-cell table:style-name="表格42.A11" office:value-type="string">
            <text:p text:style-name="P70"><text:span text:style-name="T62">表</text:span><text:span text:style-name="T84">B</text:span></text:p>
          </table:table-cell>
          <table:table-cell table:style-name="表格42.B11" table:number-columns-spanned="5" office:value-type="string">
            <text:p text:style-name="P70"><text:span text:style-name="T62">直接投資</text:span></text:p>
          </table:table-cell>
          <table:covered-table-cell/>
          <table:covered-table-cell/>
          <table:covered-table-cell/>
          <table:covered-table-cell/>
          <table:table-cell table:style-name="表格42.G11" table:number-columns-spanned="2" office:value-type="string">
            <text:p text:style-name="P70"><text:span text:style-name="T62">間接投資</text:span></text:p>
          </table:table-cell>
          <table:covered-table-cell/>
        </table:table-row>
        <table:table-row table:style-name="表格42.12">
          <table:table-cell table:style-name="表格42.A12" office:value-type="string">
            <text:p text:style-name="P70"><text:span text:style-name="T61">編號</text:span></text:p>
          </table:table-cell>
          <table:table-cell table:style-name="表格42.B12" office:value-type="string">
            <text:p text:style-name="P148"><text:span text:style-name="T134">有外國人 <text:s text:c="6"/>間接投資</text:span><text:span text:style-name="T61">之 <text:s text:c="6"/>本國法人股東</text:span></text:p>
          </table:table-cell>
          <table:table-cell table:style-name="表格42.C12" table:number-columns-spanned="2" office:value-type="string">
            <text:p text:style-name="P148"><text:span text:style-name="T62">統一編號</text:span></text:p>
          </table:table-cell>
          <table:covered-table-cell/>
          <table:table-cell table:style-name="表格42.C12" office:value-type="string">
            <text:p text:style-name="P148"><text:span text:style-name="T61">直接投資對象</text:span></text:p>
          </table:table-cell>
          <table:table-cell table:style-name="表格42.F12" office:value-type="string">
            <text:p text:style-name="P148"><text:span text:style-name="T61">直接持股比例</text:span></text:p>
          </table:table-cell>
          <table:table-cell table:style-name="表格42.G12" office:value-type="string">
            <text:p text:style-name="P148"><text:span text:style-name="T61">間接持有申請人公司股權比例</text:span></text:p>
          </table:table-cell>
          <table:table-cell table:style-name="表格42.H12" office:value-type="string">
            <text:p text:style-name="P148"><text:span text:style-name="T61">外國人</text:span><text:span text:style-name="T82"> <text:s text:c="10"/>(自然人/法人) <text:s text:c="3"/></text:span><text:span text:style-name="T61">直接投資股東</text:span></text:p>
          </table:table-cell>
          <table:table-cell table:style-name="表格42.I12" office:value-type="string">
            <text:p text:style-name="P148"><text:span text:style-name="T62">國籍</text:span></text:p>
          </table:table-cell>
          <table:table-cell table:style-name="表格42.I12" office:value-type="string">
            <text:p text:style-name="P148"><text:span text:style-name="T62">直接持股比例</text:span></text:p>
          </table:table-cell>
          <table:table-cell table:style-name="表格42.K12" table:number-columns-spanned="0" office:value-type="string">
            <text:p text:style-name="P148"><text:span text:style-name="T61">外國人 <text:s text:c="6"/>間接投資</text:span><text:span text:style-name="T134">申請人公司</text:span><text:span text:style-name="T61">之比例</text:span></text:p>
          </table:table-cell>
        </table:table-row>
        <table:table-row table:style-name="表格42.13">
          <table:table-cell table:style-name="表格42.A13" office:value-type="string">
            <text:p text:style-name="P70"><text:span text:style-name="T84">1</text:span></text:p>
          </table:table-cell>
          <table:table-cell table:style-name="表格42.B13" office:value-type="string">
            <text:p text:style-name="P70"><text:span text:style-name="T61">乙</text:span></text:p>
          </table:table-cell>
          <table:table-cell table:style-name="表格42.C13" table:number-columns-spanned="2" office:value-type="string">
            <text:p text:style-name="P49"><text:span text:style-name="T84">　</text:span></text:p>
          </table:table-cell>
          <table:covered-table-cell/>
          <table:table-cell table:style-name="表格42.E13" office:value-type="string">
            <text:p text:style-name="P70"><text:span text:style-name="T61">申請人公司</text:span></text:p>
          </table:table-cell>
          <table:table-cell table:style-name="表格42.A13" office:value-type="string">
            <text:p text:style-name="P68"><text:span text:style-name="T93">%</text:span></text:p>
          </table:table-cell>
          <table:table-cell table:style-name="表格42.G13" office:value-type="string">
            <text:p text:style-name="P70"><text:span text:style-name="T100">─</text:span></text:p>
          </table:table-cell>
          <table:table-cell table:style-name="表格42.B13" office:value-type="string">
            <text:p text:style-name="P70"><text:span text:style-name="T61">丙</text:span></text:p>
          </table:table-cell>
          <table:table-cell table:style-name="表格42.C13" office:value-type="string">
            <text:p text:style-name="P68"><text:span text:style-name="T93">　</text:span></text:p>
          </table:table-cell>
          <table:table-cell table:style-name="表格42.E13" office:value-type="string">
            <text:p text:style-name="P68"><text:span text:style-name="T93">%</text:span></text:p>
          </table:table-cell>
          <table:table-cell table:style-name="表格42.K13" table:number-columns-spanned="0" office:value-type="string">
            <text:p text:style-name="P68"><text:span text:style-name="T93">%</text:span></text:p>
          </table:table-cell>
        </table:table-row>
        <table:table-row table:style-name="表格42.14">
          <table:table-cell table:style-name="表格42.A14" office:value-type="string">
            <text:p text:style-name="P70"><text:span text:style-name="T84">2</text:span></text:p>
          </table:table-cell>
          <table:table-cell table:style-name="表格42.B14" office:value-type="string">
            <text:p text:style-name="P70"><text:span text:style-name="T61">丁</text:span></text:p>
          </table:table-cell>
          <table:table-cell table:style-name="表格42.C14" table:number-columns-spanned="2" office:value-type="string">
            <text:p text:style-name="P49"><text:span text:style-name="T84">　</text:span></text:p>
          </table:table-cell>
          <table:covered-table-cell/>
          <table:table-cell table:style-name="表格42.C14" office:value-type="string">
            <text:p text:style-name="P70"><text:span text:style-name="T61">乙公司</text:span></text:p>
          </table:table-cell>
          <table:table-cell table:style-name="表格42.A14" office:value-type="string">
            <text:p text:style-name="P68"><text:span text:style-name="T93">%</text:span></text:p>
          </table:table-cell>
          <table:table-cell table:style-name="表格42.G14" office:value-type="string">
            <text:p text:style-name="P68"><text:span text:style-name="T93">%</text:span></text:p>
          </table:table-cell>
          <table:table-cell table:style-name="表格42.B14" office:value-type="string">
            <text:p text:style-name="P70"><text:span text:style-name="T61">戊</text:span></text:p>
          </table:table-cell>
          <table:table-cell table:style-name="表格42.C14" office:value-type="string">
            <text:p text:style-name="P49"><text:span text:style-name="T84">　</text:span></text:p>
          </table:table-cell>
          <table:table-cell table:style-name="表格42.C14" office:value-type="string">
            <text:p text:style-name="P68"><text:span text:style-name="T93">%</text:span></text:p>
          </table:table-cell>
          <table:table-cell table:style-name="表格42.C14" table:number-columns-spanned="0" office:value-type="string">
            <text:p text:style-name="P68"><text:span text:style-name="T93">%</text:span></text:p>
          </table:table-cell>
        </table:table-row>
        <table:table-row table:style-name="表格42.15">
          <table:table-cell table:style-name="表格42.A15" office:value-type="string">
            <text:p text:style-name="P70"><text:span text:style-name="T84">3</text:span></text:p>
          </table:table-cell>
          <table:table-cell table:style-name="表格42.B15" office:value-type="string">
            <text:p text:style-name="P70"><text:span text:style-name="T61">　</text:span></text:p>
          </table:table-cell>
          <table:table-cell table:style-name="表格42.C15" table:number-columns-spanned="2" office:value-type="string">
            <text:p text:style-name="P49"><text:span text:style-name="T84">　</text:span></text:p>
          </table:table-cell>
          <table:covered-table-cell/>
          <table:table-cell table:style-name="表格42.C15" office:value-type="string">
            <text:p text:style-name="P49"><text:span text:style-name="T84">　</text:span></text:p>
          </table:table-cell>
          <table:table-cell table:style-name="表格42.F15" office:value-type="string">
            <text:p text:style-name="P49"><text:span text:style-name="T84">　</text:span></text:p>
          </table:table-cell>
          <table:table-cell table:style-name="表格42.G15" office:value-type="string">
            <text:p text:style-name="P70"><text:span text:style-name="T61">　</text:span></text:p>
          </table:table-cell>
          <table:table-cell table:style-name="表格42.H15" office:value-type="string">
            <text:p text:style-name="P49"><text:span text:style-name="T84">　</text:span></text:p>
          </table:table-cell>
          <table:table-cell table:style-name="表格42.I15" office:value-type="string">
            <text:p text:style-name="P49"><text:span text:style-name="T84">　</text:span></text:p>
          </table:table-cell>
          <table:table-cell table:style-name="表格42.I15" office:value-type="string">
            <text:p text:style-name="P49"><text:span text:style-name="T84">　</text:span></text:p>
          </table:table-cell>
          <table:table-cell table:style-name="表格42.K15" table:number-columns-spanned="0" office:value-type="string">
            <text:p text:style-name="P49"><text:span text:style-name="T84">　</text:span></text:p>
          </table:table-cell>
        </table:table-row>
        <text:soft-page-break/>
        <table:table-row table:style-name="表格42.16">
          <table:table-cell table:style-name="表格42.A5" office:value-type="string">
            <text:p text:style-name="P70"><text:span text:style-name="T61">　</text:span></text:p>
          </table:table-cell>
          <table:table-cell table:style-name="表格42.B16" table:number-columns-spanned="9" office:value-type="string">
            <text:p text:style-name="P70"><text:span text:style-name="T61">外國人間接持股比例合計</text:span></text:p>
          </table:table-cell>
          <table:covered-table-cell/>
          <table:covered-table-cell/>
          <table:covered-table-cell/>
          <table:covered-table-cell/>
          <table:covered-table-cell/>
          <table:covered-table-cell/>
          <table:covered-table-cell/>
          <table:covered-table-cell/>
          <table:table-cell table:style-name="表格42.K16" table:number-columns-spanned="0" office:value-type="string">
            <text:p text:style-name="P68"><text:span text:style-name="T84">%</text:span></text:p>
          </table:table-cell>
        </table:table-row>
      </table:table>
      <text:p text:style-name="P257"><text:span text:style-name="T41">申請人公司章 <text:s text:c="34"/>代表人簽章</text:span></text:p>
      <text:p text:style-name="P258"/>
      <text:list xml:id="list43724451" text:continue-numbering="true" text:style-name="Outline">
        <text:list-item>
          <text:list>
            <text:list-item>
              <text:h text:style-name="P264" text:outline-level="2"><text:bookmark-start text:name="_Toc488060321"/>附表九之一　衛星廣播電視事業-自然人切結書<text:bookmark-end text:name="_Toc488060321"/></text:h>
            </text:list-item>
          </text:list>
        </text:list-item>
      </text:list>
      <text:p text:style-name="P70"><text:span text:style-name="T83">衛星廣播電視事業</text:span></text:p>
      <text:p text:style-name="P70"><text:span text:style-name="T83">切 <text:s text:c="4"/>結 <text:s text:c="4"/>書</text:span></text:p>
      <text:p text:style-name="P49"><text:span text:style-name="T18"><text:s text:c="4"/>本人○○○為經營衛星廣播電視事業，保證經營期間內均無衛星廣播電視法第十條規定所列各款情事之一，且提供之各項資料均正確無訛，如有虛偽不實，願無條件放棄衛星廣播電視事業執照。</text:span></text:p>
      <text:p text:style-name="P49"><text:span text:style-name="T18"><text:s text:c="4"/>本人並承諾，貴會事後為必要查核時，本人願意配合提供申請人及上層股東背後董事及股東名冊（至最終受益人）及海外控股架構圖等資料，並同意依貴會要求，提供不具利害關係之獨立會計師出具申請人並無陸資直接、間接投資之特殊目的查核報告書。本聲明就外資、陸資資格查核暨所附資料為正確無誤，如有不實，本人願負一切中華民國之法律責任。</text:span></text:p>
      <text:p text:style-name="P70"><text:span text:style-name="T80">此 <text:s text:c="5"/>致</text:span></text:p>
      <text:p text:style-name="P49"><text:span text:style-name="T80">國家通訊傳播委員會</text:span></text:p>
      <text:p text:style-name="P49"><text:span text:style-name="T61">立切結書人： <text:s text:c="23"/>(簽章)</text:span></text:p>
      <text:p text:style-name="P49"><text:span text:style-name="T61">職 <text:s text:c="5"/>稱：</text:span></text:p>
      <text:p text:style-name="P49"><text:span text:style-name="T61">身分證(或護照)號碼：</text:span></text:p>
      <text:p text:style-name="P49"><text:span text:style-name="T61">地 <text:s text:c="5"/>址：</text:span></text:p>
      <text:p text:style-name="P51"/>
      <text:p text:style-name="P51"/>
      <text:p text:style-name="P1"><text:span text:style-name="T61">中華民國 <text:s text:c="15"/>年 <text:s text:c="10"/>月 <text:s text:c="9"/>日</text:span></text:p>
      <text:p text:style-name="Standard"><text:bookmark text:name="RANGE!A1:B15"/></text:p>
      <text:p text:style-name="P31"/>
      <text:list xml:id="list43734714" text:continue-numbering="true" text:style-name="Outline">
        <text:list-item>
          <text:list>
            <text:list-item>
              <text:h text:style-name="P261" text:outline-level="2"><text:bookmark-start text:name="_Toc488060322"/>附表九之二　衛星廣播電視事業-法人切結書<text:bookmark-end text:name="_Toc488060322"/></text:h>
            </text:list-item>
          </text:list>
        </text:list-item>
      </text:list>
      <text:p text:style-name="P70"><text:span text:style-name="T83">衛星廣播電視事業</text:span></text:p>
      <text:p text:style-name="P70"><text:span text:style-name="T83">切 <text:s text:c="4"/>結 <text:s text:c="4"/>書</text:span></text:p>
      <text:p text:style-name="P49"><text:span text:style-name="T18"><text:s text:c="4"/>立切結書人為經營衛星廣播電視事業，保證經營期間內均無衛星廣播電視法第十條規定所列各款情事之一，且提供之各項資料均正確無訛，如有虛偽不實，願無條件放棄衛星廣播電視事業執照。</text:span></text:p>
      <text:p text:style-name="P49"><text:span text:style-name="T18"><text:s text:c="4"/>本法人並承諾，貴會事後為必要查核時，本法人願意配合提供本法人及上層股東背後董事及股東名冊（至最終受益人）及海外控股架構圖等資料，並同意依貴會要求，提供不具利害關係之獨立會計師出具本法人並無陸資直接、間接投資之特殊目的查核報告書。本聲明就外資、陸資資格查核暨所附資料為正確無誤，如有不實，本法人願負一切中華民國之法律責任。</text:span></text:p>
      <text:p text:style-name="P70"><text:span text:style-name="T80">此 <text:s text:c="5"/>致</text:span></text:p>
      <text:p text:style-name="P49"><text:span text:style-name="T80">國家通訊傳播委員會</text:span></text:p>
      <text:p text:style-name="P49"><text:span text:style-name="T61">立切結書人： ○○○○公司/財團法人 <text:s text:c="22"/>(簽章)</text:span></text:p>
      <text:p text:style-name="P49"><text:span text:style-name="T61">地 <text:s text:c="5"/>址：</text:span></text:p>
      <text:p text:style-name="P49"><text:span text:style-name="T61">代　表　人：　　　　　　　　　　　　　　　　　　　　　　　(簽章)</text:span></text:p>
      <text:p text:style-name="P49"><text:span text:style-name="T61">身分證(或護照)號碼：</text:span></text:p>
      <text:p text:style-name="P49"><text:span text:style-name="T61">住 <text:s text:c="5"/>址：</text:span></text:p>
      <text:p text:style-name="P51"/>
      <text:p text:style-name="P51"/>
      <text:p text:style-name="P1"><text:span text:style-name="T61">中華民國 <text:s text:c="15"/>年 <text:s text:c="10"/>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1"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margin-top="0.106cm" fo:margin-bottom="0.106cm"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Microsoft YaHei" style:font-size-asian="12pt" style:language-asian="zh" style:country-asian="TW"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318cm" fo:margin-bottom="0.318cm" fo:line-height="255%" fo:keep-with-next="always"/>
      <style:text-properties style:font-name="Cambria" fo:font-size="18pt" fo:font-weight="bold" style:letter-kerning="true" style:font-size-asian="18pt" style:font-weight-asian="bold" style:font-name-complex="F1" style:font-size-complex="2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cm" fo:keep-with-next="always"/>
      <style:text-properties style:font-name="Cambria" fo:font-size="14pt" fo:font-weight="bold" style:font-name-asian="標楷體1" style:font-size-asian="14pt" style:font-weight-asian="bold" style:font-name-complex="F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176cm" fo:margin-right="0cm" fo:text-indent="0cm" style:auto-text-indent="false" fo:keep-with-next="always"/>
      <style:text-properties style:font-name="Cambria" fo:font-weight="bold" style:font-name-asian="標楷體1" style:font-weight-asian="bold" style:font-name-complex="F1"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176cm" fo:margin-right="0cm" fo:margin-top="0cm" fo:margin-bottom="0cm" fo:text-indent="0cm" style:auto-text-indent="false" fo:keep-with-next="always"/>
      <style:text-properties style:font-name="Cambria" fo:font-size="14pt" style:font-name-asian="標楷體1" style:font-size-asian="14pt" style:font-name-complex="F1" style:font-size-complex="18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mbria" fo:font-size="16pt" fo:font-weight="bold" style:font-name-asian="新細明體1" style:font-size-asian="16pt" style:font-weight-asian="bold" style:font-name-complex="F1" style:font-size-complex="16pt" style:font-weight-complex="bold"/>
    </style:style>
    <style:style style:name="Subtitle" style:family="paragraph" style:parent-style-name="Standard" style:next-style-name="Text_20_body" style:default-outline-level="2" style:class="chapter">
      <style:paragraph-properties fo:margin-left="0cm" fo:margin-right="0cm" fo:margin-top="0cm" fo:margin-bottom="0cm" fo:text-align="start" style:justify-single-word="false" fo:text-indent="0.176cm" style:auto-text-indent="false"/>
      <style:text-properties style:font-name="Cambria" fo:font-size="14pt" fo:font-style="italic" fo:font-weight="bold" style:font-name-asian="標楷體1" style:font-size-asian="14pt" style:font-style-asian="italic" style:font-weight-asian="bold" style:font-name-complex="F1" style:font-size-complex="12pt" style:font-style-complex="italic"/>
    </style:style>
    <style:style style:name="Contents_20_2" style:display-name="Contents 2" style:family="paragraph" style:parent-style-name="Standard" style:default-outline-level="" style:list-style-name="" style:class="index">
      <style:paragraph-properties fo:margin-left="3.81cm" fo:margin-right="0cm" fo:margin-top="0cm" fo:margin-bottom="0cm" fo:line-height="0.847cm" fo:text-indent="-2.963cm" style:auto-text-indent="false">
        <style:tab-stops>
          <style:tab-stop style:position="14.633cm" style:type="right" style:leader-style="dotted" style:leader-text="."/>
        </style:tab-stops>
      </style:paragraph-properties>
      <style:text-properties style:font-name="Times New Roman" fo:font-size="14pt" style:font-name-asian="標楷體1" style:font-size-asian="14pt" style:font-size-complex="20pt"/>
    </style:style>
    <style:style style:name="Contents_20_3" style:display-name="Contents 3" style:family="paragraph" style:parent-style-name="Standard" style:default-outline-level="" style:list-style-name="" style:class="index">
      <style:paragraph-properties fo:margin-left="0.847cm" fo:margin-right="0cm" fo:margin-top="0cm" fo:margin-bottom="0cm" fo:line-height="0.847cm" fo:text-indent="0cm" style:auto-text-indent="false">
        <style:tab-stops>
          <style:tab-stop style:position="14.633cm" style:type="right"/>
        </style:tab-stops>
      </style:paragraph-properties>
      <style:text-properties style:font-name="Times New Roman" fo:font-size="14pt" style:font-name-asian="標楷體1" style:font-size-asian="14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keep-together="always" fo:orphans="2" fo:widows="2" text:number-lines="false" text:line-number="0"/>
      <style:text-properties fo:color="#365f91"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106cm" fo:margin-bottom="0cm" fo:line-height="0.847cm" fo:orphans="2" fo:widows="2" fo:text-indent="0cm" style:auto-text-indent="false">
        <style:tab-stops>
          <style:tab-stop style:position="0.847cm"/>
        </style:tab-stops>
      </style:paragraph-properties>
      <style:text-properties style:font-name="Times New Roman" fo:font-size="14pt" style:letter-kerning="true" style:font-name-asian="標楷體1" style:font-size-asian="14pt"/>
    </style:style>
    <style:style style:name="Balloon_20_Text" style:display-name="Balloon Text" style:family="paragraph" style:parent-style-name="Standard" style:default-outline-level="" style:list-style-name="">
      <style:paragraph-properties fo:margin-top="0cm" fo:margin-bottom="0cm"/>
      <style:text-properties style:font-name="Cambria" fo:font-size="9pt" style:font-size-asian="9pt" style:font-name-complex="F1" style:font-size-complex="9pt"/>
    </style:style>
    <style:style style:name="annotation_20_text" style:display-name="annotation text" style:family="paragraph" style:parent-style-name="Standard" style:default-outline-level="" style:list-style-name="">
      <style:paragraph-properties fo:margin-top="0cm" fo:margin-bottom="0cm"/>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_20_Text_20_Indent_20_2" style:display-name="Body Text Indent 2" style:family="paragraph" style:parent-style-name="Standard" style:default-outline-level="" style:list-style-name="">
      <style:paragraph-properties fo:margin-left="0.99cm" fo:margin-right="0cm" fo:margin-top="0cm" fo:margin-bottom="0cm" fo:line-height="0.882cm" fo:text-align="justify" style:justify-single-word="false" fo:text-indent="-0.99cm" style:auto-text-indent="false"/>
      <style:text-properties style:font-name="Times New Roman" fo:font-size="14pt" fo:font-weight="bold" style:font-name-asian="標楷體1" style:font-size-asian="14pt" style:font-weight-asian="bold" style:font-name-complex="Times New Roman1" style:font-size-complex="12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style:font-name="Cambria" fo:font-size="16pt" fo:font-weight="bold" style:font-name-asian="新細明體1" style:font-size-asian="16pt" style:font-weight-asian="bold" style:font-name-complex="F1" style:font-size-complex="16pt" style:font-weight-complex="bold"/>
    </style:style>
    <style:style style:name="副標題_20_字元" style:display-name="副標題 字元" style:family="text" style:parent-style-name="Default_20_Paragraph_20_Font">
      <style:text-properties style:font-name="Cambria" fo:font-size="14pt" fo:font-weight="bold" style:font-name-asian="標楷體1" style:font-size-asian="14pt" style:font-weight-asian="bold" style:font-name-complex="F1"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標題_20_2_20_字元" style:display-name="標題 2 字元" style:family="text" style:parent-style-name="Default_20_Paragraph_20_Font">
      <style:text-properties style:font-name="Cambria" fo:font-size="14pt" fo:font-weight="bold" style:font-name-asian="標楷體1" style:font-size-asian="14pt" style:font-weight-asian="bold" style:font-name-complex="F1" style:font-size-complex="24pt" style:font-weight-complex="bold"/>
    </style:style>
    <style:style style:name="標題_20_3_20_字元" style:display-name="標題 3 字元" style:family="text" style:parent-style-name="Default_20_Paragraph_20_Font">
      <style:text-properties style:font-name="Cambria" fo:font-weight="bold" style:font-name-asian="標楷體1" style:font-weight-asian="bold" style:font-name-complex="F1" style:font-size-complex="18pt" style:font-weight-complex="bold"/>
    </style:style>
    <style:style style:name="標題_20_4_20_字元" style:display-name="標題 4 字元" style:family="text" style:parent-style-name="Default_20_Paragraph_20_Font">
      <style:text-properties style:font-name="Cambria" fo:font-size="14pt" style:font-name-asian="標楷體1" style:font-size-asian="14pt" style:font-name-complex="F1" style:font-size-complex="1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標題_20_1_20_字元" style:display-name="標題 1 字元" style:family="text" style:parent-style-name="Default_20_Paragraph_20_Font">
      <style:text-properties style:font-name="Cambria" fo:font-size="18pt" fo:font-weight="bold" style:letter-kerning="true" style:font-size-asian="18pt" style:font-weight-asian="bold" style:font-name-complex="F1" style:font-size-complex="26pt"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1"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page_20_number" style:display-name="page number" style:family="text" style:parent-style-name="Default_20_Paragraph_20_Font"/>
    <style:style style:name="本文縮排_20_2_20_字元" style:display-name="本文縮排 2 字元" style:family="text" style:parent-style-name="Default_20_Paragraph_20_Font">
      <style:text-properties style:font-name="Times New Roman" fo:font-size="14pt" fo:font-weight="bold" style:font-name-asian="標楷體1" style:font-size-asian="14pt" style:font-weight-asian="bold" style:font-name-complex="Times New Roman1" style:font-size-complex="12pt" style:font-weight-complex="bold"/>
    </style:style>
    <style:style style:name="textlink"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新細明體1" style:font-name-complex="新細明體1"/>
    </style:style>
    <style:style style:name="ListLabel_20_2" style:display-name="ListLabel 2" style:family="text">
      <style:text-properties style:text-underline-style="none" style:font-name-asian="新細明體1" style:font-name-complex="新細明體1"/>
    </style:style>
    <style:style style:name="ListLabel_20_3" style:display-name="ListLabel 3" style:family="text">
      <style:text-properties style:text-underline-style="none"/>
    </style:style>
    <style:style style:name="ListLabel_20_4" style:display-name="ListLabel 4" style:family="text">
      <style:text-properties fo:color="#000000" fo:font-size="12pt" fo:font-style="normal" fo:font-weight="normal" style:font-size-asian="12pt" style:font-style-asian="normal" style:font-weight-asian="normal" style:font-size-complex="10pt"/>
    </style:style>
    <style:style style:name="ListLabel_20_5" style:display-name="ListLabel 5" style:family="text">
      <style:text-properties fo:color="#00000a" fo:font-size="12pt" fo:font-weight="normal" style:font-name-asian="Batang" style:font-size-asian="12pt" style:font-weight-asian="normal"/>
    </style:style>
    <style:style style:name="ListLabel_20_6" style:display-name="ListLabel 6" style:family="text">
      <style:text-properties fo:color="#00000a" fo:font-size="12pt" fo:font-weight="normal" style:font-name-asian="標楷體1" style:font-size-asian="12pt" style:font-weight-asian="normal"/>
    </style:style>
    <style:style style:name="ListLabel_20_7" style:display-name="ListLabel 7" style:family="text">
      <style:text-properties fo:color="#00000a" fo:font-size="12pt" fo:font-weight="normal" style:font-name-asian="新細明體1" style:font-size-asian="12pt" style:font-weight-asian="normal"/>
    </style:style>
    <style:style style:name="ListLabel_20_8" style:display-name="ListLabel 8" style:family="text">
      <style:text-properties style:font-name-asian="Batang"/>
    </style:style>
    <style:style style:name="ListLabel_20_9" style:display-name="ListLabel 9" style:family="text">
      <style:text-properties fo:font-weight="bold" style:font-weight-asian="bold"/>
    </style:style>
    <style:style style:name="ListLabel_20_10" style:display-name="ListLabel 10" style:family="text">
      <style:text-properties fo:font-size="12pt" fo:font-style="normal" fo:font-weight="normal" style:font-size-asian="12pt" style:font-style-asian="normal" style:font-weight-asian="normal" style:font-name-complex="Times New Roman1" style:font-size-complex="12pt"/>
    </style:style>
    <style:style style:name="ListLabel_20_11" style:display-name="ListLabel 11" style:family="text">
      <style:text-properties fo:color="#000000" fo:font-size="12pt" fo:font-style="normal" style:text-underline-style="none" fo:font-weight="normal" style:font-size-asian="12pt" style:font-style-asian="normal" style:font-weight-asian="normal" style:font-size-complex="10pt"/>
    </style:style>
    <style:style style:name="ListLabel_20_12" style:display-name="ListLabel 12" style:family="text">
      <style:text-properties fo:color="#000000" fo:font-size="12pt" fo:font-style="normal" fo:font-weight="normal" style:font-name-asian="標楷體1" style:font-size-asian="12pt" style:font-style-asian="normal" style:font-weight-asian="normal"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1"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68cm" fo:margin-left="0.86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1.672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fo:text-indent="-1.27cm" fo:margin-left="2.07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1.905cm" fo:margin-left="3.112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fo:text-indent="-1.905cm" fo:margin-left="3.514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2.54cm" fo:margin-left="4.551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fo:text-indent="-2.54cm" fo:margin-left="4.953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fo:text-indent="-3.175cm" fo:margin-left="5.99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fo:text-indent="-3.175cm" fo:margin-left="6.3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635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1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5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第" style:num-suffix="節" style:num-format="1" text:start-value="5"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第" style:num-suffix="節" style:num-format="1" text:start-value="4"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9" style:num-suffix="第" style:num-format="1" text:start-value="3" text:display-levels="3">
        <style:list-level-properties text:list-level-position-and-space-mode="label-alignment">
          <style:list-level-label-alignment text:label-followed-by="listtab" fo:text-indent="-1.334cm" fo:margin-left="3.8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prefix="("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1" style:num-prefix="("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 style:num-prefix="("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 style:num-prefix="("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 style:num-prefix="("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format="1" text:start-value="2">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2.501cm" fo:margin-bottom="1.75cm" fo:margin-left="2.54cm" fo:margin-right="2.54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93</text:page-number></text:p>
      </style:footer>
    </style:master-page>
    <style:master-page style:name="Converted1" style:page-layout-name="Mpm2">
      <style:footer>
        <text:p text:style-name="Footer"><text:page-number text:select-page="current">96</text:page-number></text:p>
      </style:footer>
    </style:master-page>
    <style:master-page style:name="Converted2" style:page-layout-name="Mpm1">
      <style:footer>
        <text:p text:style-name="Footer"><text:page-number text:select-page="current">9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電臺與內容事務處頻道監理科談如芬</meta:initial-creator>
    <dc:creator>電臺與內容事務處頻道監理科談如芬</dc:creator>
    <meta:editing-cycles>2</meta:editing-cycles>
    <meta:creation-date>2017-07-21T07:56:00</meta:creation-date>
    <dc:date>2017-07-21T07:56:00</dc:date>
    <meta:editing-duration>PT10S</meta:editing-duration>
    <meta:generator>OpenOffice/4.1.2$Win32 OpenOffice.org_project/412m3$Build-9782</meta:generator>
    <meta:document-statistic meta:table-count="42" meta:image-count="0" meta:object-count="0" meta:page-count="98" meta:paragraph-count="2903" meta:word-count="42473" meta:character-count="468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