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72cm" fo:margin-top="0cm" fo:margin-bottom="0cm" table:align="center" style:writing-mode="lr-tb"/>
    </style:style>
    <style:style style:name="表格1.A" style:family="table-column">
      <style:table-column-properties style:column-width="5.856cm"/>
    </style:style>
    <style:style style:name="表格1.B" style:family="table-column">
      <style:table-column-properties style:column-width="5.858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808080">
        <style:background-image/>
      </style:table-cell-properties>
    </style:style>
    <style:style style:name="表格1.B1" style:family="table-cell">
      <style:table-cell-properties fo:padding-left="0.199cm" fo:padding-right="0.191cm" fo:padding-top="0cm" fo:padding-bottom="0cm" fo:border="0.5pt solid #808080"/>
    </style:style>
    <style:style style:name="表格1.C1" style:family="table-cell">
      <style:table-cell-properties fo:padding-left="0.199cm" fo:padding-right="0.191cm" fo:padding-top="0cm" fo:padding-bottom="0cm" fo:border="0.5pt solid #808080"/>
    </style:style>
    <style:style style:name="表格1.B2" style:family="table-cell">
      <style:table-cell-properties fo:padding-left="0.199cm" fo:padding-right="0.191cm" fo:padding-top="0cm" fo:padding-bottom="0cm" fo:border="0.5pt solid #808080"/>
    </style:style>
    <style:style style:name="表格1.C2" style:family="table-cell">
      <style:table-cell-properties fo:padding-left="0.199cm" fo:padding-right="0.191cm" fo:padding-top="0cm" fo:padding-bottom="0cm" fo:border="0.5pt solid #808080"/>
    </style:style>
    <style:style style:name="表格2" style:family="table">
      <style:table-properties style:width="15.482cm" fo:margin-left="-0.199cm" fo:margin-top="0cm" fo:margin-bottom="0cm" table:align="left" style:writing-mode="lr-tb"/>
    </style:style>
    <style:style style:name="表格2.A" style:family="table-column">
      <style:table-column-properties style:column-width="5.794cm"/>
    </style:style>
    <style:style style:name="表格2.B" style:family="table-column">
      <style:table-column-properties style:column-width="5.849cm"/>
    </style:style>
    <style:style style:name="表格2.C" style:family="table-column">
      <style:table-column-properties style:column-width="3.83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595959"/>
    </style:style>
    <style:style style:name="表格3" style:family="table">
      <style:table-properties style:width="15.482cm" fo:margin-left="-0.199cm" fo:margin-top="0cm" fo:margin-bottom="0cm" table:align="left" style:writing-mode="lr-tb"/>
    </style:style>
    <style:style style:name="表格3.A" style:family="table-column">
      <style:table-column-properties style:column-width="5.784cm"/>
    </style:style>
    <style:style style:name="表格3.B" style:family="table-column">
      <style:table-column-properties style:column-width="5.831cm"/>
    </style:style>
    <style:style style:name="表格3.C" style:family="table-column">
      <style:table-column-properties style:column-width="3.866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595959"/>
    </style:style>
    <style:style style:name="表格4" style:family="table">
      <style:table-properties style:width="15.482cm" fo:margin-left="-0.199cm" fo:margin-top="0cm" fo:margin-bottom="0cm" table:align="left" style:writing-mode="lr-tb"/>
    </style:style>
    <style:style style:name="表格4.A" style:family="table-column">
      <style:table-column-properties style:column-width="5.786cm"/>
    </style:style>
    <style:style style:name="表格4.B" style:family="table-column">
      <style:table-column-properties style:column-width="5.847cm"/>
    </style:style>
    <style:style style:name="表格4.C" style:family="table-column">
      <style:table-column-properties style:column-width="3.84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595959"/>
    </style:style>
    <style:style style:name="表格5" style:family="table">
      <style:table-properties style:width="15.482cm" fo:margin-left="-0.199cm" fo:margin-top="0cm" fo:margin-bottom="0cm" table:align="left" style:writing-mode="lr-tb"/>
    </style:style>
    <style:style style:name="表格5.A" style:family="table-column">
      <style:table-column-properties style:column-width="5.786cm"/>
    </style:style>
    <style:style style:name="表格5.B" style:family="table-column">
      <style:table-column-properties style:column-width="5.847cm"/>
    </style:style>
    <style:style style:name="表格5.C" style:family="table-column">
      <style:table-column-properties style:column-width="3.849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595959"/>
    </style:style>
    <style:style style:name="表格6" style:family="table">
      <style:table-properties style:width="15.482cm" fo:margin-left="-0.199cm" fo:margin-top="0cm" fo:margin-bottom="0cm" table:align="left" style:writing-mode="lr-tb"/>
    </style:style>
    <style:style style:name="表格6.A" style:family="table-column">
      <style:table-column-properties style:column-width="5.786cm"/>
    </style:style>
    <style:style style:name="表格6.B" style:family="table-column">
      <style:table-column-properties style:column-width="5.847cm"/>
    </style:style>
    <style:style style:name="表格6.C" style:family="table-column">
      <style:table-column-properties style:column-width="3.849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595959"/>
    </style:style>
    <style:style style:name="P1" style:family="paragraph" style:parent-style-name="Standard">
      <style:paragraph-properties fo:orphans="2" fo:widows="2"/>
      <style:text-properties style:font-name="標楷體" fo:font-size="14pt" style:font-name-asian="標楷體1" style:font-size-asian="14pt" style:font-name-complex="Arial" style:font-size-complex="14pt"/>
    </style:style>
    <style:style style:name="P2" style:family="paragraph" style:parent-style-name="Standard">
      <style:text-properties style:font-name="標楷體" style:letter-kerning="false" style:font-name-asian="標楷體1" style:font-size-complex="12pt"/>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line-height="0.6cm" fo:text-align="center" style:justify-single-word="false" fo:orphans="2" fo:widows="2"/>
    </style:style>
    <style:style style:name="P7" style:family="paragraph" style:parent-style-name="Standard">
      <style:paragraph-properties fo:line-height="0.6cm" fo:text-align="justify" style:justify-single-word="false" fo:orphans="2" fo:widows="2"/>
    </style:style>
    <style:style style:name="P8" style:family="paragraph" style:parent-style-name="Standard">
      <style:paragraph-properties fo:line-height="0.564cm" fo:text-align="justify" style:justify-single-word="false"/>
    </style:style>
    <style:style style:name="P9" style:family="paragraph" style:parent-style-name="Standard">
      <style:text-properties style:font-name="Times New Roman" style:font-name-asian="標楷體1"/>
    </style:style>
    <style:style style:name="P10" style:family="paragraph" style:parent-style-name="Standard">
      <style:paragraph-properties fo:margin-left="0cm" fo:margin-right="0cm" fo:margin-top="0cm" fo:margin-bottom="0.318cm" loext:contextual-spacing="false" fo:line-height="0.811cm" fo:text-align="justify" style:justify-single-word="false" fo:text-indent="0.988cm" style:auto-text-indent="false"/>
    </style:style>
    <style:style style:name="P11" style:family="paragraph" style:parent-style-name="Standard">
      <style:paragraph-properties fo:line-height="0.811cm" fo:text-align="center" style:justify-single-word="false" fo:orphans="2" fo:widows="2" fo:break-before="pag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top="0.106cm" fo:margin-bottom="0.106cm" loext:contextual-spacing="false" fo:text-align="center" style:justify-single-word="false"/>
    </style:style>
    <style:style style:name="P14" style:family="paragraph" style:parent-style-name="Standard">
      <style:paragraph-properties fo:margin-top="0.106cm" fo:margin-bottom="0.106cm" loext:contextual-spacing="false" fo:text-align="justify" style:justify-single-word="false" style:snap-to-layout-grid="false"/>
    </style:style>
    <style:style style:name="P15" style:family="paragraph" style:parent-style-name="Standard">
      <style:paragraph-properties fo:margin-left="0.423cm" fo:margin-right="0cm" fo:margin-top="0.106cm" fo:margin-bottom="0.106cm" loext:contextual-spacing="false" fo:text-align="justify" style:justify-single-word="false" fo:text-indent="-0.423cm" style:auto-text-indent="false" style:snap-to-layout-grid="false"/>
    </style:style>
    <style:style style:name="P16" style:family="paragraph" style:parent-style-name="Standard">
      <style:paragraph-properties fo:margin-left="0.423cm" fo:margin-right="0cm" fo:text-indent="-0.423cm" style:auto-text-indent="false"/>
    </style:style>
    <style:style style:name="P17" style:family="paragraph" style:parent-style-name="Standard">
      <style:paragraph-properties fo:margin-left="0.423cm" fo:margin-right="0cm" fo:text-indent="-0.423cm" style:auto-text-indent="false"/>
      <style:text-properties style:font-name="Times New Roman" style:font-name-asian="標楷體1"/>
    </style:style>
    <style:style style:name="P18" style:family="paragraph" style:parent-style-name="Standard">
      <style:paragraph-properties fo:margin-left="0.423cm" fo:margin-right="0cm" fo:text-indent="-0.423cm" style:auto-text-indent="false"/>
      <style:text-properties style:font-name="標楷體" style:font-name-asian="標楷體1"/>
    </style:style>
    <style:style style:name="P19" style:family="paragraph" style:parent-style-name="Standard">
      <style:paragraph-properties fo:margin-left="0.423cm" fo:margin-right="0cm" fo:margin-top="0.106cm" fo:margin-bottom="0cm" loext:contextual-spacing="false" fo:text-align="justify" style:justify-single-word="false" fo:text-indent="0.847cm" style:auto-text-indent="false" style:snap-to-layout-grid="false"/>
    </style:style>
    <style:style style:name="P20" style:family="paragraph" style:parent-style-name="Standard">
      <style:paragraph-properties fo:margin-left="0.388cm" fo:margin-right="0cm" fo:line-height="0.6cm" fo:text-align="justify" style:justify-single-word="false" fo:orphans="2" fo:widows="2" fo:text-indent="-0.388cm" style:auto-text-indent="false"/>
    </style:style>
    <style:style style:name="P21" style:family="paragraph" style:parent-style-name="HTML_20_Preformatted">
      <style:paragraph-properties fo:margin-left="-0.212cm" fo:margin-right="-0.212cm" fo:line-height="100%" fo:text-align="center" style:justify-single-word="false" fo:orphans="0" fo:widows="0" fo:text-indent="0cm" style:auto-text-indent="false">
        <style:tab-stops/>
      </style:paragraph-properties>
    </style:style>
    <style:style style:name="P22" style:family="paragraph" style:parent-style-name="HTML_20_Preformatted">
      <style:paragraph-properties fo:margin-left="-0.212cm" fo:margin-right="-0.212cm" fo:line-height="100%" fo:text-align="center" style:justify-single-word="false" fo:orphans="0" fo:widows="0" fo:text-indent="0cm" style:auto-text-indent="false">
        <style:tab-stops/>
      </style:paragraph-properties>
      <style:text-properties style:font-name="標楷體" fo:font-size="20pt" fo:font-weight="bold" style:letter-kerning="true" style:font-name-asian="標楷體1" style:font-size-asian="20pt" style:font-weight-asian="bold" style:font-size-complex="20pt"/>
    </style:style>
    <style:style style:name="P23" style:family="paragraph" style:parent-style-name="HTML_20_Preformatted">
      <style:paragraph-properties fo:margin-left="-0.212cm" fo:margin-right="-0.212cm" fo:line-height="100%" fo:text-align="center" style:justify-single-word="false" fo:orphans="0" fo:widows="0" fo:text-indent="0cm" style:auto-text-indent="false">
        <style:tab-stops/>
      </style:paragraph-properties>
      <style:text-properties style:font-name-asian="標楷體1"/>
    </style:style>
    <style:style style:name="P24" style:family="paragraph" style:parent-style-name="HTML_20_Preformatted" style:master-page-name="Standard">
      <style:paragraph-properties fo:margin-left="-0.212cm" fo:margin-right="-0.212cm" fo:line-height="100%" fo:text-align="center" style:justify-single-word="false" fo:orphans="0" fo:widows="0" fo:text-indent="0cm" style:auto-text-indent="false" style:page-number="1">
        <style:tab-stops/>
      </style:paragraph-properties>
    </style:style>
    <style:style style:name="P25" style:family="paragraph" style:parent-style-name="Heading_20_2">
      <style:paragraph-properties fo:line-height="0.811cm"/>
    </style:style>
    <style:style style:name="P26" style:family="paragraph" style:parent-style-name="List_20_Paragraph" style:list-style-name="WWNum7">
      <style:paragraph-properties fo:line-height="0.564cm" fo:text-align="justify" style:justify-single-word="false"/>
    </style:style>
    <style:style style:name="P27"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20pt" fo:font-weight="bold" style:letter-kerning="true"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0pt" fo:font-weight="bold" style:letter-kerning="false" style:font-name-asian="標楷體1" style:font-size-asian="20pt" style:font-weight-asian="bold" style:font-size-complex="20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Arial"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size-complex="12pt"/>
    </style:style>
    <style:style style:name="T13" style:family="text">
      <style:text-properties style:font-name="標楷體" style:text-underline-style="solid" style:text-underline-width="auto" style:text-underline-color="font-color" style:letter-kerning="false" style:font-name-asian="標楷體1" style:font-size-complex="12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font-weight="bold" style:font-name-asian="標楷體1" style:font-weight-asian="bold"/>
    </style:style>
    <style:style style:name="T16" style:family="text">
      <style:text-properties style:font-name="標楷體" fo:font-size="11pt" style:letter-kerning="false" style:font-name-asian="標楷體1" style:font-size-asian="11pt"/>
    </style:style>
    <style:style style:name="T17" style:family="text">
      <style:text-properties style:font-name="Times New Roman"/>
    </style:style>
    <style:style style:name="T18" style:family="text">
      <style:text-properties style:font-name="Times New Roman" fo:font-size="14pt" style:font-name-asian="標楷體1" style:font-size-asian="14pt" style:font-size-complex="14pt"/>
    </style:style>
    <style:style style:name="T19" style:family="text">
      <style:text-properties style:font-name="Times New Roman" fo:font-size="14pt" style:letter-kerning="false" style:font-name-asian="標楷體1" style:font-size-asian="14pt" style:font-size-complex="14pt"/>
    </style:style>
    <style:style style:name="T20" style:family="text">
      <style:text-properties style:font-name="Times New Roman" style:letter-kerning="false" style:font-name-asian="標楷體1" style:font-size-complex="12pt"/>
    </style:style>
    <style:style style:name="T21" style:family="text">
      <style:text-properties style:font-name="Times New Roman" style:font-name-asian="標楷體1"/>
    </style:style>
    <style:style style:name="T22" style:family="text">
      <style:text-properties style:font-name="Times New Roman" style:text-underline-style="solid" style:text-underline-width="auto" style:text-underline-color="font-color" style:font-name-asian="標楷體1"/>
    </style:style>
    <style:style style:name="T23" style:family="text">
      <style:text-properties fo:color="#000000" style:font-name="標楷體" fo:font-size="14pt" style:font-name-asian="標楷體1" style:font-size-asian="14pt" style:font-name-complex="細明體1" style:font-size-complex="14pt"/>
    </style:style>
    <style:style style:name="T24" style:family="text">
      <style:text-properties fo:color="#000000" style:font-name="標楷體" fo:font-size="14pt" style:letter-kerning="false" style:font-name-asian="標楷體1" style:font-size-asian="14pt" style:font-name-complex="細明體1" style:font-size-complex="14pt"/>
    </style:style>
    <style:style style:name="T25" style:family="text">
      <style:text-properties fo:color="#000000" style:font-name="標楷體" fo:font-size="20pt" fo:font-weight="bold" style:font-name-asian="標楷體1" style:font-size-asian="20pt" style:font-weight-asian="bold" style:font-size-complex="20pt"/>
    </style:style>
    <style:style style:name="T26" style:family="text">
      <style:text-properties fo:color="#000000" style:font-name="標楷體" style:font-name-asian="標楷體1" style:font-name-complex="細明體1" style:font-size-complex="12pt"/>
    </style:style>
    <style:style style:name="T27" style:family="text">
      <style:text-properties fo:color="#000000" style:font-name="標楷體" style:letter-kerning="false" style:font-name-asian="標楷體1" style:font-name-complex="細明體1" style:font-size-complex="12pt"/>
    </style:style>
    <style:style style:name="T28" style:family="text">
      <style:text-properties style:font-name="新細明體"/>
    </style:style>
    <style:style style:name="T29" style:family="text">
      <style:text-properties style:font-name-asian="標楷體1"/>
    </style:style>
    <style:style style:name="T3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2">衛星廣播電視事業及境外衛星廣播電視事業</text:span></text:p>
      <text:p text:style-name="P21"><text:span text:style-name="T2">評鑑審</text:span><text:span text:style-name="T3">查辦法第十五條及部分附表修正</text:span><text:span text:style-name="T2">總說明</text:span></text:p>
      <text:p text:style-name="P22"><text:bookmark text:name="_Hlk439782257"/><text:bookmark text:name="_Hlk431886554"/></text:p>
      <text:p text:style-name="P10"><text:span text:style-name="T18">「</text:span><text:span text:style-name="T5">衛星廣播電視事業及境外衛星廣播電視事業評鑑審查辦法</text:span><text:span text:style-name="T7">」(以下簡稱本辦法)</text:span><text:span text:style-name="T5">於一百零五年七月二十八日訂定公布，鑒於衛星廣播電視法第十七條第一項規定，「</text:span><text:span text:style-name="T23">主管機關應就衛星廣播電視事業及境外衛星廣播電視事業之分公司或代理</text:span><text:span text:style-name="T24">商所提出之營運計畫執行報告，於該事業取得執照屆滿三年時，辦理評鑑。</text:span><text:span text:style-name="T5">」即不問頻道屬性為何，本會均應本於權責辦理衛星廣播電視事業及境外衛星廣播電視事業營運計畫執行情形之評鑑，本辦法現行第十五條第三項規定</text:span><text:span text:style-name="T8">地方頻道營運計畫執行情形</text:span><text:span text:style-name="T5">之評鑑，主管機關應依其</text:span><text:span text:style-name="T8">所屬直轄市、縣市政府</text:span><text:span text:style-name="T5">初評意見作成評鑑處分，相關規定欠缺彈性且過度限縮主管機關權限；另地方頻道指定區域可能涉及一個以上之直轄市、縣(市)政府，現行規定亦恐造成直轄市、縣(市)政府初評意見未能彙整調和之情形。爰修正現行第十五條第三項規定，適度納入主管機關之權責以為整合，俾解決實務上可能面臨之困難。</text:span></text:p>
      <text:p text:style-name="P10"><text:span text:style-name="T5">另為簡化評鑑作業，節約衛星廣播電視事業及境外衛星廣播電視事業之行政成本，並符合一般營運實務</text:span><text:span text:style-name="T6">及落實監理</text:span><text:span text:style-name="T5">，並</text:span><text:span text:style-name="T19">與衛星廣播電視事業及境外衛星廣播電視事業申設審查辦法、衛星廣播電視事業及境外衛星廣播電視事業換照審查辦法</text:span><text:span text:style-name="T5">規定一致化，一併修正本辦法部分附表</text:span><text:span text:style-name="T6">，俾以便民興利</text:span><text:span text:style-name="T5">。</text:span></text:p>
      <text:p text:style-name="P1"/>
      <text:p text:style-name="P1"/>
      <text:p text:style-name="P11"><text:span text:style-name="T3">衛星廣播電視事業及境外衛星廣播電視事業</text:span></text:p>
      <text:p text:style-name="P5"><text:span text:style-name="T3">評鑑審查辦法第十五條</text:span><text:span text:style-name="T25">修正條文對照表</text:span></text:p>
      <text:p text:style-name="P23"/>
      <table:table table:name="表格1" table:style-name="表格1">
        <table:table-column table:style-name="表格1.A"/>
        <table:table-column table:style-name="表格1.B" table:number-columns-repeated="2"/>
        <table:table-row table:style-name="表格1.1">
          <table:table-cell table:style-name="表格1.A1" office:value-type="string">
            <text:p text:style-name="P13"><text:span text:style-name="T9">修正條文</text:span></text:p>
          </table:table-cell>
          <table:table-cell table:style-name="表格1.B1" office:value-type="string">
            <text:p text:style-name="P13"><text:span text:style-name="T9">現行條文</text:span></text:p>
          </table:table-cell>
          <table:table-cell table:style-name="表格1.C1" office:value-type="string">
            <text:p text:style-name="P13"><text:span text:style-name="T9">說明</text:span></text:p>
          </table:table-cell>
        </table:table-row>
        <table:table-row table:style-name="表格1.1">
          <table:table-cell table:style-name="表格1.A1" office:value-type="string">
            <text:p text:style-name="P15"><text:span text:style-name="T12">第十五條 <text:s/>地方頻道之評鑑，應由主管機關提供營運計畫執行報告及受評鑑期間受裁處違規紀錄送所屬直轄市、縣市政府進行初評並提出意見。 </text:span></text:p>
            <text:p text:style-name="P19"><text:span text:style-name="T12">地方頻道之營運計畫執行情形，如未符合指定區域內民眾利益及需求者，其所屬直轄市、縣市政府得為不合格之初評意見。</text:span></text:p>
            <text:p text:style-name="P19"><text:span text:style-name="T12">主管機關應</text:span><text:span text:style-name="T13">參考</text:span><text:span text:style-name="T12">直轄市、縣市政府之初評意見作成評鑑處分。</text:span></text:p>
          </table:table-cell>
          <table:table-cell table:style-name="表格1.B2" office:value-type="string">
            <text:p text:style-name="P15"><text:span text:style-name="T12">第十五條 <text:s/>地方頻道之評鑑，應由主管機關提供營運計畫執行報告及受評鑑期間受裁處違規紀錄送所屬直轄市、縣市政府進行初評並提出意見。 </text:span></text:p>
            <text:p text:style-name="P19"><text:span text:style-name="T12">地方頻道之營運計畫執行情形，如未符合指定區域內民眾利益及需求者，其所屬直轄市、縣市政府得為不合格之初評意見。</text:span></text:p>
            <text:p text:style-name="P19"><text:span text:style-name="T12">主管機關應</text:span><text:span text:style-name="T13">依</text:span><text:span text:style-name="T12">直轄市、縣市政府之初評意見作成評鑑處分。</text:span></text:p>
          </table:table-cell>
          <table:table-cell table:style-name="表格1.C2" office:value-type="string">
            <text:p text:style-name="P14"><text:span text:style-name="T10">衛星廣播電視法第十七條第一項規定，「</text:span><text:span text:style-name="T26">主管機關應就衛星廣播電視事業及境外衛星廣播電視事業之分公司或代理</text:span><text:span text:style-name="T27">商所提出之營運計畫執行報告，於該事業取得執照屆滿三年時，辦理評鑑。</text:span><text:span text:style-name="T10">」即不問頻道屬性，主管機關均應本於權責辦理衛星廣播電視事業及境外衛星廣播電視事業營運計畫執行情形之評鑑，現行第三項規定</text:span><text:span text:style-name="T12">地方頻道營運計畫執行情形</text:span><text:span text:style-name="T10">之評鑑，主管機關應依其</text:span><text:span text:style-name="T12">所屬直轄市、縣市政府</text:span><text:span text:style-name="T10">初評意見作成評鑑處分，相關規定欠缺彈性且過度限縮主管機關權限；另地方頻道指定區域可能涉及一個以上之直轄市、縣(市)政府，現行規定亦恐造成直轄市、縣(市)政府初評意見未能彙整調和之情形。爰修正第三項規定，適度納入主管機關之權責以為整合。第一項及第二項未修正。</text:span></text:p>
          </table:table-cell>
        </table:table-row>
      </table:table>
      <text:p text:style-name="P1"/>
      <text:p text:style-name="P1"/>
      <text:p text:style-name="P12"><text:span text:style-name="T3">衛星廣播電視事業及境外衛星廣播電視事業評鑑審查辦法</text:span><text:span text:style-name="T4">部分附表</text:span><text:span text:style-name="T3">修正對照表</text:span></text:p>
      <text:h text:style-name="P25" text:outline-level="2"><text:bookmark-start text:name="_Toc484791047"/><text:span text:style-name="T1">第三條附表一　直播衛星事業及境外直播衛星事業</text:span><text:bookmark-end text:name="_Toc484791047"/><text:span text:style-name="T1">營運計畫執行報告應載細項及填寫說明</text:span></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12">修正規定</text:span></text:p>
          </table:table-cell>
          <table:table-cell table:style-name="表格2.A1" office:value-type="string">
            <text:p text:style-name="P4"><text:span text:style-name="T9">現行規定</text:span></text:p>
          </table:table-cell>
          <table:table-cell table:style-name="表格2.A1" office:value-type="string">
            <text:p text:style-name="P4"><text:span text:style-name="T9">說明</text:span></text:p>
          </table:table-cell>
        </table:table-row>
        <table:table-row table:style-name="表格2.1">
          <table:table-cell table:style-name="表格2.A1" office:value-type="string">
            <text:p text:style-name="P8"><text:span text:style-name="T9">二、市場定位與頻道規劃之執行情形</text:span></text:p>
            <text:p text:style-name="Standard"><text:span text:style-name="T12">(二)</text:span><text:span text:style-name="T9">頻道規劃與編排</text:span></text:p>
            <text:p text:style-name="P2"/>
            <text:p text:style-name="P7"><text:span text:style-name="T12">3、</text:span><text:span text:style-name="T9">歷次頻道表變動情形</text:span></text:p>
            <text:p text:style-name="P20"><text:span text:style-name="T16">(2)</text:span><text:span text:style-name="T9">請檢具本次受評鑑期間(過去3年)，每</text:span><text:span text:style-name="T14">半年</text:span><text:span text:style-name="T9">第</text:span><text:span text:style-name="T14">1</text:span><text:span text:style-name="T9">週之頻道表，共計</text:span><text:span text:style-name="T14">6週</text:span><text:span text:style-name="T12">。</text:span></text:p>
          </table:table-cell>
          <table:table-cell table:style-name="表格2.A1" office:value-type="string">
            <text:p text:style-name="P8"><text:span text:style-name="T9">二、市場定位與頻道規畫之執行情形</text:span></text:p>
            <text:p text:style-name="Standard"><text:span text:style-name="T12">(二)</text:span><text:span text:style-name="T9">頻道規畫與編排</text:span></text:p>
            <text:p text:style-name="P2"/>
            <text:p text:style-name="P7"><text:span text:style-name="T12">3、</text:span><text:span text:style-name="T9">歷次頻道表變動情形</text:span></text:p>
            <text:p text:style-name="P20"><text:span text:style-name="T16">(2)</text:span><text:span text:style-name="T9">請檢具本次受評鑑期間(過去3年)，每</text:span><text:span text:style-name="T14">季</text:span><text:span text:style-name="T9">第</text:span><text:span text:style-name="T14">3</text:span><text:span text:style-name="T9">週之頻道表，共計</text:span><text:span text:style-name="T14">12</text:span><text:span text:style-name="T9">季。</text:span></text:p>
          </table:table-cell>
          <table:table-cell table:style-name="表格2.A1" office:value-type="string">
            <text:p text:style-name="P8"><text:span text:style-name="T9">評鑑期間應檢附節目表減半。</text:span></text:p>
          </table:table-cell>
        </table:table-row>
      </table:table>
      <text:p text:style-name="P3"/>
      <text:h text:style-name="P25" text:outline-level="2"><text:bookmark-start text:name="_Toc484791048"/><text:span text:style-name="T1">第四條附表二　節目供應事業及境外節目供應事業【一般頻道】</text:span><text:bookmark-end text:name="_Toc484791048"/><text:span text:style-name="T1">營運計畫執行報告應載細項及填寫說明</text:span></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text:span text:style-name="T12">修正規定</text:span></text:p>
          </table:table-cell>
          <table:table-cell table:style-name="表格3.A1" office:value-type="string">
            <text:p text:style-name="P4"><text:span text:style-name="T9">現行規定</text:span></text:p>
          </table:table-cell>
          <table:table-cell table:style-name="表格3.A1" office:value-type="string">
            <text:p text:style-name="P4"><text:span text:style-name="T9">說明</text:span></text:p>
          </table:table-cell>
        </table:table-row>
        <table:table-row table:style-name="表格3.1">
          <table:table-cell table:style-name="表格3.A1" office:value-type="string">
            <text:p text:style-name="P8"><text:span text:style-name="T9">二、頻道經營理念與節目編排之執行情形</text:span></text:p>
            <text:p text:style-name="Standard"><text:span text:style-name="T12">(二)</text:span><text:span text:style-name="T9">節目編排</text:span></text:p>
            <text:p text:style-name="P3"/>
            <text:p text:style-name="Standard"><text:span text:style-name="T9">1、節目播出情形</text:span></text:p>
            <text:p text:style-name="Standard"><text:span text:style-name="T9">請檢具本次受評鑑期間(過去3年)每</text:span><text:span text:style-name="T14">半年</text:span><text:span text:style-name="T9">第</text:span><text:span text:style-name="T14">1</text:span><text:span text:style-name="T9">週之節目表，共計</text:span><text:span text:style-name="T14">6週</text:span><text:span text:style-name="T9">。</text:span></text:p>
            <text:p text:style-name="P3"/>
            <text:p text:style-name="Standard"><text:span text:style-name="T9">(三)各項節目比例說明</text:span></text:p>
            <text:p text:style-name="P3"/>
            <text:p text:style-name="Standard"><text:span text:style-name="T9">1.節目新播、首播與重播比例</text:span></text:p>
            <text:p text:style-name="Standard"><text:span text:style-name="T9">(2)名詞定義</text:span></text:p>
            <text:p text:style-name="P16"><text:span text:style-name="T1">①</text:span><text:span text:style-name="T9">新播：係指該節目在</text:span><text:span text:style-name="T14">國內有線廣播電視系統經營者（包括有線電視節目播送系統）、直播衛星廣播電</text:span><text:soft-page-break/><text:span text:style-name="T14">視服務事業或其他供公眾收視聽之播送平臺事業</text:span><text:span text:style-name="T9">第1次播出。</text:span></text:p>
          </table:table-cell>
          <table:table-cell table:style-name="表格3.A1" office:value-type="string">
            <text:p text:style-name="P8"><text:span text:style-name="T9">二、頻道經營理念與節目編排之執行情形</text:span></text:p>
            <text:p text:style-name="Standard"><text:span text:style-name="T12">(二)</text:span><text:span text:style-name="T9">節目編排</text:span></text:p>
            <text:p text:style-name="P3"/>
            <text:p text:style-name="Standard"><text:span text:style-name="T9">1、節目播出情形</text:span></text:p>
            <text:p text:style-name="Standard"><text:span text:style-name="T9">請檢具本次受評鑑期間(過去3年)每</text:span><text:span text:style-name="T14">季</text:span><text:span text:style-name="T9">第</text:span><text:span text:style-name="T14">3</text:span><text:span text:style-name="T9">週之節目表，共計</text:span><text:span text:style-name="T14">12季</text:span><text:span text:style-name="T9">。</text:span></text:p>
            <text:p text:style-name="P3"/>
            <text:p text:style-name="Standard"><text:span text:style-name="T9">(三)各項節目比例說明</text:span></text:p>
            <text:p text:style-name="P3"/>
            <text:p text:style-name="Standard"><text:span text:style-name="T9">1.節目新播、首播與重播比例</text:span></text:p>
            <text:p text:style-name="Standard"><text:span text:style-name="T9">(2)名詞定義</text:span></text:p>
            <text:p text:style-name="P16"><text:span text:style-name="T28">①</text:span><text:span text:style-name="T9">新播：係指該節目在</text:span><text:span text:style-name="T14">臺灣地區所有電視頻道</text:span><text:span text:style-name="T9">第1次播出。</text:span></text:p>
          </table:table-cell>
          <table:table-cell table:style-name="表格3.A1" office:value-type="string">
            <text:list xml:id="list3355243544" text:style-name="WWNum7">
              <text:list-item>
                <text:p text:style-name="P26"><text:span text:style-name="T9">評鑑期間應檢附節目表減半。</text:span></text:p>
              </text:list-item>
              <text:list-item>
                <text:p text:style-name="P26"><text:span text:style-name="T9">配合「衛星頻道節目供應事業播送本國節目管理辦法」修正新播定義，並酌修文字。</text:span></text:p>
              </text:list-item>
            </text:list>
          </table:table-cell>
        </table:table-row>
      </table:table>
      <text:p text:style-name="P3"/>
      <text:h text:style-name="P25" text:outline-level="2"><text:span text:style-name="T17">第四條附表二之三　節目供應事業及境外節目供應事業</text:span><text:span text:style-name="T1">【一般頻道】</text:span><text:span text:style-name="T17">上架統計表</text:span></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text:span text:style-name="T20">修正規定</text:span></text:p>
          </table:table-cell>
          <table:table-cell table:style-name="表格4.A1" office:value-type="string">
            <text:p text:style-name="P4"><text:span text:style-name="T21">現行規定</text:span></text:p>
          </table:table-cell>
          <table:table-cell table:style-name="表格4.A1" office:value-type="string">
            <text:p text:style-name="P4"><text:span text:style-name="T21">說明</text:span></text:p>
          </table:table-cell>
        </table:table-row>
        <table:table-row table:style-name="表格4.1">
          <table:table-cell table:style-name="表格4.A1" office:value-type="string">
            <text:p text:style-name="Standard"><text:span text:style-name="T20">(三)直播衛星：</text:span></text:p>
            <text:p text:style-name="P17"/>
            <text:p text:style-name="Standard"><text:span text:style-name="T21">（刪除）</text:span></text:p>
            <text:p text:style-name="P9"/>
            <text:p text:style-name="P9"/>
            <text:p text:style-name="Standard"><text:span text:style-name="T22">5</text:span><text:span text:style-name="T21">.美商彭博新聞有限公司臺北分公司</text:span></text:p>
          </table:table-cell>
          <table:table-cell table:style-name="表格4.A1" office:value-type="string">
            <text:p text:style-name="Standard"><text:span text:style-name="T20"><text:s/>(三)直播衛星：</text:span></text:p>
            <text:p text:style-name="P17"/>
            <text:p text:style-name="P16"><text:span text:style-name="T22">5.英屬蓋曼群島商艾科思達亞洲多媒體股份有限公司臺灣分公司</text:span></text:p>
            <text:p text:style-name="P16"><text:span text:style-name="T22">6</text:span><text:span text:style-name="T21">.美商彭博新聞有限公司臺北分公司</text:span></text:p>
          </table:table-cell>
          <table:table-cell table:style-name="表格4.A1" office:value-type="string">
            <text:p text:style-name="P8"><text:span text:style-name="T21">更新直播衛星經營名單。</text:span></text:p>
          </table:table-cell>
        </table:table-row>
      </table:table>
      <text:p text:style-name="P3"/>
      <text:h text:style-name="P25" text:outline-level="2"><text:bookmark-start text:name="_Toc484791049"/><text:span text:style-name="T1">第五條附表三　節目供應事業及境外節目供應事業【購物頻道】</text:span><text:bookmark-end text:name="_Toc484791049"/><text:span text:style-name="T1">營運計畫執行報告應載細項及填寫說明</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text:span text:style-name="T12">修正規定</text:span></text:p>
          </table:table-cell>
          <table:table-cell table:style-name="表格5.A1" office:value-type="string">
            <text:p text:style-name="P4"><text:span text:style-name="T9">現行規定</text:span></text:p>
          </table:table-cell>
          <table:table-cell table:style-name="表格5.A1" office:value-type="string">
            <text:p text:style-name="P4"><text:span text:style-name="T9">說明</text:span></text:p>
          </table:table-cell>
        </table:table-row>
        <table:table-row table:style-name="表格5.1">
          <table:table-cell table:style-name="表格5.A1" office:value-type="string">
            <text:p text:style-name="P8"><text:span text:style-name="T9">二、頻道經營與內容編排之執行情形</text:span></text:p>
            <text:p text:style-name="Standard"><text:span text:style-name="T12">(二)</text:span><text:span text:style-name="T9">內容編排</text:span></text:p>
            <text:p text:style-name="P18"/>
            <text:p text:style-name="P16"><text:span text:style-name="T9">1.實際排播情形</text:span></text:p>
            <text:p text:style-name="Standard"><text:span text:style-name="T9">請檢具本次受評鑑期間(過去3年)每</text:span><text:span text:style-name="T14">半年</text:span><text:span text:style-name="T9">第</text:span><text:span text:style-name="T14">1</text:span><text:span text:style-name="T9">週之排播表，共計</text:span><text:span text:style-name="T14">6週</text:span><text:span text:style-name="T9">。</text:span></text:p>
          </table:table-cell>
          <table:table-cell table:style-name="表格5.A1" office:value-type="string">
            <text:p text:style-name="P8"><text:span text:style-name="T9">二、頻道經營與內容編排之執行情形</text:span></text:p>
            <text:p text:style-name="Standard"><text:span text:style-name="T12">(二)</text:span><text:span text:style-name="T9">內容編排</text:span></text:p>
            <text:p text:style-name="P18"/>
            <text:p text:style-name="P16"><text:span text:style-name="T9">1.實際排播情形</text:span></text:p>
            <text:p text:style-name="Standard"><text:span text:style-name="T9">請檢具本次受評鑑期間(過去3年)每</text:span><text:span text:style-name="T14">季</text:span><text:span text:style-name="T9">第</text:span><text:span text:style-name="T14">3</text:span><text:span text:style-name="T9">週之排播表，共計</text:span><text:span text:style-name="T14">12季</text:span><text:span text:style-name="T9">。</text:span></text:p>
          </table:table-cell>
          <table:table-cell table:style-name="表格5.A1" office:value-type="string">
            <text:p text:style-name="P8"><text:span text:style-name="T9">評鑑期間應檢附節目表減半。</text:span></text:p>
          </table:table-cell>
        </table:table-row>
      </table:table>
      <text:p text:style-name="Standard"/>
      <text:h text:style-name="P25" text:outline-level="2"><text:span text:style-name="T17">第五條附表三之三　節目供應事業及境外節目供應事業</text:span><text:span text:style-name="T1">【購物頻道】</text:span><text:span text:style-name="T17">上架統計表</text:span></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text:span text:style-name="T20">修正規定</text:span></text:p>
          </table:table-cell>
          <table:table-cell table:style-name="表格6.A1" office:value-type="string">
            <text:p text:style-name="P4"><text:span text:style-name="T21">現行規定</text:span></text:p>
          </table:table-cell>
          <table:table-cell table:style-name="表格6.A1" office:value-type="string">
            <text:p text:style-name="P4"><text:span text:style-name="T21">說明</text:span></text:p>
          </table:table-cell>
        </table:table-row>
        <table:table-row table:style-name="表格6.1">
          <table:table-cell table:style-name="表格6.A1" office:value-type="string">
            <text:p text:style-name="Standard"><text:span text:style-name="T20">(三)直播衛星：</text:span></text:p>
            <text:p text:style-name="P17"/>
            <text:p text:style-name="Standard"><text:span text:style-name="T21">（刪除）</text:span></text:p>
            <text:p text:style-name="P9"/>
            <text:p text:style-name="P9"/>
            <text:p text:style-name="Standard"><text:span text:style-name="T22">5</text:span><text:span text:style-name="T21">.美商彭博新聞有限公司臺北分公司</text:span></text:p>
          </table:table-cell>
          <table:table-cell table:style-name="表格6.A1" office:value-type="string">
            <text:p text:style-name="Standard"><text:span text:style-name="T20">(三)直播衛星：</text:span></text:p>
            <text:p text:style-name="P17"/>
            <text:p text:style-name="P16"><text:span text:style-name="T22">5.英屬蓋曼群島商艾科思達亞洲多媒體股份有限公司臺灣分公司</text:span></text:p>
            <text:p text:style-name="P16"><text:span text:style-name="T22">6</text:span><text:span text:style-name="T21">.美商彭博新聞有限公司臺北分公司</text:span></text:p>
          </table:table-cell>
          <table:table-cell table:style-name="表格6.A1" office:value-type="string">
            <text:p text:style-name="P8"><text:span text:style-name="T9">更新直播衛星經營</text:span><text:span text:style-name="T29">名單。</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keep-with-next="always"/>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HTML_20_Preformatted" style:display-name="HTML Preformatted" style:family="paragraph" style:parent-style-name="Standard" style:default-outline-level="">
      <style:paragraph-properties fo:margin-left="0cm" fo:margin-right="0.529cm" fo:line-height="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公告事項" style:family="paragraph" style:parent-style-name="Standard" style:default-outline-level="">
      <style:paragraph-properties fo:margin-left="1.6cm" fo:margin-right="0cm" fo:line-height="200%" fo:text-align="justify" style:justify-single-word="false" fo:text-indent="-1.6cm" style:auto-text-indent="false" style:snap-to-layout-grid="false"/>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size-complex="15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link"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電臺與內容事務處頻道監理科談如芬</meta:initial-creator>
    <dc:creator>林雅燕(內容)</dc:creator>
    <meta:editing-cycles>4</meta:editing-cycles>
    <meta:print-date>2018-02-07T07:10:00</meta:print-date>
    <meta:creation-date>2018-05-07T01:48:00</meta:creation-date>
    <dc:date>2018-05-07T01:48:00</dc:date>
    <meta:editing-duration>P0D</meta:editing-duration>
    <meta:generator>LibreOffice/5.3.6.1$Windows_x86 LibreOffice_project/686f202eff87ef707079aeb7f485847613344eb7</meta:generator>
    <meta:document-statistic meta:table-count="6" meta:image-count="0" meta:object-count="0" meta:page-count="5" meta:paragraph-count="88" meta:word-count="2266" meta:character-count="2299" meta:non-whitespace-character-count="2287"/>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