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208cm" fo:margin-right="0.658cm" fo:line-height="0.706cm" fo:text-align="center" style:justify-single-word="false" fo:text-indent="0cm" style:auto-text-indent="false" style:page-number="auto"/>
    </style:style>
    <style:style style:name="P2" style:family="paragraph" style:parent-style-name="Standard">
      <style:paragraph-properties fo:margin-left="1.6cm" fo:margin-right="0cm" fo:margin-top="0.212cm" fo:margin-bottom="0.212cm" loext:contextual-spacing="false" fo:line-height="0.706cm" fo:text-align="end" style:justify-single-word="false" fo:text-indent="0cm" style:auto-text-indent="false"/>
    </style:style>
    <style:style style:name="P3" style:family="paragraph" style:parent-style-name="Text_20_body">
      <style:paragraph-properties fo:line-height="0.706cm"/>
    </style:style>
    <style:style style:name="P4" style:family="paragraph" style:parent-style-name="Text_20_body">
      <style:paragraph-properties fo:margin-left="1.69cm" fo:margin-right="0.238cm" fo:line-height="0.706cm" fo:text-align="justify" style:justify-single-word="false" fo:text-indent="-1.482cm" style:auto-text-indent="false"/>
    </style:style>
    <style:style style:name="P5" style:family="paragraph" style:parent-style-name="Text_20_body">
      <style:paragraph-properties fo:margin-left="1.69cm" fo:margin-right="0.198cm" fo:line-height="0.706cm" fo:text-align="justify" style:justify-single-word="false" fo:text-indent="-1.482cm" style:auto-text-indent="false"/>
    </style:style>
    <style:style style:name="P6" style:family="paragraph" style:parent-style-name="Text_20_body">
      <style:paragraph-properties fo:margin-left="1.69cm" fo:margin-right="0.24cm" fo:line-height="0.706cm" fo:text-indent="0.986cm" style:auto-text-indent="false"/>
    </style:style>
    <style:style style:name="P7" style:family="paragraph" style:parent-style-name="Text_20_body">
      <style:paragraph-properties fo:margin-left="1.716cm" fo:margin-right="0.409cm" fo:line-height="0.706cm" fo:text-align="justify" style:justify-single-word="false" fo:text-indent="-1.508cm" style:auto-text-indent="false"/>
    </style:style>
    <style:style style:name="P8" style:family="paragraph" style:parent-style-name="Text_20_body">
      <style:paragraph-properties fo:margin-left="2.75cm" fo:margin-right="0cm" fo:line-height="0.706cm" fo:text-indent="0cm" style:auto-text-indent="false"/>
    </style:style>
    <style:style style:name="P9" style:family="paragraph" style:parent-style-name="Text_20_body">
      <style:paragraph-properties fo:margin-left="2.748cm" fo:margin-right="3.327cm" fo:line-height="0.706cm" fo:text-indent="0cm" style:auto-text-indent="false"/>
    </style:style>
    <style:style style:name="P10" style:family="paragraph" style:parent-style-name="Text_20_body">
      <style:paragraph-properties fo:margin-left="1.901cm" fo:margin-right="0.168cm" fo:line-height="0.706cm" fo:text-indent="0cm" style:auto-text-indent="false"/>
    </style:style>
    <style:style style:name="P11" style:family="paragraph" style:parent-style-name="Text_20_body">
      <style:paragraph-properties fo:margin-left="1.716cm" fo:margin-right="0.432cm" fo:line-height="0.706cm" fo:text-align="justify" style:justify-single-word="false" fo:text-indent="-1.508cm" style:auto-text-indent="false"/>
    </style:style>
    <style:style style:name="P12" style:family="paragraph" style:parent-style-name="Text_20_body">
      <style:paragraph-properties fo:margin-left="2.748cm" fo:margin-right="2.455cm" fo:line-height="0.706cm" fo:text-indent="0cm" style:auto-text-indent="false"/>
    </style:style>
    <style:style style:name="P13" style:family="paragraph" style:parent-style-name="Text_20_body">
      <style:paragraph-properties fo:margin-left="2.748cm" fo:margin-right="3.161cm" fo:line-height="0.706cm" fo:text-indent="0cm" style:auto-text-indent="false"/>
    </style:style>
    <style:style style:name="P14" style:family="paragraph" style:parent-style-name="Text_20_body">
      <style:paragraph-properties fo:margin-left="2.748cm" fo:margin-right="3.455cm" fo:line-height="0.706cm" fo:text-indent="0cm" style:auto-text-indent="false"/>
    </style:style>
    <style:style style:name="P15" style:family="paragraph" style:parent-style-name="Text_20_body">
      <style:paragraph-properties fo:margin-left="0cm" fo:margin-right="0cm" fo:line-height="5%" fo:text-indent="0cm" style:auto-text-indent="false"/>
      <style:text-properties fo:font-size="10pt" style:font-size-asian="10pt"/>
    </style:style>
    <style:style style:name="P16" style:family="paragraph" style:parent-style-name="Text_20_body">
      <style:paragraph-properties fo:margin-left="1.716cm" fo:margin-right="0.358cm" fo:line-height="0.706cm" fo:text-indent="0.986cm" style:auto-text-indent="false"/>
    </style:style>
    <style:style style:name="P17" style:family="paragraph" style:parent-style-name="Text_20_body" style:master-page-name="Converted1">
      <style:paragraph-properties fo:margin-left="1.716cm" fo:margin-right="0.358cm" fo:line-height="0.706cm" fo:text-indent="0.986cm" style:auto-text-indent="false" style:page-number="auto"/>
    </style:style>
    <style:style style:name="P18" style:family="paragraph" style:parent-style-name="Text_20_body">
      <style:paragraph-properties fo:margin-left="1.716cm" fo:margin-right="0.439cm" fo:line-height="0.706cm" fo:text-align="justify" style:justify-single-word="false" fo:text-indent="-1.508cm" style:auto-text-indent="false"/>
    </style:style>
    <style:style style:name="P19" style:family="paragraph" style:parent-style-name="Text_20_body">
      <style:paragraph-properties fo:margin-left="1.716cm" fo:margin-right="0.439cm" fo:line-height="0.706cm" fo:text-indent="-1.508cm" style:auto-text-indent="false">
        <style:tab-stops>
          <style:tab-stop style:position="2.706cm"/>
        </style:tab-stops>
      </style:paragraph-properties>
    </style:style>
    <style:style style:name="P20" style:family="paragraph" style:parent-style-name="Text_20_body">
      <style:paragraph-properties fo:margin-left="1.716cm" fo:margin-right="0.436cm" fo:line-height="0.706cm" fo:text-align="justify" style:justify-single-word="false" fo:text-indent="-1.508cm" style:auto-text-indent="false"/>
    </style:style>
    <style:style style:name="P21" style:family="paragraph" style:parent-style-name="Text_20_body">
      <style:paragraph-properties fo:margin-left="2.748cm" fo:margin-right="3.235cm" fo:line-height="0.706cm" fo:text-indent="0cm" style:auto-text-indent="false"/>
    </style:style>
    <style:style style:name="P22" style:family="paragraph" style:parent-style-name="Text_20_body">
      <style:paragraph-properties fo:margin-left="1.716cm" fo:margin-right="0.436cm" fo:line-height="0.706cm" fo:text-align="justify" style:justify-single-word="false" fo:text-indent="0.986cm" style:auto-text-indent="false"/>
    </style:style>
    <style:style style:name="P23" style:family="paragraph" style:parent-style-name="Text_20_body">
      <style:paragraph-properties fo:margin-left="2.748cm" fo:margin-right="4.228cm" fo:line-height="0.706cm" fo:text-indent="0cm" style:auto-text-indent="false"/>
    </style:style>
    <style:style style:name="P24" style:family="paragraph" style:parent-style-name="Text_20_body">
      <style:paragraph-properties fo:margin-left="1.716cm" fo:margin-right="0.429cm" fo:line-height="0.706cm" fo:text-align="justify" style:justify-single-word="false" fo:text-indent="0.986cm" style:auto-text-indent="false"/>
    </style:style>
    <style:style style:name="P25" style:family="paragraph" style:parent-style-name="Text_20_body">
      <style:paragraph-properties fo:margin-left="3.997cm" fo:margin-right="0cm" fo:line-height="0.706cm" fo:text-indent="-1.245cm" style:auto-text-indent="false"/>
    </style:style>
    <style:style style:name="P26" style:family="paragraph" style:parent-style-name="Text_20_body">
      <style:paragraph-properties fo:margin-left="2.185cm" fo:margin-right="0.233cm" fo:line-height="0.706cm" fo:text-align="justify" style:justify-single-word="false" fo:text-indent="-1.977cm" style:auto-text-indent="false"/>
    </style:style>
    <style:style style:name="P27" style:family="paragraph" style:parent-style-name="Text_20_body">
      <style:paragraph-properties fo:margin-left="3.96cm" fo:margin-right="0.242cm" fo:line-height="0.706cm" fo:text-indent="-1.212cm" style:auto-text-indent="false"/>
    </style:style>
    <style:style style:name="P28" style:family="paragraph" style:parent-style-name="Text_20_body">
      <style:paragraph-properties fo:margin-left="2.325cm" fo:margin-right="0.24cm" fo:line-height="0.706cm" fo:text-align="justify" style:justify-single-word="false" fo:text-indent="0.986cm" style:auto-text-indent="false"/>
    </style:style>
    <style:style style:name="P29" style:family="paragraph" style:parent-style-name="Text_20_body">
      <style:paragraph-properties fo:margin-left="2.185cm" fo:margin-right="0.242cm" fo:line-height="0.706cm" fo:text-align="justify" style:justify-single-word="false" fo:text-indent="-1.977cm" style:auto-text-indent="false"/>
    </style:style>
    <style:style style:name="P30" style:family="paragraph" style:parent-style-name="Text_20_body">
      <style:paragraph-properties fo:margin-left="4.001cm" fo:margin-right="0cm" fo:line-height="0.706cm" fo:text-indent="-1.245cm" style:auto-text-indent="false"/>
    </style:style>
    <style:style style:name="P31" style:family="paragraph" style:parent-style-name="Text_20_body" style:master-page-name="Converted2">
      <style:paragraph-properties fo:line-height="0.706cm" style:page-number="auto"/>
    </style:style>
    <style:style style:name="P32" style:family="paragraph" style:parent-style-name="Text_20_body" style:master-page-name="Converted3">
      <style:paragraph-properties fo:margin-left="4.001cm" fo:margin-right="0.242cm" fo:line-height="0.706cm" fo:text-indent="-1.245cm" style:auto-text-indent="false" style:page-number="auto"/>
    </style:style>
    <style:style style:name="P33" style:family="paragraph" style:parent-style-name="Text_20_body">
      <style:paragraph-properties fo:margin-left="4.251cm" fo:margin-right="0.242cm" fo:line-height="0.706cm" fo:text-indent="-1.251cm" style:auto-text-indent="false"/>
    </style:style>
    <style:style style:name="P34" style:family="paragraph" style:parent-style-name="Text_20_body">
      <style:paragraph-properties fo:margin-left="2.251cm" fo:margin-right="0.245cm" fo:line-height="0.706cm" fo:text-align="end" style:justify-single-word="false" fo:text-indent="1.06cm" style:auto-text-indent="false"/>
    </style:style>
    <style:style style:name="P35" style:family="paragraph" style:parent-style-name="Text_20_body">
      <style:paragraph-properties fo:margin-left="2.251cm" fo:margin-right="-0.296cm" fo:line-height="0.706cm" fo:text-indent="0.998cm" style:auto-text-indent="false"/>
    </style:style>
    <style:style style:name="P36" style:family="paragraph" style:parent-style-name="Text_20_body">
      <style:paragraph-properties fo:margin-left="0.208cm" fo:margin-right="0cm" fo:line-height="0.706cm" fo:text-indent="0cm" style:auto-text-indent="false">
        <style:tab-stops>
          <style:tab-stop style:position="2.231cm"/>
        </style:tab-stops>
      </style:paragraph-properties>
    </style:style>
    <style:style style:name="P37"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P38" style:family="paragraph">
      <loext:graphic-properties draw:fill="none"/>
      <style:paragraph-properties fo:text-align="start"/>
      <style:text-properties fo:font-size="18pt"/>
    </style:style>
    <style:style style:name="T1" style:family="text">
      <style:text-properties style:font-name="標楷體" fo:font-size="17pt" fo:font-weight="bold" style:font-name-asian="標楷體1" style:font-size-asian="17pt" style:font-weight-asian="bold" style:font-size-complex="17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font-name="標楷體" fo:letter-spacing="-0.009cm" style:font-name-asian="標楷體1"/>
    </style:style>
    <style:style style:name="T5" style:family="text">
      <style:text-properties style:font-name="標楷體" fo:letter-spacing="-0.007cm" style:font-name-asian="標楷體1"/>
    </style:style>
    <style:style style:name="T6" style:family="text">
      <style:text-properties style:font-name="標楷體" fo:letter-spacing="0.011cm" style:font-name-asian="標楷體1"/>
    </style:style>
    <style:style style:name="T7" style:family="text">
      <style:text-properties style:font-name="標楷體" fo:letter-spacing="0.007cm" style:font-name-asian="標楷體1"/>
    </style:style>
    <style:style style:name="T8" style:family="text">
      <style:text-properties style:font-name="標楷體" fo:letter-spacing="-0.011cm" style:font-name-asian="標楷體1"/>
    </style:style>
    <style:style style:name="T9" style:family="text">
      <style:text-properties style:font-name="標楷體" fo:letter-spacing="-0.005cm" style:font-name-asian="標楷體1"/>
    </style:style>
    <style:style style:name="T10" style:family="text">
      <style:text-properties style:font-name="標楷體" fo:letter-spacing="-0.018cm" style:font-name-asian="標楷體1"/>
    </style:style>
    <style:style style:name="T11" style:family="text">
      <style:text-properties style:font-name="標楷體" style:text-underline-style="solid" style:text-underline-width="auto" style:text-underline-color="font-color" style:font-name-asian="標楷體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62cm" fo:min-width="0.319cm" fo:padding-top="0cm" fo:padding-bottom="0cm" fo:padding-left="0cm" fo:padding-right="0cm" fo:wrap-option="wrap" fo:margin-left="0.318cm" fo:margin-right="0.321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衛星廣播電視事業及境外衛星廣播電視事業評鑑審查辦法</text:span></text:p>
        <text:p text:style-name="P2"><text:span text:style-name="T2">國家通訊傳播委員會 107 年 5 月 17 日通傳內容字第 10748012161 號令修正發布</text:span></text:p>
        <text:p text:style-name="P4"><text:span text:style-name="T3">第一條　　本辦法依衛星廣播電視法（以下簡稱本法）第十七條第三項規定訂定之。</text:span></text:p>
        <text:p text:style-name="P5"><text:span text:style-name="T3">第二條　　衛星廣播電視事業及境外衛星廣播電視事業之分公司或代理商，應於該事業取得執照屆滿三年起二個月內向主管機關提出第一年至第三年之營運計畫執行報告，及申設或換照時所附應改善事項、行政處分附款、承諾事項或行政指導之執行情形。</text:span></text:p>
        <text:p text:style-name="P6"><text:span text:style-name="T3">經營二個以上頻道之衛星頻道節目供應事業及境外衛星頻道節目供應事業，應以每頻道為單位，分別向主管機關提出前項資料。</text:span></text:p>
        <text:p text:style-name="P7"><text:span text:style-name="T3">第三條 <text:s text:c="3"/>直播衛星廣播電視服務事業(以下簡稱直播衛星事業)及境外直播衛星廣播電視服務事業(以下簡稱境外直播衛星事業)之營運計畫執行報告，應包括下列項目:</text:span></text:p>
        <text:p text:style-name="P8"><text:span text:style-name="T3">一、市場定位與頻道規畫之執行情形。</text:span></text:p>
        <text:p text:style-name="P9"><text:span text:style-name="T3">二、內部控管機制與自律組織運作之執行情形。三、財務結構與收費標準。</text:span></text:p>
        <text:p text:style-name="P3"><text:span text:style-name="T3">四、公司組織與人員訓練之執行情形。</text:span></text:p>
        <text:p text:style-name="P3"><text:span text:style-name="T3">五、客服部門編制與意見處理之執行情形。</text:span><text:bookmark text:name="_GoBack"/></text:p>
        <text:p text:style-name="P10"><text:span text:style-name="T3">　　前項營運計畫執行報告應依附表一所載之指定細項撰寫，並檢附佐證資料及其他主管機關指定之文件。</text:span></text:p>
        <text:p text:style-name="P11"><text:span text:style-name="T3">第四條 <text:s text:c="3"/>衛星頻道節目供應事業(以下簡稱節目供應事業)及境外衛星頻道節目供應事業(以下簡稱境外節目供應事業)之營運計畫執行報告，其頻道屬性為一般頻道，應包括下列項目:</text:span></text:p>
        <text:p text:style-name="P3"><text:span text:style-name="T3">一、 頻道經營理念與節目編排之執行情形。</text:span></text:p>
        <text:p text:style-name="P12"><text:span text:style-name="T3">二、 內部控管機制與自律組織運作之執行情形。</text:span></text:p>
        <text:p text:style-name="P13"><text:span text:style-name="T3">三、 財務狀況。</text:span></text:p>
        <text:p text:style-name="P14"><text:span text:style-name="T3">四、 客服部門編制與意見處理之執行情形。五、 其他主管機關指定事項。</text:span></text:p>
      </text:section>
      <text:p text:style-name="P17"><text:span text:style-name="T3">前項營運計畫執行報告應依附表二所載之指定細項撰寫，並檢附佐證資料及其他主管機關指定之文件。</text:span></text:p>
      <text:p text:style-name="P18"><text:span text:style-name="T4">第五條　　節目供應事業及境外節目供應事業之營運計畫執行報告，其頻</text:span><text:span text:style-name="T5">道屬性為購物頻道者，應包括下列項目</text:span><text:span text:style-name="T3">:</text:span></text:p>
      <text:p text:style-name="P3"><text:span text:style-name="T3">一、 頻道經營與內容編排之執行情形。</text:span></text:p>
      <text:p text:style-name="P3"><text:span text:style-name="T3">二、 內部控管機制與自律組織運作之執行情形。</text:span></text:p>
      <text:p text:style-name="P3"><text:span text:style-name="T3">三、 財務狀況。</text:span></text:p>
      <text:p text:style-name="P3"><text:span text:style-name="T3">四、 客服部門編制與意見處理之執行情形。</text:span></text:p>
      <text:p text:style-name="P3"><text:span text:style-name="T3">五、 其他主管機關指定事項。</text:span></text:p>
      <text:p text:style-name="P16"><text:span text:style-name="T3">前項營運計畫執行報告應依附表三所載之指定細項撰寫，並檢附佐證資料及其他主管機關指定之文件。</text:span></text:p>
      <text:p text:style-name="P18"><text:span text:style-name="T4">第六條　　主管機關應召開衛星廣播電視事業、境外衛星廣播電視事業及</text:span><text:span text:style-name="T6">他類頻道節目供應事業評鑑諮詢會議審查評鑑案件並提供諮詢意見。</text:span></text:p>
      <text:p text:style-name="P20"><text:span text:style-name="T7">第七條　　衛星廣播電視事業及境外衛星廣播電視事業提出之營運計畫</text:span><text:span text:style-name="T4">執行報告，有記載不全或文件不全者，應通知限期補正；屆期不補</text:span><text:span text:style-name="T5">正或補正不全者，逕依既有資料進行評鑑。</text:span></text:p>
      <text:p text:style-name="P18"><text:span text:style-name="T3">第八條 <text:s text:c="3"/>直播衛星事業及境外直播衛星事業之評鑑，應依下列審查項目審查:</text:span></text:p>
      <text:p text:style-name="P3"><text:span text:style-name="T3">一、市場定位與頻道規畫之執行情形。</text:span></text:p>
      <text:p text:style-name="P21"><text:span text:style-name="T3">二、內部控管機制與自律組織運作之執行情形。三、財務結構與收費標準。</text:span></text:p>
      <text:p text:style-name="P3"><text:span text:style-name="T3">四、公司組織與人員訓練之執行情形。</text:span></text:p>
      <text:p text:style-name="P3"><text:span text:style-name="T3">五、客服部門編制與意見處理之執行情形。</text:span></text:p>
      <text:p text:style-name="P22"><text:span text:style-name="T8">前項第二款經評分低於六十分者，其評鑑為不合格，應令其限</text:span><text:span text:style-name="T4">期改正；前項第一款及第三款至第五款均經評分低於六十分者，亦同。</text:span></text:p>
      <text:p text:style-name="P18"><text:span text:style-name="T4">第九條　　節目供應事業及境外節目供應事業之評鑑，其頻道屬性為一般</text:span><text:span text:style-name="T5">頻道者，應依下列審查項目審查</text:span><text:span text:style-name="T3">:</text:span></text:p>
      <text:p text:style-name="P3"><text:span text:style-name="T3">一、頻道經營理念與節目編排之執行情形。</text:span></text:p>
      <text:p text:style-name="P3"><text:span text:style-name="T3">二、內部控管機制與自律組織運作之執行情形。</text:span></text:p>
      <text:p text:style-name="P31"><text:span text:style-name="T3">三、財務狀況。</text:span></text:p>
      <text:p text:style-name="P23"><text:span text:style-name="T3">四、客服部門編制與意見處理之執行情形。五、其他事項之執行情形。</text:span></text:p>
      <text:p text:style-name="P24"><text:span text:style-name="T4">前項第二款經評分低於六十分者，其評鑑為不合格，應令其限期改正；前項第一款及第三款至第五款均經評分低於六十分者，亦同。</text:span></text:p>
      <text:p text:style-name="P19"><text:span text:style-name="T3">第十條<text:tab/><text:tab/>節</text:span><text:span text:style-name="T9">目</text:span><text:span text:style-name="T3">供應</text:span><text:span text:style-name="T9">事業</text:span><text:span text:style-name="T3">及境外</text:span><text:span text:style-name="T9">節</text:span><text:span text:style-name="T3">目供</text:span><text:span text:style-name="T9">應事</text:span><text:span text:style-name="T3">業之評</text:span><text:span text:style-name="T10">鑑，</text:span><text:span text:style-name="T9">其</text:span><text:span text:style-name="T3">頻</text:span><text:span text:style-name="T9">道</text:span><text:span text:style-name="T3">屬性為</text:span><text:span text:style-name="T9">購</text:span><text:span text:style-name="T3">物頻道者</text:span><text:span text:style-name="T9">，</text:span><text:span text:style-name="T3">應依</text:span><text:span text:style-name="T9">下列</text:span><text:span text:style-name="T3">審查項</text:span><text:span text:style-name="T9">目</text:span><text:span text:style-name="T3">審查:</text:span></text:p>
      <text:p text:style-name="P25"><text:span text:style-name="T3">一、 頻道經營與內容編排之執行情形。</text:span></text:p>
      <text:p text:style-name="P25"><text:span text:style-name="T3">二、 內部控管機制與自律組織運作之執行情形。</text:span></text:p>
      <text:p text:style-name="P25"><text:span text:style-name="T3">三、 財務狀況。</text:span></text:p>
      <text:p text:style-name="P25"><text:span text:style-name="T3">四、 客服部門編制與意見處理之執行情形。</text:span></text:p>
      <text:p text:style-name="P25"><text:span text:style-name="T3">五、 其他事項之執行情形。</text:span></text:p>
      <text:p text:style-name="P24"><text:span text:style-name="T4">前項第二款經評分低於六十分者，其評鑑為不合格，應令其限期改正；前項第一款及第三款至第五款均經評分低於六十分者，亦同。</text:span></text:p>
      <text:p text:style-name="P26"><text:span text:style-name="T3">第十一條　　直播衛星事業及境外直播衛星事業之營運計畫執行情形有下列之一者，其評鑑為不合格，並令其限期改正：</text:span></text:p>
      <text:p text:style-name="P27"><text:span text:style-name="T3">一、 有委託他人經營或將執照出租、出借、轉讓或設定擔保予他人之情形。</text:span></text:p>
      <text:p text:style-name="P27"><text:span text:style-name="T3">二、 有重大營運不當，致損害訂戶或視聽眾權益之情事或有損害之虞。</text:span></text:p>
      <text:p text:style-name="P28"><text:span text:style-name="T3">直播衛星事業及境外直播衛星事業之營運計畫執行情形，經評鑑為不合格，且其不合格事由屬無法改正者，應廢止其許可並註銷執照。</text:span></text:p>
      <text:p text:style-name="P29"><text:span text:style-name="T3">第十二條　　節目供應事業及境外節目供應事業，頻道屬性為一般頻道， 其營運計畫執行情形有下列之一者，其評鑑為不合格，並令其限期改正：</text:span></text:p>
      <text:p text:style-name="P30"><text:span text:style-name="T3">一、 本國節目播出比率未符合申設或換照營運計畫之規畫。</text:span></text:p>
      <text:p text:style-name="P30"><text:span text:style-name="T3">二、 有委託他人經營或將執照出租、出借、轉讓或設定擔保予他人之情形。</text:span></text:p>
      <text:p text:style-name="P32"><text:span text:style-name="T3">三、 有重大營運不當，致損害訂戶或視聽眾權益之情事或有損害之虞。</text:span></text:p>
      <text:p text:style-name="P28"><text:span text:style-name="T3">節目供應事業及境外節目供應事業之頻道屬性為一般頻道， 其營運計畫執行情形經評鑑為不合格，且其不合格事由屬無法改正者，應廢止其許可並註銷執照。</text:span></text:p>
      <text:p text:style-name="P29"><text:span text:style-name="T3">第十三條　　節目供應事業及境外節目供應事業，頻道屬性為購物頻道， 其營運計畫執行情形有下列之一者，其評鑑為不合格，並令其限期改正：</text:span></text:p>
      <text:p text:style-name="P33"><text:span text:style-name="T3">一、 有委託他人經營或將執照出租、出借、轉讓或設定擔保予他人之情形。</text:span></text:p>
      <text:p text:style-name="P33"><text:span text:style-name="T3">二、 有重大營運不當，致損害訂戶或視聽眾權益之情事或有損害之虞。</text:span></text:p>
      <text:p text:style-name="P28"><text:span text:style-name="T3">節目供應事業及境外節目供應事業之頻道屬性為購物頻道， 其營運計畫執行情形經評鑑為不合格，且其不合格事由屬無法改正者，應廢止其許可並註銷執照。</text:span></text:p>
      <text:p text:style-name="P29"><text:span text:style-name="T3">第十四條　　他類頻道節目供應事業之評鑑程序、審查項目、評分基準及其他應遵行事項，除法律另有規定外，準用本辦法衛星頻道節目供應事業之規定。</text:span></text:p>
      <text:p text:style-name="P29"><text:span text:style-name="T3">第十五條　　地方頻道之評鑑，應由主管機關提供營運計畫執行報告及受評鑑期間受裁處違規紀錄送所屬直轄市、縣市政府進行初評並提出意見。</text:span></text:p>
      <text:p text:style-name="P34"><text:span text:style-name="T3">地方頻道之營運計畫執行情形，如未符合指定區域內民眾利益及需求者，其所屬直轄市、縣市政府得為不合格之初評意見。</text:span></text:p>
      <text:p text:style-name="P35"><text:span text:style-name="T3">主管機關</text:span><text:span text:style-name="T11">應參考</text:span><text:span text:style-name="T3">直轄市、縣市政府之初評意見作成評鑑處分。</text:span></text:p>
      <text:p text:style-name="P36"><text:span text:style-name="T3">第十六條<text:tab/>　　本</text:span><text:span text:style-name="T9">辦</text:span><text:span text:style-name="T3">法自</text:span><text:span text:style-name="T9">發布</text:span><text:span text:style-name="T3">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CJK JP Regular" fo:font-family="'Noto Sans CJK JP Regular'" style:font-family-generic="roman" style:font-pitch="variable" fo:language="zh" fo:country="TW" style:font-name-asian="Noto Sans CJK JP Regular1" style:font-family-asian="'Noto Sans CJK JP Regular'" style:font-family-generic-asian="system" style:font-pitch-asian="variable" style:language-asian="zh" style:country-asian="TW" style:font-name-complex="Noto Sans CJK JP Regular1" style:font-family-complex="'Noto Sans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748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62cm" fo:min-width="0.319cm" fo:padding-top="0cm" fo:padding-bottom="0cm" fo:padding-left="0cm" fo:padding-right="0cm" fo:wrap-option="wrap" fo:margin-left="0.318cm" fo:margin-right="0.321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787cm" fo:margin-bottom="2.2cm" fo:margin-left="2.293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2">
      <style:page-layout-properties fo:page-width="21.001cm" fo:page-height="29.7cm" style:num-format="1" style:print-orientation="portrait" fo:margin-top="2.787cm" fo:margin-bottom="2.54cm" fo:margin-left="2.293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2.2cm" fo:margin-left="2.293cm" fo:margin-right="2.258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office:automatic-styles>
  <office:master-styles>
    <style:master-page style:name="Standard" style:page-layout-name="Mpm1">
      <style:footer>
        <text:p text:style-name="MP1"><draw:custom-shape text:anchor-type="paragraph" draw:z-index="0" draw:name="Text Box 1" draw:style-name="Mgr1" draw:text-style-name="MP3" svg:width="0.318cm" svg:height="0.461cm" svg:x="10.342cm" svg:y="27.113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星廣播電視事業申設審查辦法</dc:title>
    <meta:initial-creator>alisa tan NCC</meta:initial-creator>
    <meta:keyword>經法務修正版</meta:keyword>
    <dc:creator>林雅燕(內容)</dc:creator>
    <meta:editing-cycles>13</meta:editing-cycles>
    <meta:creation-date>2018-02-07T09:37:00</meta:creation-date>
    <dc:date>2018-05-15T02:56:00</dc:date>
    <meta:editing-duration>PT34M</meta:editing-duration>
    <meta:generator>LibreOffice/5.3.6.1$Windows_x86 LibreOffice_project/686f202eff87ef707079aeb7f485847613344eb7</meta:generator>
    <meta:document-statistic meta:table-count="0" meta:image-count="0" meta:object-count="0" meta:page-count="4" meta:paragraph-count="64" meta:word-count="2322" meta:character-count="2410" meta:non-whitespace-character-count="2335"/>
    <meta:user-defined meta:name="AppVersion">16.0000</meta:user-defined>
    <meta:user-defined meta:name="Created" meta:value-type="date">2016-07-21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18-02-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