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automatic-styles>
    <style:style style:name="P1" style:family="paragraph" style:parent-style-name="主旨" style:master-page-name="Standard">
      <style:paragraph-properties fo:text-align="center" style:justify-single-word="false" style:page-number="auto"/>
    </style:style>
    <style:style style:name="P2" style:family="paragraph" style:parent-style-name="Footer">
      <style:paragraph-properties fo:text-align="center" style:justify-single-word="false"/>
    </style:style>
    <style:style style:name="P3" style:family="paragraph" style:parent-style-name="Standard">
      <style:paragraph-properties fo:margin-top="0.55cm" fo:margin-bottom="0cm" fo:line-height="0.811cm" fo:text-align="justify" style:justify-single-word="false"/>
    </style:style>
    <style:style style:name="T1" style:family="text">
      <style:text-properties fo:font-size="20pt" fo:letter-spacing="-0.021cm" fo:font-weight="bold" style:font-size-asian="20pt" style:font-weight-asian="bold" style:font-size-complex="20pt" style:text-scale="96%"/>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電臺免設置許可之項目第六點修正總說明</text:span></text:p>
      <text:p text:style-name="P3"><text:span text:style-name="T2">　　</text:span><text:span text:style-name="T3">電臺免設置許可之項目(以下簡稱本項目)，自一百年十月二十一日發布實行，其間歷經三次修正，最近於一百零六年四月十日修正發布。考量民生公用事業智慧讀表基礎建設(Advanced Metering Infrastructure，簡稱AMI)為我國既定重大政策，為配合國家政策推動智慧讀表基礎建設佈建，爰修正本項目，增訂限制功率及天線條件的民生公用事業智慧讀表系統之表端射頻器材或模組。（修正規定第六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name-asian="Cambria1" style:font-size-asian="9pt" style:font-name-complex="Cambria1" style:font-size-complex="9pt"/>
    </style:style>
    <style:style style:name="主旨" style:family="paragraph" style:parent-style-name="Standard" style:default-outline-level="" style:list-style-name="">
      <style:paragraph-properties fo:line-height="0.882cm" fo:text-align="justify" style:justify-single-word="false" fo:orphans="2" fo:widows="2"/>
      <style:text-properties fo:font-size="16pt" style:font-name-asian="標楷體1" style:font-size-asian="16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style:font-name-asian="細明體, MingLiU1" style:font-name-complex="細明體, MingLiU1"/>
    </style:style>
    <style:style style:name="Normal_20__28_Web_29_" style:display-name="Normal (Web)" style:family="paragraph" style:parent-style-name="Standard" style:default-outline-level="" style:list-style-name="">
      <style:paragraph-properties fo:margin-top="0.494cm" fo:margin-bottom="0.494cm" fo:orphans="2" fo:widows="2"/>
      <style:text-properties style:font-name="新細明體, PMingLiU" style:font-name-complex="新細明體, PMingLiU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style:font-name-complex="華康楷書體W5, 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1" style:font-name-complex="Times New Roman1"/>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1" style:font-name-complex="標楷體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language="en" fo:country="US" style:font-name-asian="標楷體1" style:font-name-complex="標楷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Typewriter" style:display-name="HTML Typewriter" style:family="text">
      <style:text-properties style:font-name="Arial Unicode MS" fo:font-size="12pt" style:font-name-asian="Arial Unicode MS1" style:font-size-asian="12pt" style:font-name-complex="華康楷書體W5, 標楷體"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PMingLiU1" style:font-size-asian="9pt" style:font-name-complex="Times New Roman1" style:font-size-complex="9pt"/>
    </style:style>
    <style:style style:name="HTML_20_預設格式_20_字元" style:display-name="HTML 預設格式 字元" style:family="text">
      <style:text-properties style:font-name="細明體, MingLiU" fo:font-size="12pt" style:font-name-asian="細明體, MingLiU1" style:font-size-asian="12pt" style:font-name-complex="細明體, MingLiU1" style:font-size-complex="12pt"/>
    </style:style>
    <style:style style:name="ListLabel_20_1" style:display-name="ListLabel 1" style:family="text">
      <style:text-properties fo:color="#000000" style:font-name-complex="華康楷書體W5, 標楷體"/>
    </style:style>
    <style:style style:name="ListLabel_20_2" style:display-name="ListLabel 2" style:family="text">
      <style:text-properties style:font-name-complex="Times New Roman1"/>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標楷體1" style:font-name-complex="標楷體1"/>
    </style:style>
    <style:style style:name="ListLabel_20_5" style:display-name="ListLabel 5" style:family="text">
      <style:text-properties fo:language="en" fo:country="US" style:font-name-asian="標楷體1"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37" style:layout-grid-base-height="0.423cm" style:layout-grid-ruby-height="0.26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家通訊傳播委員會委託研究計畫作業要點</dc:title>
    <meta:initial-creator>綜合企劃處綜合業務科黃瑜瑛</meta:initial-creator>
    <dc:creator>包家禎(資源)</dc:creator>
    <meta:editing-cycles>4</meta:editing-cycles>
    <meta:print-date>2011-03-04T11:37:00</meta:print-date>
    <meta:creation-date>2018-07-27T02:00:00</meta:creation-date>
    <dc:date>2018-07-30T00:52:00</dc:date>
    <meta:editing-duration>P0D</meta:editing-duration>
    <meta:generator>OpenOffice/4.1.2$Win32 OpenOffice.org_project/412m3$Build-9782</meta:generator>
    <meta:document-statistic meta:table-count="0" meta:image-count="0" meta:object-count="0" meta:page-count="1" meta:paragraph-count="2" meta:word-count="183" meta:character-count="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