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5.23cm"/>
    </style:style>
    <style:style style:name="表格1.B" style:family="table-column">
      <style:table-column-properties style:column-width="5.232cm"/>
    </style:style>
    <style:style style:name="表格1.C" style:family="table-column">
      <style:table-column-properties style:column-width="5.24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paragraph-properties fo:line-height="0.811cm" fo:text-align="center" style:justify-single-word="false" fo:orphans="2" fo:widows="2" style:page-number="auto"/>
    </style:style>
    <style:style style:name="P2" style:family="paragraph" style:parent-style-name="Standard" style:master-page-name="轉換_20_1">
      <style:paragraph-properties fo:margin-left="0.99cm" fo:margin-right="0cm" fo:margin-top="0cm" fo:margin-bottom="0.635cm" fo:line-height="0.811cm" fo:text-align="center" style:justify-single-word="false" fo:orphans="2" fo:widows="2" fo:hyphenation-ladder-count="no-limit" fo:text-indent="-0.99cm" style:auto-text-indent="false" style:page-number="2" style:vertical-align="baseline"/>
      <style:text-properties fo:hyphenate="false" fo:hyphenation-remain-char-count="2" fo:hyphenation-push-char-count="2"/>
    </style:style>
    <style:style style:name="P3" style:family="paragraph" style:parent-style-name="Standard">
      <style:paragraph-properties fo:margin-left="0.99cm" fo:margin-right="0cm" fo:margin-top="0cm" fo:margin-bottom="0.635cm" fo:line-height="0.811cm" fo:text-align="center" style:justify-single-word="false" fo:orphans="2" fo:widows="2" fo:hyphenation-ladder-count="no-limit" fo:text-indent="-0.99cm" style:auto-text-indent="false" style:vertical-align="baseline"/>
      <style:text-properties fo:hyphenate="false" fo:hyphenation-remain-char-count="2" fo:hyphenation-push-char-count="2"/>
    </style:style>
    <style:style style:name="P4" style:family="paragraph" style:parent-style-name="Standard">
      <style:paragraph-properties fo:margin-left="0.99cm" fo:margin-right="0cm" fo:margin-top="0cm" fo:margin-bottom="0.635cm" fo:line-height="0.811cm" fo:text-align="center" style:justify-single-word="false" fo:orphans="2" fo:widows="2" fo:hyphenation-ladder-count="no-limit" fo:text-indent="-0.99cm" style:auto-text-indent="false" style:vertical-align="baseline"/>
      <style:text-properties style:font-name="標楷體" style:font-name-asian="標楷體" style:font-name-complex="標楷體" style:font-size-complex="12pt" fo:hyphenate="false" fo:hyphenation-remain-char-count="2" fo:hyphenation-push-char-count="2"/>
    </style:style>
    <style:style style:name="P5" style:family="paragraph" style:parent-style-name="Footer">
      <style:paragraph-properties fo:text-align="center" style:justify-single-word="false"/>
    </style:style>
    <style:style style:name="P6" style:family="paragraph" style:parent-style-name="Standard">
      <style:paragraph-properties fo:margin-left="0cm" fo:margin-right="0cm" fo:margin-top="0.318cm" fo:margin-bottom="0cm" fo:line-height="0.811cm" fo:text-align="justify" style:justify-single-word="false" fo:orphans="2" fo:widows="2" fo:text-indent="0.968cm" style:auto-text-indent="false"/>
    </style:style>
    <style:style style:name="P7" style:family="paragraph" style:parent-style-name="Standard">
      <style:paragraph-properties fo:margin-left="0cm" fo:margin-right="0cm" fo:margin-top="0.318cm" fo:margin-bottom="0cm" fo:line-height="0.811cm" fo:text-align="justify" style:justify-single-word="false" fo:orphans="2" fo:widows="2" fo:text-indent="0.96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margin-top="0.318cm" fo:margin-bottom="0cm" fo:line-height="0.811cm" fo:text-align="justify" style:justify-single-word="false" fo:orphans="2" fo:widows="2" fo:text-indent="0.96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9cm" fo:margin-right="0cm" fo:margin-top="0cm" fo:margin-bottom="0.635cm" fo:line-height="0.811cm" fo:text-align="center" style:justify-single-word="false" fo:orphans="2" fo:widows="2" fo:hyphenation-ladder-count="no-limit" fo:text-indent="-0.99cm" style:auto-text-indent="false" style:vertical-align="baseline"/>
      <style:text-properties fo:hyphenate="false" fo:hyphenation-remain-char-count="2" fo:hyphenation-push-char-count="2"/>
    </style:style>
    <style:style style:name="P10" style:family="paragraph" style:parent-style-name="Standard">
      <style:paragraph-properties fo:margin-left="0.99cm" fo:margin-right="0cm" fo:margin-top="0cm" fo:margin-bottom="0.635cm" fo:line-height="0.811cm" fo:text-align="center" style:justify-single-word="false" fo:orphans="2" fo:widows="2" fo:hyphenation-ladder-count="no-limit" fo:text-indent="-0.99cm" style:auto-text-indent="false" style:vertical-align="baseline"/>
      <style:text-properties style:font-name="標楷體" style:font-name-asian="標楷體" style:font-name-complex="標楷體" style:font-size-complex="12pt" fo:hyphenate="false" fo:hyphenation-remain-char-count="2" fo:hyphenation-push-char-count="2"/>
    </style:style>
    <style:style style:name="P11" style:family="paragraph" style:parent-style-name="Standard">
      <style:paragraph-properties fo:margin-left="0.99cm" fo:margin-right="0cm" fo:margin-top="0cm" fo:margin-bottom="0.635cm" fo:line-height="0.811cm" fo:text-align="center" style:justify-single-word="false" fo:orphans="2" fo:widows="2" fo:hyphenation-ladder-count="no-limit" fo:text-indent="-0.99cm" style:auto-text-indent="false" style:vertical-align="baseline"/>
      <style:text-properties style:font-name="標楷體" style:font-name-asian="標楷體" style:font-name-complex="標楷體" style:font-size-complex="12pt" fo:hyphenate="false" fo:hyphenation-remain-char-count="2" fo:hyphenation-push-char-count="2"/>
    </style:style>
    <style:style style:name="P12" style:family="paragraph" style:parent-style-name="Standard" style:master-page-name="轉換_20_1">
      <style:paragraph-properties fo:margin-left="0.99cm" fo:margin-right="0cm" fo:margin-top="0cm" fo:margin-bottom="0.635cm" fo:line-height="0.811cm" fo:text-align="center" style:justify-single-word="false" fo:orphans="2" fo:widows="2" fo:hyphenation-ladder-count="no-limit" fo:text-indent="-0.99cm" style:auto-text-indent="false" style:page-number="2" style:vertical-align="baseline"/>
      <style:text-properties fo:hyphenate="false" fo:hyphenation-remain-char-count="2" fo:hyphenation-push-char-count="2"/>
    </style:style>
    <style:style style:name="P13" style:family="paragraph" style:parent-style-name="Standard" style:master-page-name="Standard">
      <style:paragraph-properties fo:line-height="0.811cm" fo:text-align="center" style:justify-single-word="false" fo:orphans="2" fo:widows="2"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style:font-name-asian="標楷體" style:font-name-complex="標楷體" style:font-size-complex="12pt"/>
    </style:style>
    <style:style style:name="T4" style:family="text">
      <style:text-properties style:font-name="標楷體" style:text-underline-style="solid" style:text-underline-width="auto" style:text-underline-color="font-color" style:font-name-asian="標楷體" style:font-name-complex="標楷體" style:font-size-complex="12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20pt" style:font-name-asian="標楷體" style:font-size-asian="20pt" style:font-name-complex="標楷體" style:font-size-complex="20pt"/>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tracked-changes>
        <text:changed-region xml:id="ct200235408" text:id="ct200235408">
          <text:deletion>
            <office:change-info>
              <dc:creator>姜政男(資源)</dc:creator>
              <dc:date>2020-04-15T15:04:00</dc:date>
            </office:change-info>
            <text:p text:style-name="P1"><text:span text:style-name="T1">草案</text:span></text:p>
          </text:deletion>
        </text:changed-region>
        <text:changed-region xml:id="ct200240712" text:id="ct200240712">
          <text:deletion>
            <office:change-info>
              <dc:creator>姜政男(資源)</dc:creator>
              <dc:date>2020-04-20T10:53:00</dc:date>
            </office:change-info>
            <text:p text:style-name="P2"><text:span text:style-name="T2">電信終端設備審驗辦法第二十條修正</text:span></text:p>
          </text:deletion>
        </text:changed-region>
        <text:changed-region xml:id="ct200237384" text:id="ct200237384">
          <text:deletion>
            <office:change-info>
              <dc:creator>姜政男(資源)</dc:creator>
              <dc:date>2020-04-15T15:05:00</dc:date>
            </office:change-info>
            <text:p text:style-name="P2"><text:span text:style-name="T2">草案</text:span></text:p>
          </text:deletion>
        </text:changed-region>
        <text:changed-region xml:id="ct200239776" text:id="ct200239776">
          <text:deletion>
            <office:change-info>
              <dc:creator>姜政男(資源)</dc:creator>
              <dc:date>2020-04-20T10:53:00</dc:date>
            </office:change-info>
            <text:p text:style-name="P3"><text:span text:style-name="T2">條文對照表</text:span></text:p>
          </text:deletion>
        </text:changed-region>
        <text:changed-region xml:id="ct200239568" text:id="ct200239568">
          <text:deletion>
            <office:change-info>
              <dc:creator>姜政男(資源)</dc:creator>
              <dc:date>2020-04-20T10:53:00</dc:date>
            </office:change-info>
            <text:p text:style-name="P4">修正條文</text:p>
          </text:deletion>
        </text:changed-region>
        <text:changed-region xml:id="ct200236240" text:id="ct200236240">
          <text:deletion>
            <office:change-info>
              <dc:creator>姜政男(資源)</dc:creator>
              <dc:date>2020-04-20T10:53:00</dc:date>
            </office:change-info>
            <text:p text:style-name="P4">現行條文</text:p>
          </text:deletion>
        </text:changed-region>
        <text:changed-region xml:id="ct200233016" text:id="ct200233016">
          <text:deletion>
            <office:change-info>
              <dc:creator>姜政男(資源)</dc:creator>
              <dc:date>2020-04-20T10:53:00</dc:date>
            </office:change-info>
            <text:p text:style-name="P4">說明</text:p>
          </text:deletion>
        </text:changed-region>
        <text:changed-region xml:id="ct200233848" text:id="ct200233848">
          <text:deletion>
            <office:change-info>
              <dc:creator>姜政男(資源)</dc:creator>
              <dc:date>2020-04-20T10:53:00</dc:date>
            </office:change-info>
            <text:p text:style-name="P3"><text:span text:style-name="T3">第二十條　取得審定證明或符合性聲明證明後，經發現申請時所檢附之資料為偽造或虛偽不實者，原驗證機關（構）得撤銷其審定證明或符合性聲明證明。</text:span></text:p>
            <text:p text:style-name="P4">取得審定證明或符合性聲明證明後，有下列情形之一者，發給審定證明或符合性聲明證明之原驗證機關（構）得廢止其審定證明或符合性聲明證明：</text:p>
          </text:deletion>
        </text:changed-region>
        <text:changed-region xml:id="ct200233328" text:id="ct200233328">
          <text:deletion>
            <office:change-info>
              <dc:creator>姜政男(資源)</dc:creator>
              <dc:date>2020-04-20T10:53:00</dc:date>
            </office:change-info>
            <text:p text:style-name="P3"><text:span text:style-name="T3">一、違反第十七條第一項或第三項。</text:span></text:p>
          </text:deletion>
        </text:changed-region>
        <text:changed-region xml:id="ct200233952" text:id="ct200233952">
          <text:deletion>
            <office:change-info>
              <dc:creator>姜政男(資源)</dc:creator>
              <dc:date>2020-04-20T10:53:00</dc:date>
            </office:change-info>
            <text:p text:style-name="P3"><text:span text:style-name="T3">二、經抽驗未能符合電信終端設備技術規範。</text:span></text:p>
            <text:p text:style-name="P4">三、因代理權、專利權爭議，經法院判決敗訴確定或違反其他規定致不得販賣經審驗合格之電信終端設備。</text:p>
          </text:deletion>
        </text:changed-region>
        <text:changed-region xml:id="ct200233224" text:id="ct200233224">
          <text:deletion>
            <office:change-info>
              <dc:creator>姜政男(資源)</dc:creator>
              <dc:date>2020-04-20T10:53:00</dc:date>
            </office:change-info>
            <text:p text:style-name="P3"><text:span text:style-name="T4">四、</text:span><text:span text:style-name="T5">電信終端設備之本體、說明書、包裝盒、內建韌體或軟體之螢幕顯示，致損害我國國家尊嚴，經限期命其改正仍未改正。</text:span></text:p>
          </text:deletion>
        </text:changed-region>
        <text:changed-region xml:id="ct200234160" text:id="ct200234160">
          <text:deletion>
            <office:change-info>
              <dc:creator>姜政男(資源)</dc:creator>
              <dc:date>2020-04-20T10:53:00</dc:date>
            </office:change-info>
            <text:p text:style-name="P3"><text:span text:style-name="T3">第二十條　取得審定證明或符合性聲明證明後，經發現申請時所檢附之資料為偽造或虛偽不實者，原驗證機關（構）得撤銷其審定證明或符合性聲明證明。</text:span></text:p>
            <text:p text:style-name="P4">取得審定證明或符合性聲明證明後，有下列情形之一者，發給審定證明或符合性聲明證明之原驗證機關（構）得廢止其審定證明或符合性聲明證明：</text:p>
            <text:p text:style-name="P3"><text:span text:style-name="T3">一、違反第十七條第一項或第三項</text:span><text:span text:style-name="T4">者</text:span><text:span text:style-name="T3">。</text:span></text:p>
            <text:p text:style-name="P3"><text:span text:style-name="T3">二、經抽驗未能符合電信終端設備技術規範</text:span><text:span text:style-name="T4">者</text:span><text:span text:style-name="T3">。</text:span></text:p>
          </text:deletion>
        </text:changed-region>
        <text:changed-region xml:id="ct200239256" text:id="ct200239256">
          <text:deletion>
            <office:change-info>
              <dc:creator>姜政男(資源)</dc:creator>
              <dc:date>2020-04-20T10:53:00</dc:date>
            </office:change-info>
            <text:p text:style-name="P4">三、因代理權、專利權爭議，經法院判決敗訴確定或違反其他規定致不得販賣經審驗合格之電信終端設備。</text:p>
          </text:deletion>
        </text:changed-region>
        <text:changed-region xml:id="ct200237488" text:id="ct200237488">
          <text:deletion>
            <office:change-info>
              <dc:creator>姜政男(資源)</dc:creator>
              <dc:date>2020-04-20T10:53:00</dc:date>
            </office:change-info>
            <text:p text:style-name="P4">一、第二項第一款、第二款酌作文字修正，以資明確。</text:p>
          </text:deletion>
        </text:changed-region>
        <text:changed-region xml:id="ct200236760" text:id="ct200236760">
          <text:deletion>
            <office:change-info>
              <dc:creator>姜政男(資源)</dc:creator>
              <dc:date>2020-04-20T10:53:00</dc:date>
            </office:change-info>
            <text:p text:style-name="P3"><text:span text:style-name="T3">二、鑒於近期部分取得審定證明之電信終端設備標示「中國臺灣」，屬為中共從事具有政治性目的之宣傳，損害我國家尊嚴，為維護國家尊嚴，爰於第二項增列第四款，明定</text:span></text:p>
          </text:deletion>
        </text:changed-region>
        <text:changed-region xml:id="ct200235512" text:id="ct200235512">
          <text:deletion>
            <office:change-info>
              <dc:creator>姜政男(資源)</dc:creator>
              <dc:date>2020-03-19T13:30:00</dc:date>
            </office:change-info>
            <text:p text:style-name="P3"><text:span text:style-name="T3">，</text:span></text:p>
          </text:deletion>
        </text:changed-region>
        <text:changed-region xml:id="ct200237176" text:id="ct200237176">
          <text:deletion>
            <office:change-info>
              <dc:creator>姜政男(資源)</dc:creator>
              <dc:date>2020-04-20T10:53:00</dc:date>
            </office:change-info>
            <text:p text:style-name="P3"><text:span text:style-name="T3">有為中共從事具有任何政治性目的之宣傳標示，經限期命其改正仍未改正，原驗證機關（構）得廢止其審定證明或符合性聲明證明。</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電信終端設備審驗辦法第二十條修正</text:span><text:change text:change-id="ct200235408"/><text:span text:style-name="T1">總說明</text:span></text:p>
      <text:p text:style-name="P6"><text:span text:style-name="T10">電信終端設備審驗辦法（以下簡稱本辦法)自八十六年四月三日訂定發布迄今已逾二十年，其間歷經六次修正，前次於一百零三年十二月二十九日修正。茲為因應近期部分取得審定證明之電信終端設備標示「中國臺灣」，屬為中共從事具有政治性目的之宣傳，損害我國家尊嚴，為維護國家尊嚴，爰增訂本辦法第二十條第二項第四款規定，有為中共從事具有任何政治性目的之宣傳標示，經限期命其改正仍未改正，原驗證機關（構）得廢止其審定證明或符合性聲明證明。</text:span></text:p>
      <text:p text:style-name="P7"/>
      <text:p text:style-name="P7"/>
      <text:p text:style-name="P2"><text:change text:change-id="ct200240712"/><text:change text:change-id="ct200237384"/><text:span text:style-name="T2"/></text:p>
      <text:p text:style-name="P3"><text:change text:change-id="ct200239776"/></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change text:change-id="ct200239568"/></text:p>
          </table:table-cell>
          <table:table-cell table:style-name="表格1.A1" office:value-type="string">
            <text:p text:style-name="P4"><text:change text:change-id="ct200236240"/></text:p>
          </table:table-cell>
          <table:table-cell table:style-name="表格1.C1" office:value-type="string">
            <text:p text:style-name="P4"><text:change text:change-id="ct200233016"/></text:p>
          </table:table-cell>
        </table:table-row>
        <table:table-row table:style-name="表格1.1">
          <table:table-cell table:style-name="表格1.A1" office:value-type="string">
            <text:p text:style-name="P4"><text:change text:change-id="ct200233848"/><text:span text:style-name="T3"/></text:p>
            <text:p text:style-name="P3"><text:change text:change-id="ct200233328"/><text:span text:style-name="T3"/></text:p>
            <text:p text:style-name="P4"><text:change text:change-id="ct200233952"/><text:span text:style-name="T3"/></text:p>
            <text:p text:style-name="P3"><text:change text:change-id="ct200233224"/><text:soft-page-break/><text:span text:style-name="T5"/></text:p>
          </table:table-cell>
          <table:table-cell table:style-name="表格1.A1" office:value-type="string">
            <text:p text:style-name="P3"><text:change text:change-id="ct200234160"/><text:span text:style-name="T3"/></text:p>
            <text:p text:style-name="P4"><text:change text:change-id="ct200239256"/></text:p>
          </table:table-cell>
          <table:table-cell table:style-name="表格1.C1" office:value-type="string">
            <text:p text:style-name="P4"><text:change text:change-id="ct200237488"/><text:span text:style-name="T3"/></text:p>
            <text:p text:style-name="P3"><text:change text:change-id="ct200236760"/><text:change text:change-id="ct200235512"/><text:change text:change-id="ct200237176"/><text:span text:style-name="T3"/></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494cm" fo:margin-bottom="0.494cm" fo:orphans="2" fo:widows="2"/>
      <style:text-properties style:font-name="新細明體" fo:font-size="13.5pt" fo:language="none" fo:country="none" fo:font-weight="bold" style:letter-kerning="true" style:font-size-asian="13.5pt" style:font-weight-asian="bold" style:font-name-complex="新細明體" style:font-size-complex="13.5pt" style:font-weight-complex="bold"/>
    </style:style>
    <style:style style:name="Text_20_body_20_indent" style:display-name="Text body indent" style:family="paragraph" style:parent-style-name="Standard" style:class="text">
      <style:paragraph-properties fo:margin-left="1cm" fo:margin-right="0cm" fo:text-indent="-1cm" style:auto-text-indent="false"/>
      <style:text-properties style:font-name="標楷體" fo:font-size="10pt" fo:language="none" fo:country="none" style:letter-kerning="true" style:font-name-asian="標楷體" style:font-size-asian="10pt" style:font-name-complex="Times New Roman"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文字" style:family="paragraph" style:parent-style-name="Standard">
      <style:text-properties style:font-size-complex="12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a"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註解主旨" style:family="paragraph" style:parent-style-name="註解文字" style:next-style-name="註解文字">
      <style:text-properties fo:font-weight="bold" style:font-weight-asian="bold" style:font-size-complex="11pt" style:font-weight-complex="bold"/>
    </style:style>
    <style:style style:name="說明條文" style:family="paragraph" style:parent-style-name="Standard">
      <style:paragraph-properties fo:margin-left="0.771cm" fo:margin-right="0cm" fo:text-indent="-0.771cm" style:auto-text-indent="false"/>
      <style:text-properties style:font-name="Times New Roman" style:font-name-asian="標楷體" style:font-name-complex="Times New Roman" style:font-size-complex="10pt"/>
    </style:style>
    <style:style style:name="修訂" style:family="paragraph">
      <style:paragraph-properties fo:orphans="2" fo:widows="2"/>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font-size-complex="12pt"/>
    </style:style>
    <style:style style:name="純文字" style:family="paragraph" style:parent-style-name="Standard">
      <style:text-properties fo:language="none" fo:country="none" style:font-name-complex="Courier New" style:font-size-complex="12pt"/>
    </style:style>
    <style:style style:name="cjk" style:family="paragraph" style:parent-style-name="Standard">
      <style:paragraph-properties fo:margin-top="0.494cm" fo:margin-bottom="0.494cm" fo:orphans="2" fo:widows="2"/>
      <style:text-properties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縮排_20_字元" style:display-name="本文縮排 字元" style:family="text">
      <style:text-properties style:font-name="標楷體" fo:font-size="10pt" style:letter-kerning="true" style:font-name-asian="標楷體" style:font-size-asian="10pt" style:font-name-complex="Times New Roman" style:font-size-complex="10pt"/>
    </style:style>
    <style:style style:name="頁首_20_字元" style:display-name="頁首 字元" style:family="text">
      <style:text-properties style:font-name="Calibri" fo:font-size="10pt" style:font-name-asian="新細明體" style:font-size-asian="10pt" style:font-name-complex="Times New Roman" style:font-size-complex="10pt"/>
    </style:style>
    <style:style style:name="頁尾_20_字元" style:display-name="頁尾 字元" style:family="text">
      <style:text-properties style:font-name="Calibri" fo:font-size="10pt" style:font-name-asian="新細明體" style:font-size-asian="10pt" style:font-name-complex="Times New Roman" style:font-size-complex="10pt"/>
    </style:style>
    <style:style style:name="註解參照" style:family="text">
      <style:text-properties fo:font-size="9pt" style:font-size-asian="9pt" style:font-name-complex="Times New Roman" style:font-size-complex="9pt"/>
    </style:style>
    <style:style style:name="Comment_20_Text_20_Char" style:display-name="Comment Text Char" style:family="text" style:parent-style-name="預設段落字型"/>
    <style:style style:name="註解文字_20_字元" style:display-name="註解文字 字元" style:family="text">
      <style:text-properties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註解主旨_20_字元" style:display-name="註解主旨 字元" style:family="text">
      <style:text-properties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Internet_20_link" style:display-name="Internet link" style:family="text">
      <style:text-properties fo:color="#f05451" style:text-line-through-style="none" style:text-position="0% 100%" fo:font-size="12pt" style:text-underline-style="none" fo:background-color="transparent" style:font-size-asian="12pt" style:font-size-complex="12pt"/>
    </style:style>
    <style:style style:name="apple-converted-space" style:family="text" style:parent-style-name="預設段落字型"/>
    <style:style style:name="標題_20_3_20_字元" style:display-name="標題 3 字元" style:family="text">
      <style:text-properties style:font-name="新細明體" fo:font-size="13.5pt" fo:font-weight="bold" style:font-size-asian="13.5pt" style:font-weight-asian="bold" style:font-name-complex="新細明體" style:font-size-complex="13.5pt" style:font-weight-complex="bold"/>
    </style:style>
    <style:style style:name="Strong_20_Emphasis" style:display-name="Strong Emphasis" style:family="text">
      <style:text-properties fo:font-style="italic" style:font-style-asian="italic" style:font-style-complex="italic"/>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純文字_20_字元" style:display-name="純文字 字元" style:family="text">
      <style:text-properties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信管制射頻器材審驗辦法第八條修正草案</dc:title>
    <meta:initial-creator>資源技術處通傳資安設備認證科張訓達</meta:initial-creator>
    <meta:creation-date>2020-04-20T10:53:00</meta:creation-date>
    <dc:creator>姜政男(資源)</dc:creator>
    <dc:date>2020-04-20T10:53:00</dc:date>
    <meta:print-date>2017-02-02T17:16:00</meta:print-date>
    <meta:editing-cycles>2</meta:editing-cycles>
    <meta:editing-duration>P15824DT17H31M44S</meta:editing-duration>
    <meta:document-statistic meta:table-count="1" meta:image-count="0" meta:object-count="0" meta:page-count="3" meta:paragraph-count="24" meta:word-count="907" meta:character-count="909"/>
    <meta:generator>OpenOffice/4.1.2$Win32 OpenOffice.org_project/412m3$Build-9782</meta:generator>
  </office:meta>
</office:document-meta>
</file>