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811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.318cm" fo:line-height="0.811cm" fo:text-align="justify" style:justify-single-word="false" fo:text-indent="0.988cm" style:auto-text-indent="false">
        <style:tab-stops>
          <style:tab-stop style:position="2.54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政府捐助之通訊傳播類財團法人獎金發放原則」、「政府捐助之通訊傳播類財團法人具體財務績效指標核定及評核要點」廢止理由</text:span></text:p>
      <text:p text:style-name="P1"/>
      <text:p text:style-name="P3"><text:span text:style-name="T2">考量國家通訊傳播委員會已於一百零九年七月二十日修正發布「通訊傳播類財團法人設立許可及監督辦法」，將財團法人法第六十一條第二項規定，有關政府捐助之財團法人董事長與其他從業人員薪資、獎金等事項納入規定，國家通訊傳播委員會前於一百零八年一月十八日發布之「政府捐助之通訊傳播類財團法人獎金發放原則」、「政府捐助之通訊傳播類財團法人具體財務績效指標核定及評核要點」已無適用之必要，爰</text:span><text:span text:style-name="T2">依中央法規標準法</text:span><text:span text:style-name="T2">第二十一條第四款規定辦理廢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電臺與內容事務處頻道監理科談如芬</meta:initial-creator>
    <meta:creation-date>2020-07-29T10:52:00</meta:creation-date>
    <dc:creator>姜政男(資源)</dc:creator>
    <dc:date>2020-07-29T10:52:00</dc:date>
    <meta:editing-cycles>2</meta:editing-cycles>
    <meta:editing-duration>P15824DT17H31M44S</meta:editing-duration>
    <meta:document-statistic meta:table-count="0" meta:image-count="0" meta:object-count="0" meta:page-count="1" meta:paragraph-count="2" meta:word-count="267" meta:character-count="267"/>
    <meta:generator>OpenOffice/4.1.2$Win32 OpenOffice.org_project/412m3$Build-9782</meta:generator>
  </office:meta>
</office:document-meta>
</file>