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7.1861in" style:use-optimal-column-width="false"/>
    </style:style>
    <style:style style:name="Table4" style:family="table">
      <style:table-properties style:width="7.1861in" fo:margin-left="0in" table:align="left"/>
    </style:style>
    <style:style style:name="TableRow6" style:family="table-row">
      <style:table-row-properties style:min-row-height="0.3611in" style:use-optimal-row-height="false" fo:keep-together="always"/>
    </style:style>
    <style:style style:name="TableCell7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style:text-autospace="none" fo:text-align="justify" style:vertical-align="middle" style:line-height-at-least="0.1666in" fo:margin-left="0.0486in" fo:margin-right="-0.0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Row11" style:family="table-row">
      <style:table-row-properties style:min-row-height="0.325in" style:use-optimal-row-height="false" fo:keep-together="always"/>
    </style:style>
    <style:style style:name="P12" style:parent-style-name="內文" style:family="paragraph">
      <style:paragraph-properties fo:widows="2" fo:orphans="2" style:text-autospace="none" fo:text-align="justify" style:vertical-align="middle" style:line-height-at-least="0.1666in" fo:margin-left="0.4166in" fo:margin-right="-0.094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4" style:parent-style-name="內文" style:family="paragraph">
      <style:paragraph-properties fo:text-align="justify" fo:line-height="0.3055in" fo:margin-left="0.0826in" fo:margin-right="0.0819in" fo:text-indent="-0.2076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5" style:parent-style-name="內文" style:family="paragraph">
      <style:paragraph-properties fo:widows="2" fo:orphans="2" style:text-autospace="none" fo:text-align="end" style:vertical-align="bottom" fo:line-height="0.3055in" fo:margin-left="0.0826in" fo:margin-right="0.0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2.3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23" style:family="table">
      <style:table-properties style:width="6.875in" fo:margin-left="-0.1055in" table:align="left"/>
    </style:style>
    <style:style style:name="TableRow30" style:family="table-row">
      <style:table-row-properties style:row-height="0.6944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54" style:family="table-row">
      <style:table-row-properties style:row-height="0.6944in" style:use-optimal-row-height="false" fo:keep-together="always"/>
    </style:style>
    <style:style style:name="P5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1" style:family="table-row">
      <style:table-row-properties style:row-height="0.6944in" style:use-optimal-row-height="false" fo:keep-together="always"/>
    </style:style>
    <style:style style:name="P6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8" style:family="table-row">
      <style:table-row-properties style:row-height="0.555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90" style:family="table-row">
      <style:table-row-properties style:row-height="0.5555in" style:use-optimal-row-height="false" fo:keep-together="always"/>
    </style:style>
    <style:style style:name="P9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7" style:family="table-row">
      <style:table-row-properties style:row-height="0.5555in" style:use-optimal-row-height="false" fo:keep-together="always"/>
    </style:style>
    <style:style style:name="P9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4" style:family="table-row">
      <style:table-row-properties style:row-height="0.833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10" style:family="table-row">
      <style:table-row-properties style:row-height="2.5in" style:use-optimal-row-height="false" fo:keep-together="always"/>
    </style:style>
    <style:style style:name="TableCell11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 fo:margin-bottom="0.0833in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widows="2" fo:orphans="2" style:text-autospace="none" style:vertical-align="bottom" fo:margin-bottom="0.0833in" fo:line-height="0.2083in"/>
      <style:text-properties style:font-name="標楷體" style:font-name-asian="標楷體"/>
    </style:style>
    <style:style style:name="P119" style:parent-style-name="內文" style:list-style-name="LFO1" style:family="paragraph">
      <style:paragraph-properties fo:widows="2" fo:orphans="2" style:text-autospace="none" style:vertical-align="bottom" fo:margin-bottom="0.0833in" fo:line-height="0.2083in"/>
      <style:text-properties style:font-name="標楷體" style:font-name-asian="標楷體"/>
    </style:style>
    <style:style style:name="P120" style:parent-style-name="內文" style:family="paragraph">
      <style:paragraph-properties fo:widows="2" fo:orphans="2" style:text-autospace="none" style:vertical-align="bottom" fo:margin-bottom="0.0833in" fo:line-height="0.2083in"/>
      <style:text-properties style:font-name="標楷體" style:font-name-asian="標楷體"/>
    </style:style>
    <style:style style:name="P121" style:parent-style-name="內文" style:family="paragraph">
      <style:paragraph-properties fo:widows="2" fo:orphans="2" style:text-autospace="none" style:vertical-align="bottom" fo:margin-bottom="0.0833in" fo:line-height="0.2083in"/>
      <style:text-properties style:font-name="標楷體" style:font-name-asian="標楷體"/>
    </style:style>
    <style:style style:name="P122" style:parent-style-name="內文" style:family="paragraph">
      <style:paragraph-properties fo:widows="2" fo:orphans="2" style:text-autospace="none" style:vertical-align="bottom" fo:margin-bottom="0.0833in" fo:line-height="0.2083in"/>
      <style:text-properties style:font-name="標楷體" style:font-name-asian="標楷體"/>
    </style:style>
    <style:style style:name="P123" style:parent-style-name="內文" style:family="paragraph">
      <style:paragraph-properties fo:widows="2" fo:orphans="2" style:text-autospace="none" style:vertical-align="bottom" fo:margin-bottom="0.0833in" fo:line-height="0.2083in"/>
      <style:text-properties style:font-name="標楷體" style:font-name-asian="標楷體"/>
    </style:style>
    <style:style style:name="P124" style:parent-style-name="內文" style:family="paragraph">
      <style:paragraph-properties fo:line-height="0.2083in" fo:margin-left="0.4722in" fo:text-indent="-0.4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row-height="0.8333in" style:use-optimal-row-height="false" fo:keep-together="always"/>
    </style:style>
    <style:style style:name="TableCell12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3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-asian="標楷體"/>
    </style:style>
    <style:style style:name="TableCell13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3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min-width="0.33958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125in" svg:width="0.91667in" svg:height="0.33958in" style:rel-width="scale" style:rel-height="scale"><draw:text-box><text:p text:style-name="P3">附表十三</text:p></draw:text-box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<text:s text:c="4"/></text:span><text:span text:style-name="T10">國際海纜電路出租業務特許執照申請書</text:span></text:p>
          </table:table-cell>
        </table:table-row>
        <table:table-row table:style-name="TableRow11">
          <table:covered-table-cell>
            <text:p text:style-name="P12"/>
          </table:covered-table-cell>
        </table:table-row>
      </table:table>
      <text:p text:style-name="區塊文字">茲依據固定通信業務管理規則第二十三之二條之規定，檢送本申請書及相關文件各乙份，申請國際海纜電路出租業務特許執照。</text:p>
      <text:p text:style-name="P13">此致</text:p>
      <text:p text:style-name="P14">國家通訊傳播委員會</text:p>
      <text:p text:style-name="P15"><text:span text:style-name="T16">申請日期：中華民國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申</text:p>
            <text:p text:style-name="P33"/>
            <text:p text:style-name="P34">請</text:p>
            <text:p text:style-name="P35"/>
            <text:p text:style-name="P36">人</text:p>
          </table:table-cell>
          <table:table-cell table:style-name="TableCell37">
            <text:p text:style-name="P38">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 table:number-row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(公司章)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公司所在地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話及傳真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3">
            <text:p text:style-name="P70">代</text:p>
            <text:p text:style-name="P71"/>
            <text:p text:style-name="P72">表</text:p>
            <text:p text:style-name="P73"/>
            <text:p text:style-name="P74">人</text:p>
          </table:table-cell>
          <table:table-cell table:style-name="TableCell75">
            <text:p text:style-name="P76">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3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(代表人印章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身分證字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戶籍地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資本額</text:p>
          </table:table-cell>
          <table:covered-table-cell/>
          <table:table-cell table:style-name="TableCell107" table:number-columns-spanned="4">
            <text:p text:style-name="P108">資本總額新臺幣<text:s text:c="18"/><text:s text:c="25"/>元</text:p>
            <text:p text:style-name="P109">實收資本總額新臺幣<text:s text:c="39"/>元整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送審文件檢查</text:p>
          </table:table-cell>
          <table:covered-table-cell/>
          <table:table-cell table:style-name="TableCell113" table:number-columns-spanned="4">
            <text:p text:style-name="P114"><text:span text:style-name="T115">※</text:span><text:span text:style-name="T116">雙線以下申請人請勿填寫</text:span><text:span text:style-name="T117">。</text:span></text:p>
            <text:list text:style-name="LFO1" text:continue-numbering="true">
              <text:list-item>
                <text:p text:style-name="P118">1.申請書。</text:p>
              </text:list-item>
              <text:list-item>
                <text:p text:style-name="P119">2.籌設同意書影本。</text:p>
              </text:list-item>
            </text:list>
            <text:p text:style-name="P120">□3.公司登記證明文件影本。</text:p>
            <text:p text:style-name="P121">□4.國際海纜電路審驗合格之證明文件。</text:p>
            <text:p text:style-name="P122">□5.資費經主管機關同意備查之證明文件。</text:p>
            <text:p text:style-name="P123">□6.公司營業規章經主管機關核定之證明文件。</text:p>
            <text:p text:style-name="P124"><text:span text:style-name="T125">□</text:span><text:span text:style-name="T126">7.</text:span><text:span text:style-name="T127">經營者與其使用者訂立之服務契約範本經主管機關核定之影本。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收件日期</text:p>
          </table:table-cell>
          <table:covered-table-cell/>
          <table:table-cell table:style-name="TableCell131">
            <text:p text:style-name="P132"><text:s text:c="7"/>年<text:s text:c="6"/>月<text:s text:c="5"/>日</text:p>
          </table:table-cell>
          <table:table-cell table:style-name="TableCell133">
            <text:p text:style-name="P134">收件編號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-0.125in" fo:margin-right="0.0819in" fo:text-indent="0.417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87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路出租業務申請須知-附表13</dc:title>
    <meta:initial-creator>電信總局</meta:initial-creator>
    <dc:creator>平臺事業管理處線纜平臺科吳一民</dc:creator>
    <meta:creation-date>2016-02-16T08:09:00Z</meta:creation-date>
    <dc:date>2016-02-16T08:09:00Z</dc:date>
    <meta:print-date>2004-09-08T1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