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9444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4444in" style:use-optimal-column-width="false"/>
    </style:style>
    <style:style style:name="Table1" style:family="table" style:master-page-name="MP0">
      <style:table-properties style:width="6.4166in" fo:margin-left="0in" table:align="left"/>
    </style:style>
    <style:style style:name="TableRow5" style:family="table-row">
      <style:table-row-properties style:min-row-height="0.4958in" style:use-optimal-row-height="false" fo:keep-together="always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color="#000000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color="#000000"/>
    </style:style>
    <style:style style:name="TableRow12" style:family="table-row">
      <style:table-row-properties style:min-row-height="0.4902in"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min-row-height="0.4951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 style:min-row-height="0.4881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7187in"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0.7395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4791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4673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6625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6097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7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7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7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7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7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7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8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8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頁首" style:family="paragraph">
      <style:paragraph-properties fo:text-indent="1.5555in"/>
      <style:text-properties style:font-name-asian="標楷體" fo:font-size="14pt" style:font-size-asian="14pt" style:font-size-complex="14pt"/>
    </style:style>
    <style:style style:name="P84" style:parent-style-name="頁首" style:family="paragraph">
      <style:paragraph-properties fo:text-indent="1.5555in"/>
      <style:text-properties style:font-name-asian="標楷體" fo:font-size="14pt" style:font-size-asian="14pt" style:font-size-complex="14pt"/>
    </style:style>
    <style:style style:name="P85" style:parent-style-name="頁首" style:family="paragraph">
      <style:paragraph-properties fo:text-align="end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者（公司名稱）：</text:p>
          </table:table-cell>
          <table:table-cell table:style-name="TableCell8">
            <text:p text:style-name="P9"/>
          </table:table-cell>
          <table:table-cell table:style-name="TableCell10" table:number-rows-spanned="3">
            <text:p text:style-name="P11">（公司章）</text:p>
          </table:table-cell>
        </table:table-row>
        <table:table-row table:style-name="TableRow12">
          <table:table-cell table:style-name="TableCell13">
            <text:p text:style-name="P14">公司地址：</text:p>
          </table:table-cell>
          <table:table-cell table:style-name="TableCell15">
            <text:p text:style-name="P16"/>
          </table:table-cell>
          <table:covered-table-cell>
            <text:p text:style-name="P17"/>
          </table:covered-table-cell>
        </table:table-row>
        <table:table-row table:style-name="TableRow18">
          <table:table-cell table:style-name="TableCell19">
            <text:p text:style-name="P20">公司統一編號：</text:p>
          </table:table-cell>
          <table:table-cell table:style-name="TableCell21">
            <text:p text:style-name="P22"/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負責人：</text:p>
          </table:table-cell>
          <table:table-cell table:style-name="TableCell27">
            <text:p text:style-name="P28"/>
          </table:table-cell>
          <table:table-cell table:style-name="TableCell29">
            <text:p text:style-name="P30">（負責人章）</text:p>
          </table:table-cell>
        </table:table-row>
        <table:table-row table:style-name="TableRow31">
          <table:table-cell table:style-name="TableCell32">
            <text:p text:style-name="內文"><text:span text:style-name="T33">申請</text:span><text:span text:style-name="T34">建置補助</text:span><text:span text:style-name="T35">計畫名稱：</text:span>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申請原因：</text:p>
          </table:table-cell>
          <table:table-cell table:style-name="TableCell42" table:number-columns-spanned="2"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內文"><text:span text:style-name="T47">申請案之急迫性</text:span><text:span text:style-name="T48">：</text:span></text:p>
          </table:table-cell>
          <table:table-cell table:style-name="TableCell49" table:number-columns-spanned="2">
            <text:p text:style-name="P50"/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聯絡人、電話、Email：</text:p>
          </table:table-cell>
          <table:table-cell table:style-name="TableCell56" table:number-columns-spanned="2">
            <text:p text:style-name="P57"/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申請日期：</text:p>
            <text:p text:style-name="P63">民國○年○月○日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檢附文件：</text:p>
          </table:table-cell>
          <table:table-cell table:style-name="TableCell69" table:number-columns-spanned="2">
            <text:p text:style-name="P70">□文件檢核表</text:p>
            <text:p text:style-name="P71">□促進有線廣播電視普及發展補助申請案一覽表</text:p>
            <text:p text:style-name="P72">□建置補助計畫書應載明事項：</text:p>
            <text:p text:style-name="P73">□計畫名稱</text:p>
            <text:p text:style-name="P74">□計畫目標</text:p>
            <text:p text:style-name="P75">□計畫服務區域（面積、村里）及人口數</text:p>
            <text:p text:style-name="P76">□預定施工時程</text:p>
            <text:p text:style-name="P77">□施工線路圖</text:p>
            <text:p text:style-name="P78">□施工方式及設備說明</text:p>
            <text:p text:style-name="P79">□總工程款及各項成本估價分析表</text:p>
            <text:p text:style-name="P80">□效益評估</text:p>
            <text:p text:style-name="P81">□如以副頭端衛星訊號接收網路建置，需說明必要性，並與光纖網路建置做比較分析。</text:p>
            <text:p text:style-name="P82"/>
          </table:table-cell>
          <table:covered-table-cell/>
        </table:table-row>
      </table:table>
      <text:p text:style-name="P83">促進有線廣播電視普及發展補助申請書</text:p>
      <text:p text:style-name="P84"/>
      <text:p text:style-name="P85"><text:span text:style-name="T86">此致</text:span><text:span text:style-name="T87"><text:s text:c="9"/></text:span><text:span text:style-name="T88">國家通訊傳播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208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者（公司名稱）：</dc:title>
    <meta:initial-creator>營運管理處網路互連科秦蓁</meta:initial-creator>
    <dc:creator>ncc</dc:creator>
    <meta:creation-date>2015-09-03T01:43:00Z</meta:creation-date>
    <dc:date>2015-09-03T01:4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