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11" style:family="table">
      <style:table-properties style:width="15.5833in" fo:margin-left="0.158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margin-right="0.1666in"/>
      <style:text-properties style:font-name="新細明體" style:font-name-complex="新細明體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4" style:parent-style-name="內文" style:family="paragraph">
      <style:text-properties fo:color="#000000"/>
    </style:style>
  </office:automatic-styles>
  <office:body>
    <office:text text:use-soft-page-breaks="true">
      <text:p text:style-name="P1">國家通訊傳播委員會</text:p>
      <text:p text:style-name="P2"><text:span text:style-name="T3"/><text:span text:style-name="T4">○○</text:span><text:span text:style-name="T5">年度</text:span><text:span text:style-name="T6">第</text:span><text:span text:style-name="T7">○</text:span><text:span text:style-name="T8">次公告</text:span><text:span text:style-name="T9">促進有線廣播電視普及發展補助申請案一覽表</text:span></text:p>
      <text:p text:style-name="P10">製表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統名稱</text:p>
          </table:table-cell>
          <table:table-cell table:style-name="TableCell32">
            <text:p text:style-name="P33">有線電視普及建設計畫名稱</text:p>
            <text:p text:style-name="P34">（施工地區）</text:p>
          </table:table-cell>
          <table:table-cell table:style-name="TableCell35">
            <text:p text:style-name="P36">擬建設村里總面積（平方</text:p>
            <text:p text:style-name="P37">公里）</text:p>
          </table:table-cell>
          <table:table-cell table:style-name="TableCell38">
            <text:p text:style-name="P39">人口</text:p>
            <text:p text:style-name="P40">（設籍戶數）</text:p>
          </table:table-cell>
          <table:table-cell table:style-name="TableCell41">
            <text:p text:style-name="P42">戶 /</text:p>
            <text:p text:style-name="P43">平方公里</text:p>
          </table:table-cell>
          <table:table-cell table:style-name="TableCell44">
            <text:p text:style-name="P45">光纖纜線</text:p>
            <text:p text:style-name="P46">鋪設長度</text:p>
            <text:p text:style-name="P47">(公里)</text:p>
          </table:table-cell>
          <table:table-cell table:style-name="TableCell48">
            <text:p text:style-name="P49">光纖網路平均每米成本元/米</text:p>
            <text:p text:style-name="P50">（含設備及施工）</text:p>
          </table:table-cell>
          <table:table-cell table:style-name="TableCell51">
            <text:p text:style-name="P52">1.光纖網路</text:p>
            <text:p text:style-name="P53">設備成本（元）<text:s/>2.及占總工程款百分比(%)</text:p>
          </table:table-cell>
          <table:table-cell table:style-name="TableCell54">
            <text:p text:style-name="P55">1.光纖網路</text:p>
            <text:p text:style-name="P56">施工成本（元）2.及占總工程款百分比(%)</text:p>
          </table:table-cell>
          <table:table-cell table:style-name="TableCell57">
            <text:p text:style-name="P58">同軸纜線</text:p>
            <text:p text:style-name="P59">鋪設長度</text:p>
            <text:p text:style-name="P60">(公里)</text:p>
          </table:table-cell>
          <table:table-cell table:style-name="TableCell61">
            <text:p text:style-name="P62">同軸網路平均每米成本元/米</text:p>
            <text:p text:style-name="P63">（含設備及施工）</text:p>
          </table:table-cell>
          <table:table-cell table:style-name="TableCell64">
            <text:p text:style-name="P65">1.同軸網路</text:p>
            <text:p text:style-name="P66">設備成本（元）</text:p>
            <text:p text:style-name="P67">2.及占總工程款百分比(%)</text:p>
          </table:table-cell>
          <table:table-cell table:style-name="TableCell68">
            <text:p text:style-name="P69">1.同軸網路</text:p>
            <text:p text:style-name="P70">施工成本（元）</text:p>
            <text:p text:style-name="P71">2.及占總工程款百分比(%)</text:p>
          </table:table-cell>
          <table:table-cell table:style-name="TableCell72">
            <text:p text:style-name="P73">總工程款</text:p>
            <text:p text:style-name="P74">（元）</text:p>
          </table:table-cell>
          <table:table-cell table:style-name="TableCell75">
            <text:p text:style-name="P76">預定施工</text:p>
            <text:p text:style-name="P77">時程</text:p>
          </table:table-cell>
          <table:table-cell table:style-name="TableCell78">
            <text:p text:style-name="P79">每戶</text:p>
            <text:p text:style-name="P80">工程款</text:p>
            <text:p text:style-name="P81">（元）</text:p>
            <text:p text:style-name="P82">以設計網路涵蓋率戶數為基礎</text:p>
          </table:table-cell>
          <table:table-cell table:style-name="TableCell83">
            <text:p text:style-name="P84">備註</text:p>
            <text:p text:style-name="P85">(建置有線廣播電視網路為單向或雙向網路)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3937in" fo:margin-left="0.1812in" fo:margin-bottom="0.7875in" fo:margin-right="0.161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通訊傳播委員會</dc:title>
    <meta:initial-creator>營運管理處網路互連科余涵雯</meta:initial-creator>
    <dc:creator>ncc</dc:creator>
    <meta:creation-date>2015-09-03T01:45:00Z</meta:creation-date>
    <dc:date>2015-09-03T01:45:00Z</dc:date>
    <meta:print-date>2010-03-30T0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