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.1666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1.4166in" style:use-optimal-column-width="false"/>
    </style:style>
    <style:style style:name="TableColumn7" style:family="table-column">
      <style:table-column-properties style:column-width="2.25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4" style:family="table">
      <style:table-properties style:width="7.0833in" fo:margin-left="-0.1472in" table:align="left"/>
    </style:style>
    <style:style style:name="TableRow13" style:family="table-row">
      <style:table-row-properties style:min-row-height="0.3333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395in" style:use-optimal-row-height="false"/>
    </style:style>
    <style:style style:name="TableCell19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2187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083in" style:use-optimal-row-height="false"/>
    </style:style>
    <style:style style:name="TableCell29" style:family="table-cell">
      <style:table-cell-properties fo:border-top="0.0069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30" style:parent-style-name="Normal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Normal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Normal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4" style:parent-style-name="Normal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1666in" style:use-optimal-row-height="false"/>
    </style:style>
    <style:style style:name="P4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395in" style:use-optimal-row-height="false"/>
    </style:style>
    <style:style style:name="P4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611in" style:use-optimal-row-height="false"/>
    </style:style>
    <style:style style:name="P5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2118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1763in" style:use-optimal-row-height="false"/>
    </style:style>
    <style:style style:name="TableCell7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069in solid #000000" fo:border-bottom="none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333in" style:use-optimal-row-height="false"/>
    </style:style>
    <style:style style:name="TableCell7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333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333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333in" style:use-optimal-row-height="false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olumn104" style:family="table-column">
      <style:table-column-properties style:column-width="0.25in" style:use-optimal-column-width="false"/>
    </style:style>
    <style:style style:name="TableColumn105" style:family="table-column">
      <style:table-column-properties style:column-width="6.5in" style:use-optimal-column-width="false"/>
    </style:style>
    <style:style style:name="TableColumn106" style:family="table-column">
      <style:table-column-properties style:column-width="0.3333in" style:use-optimal-column-width="false"/>
    </style:style>
    <style:style style:name="Table103" style:family="table">
      <style:table-properties style:width="7.0833in" fo:margin-left="-0.1472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non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non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non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777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non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non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non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236in" style:use-optimal-row-height="false" fo:keep-together="always"/>
    </style:style>
    <style:style style:name="TableCell136" style:family="table-cell">
      <style:table-cell-properties fo:border="non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non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non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olumn147" style:family="table-column">
      <style:table-column-properties style:column-width="1.75in" style:use-optimal-column-width="false"/>
    </style:style>
    <style:style style:name="TableColumn148" style:family="table-column">
      <style:table-column-properties style:column-width="1.6666in" style:use-optimal-column-width="false"/>
    </style:style>
    <style:style style:name="TableColumn149" style:family="table-column">
      <style:table-column-properties style:column-width="1.6666in" style:use-optimal-column-width="false"/>
    </style:style>
    <style:style style:name="TableColumn150" style:family="table-column">
      <style:table-column-properties style:column-width="2in" style:use-optimal-column-width="false"/>
    </style:style>
    <style:style style:name="Table146" style:family="table">
      <style:table-properties style:width="7.0833in" fo:margin-left="-0.15in" table:align="left"/>
    </style:style>
    <style:style style:name="TableRow151" style:family="table-row">
      <style:table-row-properties style:min-row-height="0.2187in" style:use-optimal-row-height="false" fo:keep-together="always"/>
    </style:style>
    <style:style style:name="TableCell152" style:family="table-cell">
      <style:table-cell-properties fo:border-top="0.0208in solid #000000" fo:border-left="0.0312in solid #000000" fo:border-bottom="0.0069in solid #000000" fo:border-right="0.0312in solid #000000" style:vertical-align="middle" fo:padding-top="0in" fo:padding-left="0.0166in" fo:padding-bottom="0in" fo:padding-right="0.0166in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1.2708in" style:use-optimal-row-height="false" fo:keep-together="always"/>
    </style:style>
    <style:style style:name="TableCell15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66in" fo:padding-bottom="0in" fo:padding-right="0.0166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0.2777in" fo:text-indent="0.6805in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0.2777in" fo:text-indent="0.2916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2" style:family="table-row">
      <style:table-row-properties style:min-row-height="0.1562in" style:use-optimal-row-height="false" fo:keep-together="always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66in" fo:padding-bottom="0in" fo:padding-right="0.0166in"/>
    </style:style>
    <style:style style:name="P174" style:parent-style-name="內文" style:family="paragraph">
      <style:paragraph-properties fo:text-align="justify" fo:margin-top="0.0416in" style:line-height-at-least="0.2361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76" style:parent-style-name="內文" style:family="paragraph">
      <style:paragraph-properties fo:text-align="justify" fo:margin-top="0.0416in" style:line-height-at-least="0.2361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66in" fo:padding-bottom="0in" fo:padding-right="0.0166in"/>
    </style:style>
    <style:style style:name="P178" style:parent-style-name="內文" style:family="paragraph">
      <style:paragraph-properties fo:text-align="justify" fo:margin-top="0.0416in" style:line-height-at-least="0.2361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66in" fo:padding-bottom="0in" fo:padding-right="0.0166in"/>
    </style:style>
    <style:style style:name="P180" style:parent-style-name="內文" style:family="paragraph">
      <style:paragraph-properties fo:text-align="justify" fo:margin-top="0.0416in" style:line-height-at-least="0.2361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7618in" style:use-optimal-row-height="false" fo:keep-together="always"/>
    </style:style>
    <style:style style:name="TableCell18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66in" fo:padding-bottom="0in" fo:padding-right="0.0166in"/>
    </style:style>
    <style:style style:name="P183" style:parent-style-name="內文" style:family="paragraph">
      <style:paragraph-properties fo:text-align="justify" fo:margin-top="0.0416in" style:line-height-at-least="0.2361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66in" fo:padding-bottom="0in" fo:padding-right="0.0166in"/>
    </style:style>
    <style:style style:name="P185" style:parent-style-name="內文" style:family="paragraph">
      <style:paragraph-properties fo:text-align="justify" fo:margin-top="0.0416in" style:line-height-at-least="0.2361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66in" fo:padding-bottom="0in" fo:padding-right="0.0166in"/>
    </style:style>
    <style:style style:name="P187" style:parent-style-name="內文" style:family="paragraph">
      <style:paragraph-properties fo:text-align="justify" fo:margin-top="0.0416in" style:line-height-at-least="0.2361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66in" fo:padding-bottom="0in" fo:padding-right="0.0166in"/>
    </style:style>
    <style:style style:name="P189" style:parent-style-name="內文" style:family="paragraph">
      <style:paragraph-properties fo:text-align="justify" fo:margin-top="0.0416in" style:line-height-at-least="0.2361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表二</text:span><text:span text:style-name="T3"><text:s text:c="7"/>自用電信終端設備審驗申請書（一式二份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<text:s text:c="4"/>請<text:s text:c="4"/>者</text:p>
          </table:table-cell>
          <table:covered-table-cell/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統一編號</text:p>
          </table:table-cell>
          <table:covered-table-cell/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營業所地址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4">
            <text:p text:style-name="P30">代</text:p>
            <text:p text:style-name="P31">表</text:p>
            <text:p text:style-name="P32">人</text:p>
          </table:table-cell>
          <table:table-cell table:style-name="TableCell33">
            <text:p text:style-name="P34">姓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<text:span text:style-name="T39">性別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身分證統一編號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出生年月日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住居所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聯絡人</text:p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>電子信箱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傳 真 機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製造廠商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設<text:s text:c="2"/>備<text:s text:c="2"/>名<text:s text:c="2"/>稱</text:p>
          </table:table-cell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廠牌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型號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設備序號</text:p>
          </table:table-cell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">檢附器材及文件（正本或影本）︰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待審之電信終端設備。……………………………………………………………</text:p>
          </table:table-cell>
          <table:table-cell table:style-name="TableCell112">
            <text:p text:style-name="P113">( )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<text:span text:style-name="T119">中文或英文技術規格資料</text:span><text:span text:style-name="T120">或型錄，無線電信終端設備應包含頻率及輸出</text:span><text:span text:style-name="T121">功率等技術規格</text:span><text:span text:style-name="T122">乙份</text:span><text:span text:style-name="T123">。</text:span><text:span text:style-name="T124">…………………………………………………………………</text:span></text:p>
          </table:table-cell>
          <table:table-cell table:style-name="TableCell125">
            <text:p text:style-name="P126"/>
            <text:p text:style-name="P127">( )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器材來源證明文件乙份。…………………………………………………………</text:p>
          </table:table-cell>
          <table:table-cell table:style-name="TableCell133">
            <text:p text:style-name="P134">( )</text:p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>個人身分證明文件或法人或非法人團體設立證明文件。………………………</text:p>
          </table:table-cell>
          <table:table-cell table:style-name="TableCell140">
            <text:p text:style-name="P141">( )</text:p>
          </table:table-cell>
        </table:table-row>
      </table:table>
      <text:p text:style-name="P142">※第一款設備驗畢發還。</text:p>
      <text:p text:style-name="P143">申請者簽章︰<text:s text:c="16"/><text:tab/><text:tab/>申<text:s text:c="2"/>請<text:s text:c="2"/>日<text:s text:c="2"/>期︰<text:s text:c="4"/>年<text:s text:c="4"/>月<text:s text:c="4"/>日</text:p>
      <text:p text:style-name="P144">…………………………………………………………………………………………</text:p>
      <text:p text:style-name="P145">（以下由本會填註）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4">
            <text:p text:style-name="P153"><text:s text:c="10"/>審 <text:s text:c="13"/>驗 <text:s text:c="12"/>欄（ 由 受 理 單 位 填 寫 ）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審驗結果:</text:p>
            <text:p text:style-name="P157"><text:s text:c="3"/>1.□合格，發給自用電信終端設備審定證明及審驗合格標籤AAxxYYyyyZS。</text:p>
            <text:p text:style-name="P158"><text:span text:style-name="T159"><text:s text:c="3"/>2.□</text:span><text:span text:style-name="T160">應檢附之文件有誤漏或不全</text:span><text:span text:style-name="T161">，（</text:span><text:span text:style-name="T162">列舉誤漏或不全文件</text:span><text:span text:style-name="T163">），</text:span><text:span text:style-name="T164">申請者應於一個</text:span></text:p>
            <text:p text:style-name="P165">月內補正；逾期未補正或補正仍不完備者，駁回其申請。</text:p>
            <text:p text:style-name="P166"><text:span text:style-name="T167">3.</text:span><text:span text:style-name="T168">□不合格（</text:span><text:span text:style-name="T169">列舉不合格事項</text:span><text:span text:style-name="T170">），</text:span><text:span text:style-name="T171">申請者應於二個月內改善並向本會申請複審。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/>承 <text:s text:c="3"/>辦 <text:s text:c="3"/>人</text:p>
          </table:table-cell>
          <table:table-cell table:style-name="TableCell175">
            <text:p text:style-name="P176"><text:s text:c="3"/>審 <text:s text:c="5"/>核</text:p>
          </table:table-cell>
          <table:table-cell table:style-name="TableCell177">
            <text:p text:style-name="P178"><text:s text:c="2"/>直 <text:s/>接 <text:s/>主 <text:s/>管</text:p>
          </table:table-cell>
          <table:table-cell table:style-name="TableCell179">
            <text:p text:style-name="P180"><text:s text:c="2"/>單 <text:s/>位 <text:s/>主 <text:s/>管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二       自用電信終端設備審驗申請書（一式二份）</dc:title>
    <meta:initial-creator>NCC</meta:initial-creator>
    <dc:creator>射頻與資源管理處射頻管制與認證科謝志昌</dc:creator>
    <meta:creation-date>2015-08-31T08:35:00Z</meta:creation-date>
    <dc:date>2015-08-31T08:35:00Z</dc: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57" meta:row-count="5" meta:non-whitespace-character-count="645"/>
  </office:meta>
</office:document-meta>
</file>