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702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9034in" style:use-optimal-column-width="false"/>
    </style:style>
    <style:style style:name="TableColumn11" style:family="table-column">
      <style:table-column-properties style:column-width="0.7097in" style:use-optimal-column-width="false"/>
    </style:style>
    <style:style style:name="TableColumn12" style:family="table-column">
      <style:table-column-properties style:column-width="1.021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5" style:family="table">
      <style:table-properties style:width="6.8277in" fo:margin-left="-0.0583in" table:align="lef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80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8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4909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" style:family="table-row">
      <style:table-row-properties style:min-row-height="0.270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9" style:family="table-row">
      <style:table-row-properties style:min-row-height="0.2708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6" style:family="table-row">
      <style:table-row-properties style:min-row-height="0.2708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3" style:family="table-row">
      <style:table-row-properties style:min-row-height="0.6388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text-align="justify" fo:margin-top="0.0625in" fo:margin-bottom="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align="justify" fo:margin-bottom="0.05in" fo:margin-left="0.3611in" fo:text-indent="-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margin-left="0.3611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0" style:parent-style-name="超連結" style:family="text">
      <style:text-properties style:font-name="標楷體" style:font-name-asian="標楷體" style:font-name-complex="新細明體" fo:font-weight="bold" style:font-weight-asian="bold" fo:color="#00008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廣播電臺</text:span><text:span text:style-name="T3">聯播</text:span><text:span text:style-name="T4">節目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電臺</text:p>
            <text:p text:style-name="P17">名稱</text:p>
          </table:table-cell>
          <table:table-cell table:style-name="TableCell18">
            <text:p text:style-name="P19">分臺別</text:p>
            <text:p text:style-name="P20">（網別）</text:p>
          </table:table-cell>
          <table:table-cell table:style-name="TableCell21">
            <text:p text:style-name="P22">地區</text:p>
            <text:p text:style-name="P23">（頻率）</text:p>
          </table:table-cell>
          <table:table-cell table:style-name="TableCell24">
            <text:p text:style-name="P25">節目名稱</text:p>
          </table:table-cell>
          <table:table-cell table:style-name="TableCell26">
            <text:p text:style-name="P27">播出時間</text:p>
          </table:table-cell>
          <table:table-cell table:style-name="TableCell28">
            <text:p text:style-name="P29">播出日</text:p>
            <text:p text:style-name="P30">（週○）</text:p>
          </table:table-cell>
          <table:table-cell table:style-name="TableCell31">
            <text:p text:style-name="P32">主播臺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<text:span text:style-name="T38">○</text:span><text:span text:style-name="T39">○</text:span></text:p>
          </table:table-cell>
          <table:table-cell table:style-name="TableCell40">
            <text:p text:style-name="P41">○○分台</text:p>
            <text:p text:style-name="P42"><text:span text:style-name="T43">（○○網）</text:span></text:p>
          </table:table-cell>
          <table:table-cell table:style-name="TableCell44">
            <text:p text:style-name="P45"><text:span text:style-name="T46">花蓮（</text:span><text:span text:style-name="T47">AM</text:span><text:span text:style-name="T48">○○○</text:span><text:span text:style-name="T49">）</text:span></text:p>
          </table:table-cell>
          <table:table-cell table:style-name="TableCell50">
            <text:p text:style-name="P51"><text:span text:style-name="T52">○○○○</text:span></text:p>
          </table:table-cell>
          <table:table-cell table:style-name="TableCell53">
            <text:p text:style-name="P54"><text:span text:style-name="T55">00:00-01:00</text:span></text:p>
          </table:table-cell>
          <table:table-cell table:style-name="TableCell56">
            <text:p text:style-name="P57"><text:span text:style-name="T58">一至六</text:span></text:p>
          </table:table-cell>
          <table:table-cell table:style-name="TableCell59">
            <text:p text:style-name="P60">○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○○</text:p>
          </table:table-cell>
          <table:table-cell table:style-name="TableCell66">
            <text:p text:style-name="P67">－</text:p>
          </table:table-cell>
          <table:table-cell table:style-name="TableCell68">
            <text:p text:style-name="P69">台中</text:p>
            <text:p text:style-name="P70">（FM○○.○）</text:p>
          </table:table-cell>
          <table:table-cell table:style-name="TableCell71">
            <text:p text:style-name="P72"><text:span text:style-name="T73">○○○○</text:span></text:p>
          </table:table-cell>
          <table:table-cell table:style-name="TableCell74">
            <text:p text:style-name="P75"><text:span text:style-name="T76">00:00-01:00</text:span></text:p>
          </table:table-cell>
          <table:table-cell table:style-name="TableCell77">
            <text:p text:style-name="P78"><text:span text:style-name="T79">日</text:span></text:p>
          </table:table-cell>
          <table:table-cell table:style-name="TableCell80">
            <text:p text:style-name="P81">○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填報者： <text:s text:c="20"/><text:s text:c="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※填表說明：</text:p>
      <text:p text:style-name="P207"><text:span text:style-name="T208">1.</text:span><text:span text:style-name="T209">本表須填報之</text:span><text:span text:style-name="T210">「聯播節目」係指</text:span><text:span text:style-name="T211">聯播</text:span><text:span text:style-name="T212">其他廣播事業</text:span><text:span text:style-name="T213">所製作之節目</text:span><text:span text:style-name="T214">而言，至分台聯播總台之部分無庸填報本表。</text:span></text:p>
      <text:p text:style-name="P215"><text:span text:style-name="T216">2.</text:span><text:span text:style-name="T217">本表填妥後請</text:span><text:span text:style-name="T218">e-mail至本會傳播內容處</text:span><text:span text:style-name="T219"><text:s/></text:span><text:a xlink:href="mailto:ncc48@ncc.gov.tw" office:target-frame-name="_top" xlink:show="replace"><text:span text:style-name="T220">ncc48@ncc.gov.tw</text:span></text:a><text:span text:style-name="T221">或傳真02-</text:span><text:span text:style-name="T222">3343-2642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8659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廣播電臺非內製（外製、聯播）節目調查表</dc:title>
    <meta:initial-creator>NCC</meta:initial-creator>
    <dc:creator>電臺與內容事務處電臺監理科曹廣元</dc:creator>
    <meta:creation-date>2015-09-01T08:57:00Z</meta:creation-date>
    <dc:date>2015-09-01T08:57:00Z</dc:date>
    <meta:print-date>2007-07-27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