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right="0.0041in"/>
    </style:style>
    <style:style style:name="T2" style:parent-style-name="預設段落字型" style:family="text">
      <style:text-properties style:font-name="華康楷書體W5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華康楷書體W5" style:font-name-asian="標楷體" fo:font-weight="bold" style:font-weight-asian="bold" fo:font-size="22pt" style:font-size-asian="22pt"/>
    </style:style>
    <style:style style:name="P5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6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line-height="0.3055in" fo:margin-right="0.004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fo:text-align="end" style:vertical-align="bottom" fo:line-height="0.3055in" fo:margin-right="0.0826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2.2895in" style:use-optimal-column-width="false"/>
    </style:style>
    <style:style style:name="TableColumn13" style:family="table-column">
      <style:table-column-properties style:column-width="1.2937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1.5416in" style:use-optimal-column-width="false"/>
    </style:style>
    <style:style style:name="Table9" style:family="table">
      <style:table-properties style:width="6.875in" fo:margin-left="0.0194in" table:align="left"/>
    </style:style>
    <style:style style:name="TableRow17" style:family="table-row">
      <style:table-row-properties style:row-height="0.694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/>
    </style:style>
    <style:style style:name="P20" style:parent-style-name="內文" style:family="paragraph">
      <style:paragraph-properties fo:text-align="center" style:line-height-at-least="0.1666in"/>
      <style:text-properties style:font-name-asian="標楷體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43" style:family="table-row">
      <style:table-row-properties style:row-height="0.6944in" style:use-optimal-row-height="false" fo:keep-together="always"/>
    </style:style>
    <style:style style:name="P4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0" style:family="table-row">
      <style:table-row-properties style:row-height="0.6944in" style:use-optimal-row-height="false" fo:keep-together="always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" style:family="table-row">
      <style:table-row-properties style:row-height="0.55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  <style:text-properties style:font-name-asian="標楷體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P62" style:parent-style-name="內文" style:family="paragraph">
      <style:paragraph-properties fo:text-align="start" style:line-height-at-least="0.1666in"/>
      <style:text-properties style:font-name-asian="標楷體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80" style:family="table-row">
      <style:table-row-properties style:row-height="0.5555in" style:use-optimal-row-height="false" fo:keep-together="always"/>
    </style:style>
    <style:style style:name="P8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7" style:family="table-row">
      <style:table-row-properties style:row-height="0.5555in" style:use-optimal-row-height="false" fo:keep-together="always"/>
    </style:style>
    <style:style style:name="P8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4" style:family="table-row">
      <style:table-row-properties style:row-height="0.827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0" style:family="table-row">
      <style:table-row-properties style:row-height="2.3611in"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margin-bottom="0.0833in" fo:margin-right="-0.0194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margin-bottom="0.0833in" fo:margin-left="0.3347in" fo:margin-right="-0.0194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8333in" style:use-optimal-row-height="false" fo:keep-together="always"/>
    </style:style>
    <style:style style:name="TableCell11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-asian="標楷體"/>
    </style:style>
    <style:style style:name="TableCell12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min-width="0.33958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33958in" svg:width="0.83333in" svg:height="0.33958in" style:rel-width="scale" style:rel-height="scale"><draw:text-box><text:p text:style-name="P3">附表十</text:p></draw:text-box><svg:desc/></draw:frame></text:span><text:span text:style-name="T4">國際海纜電路出租業務網路建設許可證申請書</text:span></text:p>
      <text:p text:style-name="P5">茲依據電路出租業務申請須知第十六點之規定，檢送本申請書及相關文件各乙份，申請國際海纜電路出租業務網路建設許可證。</text:p>
      <text:p text:style-name="P6">此<text:s text:c="2"/>致</text:p>
      <text:p text:style-name="P7">國家通訊傳播委員會</text:p>
      <text:p text:style-name="P8">申請日期：中華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</text:p>
            <text:p text:style-name="P20"/>
            <text:p text:style-name="P21"/>
            <text:p text:style-name="P22">請</text:p>
            <text:p text:style-name="P23"/>
            <text:p text:style-name="P24"/>
            <text:p text:style-name="P25">人</text:p>
          </table:table-cell>
          <table:table-cell table:style-name="TableCell26"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 table:number-row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(公司章)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公司所在地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話及傳真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3">
            <text:p text:style-name="P60">代</text:p>
            <text:p text:style-name="P61"/>
            <text:p text:style-name="P62">表</text:p>
            <text:p text:style-name="P63"/>
            <text:p text:style-name="P64">人</text:p>
          </table:table-cell>
          <table:table-cell table:style-name="TableCell65">
            <text:p text:style-name="P66">姓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rows-spanned="3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(代表人印章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身分證字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籍地址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資本額</text:p>
          </table:table-cell>
          <table:covered-table-cell/>
          <table:table-cell table:style-name="TableCell97" table:number-columns-spanned="5">
            <text:p text:style-name="P98">資本總額新臺幣<text:s text:c="24"/><text:s text:c="17"/>元</text:p>
            <text:p text:style-name="P99">實收資本總額新臺幣<text:s text:c="37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送審文件檢查</text:p>
          </table:table-cell>
          <table:covered-table-cell/>
          <table:table-cell table:style-name="TableCell103" table:number-columns-spanned="5">
            <text:p text:style-name="P104"><text:span text:style-name="T105">※雙線以下申請人請勿填寫</text:span><text:span text:style-name="T106">。</text:span></text:p>
            <text:p text:style-name="P107">□1.申請書。</text:p>
            <text:p text:style-name="P108">□2.公司登記證明文件影本。</text:p>
            <text:p text:style-name="P109">□3.籌設同意書影本。</text:p>
            <text:p text:style-name="P110">□4.切結書。（附表十一)</text:p>
            <text:p text:style-name="P111"><text:span text:style-name="T112">□</text:span><text:span text:style-name="T113">5.</text:span><text:span text:style-name="T114">網路建設說明文件：包括網路架構、電信設備建設項目、數量及地點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收件日期</text:p>
          </table:table-cell>
          <table:covered-table-cell/>
          <table:table-cell table:style-name="TableCell118">
            <text:p text:style-name="P119"><text:s text:c="7"/>年<text:s text:c="6"/>月<text:s text:c="5"/>日</text:p>
          </table:table-cell>
          <table:table-cell table:style-name="TableCell120">
            <text:p text:style-name="P121">收件編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624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路出租業務申請須知-附表10</dc:title>
    <meta:initial-creator>電信總局</meta:initial-creator>
    <dc:creator>jackjow</dc:creator>
    <meta:creation-date>2015-09-02T02:00:00Z</meta:creation-date>
    <dc:date>2015-09-02T02:00:00Z</dc:date>
    <meta:print-date>2004-09-08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