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13in" style:use-optimal-column-width="false"/>
    </style:style>
    <style:style style:name="TableColumn3" style:family="table-column">
      <style:table-column-properties style:column-width="0.0812in" style:use-optimal-column-width="false"/>
    </style:style>
    <style:style style:name="TableColumn4" style:family="table-column">
      <style:table-column-properties style:column-width="0.9923in" style:use-optimal-column-width="false"/>
    </style:style>
    <style:style style:name="TableColumn5" style:family="table-column">
      <style:table-column-properties style:column-width="0.3305in" style:use-optimal-column-width="false"/>
    </style:style>
    <style:style style:name="TableColumn6" style:family="table-column">
      <style:table-column-properties style:column-width="2.0062in" style:use-optimal-column-width="false"/>
    </style:style>
    <style:style style:name="TableColumn7" style:family="table-column">
      <style:table-column-properties style:column-width="0.143in" style:use-optimal-column-width="false"/>
    </style:style>
    <style:style style:name="TableColumn8" style:family="table-column">
      <style:table-column-properties style:column-width="0.1652in" style:use-optimal-column-width="false"/>
    </style:style>
    <style:style style:name="TableColumn9" style:family="table-column">
      <style:table-column-properties style:column-width="0.0826in" style:use-optimal-column-width="false"/>
    </style:style>
    <style:style style:name="TableColumn10" style:family="table-column">
      <style:table-column-properties style:column-width="0.7444in" style:use-optimal-column-width="false"/>
    </style:style>
    <style:style style:name="TableColumn11" style:family="table-column">
      <style:table-column-properties style:column-width="1.1569in" style:use-optimal-column-width="false"/>
    </style:style>
    <style:style style:name="TableColumn12" style:family="table-column">
      <style:table-column-properties style:column-width="0.4625in" style:use-optimal-column-width="false"/>
    </style:style>
    <style:style style:name="TableColumn13" style:family="table-column">
      <style:table-column-properties style:column-width="0.6125in" style:use-optimal-column-width="false"/>
    </style:style>
    <style:style style:name="TableColumn14" style:family="table-column">
      <style:table-column-properties style:column-width="0.4958in" style:use-optimal-column-width="false"/>
    </style:style>
    <style:style style:name="TableColumn15" style:family="table-column">
      <style:table-column-properties style:column-width="0.6006in" style:use-optimal-column-width="false"/>
    </style:style>
    <style:style style:name="TableColumn16" style:family="table-column">
      <style:table-column-properties style:column-width="1.6312in" style:use-optimal-column-width="false"/>
    </style:style>
    <style:style style:name="TableColumn17" style:family="table-column">
      <style:table-column-properties style:column-width="0.1673in" style:use-optimal-column-width="false"/>
    </style:style>
    <style:style style:name="TableColumn18" style:family="table-column">
      <style:table-column-properties style:column-width="0.4131in" style:use-optimal-column-width="false"/>
    </style:style>
    <style:style style:name="TableColumn19" style:family="table-column">
      <style:table-column-properties style:column-width="0.6597in" style:use-optimal-column-width="false"/>
    </style:style>
    <style:style style:name="TableColumn20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12.5138in" fo:margin-left="0in" table:align="left"/>
    </style:style>
    <style:style style:name="TableRow21" style:family="table-row">
      <style:table-row-properties style:min-row-height="0.2319in" style:use-optimal-row-height="false" fo:keep-together="always"/>
    </style:style>
    <style:style style:name="TableCell22" style:family="table-cell">
      <style:table-cell-properties fo:border="none" fo:padding-top="0in" fo:padding-left="0.0194in" fo:padding-bottom="0in" fo:padding-right="0.0194in"/>
    </style:style>
    <style:style style:name="P23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28" style:family="table-row">
      <style:table-row-properties style:min-row-height="0.2319in" style:use-optimal-row-height="false" fo:keep-together="always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Row34" style:family="table-row">
      <style:table-row-properties style:min-row-height="0.2319in" style:use-optimal-row-height="false" fo:keep-together="always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069in solid #000000" fo:border-left="0.0208in solid #000000" fo:border-bottom="none" fo:border-right="non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Row40" style:family="table-row">
      <style:table-row-properties style:min-row-height="0.2895in" style:use-optimal-row-height="false"/>
    </style:style>
    <style:style style:name="TableCell4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502in" style:use-optimal-row-height="false" fo:keep-together="always"/>
    </style:style>
    <style:style style:name="TableCell4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2534in" style:use-optimal-row-height="false" fo:keep-together="always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2534in" style:use-optimal-row-height="false" fo:keep-together="always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2534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2534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2534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2.434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2.2625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5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end" fo:margin-left="0.1972in" fo:margin-right="0.3937in" fo:text-indent="-0.1972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margin-left="0.1972in" fo:text-indent="-0.1972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end" fo:margin-left="0.1972in" fo:margin-right="0.1972in" fo:text-indent="-0.1972in">
        <style:tab-stops/>
      </style:paragraph-properties>
      <style:text-properties style:font-name="標楷體" style:font-name-asian="標楷體"/>
    </style:style>
    <style:style style:name="TableRow139" style:family="table-row">
      <style:table-row-properties style:min-row-height="0.2451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2645in" style:use-optimal-row-height="false" fo:keep-together="always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5798in" style:use-optimal-row-height="false"/>
    </style:style>
    <style:style style:name="TableCell163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64" style:parent-style-name="內文" style:family="paragraph">
      <style:text-properties style:font-name-asian="標楷體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text-properties style:font-name-asian="標楷體"/>
    </style:style>
    <style:style style:name="P167" style:parent-style-name="內文" style:family="paragraph">
      <style:text-properties style:font-name-asian="標楷體"/>
    </style:style>
    <style:style style:name="TableRow168" style:family="table-row">
      <style:table-row-properties style:min-row-height="0.2319in" style:use-optimal-row-height="false" fo:keep-together="always"/>
    </style:style>
    <style:style style:name="TableCell169" style:family="table-cell">
      <style:table-cell-properties fo:border="non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175" style:family="table-row">
      <style:table-row-properties style:min-row-height="0.2319in" style:use-optimal-row-height="false" fo:keep-together="always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start"/>
      <style:text-properties style:font-name="標楷體" style:font-name-asian="標楷體"/>
    </style:style>
    <style:style style:name="TableRow181" style:family="table-row">
      <style:table-row-properties style:min-row-height="0.2319in" style:use-optimal-row-height="false" fo:keep-together="always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/>
      <style:text-properties style:font-name="標楷體" style:font-name-asian="標楷體"/>
    </style:style>
    <style:style style:name="TableRow187" style:family="table-row">
      <style:table-row-properties style:min-row-height="0.2895in" style:use-optimal-row-height="false"/>
    </style:style>
    <style:style style:name="TableCell18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text-properties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min-row-height="0.502in" style:use-optimal-row-height="false" fo:keep-together="always"/>
    </style:style>
    <style:style style:name="TableCell19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min-row-height="0.2534in" style:use-optimal-row-height="false" fo:keep-together="always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min-row-height="0.2534in" style:use-optimal-row-height="false" fo:keep-together="always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min-row-height="0.2534in" style:use-optimal-row-height="false" fo:keep-together="always"/>
    </style:style>
    <style:style style:name="TableCell21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2534in" style:use-optimal-row-height="false" fo:keep-together="always"/>
    </style:style>
    <style:style style:name="TableCell22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min-row-height="0.2534in" style:use-optimal-row-height="false" fo:keep-together="always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2.434in" style:use-optimal-row-height="false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Row260" style:family="table-row">
      <style:table-row-properties style:min-row-height="2.2625in" style:use-optimal-row-height="false" fo:keep-together="always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62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text-align="end" fo:margin-left="0.1972in" fo:margin-right="0.3937in" fo:text-indent="-0.1972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text-align="end" fo:margin-right="0.1666in"/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end" fo:margin-left="0.1972in" fo:margin-right="0.1972in" fo:text-indent="-0.1972in">
        <style:tab-stops/>
      </style:paragraph-properties>
      <style:text-properties style:font-name="標楷體" style:font-name-asian="標楷體"/>
    </style:style>
    <style:style style:name="TableRow285" style:family="table-row">
      <style:table-row-properties style:min-row-height="0.2451in" style:use-optimal-row-height="false" fo:keep-together="always"/>
    </style:style>
    <style:style style:name="TableCell286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288" style:parent-style-name="內文" style:family="paragraph">
      <style:paragraph-properties fo:text-align="start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/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start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TableRow298" style:family="table-row">
      <style:table-row-properties style:min-row-height="0.2319in" style:use-optimal-row-height="false" fo:keep-together="always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TableRow307" style:family="table-row">
      <style:table-row-properties style:min-row-height="0.5798in" style:use-optimal-row-height="false"/>
    </style:style>
    <style:style style:name="TableCell308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09" style:parent-style-name="內文" style:family="paragraph">
      <style:text-properties style:font-name-asian="標楷體"/>
    </style:style>
    <style:style style:name="P310" style:parent-style-name="內文" style:family="paragraph">
      <style:text-properties style:font-name-asian="標楷體"/>
    </style:style>
    <style:style style:name="P311" style:parent-style-name="內文" style:family="paragraph">
      <style:text-properties style:font-name-asian="標楷體"/>
    </style:style>
    <style:style style:name="P312" style:parent-style-name="內文" style:family="paragraph">
      <style:text-properties style:font-name-asian="標楷體"/>
    </style:style>
    <style:style style:name="TableRow313" style:family="table-row">
      <style:table-row-properties style:min-row-height="0.2319in" style:use-optimal-row-height="false" fo:keep-together="always"/>
    </style:style>
    <style:style style:name="TableCell314" style:family="table-cell">
      <style:table-cell-properties fo:border="non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Cell318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320" style:family="table-row">
      <style:table-row-properties style:min-row-height="0.2319in" style:use-optimal-row-height="false" fo:keep-together="always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start"/>
      <style:text-properties style:font-name="標楷體" style:font-name-asian="標楷體"/>
    </style:style>
    <style:style style:name="TableRow326" style:family="table-row">
      <style:table-row-properties style:min-row-height="0.2319in" style:use-optimal-row-height="false" fo:keep-together="always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/>
      <style:text-properties style:font-name="標楷體" style:font-name-asian="標楷體"/>
    </style:style>
    <style:style style:name="TableRow332" style:family="table-row">
      <style:table-row-properties style:min-row-height="0.2895in" style:use-optimal-row-height="false"/>
    </style:style>
    <style:style style:name="TableCell33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text-properties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ableRow337" style:family="table-row">
      <style:table-row-properties style:min-row-height="0.502in" style:use-optimal-row-height="false" fo:keep-together="always"/>
    </style:style>
    <style:style style:name="TableCell33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TableRow353" style:family="table-row">
      <style:table-row-properties style:min-row-height="0.2534in" style:use-optimal-row-height="false" fo:keep-together="always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Row357" style:family="table-row">
      <style:table-row-properties style:min-row-height="0.2534in" style:use-optimal-row-height="false" fo:keep-together="always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Row361" style:family="table-row">
      <style:table-row-properties style:min-row-height="0.2534in" style:use-optimal-row-height="false" fo:keep-together="always"/>
    </style:style>
    <style:style style:name="TableCell36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Row364" style:family="table-row">
      <style:table-row-properties style:min-row-height="0.2534in" style:use-optimal-row-height="false" fo:keep-together="always"/>
    </style:style>
    <style:style style:name="TableCell36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Row367" style:family="table-row">
      <style:table-row-properties style:min-row-height="0.2534in" style:use-optimal-row-height="false" fo:keep-together="always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Row386" style:family="table-row">
      <style:table-row-properties style:min-row-height="2.434in" style:use-optimal-row-height="false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Row405" style:family="table-row">
      <style:table-row-properties style:min-row-height="2.2625in" style:use-optimal-row-height="false" fo:keep-together="always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07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408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409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410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411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412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413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414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415" style:parent-style-name="內文" style:family="paragraph">
      <style:paragraph-properties fo:text-align="end" fo:margin-left="0.1972in" fo:margin-right="0.3937in" fo:text-indent="-0.1972in">
        <style:tab-stops/>
      </style:paragraph-properties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419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420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421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422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423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424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425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426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427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428" style:parent-style-name="內文" style:family="paragraph">
      <style:paragraph-properties fo:text-align="end" fo:margin-right="0.1666in"/>
      <style:text-properties style:font-name="標楷體" style:font-name-asian="標楷體" style:font-size-complex="12pt"/>
    </style:style>
    <style:style style:name="P429" style:parent-style-name="內文" style:family="paragraph">
      <style:paragraph-properties fo:text-align="end" fo:margin-left="0.1972in" fo:margin-right="0.1972in" fo:text-indent="-0.1972in">
        <style:tab-stops/>
      </style:paragraph-properties>
      <style:text-properties style:font-name="標楷體" style:font-name-asian="標楷體"/>
    </style:style>
    <style:style style:name="TableRow430" style:family="table-row">
      <style:table-row-properties style:min-row-height="0.2451in" style:use-optimal-row-height="false" fo:keep-together="always"/>
    </style:style>
    <style:style style:name="TableCell431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433" style:parent-style-name="內文" style:family="paragraph">
      <style:paragraph-properties fo:text-align="start"/>
      <style:text-properties style:font-name="標楷體" style:font-name-asian="標楷體"/>
    </style:style>
    <style:style style:name="TableCell4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start"/>
      <style:text-properties style:font-name="標楷體" style:font-name-asian="標楷體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39" style:parent-style-name="內文" style:family="paragraph">
      <style:paragraph-properties fo:text-align="start"/>
      <style:text-properties style:font-name="標楷體" style:font-name-asian="標楷體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  <style:style style:name="TableRow443" style:family="table-row">
      <style:table-row-properties style:min-row-height="0.2319in" style:use-optimal-row-height="false" fo:keep-together="always"/>
    </style:style>
    <style:style style:name="P444" style:parent-style-name="內文" style:family="paragraph">
      <style:text-properties style:font-name="標楷體" style:font-name-asian="標楷體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/>
    </style:style>
    <style:style style:name="P451" style:parent-style-name="內文" style:family="paragraph">
      <style:text-properties style:font-name="標楷體" style:font-name-asian="標楷體"/>
    </style:style>
    <style:style style:name="TableRow452" style:family="table-row">
      <style:table-row-properties style:min-row-height="0.5798in" style:use-optimal-row-height="false"/>
    </style:style>
    <style:style style:name="TableCell453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54" style:parent-style-name="內文" style:family="paragraph">
      <style:text-properties style:font-name-asian="標楷體"/>
    </style:style>
    <style:style style:name="P455" style:parent-style-name="內文" style:family="paragraph">
      <style:text-properties style:font-name-asian="標楷體"/>
    </style:style>
    <style:style style:name="P456" style:parent-style-name="內文" style:family="paragraph">
      <style:text-properties style:font-name-asian="標楷體"/>
    </style:style>
    <style:style style:name="P457" style:parent-style-name="內文" style:family="paragraph">
      <style:text-properties style:font-name-asian="標楷體"/>
    </style:style>
    <style:style style:name="TableRow458" style:family="table-row">
      <style:table-row-properties style:min-row-height="0.2319in" style:use-optimal-row-height="false" fo:keep-together="always"/>
    </style:style>
    <style:style style:name="TableCell459" style:family="table-cell">
      <style:table-cell-properties fo:border="non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P462" style:parent-style-name="內文" style:family="paragraph">
      <style:paragraph-properties fo:text-align="justify"/>
      <style:text-properties style:font-name="標楷體" style:font-name-asian="標楷體"/>
    </style:style>
    <style:style style:name="TableCell463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6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465" style:family="table-row">
      <style:table-row-properties style:min-row-height="0.2319in" style:use-optimal-row-height="false" fo:keep-together="always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70" style:parent-style-name="內文" style:family="paragraph">
      <style:paragraph-properties fo:text-align="start"/>
      <style:text-properties style:font-name="標楷體" style:font-name-asian="標楷體"/>
    </style:style>
    <style:style style:name="TableRow471" style:family="table-row">
      <style:table-row-properties style:min-row-height="0.2319in" style:use-optimal-row-height="false" fo:keep-together="always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start"/>
      <style:text-properties style:font-name="標楷體" style:font-name-asian="標楷體"/>
    </style:style>
    <style:style style:name="TableRow477" style:family="table-row">
      <style:table-row-properties style:min-row-height="0.2895in" style:use-optimal-row-height="false"/>
    </style:style>
    <style:style style:name="TableCell47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ableRow484" style:family="table-row">
      <style:table-row-properties style:min-row-height="0.502in" style:use-optimal-row-height="false" fo:keep-together="always"/>
    </style:style>
    <style:style style:name="TableCell48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/>
    </style:style>
    <style:style style:name="P499" style:parent-style-name="內文" style:family="paragraph">
      <style:text-properties style:font-name="標楷體" style:font-name-asian="標楷體"/>
    </style:style>
    <style:style style:name="TableRow500" style:family="table-row">
      <style:table-row-properties style:min-row-height="0.2534in" style:use-optimal-row-height="false" fo:keep-together="always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/>
    </style:style>
    <style:style style:name="TableRow504" style:family="table-row">
      <style:table-row-properties style:min-row-height="0.2534in" style:use-optimal-row-height="false" fo:keep-together="always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/>
    </style:style>
    <style:style style:name="TableRow508" style:family="table-row">
      <style:table-row-properties style:min-row-height="0.2534in" style:use-optimal-row-height="false" fo:keep-together="always"/>
    </style:style>
    <style:style style:name="TableCell50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/>
    </style:style>
    <style:style style:name="TableRow511" style:family="table-row">
      <style:table-row-properties style:min-row-height="0.2534in" style:use-optimal-row-height="false" fo:keep-together="always"/>
    </style:style>
    <style:style style:name="TableCell51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/>
    </style:style>
    <style:style style:name="TableRow514" style:family="table-row">
      <style:table-row-properties style:min-row-height="0.2534in" style:use-optimal-row-height="false" fo:keep-together="always"/>
    </style:style>
    <style:style style:name="TableCell5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Row533" style:family="table-row">
      <style:table-row-properties style:min-row-height="2.434in" style:use-optimal-row-height="false"/>
    </style:style>
    <style:style style:name="TableCell53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/>
    </style:style>
    <style:style style:name="TableRow552" style:family="table-row">
      <style:table-row-properties style:min-row-height="2.2625in" style:use-optimal-row-height="false" fo:keep-together="always"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54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555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556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557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558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559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560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561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562" style:parent-style-name="內文" style:family="paragraph">
      <style:paragraph-properties fo:text-align="end" fo:margin-left="0.1972in" fo:margin-right="0.3937in" fo:text-indent="-0.1972in">
        <style:tab-stops/>
      </style:paragraph-properties>
      <style:text-properties style:font-name="標楷體" style:font-name-asian="標楷體"/>
    </style:style>
    <style:style style:name="TableCell563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564" style:parent-style-name="內文" style:family="paragraph">
      <style:text-properties style:font-name="標楷體" style:font-name-asian="標楷體"/>
    </style:style>
    <style:style style:name="P565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566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567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568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569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570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571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572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573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574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575" style:parent-style-name="內文" style:family="paragraph">
      <style:paragraph-properties fo:text-align="end" fo:margin-right="0.1666in"/>
      <style:text-properties style:font-name="標楷體" style:font-name-asian="標楷體" style:font-size-complex="12pt"/>
    </style:style>
    <style:style style:name="P576" style:parent-style-name="內文" style:family="paragraph">
      <style:paragraph-properties fo:margin-left="0.1972in" fo:margin-right="0.1972in" fo:text-indent="-0.1972in">
        <style:tab-stops/>
      </style:paragraph-properties>
      <style:text-properties style:font-name="標楷體" style:font-name-asian="標楷體"/>
    </style:style>
    <style:style style:name="TableRow577" style:family="table-row">
      <style:table-row-properties style:min-row-height="0.2451in" style:use-optimal-row-height="false" fo:keep-together="always"/>
    </style:style>
    <style:style style:name="TableCell578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580" style:parent-style-name="內文" style:family="paragraph">
      <style:paragraph-properties fo:text-align="start"/>
      <style:text-properties style:font-name="標楷體" style:font-name-asian="標楷體"/>
    </style:style>
    <style:style style:name="TableCell58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start"/>
      <style:text-properties style:font-name="標楷體" style:font-name-asian="標楷體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內文" style:family="paragraph">
      <style:text-properties style:font-name="標楷體" style:font-name-asian="標楷體"/>
    </style:style>
    <style:style style:name="TableCell58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86" style:parent-style-name="內文" style:family="paragraph">
      <style:paragraph-properties fo:text-align="start"/>
      <style:text-properties style:font-name="標楷體" style:font-name-asian="標楷體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/>
    </style:style>
    <style:style style:name="P589" style:parent-style-name="內文" style:family="paragraph">
      <style:text-properties style:font-name="標楷體" style:font-name-asian="標楷體"/>
    </style:style>
    <style:style style:name="TableRow590" style:family="table-row">
      <style:table-row-properties style:min-row-height="0.2319in" style:use-optimal-row-height="false" fo:keep-together="always"/>
    </style:style>
    <style:style style:name="P591" style:parent-style-name="內文" style:family="paragraph">
      <style:text-properties style:font-name="標楷體" style:font-name-asian="標楷體"/>
    </style:style>
    <style:style style:name="P592" style:parent-style-name="內文" style:family="paragraph">
      <style:text-properties style:font-name="標楷體" style:font-name-asian="標楷體"/>
    </style:style>
    <style:style style:name="TableCell59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/>
    </style:style>
    <style:style style:name="P595" style:parent-style-name="內文" style:family="paragraph">
      <style:text-properties style:font-name="標楷體" style:font-name-asian="標楷體"/>
    </style:style>
    <style:style style:name="TableCell59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97" style:parent-style-name="內文" style:family="paragraph">
      <style:text-properties style:font-name="標楷體" style:font-name-asian="標楷體"/>
    </style:style>
    <style:style style:name="P598" style:parent-style-name="內文" style:family="paragraph">
      <style:text-properties style:font-name="標楷體" style:font-name-asian="標楷體"/>
    </style:style>
    <style:style style:name="TableRow599" style:family="table-row">
      <style:table-row-properties style:min-row-height="0.5798in" style:use-optimal-row-height="false"/>
    </style:style>
    <style:style style:name="TableCell600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601" style:parent-style-name="內文" style:family="paragraph">
      <style:text-properties style:font-name-asian="標楷體"/>
    </style:style>
    <style:style style:name="P602" style:parent-style-name="內文" style:family="paragraph">
      <style:text-properties style:font-name-asian="標楷體"/>
    </style:style>
    <style:style style:family="graphic" style:name="a0" style:parent-style-name="Graphics">
      <style:graphic-properties fo:min-width="4.5in" fo:min-height="0.416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4.5in" fo:min-height="0.416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4.5in" fo:min-height="0.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4.5in" fo:min-height="0.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6" table:number-rows-spanned="3">
            <text:p text:style-name="P23">影視媒體專用器材設備或車輛進口免繳關稅證明申請書</text:p>
            <text:p text:style-name="P24">國家通訊傳播委員會台鑒：</text:p>
            <text:p text:style-name="P25">10052台北市中正區仁愛路1段50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申請人發文日期及字號</text:p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>日期</text:p>
          </table:table-cell>
          <table:table-cell table:style-name="TableCell32" table:number-columns-spanned="2">
            <text:p text:style-name="P33">　　　年　　月　　日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>字號</text:p>
          </table:table-cell>
          <table:table-cell table:style-name="TableCell38" table:number-columns-spanned="2">
            <text:p text:style-name="P39">　　　字第　　　　號</text:p>
          </table:table-cell>
          <table:covered-table-cell/>
        </table:table-row>
        <table:table-row table:style-name="TableRow40">
          <table:table-cell table:style-name="TableCell41" table:number-columns-spanned="19">
            <text:p text:style-name="內文"><text:span text:style-name="T42"><draw:frame draw:z-index="251656192" draw:id="id0" draw:style-name="a0" draw:name="Text Box 2" text:anchor-type="paragraph" svg:x="12.5in" svg:y="0.16389in" svg:width="0.41667in" svg:height="4.5in" style:rel-width="scale" style:rel-height="scale"><draw:text-box draw:chain-next-name="Text Box 2"><text:p text:style-name="P43">第一聯：國家通訊傳播委員會存查</text:p></draw:text-box><svg:desc/></draw:frame></text:span><text:span text:style-name="T44">申請進口貨品類別：□製作發行類　　　　　□播映播放類　　　　　□傳輸通訊類　　　　□專用特種車輛　　　　□專用電腦設備　　　　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3">
            <text:p text:style-name="P47">申請人</text:p>
          </table:table-cell>
          <table:table-cell table:style-name="TableCell48" table:number-columns-spanned="7">
            <text:p text:style-name="P49">公司行號名稱：</text:p>
            <text:p text:style-name="P50">回 件 地 址 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負責人：</text:p>
          </table:table-cell>
          <table:covered-table-cell/>
          <table:table-cell table:style-name="TableCell53" table:number-columns-spanned="4">
            <text:p text:style-name="P54">電話：(　　)</text:p>
            <text:p text:style-name="P55">傳真：(　　)</text:p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聯絡人：</text:p>
          </table:table-cell>
          <table:covered-table-cell/>
          <table:table-cell table:style-name="TableCell58" table:number-columns-spanned="3">
            <text:p text:style-name="P59">電話：(　　)</text:p>
            <text:p text:style-name="P60">傳真：(　　)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18">
            <text:p text:style-name="P64">廣播電視事業執照、許可證或籌設許可字號：　　　　　　　　　　　　　　營利事業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18">
            <text:p text:style-name="P68">器材設備安裝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9">
            <text:p text:style-name="P71">進口貨品用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9">
            <text:p text:style-name="P74">適用法令：海關進口稅則第85章增註6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項次</text:p>
          </table:table-cell>
          <table:covered-table-cell/>
          <table:table-cell table:style-name="TableCell78" table:number-columns-spanned="4">
            <text:p text:style-name="P79">進口貨品中英文名稱(含稅則號別)</text:p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>廠牌</text:p>
          </table:table-cell>
          <table:covered-table-cell/>
          <table:covered-table-cell/>
          <table:table-cell table:style-name="TableCell82" table:number-columns-spanned="2">
            <text:p text:style-name="P83">型號及規格</text:p>
          </table:table-cell>
          <table:covered-table-cell/>
          <table:table-cell table:style-name="TableCell84">
            <text:p text:style-name="P85">單位</text:p>
          </table:table-cell>
          <table:table-cell table:style-name="TableCell86">
            <text:p text:style-name="P87">數量</text:p>
          </table:table-cell>
          <table:table-cell table:style-name="TableCell88" table:number-columns-spanned="2">
            <text:p text:style-name="P89">輸入許可及其他證件號碼</text:p>
          </table:table-cell>
          <table:covered-table-cell/>
          <table:table-cell table:style-name="TableCell90" table:number-columns-spanned="3">
            <text:p text:style-name="P91">來源國</text:p>
          </table:table-cell>
          <table:covered-table-cell/>
          <table:covered-table-cell/>
          <table:table-cell table:style-name="TableCell92">
            <text:p text:style-name="P93">進口地關稅局</text:p>
          </table:table-cell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4">
            <text:p text:style-name="P98">(不同批次及由不同關區進口貨品請勿填列同一申請書)</text:p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11">
            <text:p text:style-name="P115">申請人特此切結：</text:p>
            <text:p text:style-name="P116">1.保證申請書所填各項內容及所附資料文件均屬正確，否則願負一切責任。</text:p>
            <text:p text:style-name="P117">2.免繳關稅進口貨品純供申請人自用，因轉讓或變更用途，應依關稅法第55條暨減免關稅之進口貨物補稅辦法第4條之相關規定，自轉讓或變更用途之翌日起30日內，向海關辦理補稅，否則願受處罰，絕無異議。<text:s/></text:p>
            <text:p text:style-name="P118"/>
            <text:p text:style-name="P119"/>
            <text:p text:style-name="P120"/>
            <text:p text:style-name="P121"/>
            <text:p text:style-name="P122"/>
            <text:p text:style-name="P123">(請蓋公司及負責人印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8" table:number-rows-spanned="3">
            <text:p text:style-name="P125">附件名稱及份數：</text:p>
            <text:p text:style-name="P126">1.輸入許可或買賣證明文件（如信用狀、電匯單或進口結匯單據等）影本一份。</text:p>
            <text:p text:style-name="P127">2.型錄或說明書一份（如係外文應附中文說明）。</text:p>
            <text:p text:style-name="P128">3.廣播電視事業執照、許可證或籌設許可影本一份。</text:p>
            <text:p text:style-name="P129"><text:span text:style-name="T130">4.</text:span><text:span text:style-name="T131">公司登記證明文件或商業登記證明文件</text:span><text:span text:style-name="T132">。</text:span></text:p>
            <text:p text:style-name="P133"/>
            <text:p text:style-name="P134"/>
            <text:p text:style-name="P135"/>
            <text:p text:style-name="P136"/>
            <text:p text:style-name="P137"/>
            <text:p text:style-name="P138">國家通訊傳播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 table:number-rows-spanned="2">
            <text:p text:style-name="P141"><text:span text:style-name="T142">國家通訊傳播委員會</text:span><text:span text:style-name="T143">收發文日期字號</text:span></text:p>
          </table:table-cell>
          <table:covered-table-cell/>
          <table:covered-table-cell/>
          <table:table-cell table:style-name="TableCell144" table:number-rows-spanned="2">
            <text:p text:style-name="P145">收文</text:p>
          </table:table-cell>
          <table:table-cell table:style-name="TableCell146">
            <text:p text:style-name="P147"/>
          </table:table-cell>
          <table:table-cell table:style-name="TableCell148" table:number-columns-spanned="2" table:number-rows-spanned="2">
            <text:p text:style-name="P149">發文</text:p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/>
          <table:covered-table-cell>
            <text:p text:style-name="P155"/>
          </table:covered-table-cell>
          <table:table-cell table:style-name="TableCell156">
            <text:p text:style-name="P157"/>
          </table:table-cell>
          <table:covered-table-cell>
            <text:p text:style-name="P158"/>
          </table:covered-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9">
            <text:p text:style-name="P164">附註：一、本證明自發證日起6個月內有效，逾期作廢。</text:p>
            <text:p text:style-name="P165">　　　二、申請人填具之進口貨品稅則號別正確與否，將由海關依權責逕行認定。</text:p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8">
          <table:table-cell table:style-name="TableCell169" table:number-columns-spanned="16" table:number-rows-spanned="3">
            <text:p text:style-name="P170">影視媒體專用器材設備或車輛進口免繳關稅證明書</text:p>
            <text:p text:style-name="P171"/>
            <text:p text:style-name="P172">　　　　　　　　　關稅局台鑒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申請人發文日期及字號</text:p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>日期</text:p>
          </table:table-cell>
          <table:table-cell table:style-name="TableCell179" table:number-columns-spanned="2">
            <text:p text:style-name="P180">　　　年　　月　　日</text:p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>字號</text:p>
          </table:table-cell>
          <table:table-cell table:style-name="TableCell185" table:number-columns-spanned="2">
            <text:p text:style-name="P186">　　　字第　　　　號</text:p>
          </table:table-cell>
          <table:covered-table-cell/>
        </table:table-row>
        <table:table-row table:style-name="TableRow187">
          <table:table-cell table:style-name="TableCell188" table:number-columns-spanned="19">
            <text:p text:style-name="內文"><text:span text:style-name="T189"><draw:frame draw:z-index="251657216" draw:id="id1" draw:style-name="a1" draw:name="Text Box 3" text:anchor-type="paragraph" svg:x="12.5in" svg:y="0.18472in" svg:width="0.41667in" svg:height="4.5in" style:rel-width="scale" style:rel-height="scale"><draw:text-box draw:chain-next-name="Text Box 3"><text:p text:style-name="P190">第二聯：寄進口地關稅局</text:p></draw:text-box><svg:desc/></draw:frame></text:span><text:span text:style-name="T191">申請進口貨品類別：□製作發行類　　　　　□播映播放類　　　　　□傳輸通訊類　　　　□專用特種車輛　　　　□專用電腦設備　　　　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3">
            <text:p text:style-name="P194">申請人</text:p>
          </table:table-cell>
          <table:table-cell table:style-name="TableCell195" table:number-columns-spanned="7">
            <text:p text:style-name="P196">公司行號名稱：</text:p>
            <text:p text:style-name="P197">回 件 地 址 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>負責人：</text:p>
          </table:table-cell>
          <table:covered-table-cell/>
          <table:table-cell table:style-name="TableCell200" table:number-columns-spanned="4">
            <text:p text:style-name="P201">電話：(　　)</text:p>
            <text:p text:style-name="P202">傳真：(　　)</text:p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>聯絡人：</text:p>
          </table:table-cell>
          <table:covered-table-cell/>
          <table:table-cell table:style-name="TableCell205" table:number-columns-spanned="3">
            <text:p text:style-name="P206">電話：(　　)</text:p>
            <text:p text:style-name="P207">傳真：(　　)</text:p>
          </table: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18">
            <text:p text:style-name="P211">廣播電視事業執照、許可證或籌設許可字號：　　　　　　　　　　　　　　營利事業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18">
            <text:p text:style-name="P215">器材設備安裝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9">
            <text:p text:style-name="P218">進口貨品用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9">
            <text:p text:style-name="P221">適用法令：海關進口稅則第85章增註6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項次</text:p>
          </table:table-cell>
          <table:covered-table-cell/>
          <table:table-cell table:style-name="TableCell225" table:number-columns-spanned="4">
            <text:p text:style-name="P226">進口貨品中英文名稱(含稅則號別)</text:p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>廠牌</text:p>
          </table:table-cell>
          <table:covered-table-cell/>
          <table:covered-table-cell/>
          <table:table-cell table:style-name="TableCell229" table:number-columns-spanned="2">
            <text:p text:style-name="P230">型號及規格</text:p>
          </table:table-cell>
          <table:covered-table-cell/>
          <table:table-cell table:style-name="TableCell231">
            <text:p text:style-name="P232">單位</text:p>
          </table:table-cell>
          <table:table-cell table:style-name="TableCell233">
            <text:p text:style-name="P234">數量</text:p>
          </table:table-cell>
          <table:table-cell table:style-name="TableCell235" table:number-columns-spanned="2">
            <text:p text:style-name="P236">輸入許可及其他證件號碼</text:p>
          </table:table-cell>
          <table:covered-table-cell/>
          <table:table-cell table:style-name="TableCell237" table:number-columns-spanned="3">
            <text:p text:style-name="P238">來源國</text:p>
          </table:table-cell>
          <table:covered-table-cell/>
          <table:covered-table-cell/>
          <table:table-cell table:style-name="TableCell239">
            <text:p text:style-name="P240">進口地關稅局</text:p>
          </table:table-cell>
        </table:table-row>
        <table:table-row table:style-name="TableRow241"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4">
            <text:p text:style-name="P245">(不同批次及由不同關區進口貨品請勿填列同一申請書)</text:p>
          </table:table-cell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11">
            <text:p text:style-name="P262">申請人特此切結：</text:p>
            <text:p text:style-name="P263">1.保證申請書所填各項內容及所附資料文件均屬正確，否則願負一切責任。</text:p>
            <text:p text:style-name="P264">2.免繳關稅進口貨品純供申請人自用，因轉讓或變更用途，應依關稅法第55條暨減免關稅之進口貨物補稅辦法第4條之相關規定，自轉讓或變更用途之翌日起30日內，向海關辦理補稅，否則願受處罰，絕無異議。<text:s/></text:p>
            <text:p text:style-name="P265"/>
            <text:p text:style-name="P266"/>
            <text:p text:style-name="P267"/>
            <text:p text:style-name="P268"/>
            <text:p text:style-name="P269"/>
            <text:p text:style-name="P270">(請蓋公司及負責人印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8" table:number-rows-spanned="3">
            <text:p text:style-name="P272">本案業經本會依有關規定審核准予證明</text:p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>國家通訊傳播委員會</text:p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3" table:number-rows-spanned="2">
            <text:p text:style-name="P287">國家通訊傳播委員會</text:p>
            <text:p text:style-name="P288">收發文日期字號</text:p>
          </table:table-cell>
          <table:covered-table-cell/>
          <table:covered-table-cell/>
          <table:table-cell table:style-name="TableCell289" table:number-rows-spanned="2">
            <text:p text:style-name="P290">收文</text:p>
          </table:table-cell>
          <table:table-cell table:style-name="TableCell291">
            <text:p text:style-name="P292"/>
          </table:table-cell>
          <table:table-cell table:style-name="TableCell293" table:number-columns-spanned="2" table:number-rows-spanned="2">
            <text:p text:style-name="P294">發文</text:p>
          </table:table-cell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covered-table-cell>
            <text:p text:style-name="P2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covered-table-cell/>
          <table:covered-table-cell/>
          <table:covered-table-cell>
            <text:p text:style-name="P300"/>
          </table:covered-table-cell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9">
            <text:p text:style-name="P309">附註：一、本證明自發證日起6個月內有效，逾期作廢。</text:p>
            <text:p text:style-name="P310">　　　二、申請人填具之進口貨品稅則號別正確與否，將由海關依權責逕行認定。</text:p>
            <text:p text:style-name="P311"/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3">
          <table:table-cell table:style-name="TableCell314" table:number-columns-spanned="16" table:number-rows-spanned="3">
            <text:p text:style-name="P315">影視媒體專用器材設備或車輛進口免繳關稅證明書</text:p>
            <text:p text:style-name="P316"/>
            <text:p text:style-name="P317">　　　　　　　　　申請人台鑒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>申請人發文日期及字號</text:p>
          </table:table-cell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>日期</text:p>
          </table:table-cell>
          <table:table-cell table:style-name="TableCell324" table:number-columns-spanned="2">
            <text:p text:style-name="P325">　　　年　　月　　日</text:p>
          </table:table-cell>
          <table:covered-table-cell/>
        </table:table-row>
        <table:table-row table:style-name="TableRow326"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>字號</text:p>
          </table:table-cell>
          <table:table-cell table:style-name="TableCell330" table:number-columns-spanned="2">
            <text:p text:style-name="P331">　　　字第　　　　號</text:p>
          </table:table-cell>
          <table:covered-table-cell/>
        </table:table-row>
        <table:table-row table:style-name="TableRow332">
          <table:table-cell table:style-name="TableCell333" table:number-columns-spanned="19">
            <text:p text:style-name="內文"><text:span text:style-name="T334"><draw:frame draw:z-index="251661312" draw:id="id2" draw:style-name="a2" draw:name="Text Box 4" text:anchor-type="paragraph" svg:x="12.5in" svg:y="0.30972in" svg:width="0.5in" svg:height="4.5in" style:rel-width="scale" style:rel-height="scale"><draw:text-box draw:chain-next-name="Text Box 4"><text:p text:style-name="P335">第三聯：寄申請人</text:p></draw:text-box><svg:desc/></draw:frame></text:span><text:span text:style-name="T336">申請進口貨品類別：□製作發行類　　　　　□播映播放類　　　　　□傳輸通訊類　　　　□專用特種車輛　　　　□專用電腦設備　　　　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rows-spanned="3">
            <text:p text:style-name="P339">申請人</text:p>
          </table:table-cell>
          <table:table-cell table:style-name="TableCell340" table:number-columns-spanned="7">
            <text:p text:style-name="P341">公司行號名稱：</text:p>
            <text:p text:style-name="P342">回 件 地 址 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>負責人：</text:p>
          </table:table-cell>
          <table:covered-table-cell/>
          <table:table-cell table:style-name="TableCell345" table:number-columns-spanned="4">
            <text:p text:style-name="P346">電話：(　　)</text:p>
            <text:p text:style-name="P347">傳真：(　　)</text:p>
          </table:table-cell>
          <table:covered-table-cell/>
          <table:covered-table-cell/>
          <table:covered-table-cell/>
          <table:table-cell table:style-name="TableCell348" table:number-columns-spanned="2">
            <text:p text:style-name="P349">聯絡人：</text:p>
          </table:table-cell>
          <table:covered-table-cell/>
          <table:table-cell table:style-name="TableCell350" table:number-columns-spanned="3">
            <text:p text:style-name="P351">電話：(　　)</text:p>
            <text:p text:style-name="P352">傳真：(　　)</text:p>
          </table:table-cell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18">
            <text:p text:style-name="P356">廣播電視事業執照、許可證或籌設許可字號：　　　　　　　　　　　　　　營利事業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18">
            <text:p text:style-name="P360">器材設備安裝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9">
            <text:p text:style-name="P363">進口貨品用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19">
            <text:p text:style-name="P366">適用法令：海關進口稅則第85章增註6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項次</text:p>
          </table:table-cell>
          <table:covered-table-cell/>
          <table:table-cell table:style-name="TableCell370" table:number-columns-spanned="4">
            <text:p text:style-name="P371">進口貨品中英文名稱(含稅則號別)</text:p>
          </table:table-cell>
          <table:covered-table-cell/>
          <table:covered-table-cell/>
          <table:covered-table-cell/>
          <table:table-cell table:style-name="TableCell372" table:number-columns-spanned="3">
            <text:p text:style-name="P373">廠牌</text:p>
          </table:table-cell>
          <table:covered-table-cell/>
          <table:covered-table-cell/>
          <table:table-cell table:style-name="TableCell374" table:number-columns-spanned="2">
            <text:p text:style-name="P375">型號及規格</text:p>
          </table:table-cell>
          <table:covered-table-cell/>
          <table:table-cell table:style-name="TableCell376">
            <text:p text:style-name="P377">單位</text:p>
          </table:table-cell>
          <table:table-cell table:style-name="TableCell378">
            <text:p text:style-name="P379">數量</text:p>
          </table:table-cell>
          <table:table-cell table:style-name="TableCell380" table:number-columns-spanned="2">
            <text:p text:style-name="P381">輸入許可及其他證件號碼</text:p>
          </table:table-cell>
          <table:covered-table-cell/>
          <table:table-cell table:style-name="TableCell382" table:number-columns-spanned="3">
            <text:p text:style-name="P383">來源國</text:p>
          </table:table-cell>
          <table:covered-table-cell/>
          <table:covered-table-cell/>
          <table:table-cell table:style-name="TableCell384">
            <text:p text:style-name="P385">進口地關稅局</text:p>
          </table:table-cell>
        </table:table-row>
        <table:table-row table:style-name="TableRow386"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4">
            <text:p text:style-name="P390">(不同批次及由不同關區進口貨品請勿填列同一申請書)</text:p>
          </table:table-cell>
          <table:covered-table-cell/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11">
            <text:p text:style-name="P407">申請人特此切結：</text:p>
            <text:p text:style-name="P408">1.保證申請書所填各項內容及所附資料文件均屬正確，否則願負一切責任。</text:p>
            <text:p text:style-name="P409">2.免繳關稅進口貨品純供申請人自用，因轉讓或變更用途，應依關稅法第55條暨減免關稅之進口貨物補稅辦法第4條之相關規定，自轉讓或變更用途之翌日起30日內，向海關辦理補稅，否則願受處罰，絕無異議。<text:s/></text:p>
            <text:p text:style-name="P410"/>
            <text:p text:style-name="P411"/>
            <text:p text:style-name="P412"/>
            <text:p text:style-name="P413"/>
            <text:p text:style-name="P414"/>
            <text:p text:style-name="P415">(請蓋公司及負責人印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8" table:number-rows-spanned="3">
            <text:p text:style-name="P417">本案業經本會依有關規定審核准予證明</text:p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>國家通訊傳播委員會</text:p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3" table:number-rows-spanned="2">
            <text:p text:style-name="P432">國家通訊傳播委員會</text:p>
            <text:p text:style-name="P433">收發文日期字號</text:p>
          </table:table-cell>
          <table:covered-table-cell/>
          <table:covered-table-cell/>
          <table:table-cell table:style-name="TableCell434" table:number-rows-spanned="2">
            <text:p text:style-name="P435">收文</text:p>
          </table:table-cell>
          <table:table-cell table:style-name="TableCell436">
            <text:p text:style-name="P437"/>
          </table:table-cell>
          <table:table-cell table:style-name="TableCell438" table:number-columns-spanned="2" table:number-rows-spanned="2">
            <text:p text:style-name="P439">發文</text:p>
          </table:table-cell>
          <table:covered-table-cell/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  <table:covered-table-cell>
            <text:p text:style-name="P4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covered-table-cell/>
          <table:covered-table-cell/>
          <table:covered-table-cell>
            <text:p text:style-name="P445"/>
          </table:covered-table-cell>
          <table:table-cell table:style-name="TableCell446">
            <text:p text:style-name="P447"/>
          </table:table-cell>
          <table:covered-table-cell>
            <text:p text:style-name="P448"/>
          </table:covered-table-cell>
          <table:covered-table-cell/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  <table:covered-table-cell>
            <text:p text:style-name="P4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19">
            <text:p text:style-name="P454">附註：一、本證明自發證日起6個月內有效，逾期作廢。</text:p>
            <text:p text:style-name="P455">　　　二、申請人填具之進口貨品稅則號別正確與否，將由海關依權責逕行認定。</text:p>
            <text:p text:style-name="P456"/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8">
          <table:table-cell table:style-name="TableCell459" table:number-columns-spanned="16" table:number-rows-spanned="3">
            <text:p text:style-name="P460">影視媒體專用器材設備或車輛進口免繳關稅證明書</text:p>
            <text:p text:style-name="P461">國家通訊傳播委員會台鑒：</text:p>
            <text:p text:style-name="P462">10052臺北市中正區仁愛路1段50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3">
            <text:p text:style-name="P464">申請人發文日期及字號</text:p>
          </table:table-cell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>
            <text:p text:style-name="P468">日期</text:p>
          </table:table-cell>
          <table:table-cell table:style-name="TableCell469" table:number-columns-spanned="2">
            <text:p text:style-name="P470">　　　年　　月　　日</text:p>
          </table:table-cell>
          <table:covered-table-cell/>
        </table:table-row>
        <table:table-row table:style-name="TableRow471">
          <table:covered-table-cell>
            <text:p text:style-name="P4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>
            <text:p text:style-name="P474">字號</text:p>
          </table:table-cell>
          <table:table-cell table:style-name="TableCell475" table:number-columns-spanned="2">
            <text:p text:style-name="P476">　　　字第　　　　號</text:p>
          </table:table-cell>
          <table:covered-table-cell/>
        </table:table-row>
        <table:table-row table:style-name="TableRow477">
          <table:table-cell table:style-name="TableCell478" table:number-columns-spanned="19">
            <text:p text:style-name="內文"><text:span text:style-name="T479"><draw:frame draw:z-index="251664384" draw:id="id3" draw:style-name="a3" draw:name="Text Box 5" text:anchor-type="paragraph" svg:x="12.58333in" svg:y="0.18472in" svg:width="0.5in" svg:height="4.5in" style:rel-width="scale" style:rel-height="scale"><draw:text-box draw:chain-next-name="Text Box 5"><text:p text:style-name="內文"><text:span text:style-name="T480">第四聯：</text:span><text:span text:style-name="T481">國家通訊傳播委員會</text:span><text:span text:style-name="T482">存查</text:span></text:p></draw:text-box><svg:desc/></draw:frame></text:span><text:span text:style-name="T483">申請進口貨品類別：□製作發行類　　　　　□播映播放類　　　　　□傳輸通訊類　　　　□專用特種車輛　　　　□專用電腦設備　　　　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rows-spanned="3">
            <text:p text:style-name="P486">申請人</text:p>
          </table:table-cell>
          <table:table-cell table:style-name="TableCell487" table:number-columns-spanned="7">
            <text:p text:style-name="P488">公司行號名稱：</text:p>
            <text:p text:style-name="P489">回 件 地 址 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2">
            <text:p text:style-name="P491">負責人：</text:p>
          </table:table-cell>
          <table:covered-table-cell/>
          <table:table-cell table:style-name="TableCell492" table:number-columns-spanned="4">
            <text:p text:style-name="P493">電話：(　　)</text:p>
            <text:p text:style-name="P494">傳真：(　　)</text:p>
          </table:table-cell>
          <table:covered-table-cell/>
          <table:covered-table-cell/>
          <table:covered-table-cell/>
          <table:table-cell table:style-name="TableCell495" table:number-columns-spanned="2">
            <text:p text:style-name="P496">聯絡人：</text:p>
          </table:table-cell>
          <table:covered-table-cell/>
          <table:table-cell table:style-name="TableCell497" table:number-columns-spanned="3">
            <text:p text:style-name="P498">電話：(　　)</text:p>
            <text:p text:style-name="P499">傳真：(　　)</text:p>
          </table:table-cell>
          <table:covered-table-cell/>
          <table:covered-table-cell/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18">
            <text:p text:style-name="P503">廣播電視事業執照、許可證或籌設許可字號：　　　　　　　　　　　　　　營利事業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covered-table-cell>
            <text:p text:style-name="P505"/>
          </table:covered-table-cell>
          <table:table-cell table:style-name="TableCell506" table:number-columns-spanned="18">
            <text:p text:style-name="P507">器材設備安裝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19">
            <text:p text:style-name="P510">進口貨品用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19">
            <text:p text:style-name="P513">適用法令：海關進口稅則第85章增註6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2">
            <text:p text:style-name="P516">項次</text:p>
          </table:table-cell>
          <table:covered-table-cell/>
          <table:table-cell table:style-name="TableCell517" table:number-columns-spanned="4">
            <text:p text:style-name="P518">進口貨品中英文名稱(含稅則號別)</text:p>
          </table:table-cell>
          <table:covered-table-cell/>
          <table:covered-table-cell/>
          <table:covered-table-cell/>
          <table:table-cell table:style-name="TableCell519" table:number-columns-spanned="3">
            <text:p text:style-name="P520">廠牌</text:p>
          </table:table-cell>
          <table:covered-table-cell/>
          <table:covered-table-cell/>
          <table:table-cell table:style-name="TableCell521" table:number-columns-spanned="2">
            <text:p text:style-name="P522">型號及規格</text:p>
          </table:table-cell>
          <table:covered-table-cell/>
          <table:table-cell table:style-name="TableCell523">
            <text:p text:style-name="P524">單位</text:p>
          </table:table-cell>
          <table:table-cell table:style-name="TableCell525">
            <text:p text:style-name="P526">數量</text:p>
          </table:table-cell>
          <table:table-cell table:style-name="TableCell527" table:number-columns-spanned="2">
            <text:p text:style-name="P528">輸入許可及其他證件號碼</text:p>
          </table:table-cell>
          <table:covered-table-cell/>
          <table:table-cell table:style-name="TableCell529" table:number-columns-spanned="3">
            <text:p text:style-name="P530">來源國</text:p>
          </table:table-cell>
          <table:covered-table-cell/>
          <table:covered-table-cell/>
          <table:table-cell table:style-name="TableCell531">
            <text:p text:style-name="P532">進口地關稅局</text:p>
          </table:table-cell>
        </table:table-row>
        <table:table-row table:style-name="TableRow533"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4">
            <text:p text:style-name="P537">(不同批次及由不同關區進口貨品請勿填列同一申請書)</text:p>
          </table:table-cell>
          <table:covered-table-cell/>
          <table:covered-table-cell/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11">
            <text:p text:style-name="P554">申請人特此切結：</text:p>
            <text:p text:style-name="P555">1.保證申請書所填各項內容及所附資料文件均屬正確，否則願負一切責任。</text:p>
            <text:p text:style-name="P556">2.免繳關稅進口貨品純供申請人自用，因轉讓或變更用途，應依關稅法第55條暨減免關稅之進口貨物補稅辦法第4條之相關規定，自轉讓或變更用途之翌日起30日內，向海關辦理補稅，否則願受處罰，絕無異議。<text:s/></text:p>
            <text:p text:style-name="P557"/>
            <text:p text:style-name="P558"/>
            <text:p text:style-name="P559"/>
            <text:p text:style-name="P560"/>
            <text:p text:style-name="P561"/>
            <text:p text:style-name="P562">(請蓋公司及負責人印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8" table:number-rows-spanned="3">
            <text:p text:style-name="P564">本案業經本會依有關規定審核准予證明</text:p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>國家通訊傳播委員會</text:p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3" table:number-rows-spanned="2">
            <text:p text:style-name="P579">國家通訊傳播委員會</text:p>
            <text:p text:style-name="P580">收發文日期字號</text:p>
          </table:table-cell>
          <table:covered-table-cell/>
          <table:covered-table-cell/>
          <table:table-cell table:style-name="TableCell581" table:number-rows-spanned="2">
            <text:p text:style-name="P582">收文</text:p>
          </table:table-cell>
          <table:table-cell table:style-name="TableCell583">
            <text:p text:style-name="P584"/>
          </table:table-cell>
          <table:table-cell table:style-name="TableCell585" table:number-columns-spanned="2" table:number-rows-spanned="2">
            <text:p text:style-name="P586">發文</text:p>
          </table:table-cell>
          <table:covered-table-cell/>
          <table:table-cell table:style-name="TableCell587" table:number-columns-spanned="4">
            <text:p text:style-name="P588"/>
          </table:table-cell>
          <table:covered-table-cell/>
          <table:covered-table-cell/>
          <table:covered-table-cell/>
          <table:covered-table-cell>
            <text:p text:style-name="P5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covered-table-cell>
            <text:p text:style-name="P591"/>
          </table:covered-table-cell>
          <table:covered-table-cell/>
          <table:covered-table-cell/>
          <table:covered-table-cell>
            <text:p text:style-name="P592"/>
          </table:covered-table-cell>
          <table:table-cell table:style-name="TableCell593">
            <text:p text:style-name="P594"/>
          </table:table-cell>
          <table:covered-table-cell>
            <text:p text:style-name="P595"/>
          </table:covered-table-cell>
          <table:covered-table-cell/>
          <table:table-cell table:style-name="TableCell596" table:number-columns-spanned="4">
            <text:p text:style-name="P597"/>
          </table:table-cell>
          <table:covered-table-cell/>
          <table:covered-table-cell/>
          <table:covered-table-cell/>
          <table:covered-table-cell>
            <text:p text:style-name="P5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19">
            <text:p text:style-name="P601">附註：一、本證明自發證日起6個月內有效，逾期作廢。</text:p>
            <text:p text:style-name="P602">　　　二、申請人填具之進口貨品稅則號別正確與否，將由海關依權責逕行認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4.3326in" fo:page-height="10.1194in" style:print-orientation="landscape" fo:margin-top="0.5909in" fo:margin-left="0.8659in" fo:margin-bottom="0.375in" fo:margin-right="0.9451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影視媒體專用器材設備或車輛進口免繳關稅證明申請書</dc:title>
    <meta:initial-creator>鍾佩伶(基礎)</meta:initial-creator>
    <dc:creator>pei</dc:creator>
    <meta:creation-date>2015-09-02T06:12:00Z</meta:creation-date>
    <dc:date>2015-09-02T06:12:00Z</dc:date>
    <meta:print-date>2015-06-05T00:49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37" meta:character-count="2927" meta:row-count="20" meta:non-whitespace-character-count="2495"/>
  </office:meta>
</office:document-meta>
</file>