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-complex="Times New Roman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indent="2.2645in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P17" style:parent-style-name="內文" style:family="paragraph">
      <style:paragraph-properties fo:line-height="0.2222in" fo:text-indent="3.052in"/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ableColumn22" style:family="table-column">
      <style:table-column-properties style:column-width="0.5333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0.1388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1395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0.2611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2777in" style:use-optimal-column-width="false"/>
    </style:style>
    <style:style style:name="TableColumn34" style:family="table-column">
      <style:table-column-properties style:column-width="0.2083in" style:use-optimal-column-width="false"/>
    </style:style>
    <style:style style:name="TableColumn35" style:family="table-column">
      <style:table-column-properties style:column-width="0.0694in" style:use-optimal-column-width="false"/>
    </style:style>
    <style:style style:name="TableColumn36" style:family="table-column">
      <style:table-column-properties style:column-width="0.2083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0895in" style:use-optimal-column-width="false"/>
    </style:style>
    <style:style style:name="TableColumn40" style:family="table-column">
      <style:table-column-properties style:column-width="0.102in" style:use-optimal-column-width="false"/>
    </style:style>
    <style:style style:name="TableColumn41" style:family="table-column">
      <style:table-column-properties style:column-width="0.1944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1805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0.1597in" style:use-optimal-column-width="false"/>
    </style:style>
    <style:style style:name="TableColumn48" style:family="table-column">
      <style:table-column-properties style:column-width="0.2569in" style:use-optimal-column-width="false"/>
    </style:style>
    <style:style style:name="TableColumn49" style:family="table-column">
      <style:table-column-properties style:column-width="0.3472in" style:use-optimal-column-width="false"/>
    </style:style>
    <style:style style:name="TableColumn50" style:family="table-column">
      <style:table-column-properties style:column-width="0.0166in" style:use-optimal-column-width="false"/>
    </style:style>
    <style:style style:name="TableColumn51" style:family="table-column">
      <style:table-column-properties style:column-width="0.0111in" style:use-optimal-column-width="false"/>
    </style:style>
    <style:style style:name="TableColumn52" style:family="table-column">
      <style:table-column-properties style:column-width="0.0416in" style:use-optimal-column-width="false"/>
    </style:style>
    <style:style style:name="TableColumn53" style:family="table-column">
      <style:table-column-properties style:column-width="0.0694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0381in" style:use-optimal-column-width="false"/>
    </style:style>
    <style:style style:name="TableColumn56" style:family="table-column">
      <style:table-column-properties style:column-width="0.1048in" style:use-optimal-column-width="false"/>
    </style:style>
    <style:style style:name="TableColumn57" style:family="table-column">
      <style:table-column-properties style:column-width="0.0784in" style:use-optimal-column-width="false"/>
    </style:style>
    <style:style style:name="TableColumn58" style:family="table-column">
      <style:table-column-properties style:column-width="0.0562in" style:use-optimal-column-width="false"/>
    </style:style>
    <style:style style:name="TableColumn59" style:family="table-column">
      <style:table-column-properties style:column-width="0.2777in" style:use-optimal-column-width="false"/>
    </style:style>
    <style:style style:name="TableColumn60" style:family="table-column">
      <style:table-column-properties style:column-width="0.5097in" style:use-optimal-column-width="false"/>
    </style:style>
    <style:style style:name="TableColumn61" style:family="table-column">
      <style:table-column-properties style:column-width="0.1152in" style:use-optimal-column-width="false"/>
    </style:style>
    <style:style style:name="TableColumn62" style:family="table-column">
      <style:table-column-properties style:column-width="0.0694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2895in" style:use-optimal-column-width="false"/>
    </style:style>
    <style:style style:name="TableColumn65" style:family="table-column">
      <style:table-column-properties style:column-width="0.027in" style:use-optimal-column-width="false"/>
    </style:style>
    <style:style style:name="TableColumn66" style:family="table-column">
      <style:table-column-properties style:column-width="0.1118in" style:use-optimal-column-width="false"/>
    </style:style>
    <style:style style:name="TableColumn67" style:family="table-column">
      <style:table-column-properties style:column-width="1.0006in" style:use-optimal-column-width="false"/>
    </style:style>
    <style:style style:name="Table21" style:family="table">
      <style:table-properties style:width="9.1729in" fo:margin-left="-0.0972in" table:align="left"/>
    </style:style>
    <style:style style:name="TableRow68" style:family="table-row">
      <style:table-row-properties style:min-row-height="0.1215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ableRow87" style:family="table-row">
      <style:table-row-properties style:min-row-height="0.1423in" style:use-optimal-row-height="false"/>
    </style:style>
    <style:style style:name="TableCell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fo:line-height="0.2222in">
        <style:tab-stops>
          <style:tab-stop style:type="left" style:position="6.4847in"/>
        </style:tab-stops>
      </style:paragraph-properties>
    </style:style>
    <style:style style:name="T90" style:parent-style-name="預設段落字型" style:family="text">
      <style:text-properties style:font-name-complex="Times New Roman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6.4847in"/>
        </style:tab-stops>
      </style:paragraph-properties>
    </style:style>
    <style:style style:name="T93" style:parent-style-name="預設段落字型" style:family="text">
      <style:text-properties style:font-name-complex="Times New Roman"/>
    </style:style>
    <style:style style:name="TableRow94" style:family="table-row">
      <style:table-row-properties style:min-row-height="0.302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P101" style:parent-style-name="內文" style:family="paragraph">
      <style:paragraph-properties fo:widows="2" fo:orphans="2" fo:text-align="justify"/>
    </style:style>
    <style:style style:name="P102" style:parent-style-name="內文" style:family="paragraph">
      <style:paragraph-properties fo:text-align="justify" fo:line-height="0.2222in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ableRow107" style:family="table-row">
      <style:table-row-properties style:min-row-height="0.2708in" style:use-optimal-row-height="false" fo:keep-together="always"/>
    </style:style>
    <style:style style:name="P108" style:parent-style-name="內文" style:family="paragraph">
      <style:paragraph-properties fo:text-align="center" fo:line-height="0.2222in"/>
    </style:style>
    <style:style style:name="P109" style:parent-style-name="內文" style:family="paragraph">
      <style:paragraph-properties fo:text-align="center" fo:line-height="0.2222in"/>
    </style:style>
    <style:style style:name="P110" style:parent-style-name="內文" style:family="paragraph">
      <style:paragraph-properties fo:widows="2" fo:orphans="2" fo:text-align="center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ableRow115" style:family="table-row">
      <style:table-row-properties style:min-row-height="0.243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ableRow128" style:family="table-row">
      <style:table-row-properties style:min-row-height="0.2437in" style:use-optimal-row-height="false" fo:keep-together="always"/>
    </style:style>
    <style:style style:name="P129" style:parent-style-name="內文" style:family="paragraph">
      <style:paragraph-properties fo:text-align="center" fo:line-height="0.2222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P134" style:parent-style-name="內文" style:family="paragraph">
      <style:paragraph-properties fo:text-align="center" fo:line-height="0.2222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ableRow139" style:family="table-row">
      <style:table-row-properties style:min-row-height="0.2437in" style:use-optimal-row-height="false" fo:keep-together="always"/>
    </style:style>
    <style:style style:name="P140" style:parent-style-name="內文" style:family="paragraph">
      <style:paragraph-properties fo:text-align="center" fo:line-height="0.2222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ableRow149" style:family="table-row">
      <style:table-row-properties style:min-row-height="0.4444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/>
    </style:style>
    <style:style style:name="TableRow174" style:family="table-row">
      <style:table-row-properties style:min-row-height="0.4444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fo:text-align="center" fo:line-height="0.2222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/>
    </style:style>
    <style:style style:name="TableRow203" style:family="table-row">
      <style:table-row-properties style:min-row-height="0.5562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fo:text-align="center" fo:line-height="0.2222in" fo:text-indent="1.2305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1194in">
        <style:tab-stops/>
      </style:paragraph-properties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center" fo:line-height="0.2222in" fo:margin-left="0.05in" fo:text-indent="-0.2777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 fo:margin-left="0.2583in">
        <style:tab-stops/>
      </style:paragraph-properties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0.2222in" fo:margin-left="0.2583in" fo:text-indent="-0.4166in">
        <style:tab-stops/>
      </style:paragraph-properties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109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line-height="0.2222in" fo:margin-left="0.0263in">
        <style:tab-stops/>
      </style:paragraph-properties>
    </style:style>
    <style:style style:name="TableRow232" style:family="table-row">
      <style:table-row-properties style:min-row-height="0.2604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239" style:parent-style-name="預設段落字型" style:family="text">
      <style:text-properties style:font-name-complex="Times New Roma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244" style:parent-style-name="預設段落字型" style:family="text">
      <style:text-properties style:font-name-complex="Times New Roma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complex="Times New Roman"/>
    </style:style>
    <style:style style:name="TableRow250" style:family="table-row">
      <style:table-row-properties style:min-row-height="0.2604in" style:use-optimal-row-height="false" fo:keep-together="always"/>
    </style:style>
    <style:style style:name="P251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256" style:parent-style-name="預設段落字型" style:family="text">
      <style:text-properties style:font-name-complex="Times New Roma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 fo:margin-left="0.0263in">
        <style:tab-stops/>
      </style:paragraph-properties>
      <style:text-properties style:font-name-complex="Times New Roma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 fo:margin-left="0.0263in">
        <style:tab-stops/>
      </style:paragraph-properties>
    </style:style>
    <style:style style:name="T261" style:parent-style-name="預設段落字型" style:family="text">
      <style:text-properties style:font-name-complex="Times New Roma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 fo:margin-left="0.0263in">
        <style:tab-stops/>
      </style:paragraph-properties>
      <style:text-properties style:font-name-complex="Times New Roma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-complex="Times New Roman"/>
    </style:style>
    <style:style style:name="TableRow267" style:family="table-row">
      <style:table-row-properties style:min-row-height="0.3423in" style:use-optimal-row-height="false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style:font-name-complex="Times New Roman"/>
    </style:style>
    <style:style style:name="TableRow271" style:family="table-row">
      <style:table-row-properties style:min-row-height="0.3305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margin-left="0.0784in" fo:margin-right="0.0916in">
        <style:tab-stops/>
      </style:paragraph-properties>
    </style:style>
    <style:style style:name="TableRow278" style:family="table-row">
      <style:table-row-properties style:min-row-height="0.0715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P287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302" style:parent-style-name="預設段落字型" style:family="text">
      <style:text-properties style:font-name-complex="Times New Roman"/>
    </style:style>
    <style:style style:name="T303" style:parent-style-name="預設段落字型" style:family="text">
      <style:text-properties style:font-name-complex="Times New Roma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306" style:parent-style-name="預設段落字型" style:family="text">
      <style:text-properties style:font-name-complex="Times New Roma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309" style:family="table-row">
      <style:table-row-properties style:min-row-height="0.2222in" style:use-optimal-row-height="false" fo:keep-together="always"/>
    </style:style>
    <style:style style:name="P31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1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2958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2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6" style:parent-style-name="內文" style:family="paragraph">
      <style:paragraph-properties fo:text-align="center" fo:line-height="0.1666in"/>
      <style:text-properties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4326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47" style:parent-style-name="內文" style:family="paragraph">
      <style:paragraph-properties fo:text-align="center" fo:line-height="0.1666in"/>
      <style:text-properties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2965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-complex="Times New Roman"/>
    </style:style>
    <style:style style:name="T352" style:parent-style-name="預設段落字型" style:family="text">
      <style:text-properties style:font-name-complex="Times New Roman"/>
    </style:style>
    <style:style style:name="TableRow353" style:family="table-row">
      <style:table-row-properties style:min-row-height="0.375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368" style:parent-style-name="預設段落字型" style:family="text">
      <style:text-properties style:font-name-complex="Times New Roma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 fo:margin-left="0.0277in" fo:margin-right="0.0513in">
        <style:tab-stops/>
      </style:paragraph-properties>
      <style:text-properties fo:letter-spacing="-0.0138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373" style:parent-style-name="預設段落字型" style:family="text">
      <style:text-properties style:font-name-complex="Times New Roman"/>
    </style:style>
    <style:style style:name="T374" style:parent-style-name="預設段落字型" style:family="text">
      <style:text-properties style:font-name-complex="Times New Roma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P377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380" style:parent-style-name="預設段落字型" style:family="text">
      <style:text-properties style:font-name-complex="Times New Roma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8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386" style:family="table-row">
      <style:table-row-properties style:min-row-height="0.375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413" style:family="table-row">
      <style:table-row-properties style:min-row-height="0.375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440" style:family="table-row">
      <style:table-row-properties style:min-row-height="0.375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467" style:family="table-row">
      <style:table-row-properties style:min-row-height="0.375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494" style:family="table-row">
      <style:table-row-properties style:min-row-height="0.3444in"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-complex="Times New Roman"/>
    </style:style>
    <style:style style:name="T498" style:parent-style-name="預設段落字型" style:family="text">
      <style:text-properties style:font-name-complex="Times New Roman"/>
    </style:style>
    <style:style style:name="TableRow499" style:family="table-row">
      <style:table-row-properties style:min-row-height="0.3645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06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style:font-name-complex="Times New Roma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509" style:parent-style-name="預設段落字型" style:family="text">
      <style:text-properties style:font-name-complex="Times New Roma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518" style:family="table-row">
      <style:table-row-properties style:min-row-height="0.4895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535" style:family="table-row">
      <style:table-row-properties style:min-row-height="0.4895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552" style:family="table-row">
      <style:table-row-properties style:min-row-height="0.4895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69" style:parent-style-name="內文" style:family="paragraph">
      <style:paragraph-properties fo:text-align="center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Text Box 2" text:anchor-type="paragraph" svg:x="0.06944in" svg:y="-0.25625in" svg:width="1.94444in" svg:height="0.38125in" style:rel-width="scale" style:rel-height="scale"><draw:text-box draw:chain-next-name="Text Box 2"><text:p text:style-name="內文"><text:span text:style-name="T2">C04</text:span>表</text:p></draw:text-box><svg:desc/></draw:frame><text:span text:style-name="T3">○</text:span><text:span text:style-name="T4">　　裝</text:span><text:span text:style-name="T5"><text:s/>---------------<text:s/></text:span><text:span text:style-name="T6">訂</text:span><text:span text:style-name="T7"><text:s/>---------------<text:s/></text:span><text:span text:style-name="T8">線　　</text:span><text:span text:style-name="T9">○</text:span></text:p>
      <text:p text:style-name="P10"><text:span text:style-name="T11">C04</text:span><text:span text:style-name="T12"><text:s text:c="10"/></text:span><text:span text:style-name="T13">專用</text:span></text:p>
      <text:p text:style-name="P14"><text:span text:style-name="T15"><text:s text:c="3"/></text:span><text:span text:style-name="T16">無線電台設置申請表</text:span></text:p>
      <text:p text:style-name="P17">公眾</text:p>
      <text:p text:style-name="P18"><text:span text:style-name="T19">(</text:span>無源中繼電台微波通信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電路編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對應電路編號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電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文件編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9">
            <text:p text:style-name="P89"><text:span text:style-name="T90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7">
            <text:p text:style-name="P92">填表日期：　年　月　日　　　　第<text:span text:style-name="T93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2">
            <text:p text:style-name="P96">申　請　者</text:p>
          </table:table-cell>
          <table:covered-table-cell/>
          <table:covered-table-cell/>
          <table:table-cell table:style-name="TableCell97" table:number-columns-spanned="12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 table:number-rows-spanned="2">
            <text:p text:style-name="P100">機關及</text:p>
            <text:p text:style-name="P101">代表人</text:p>
            <text:p text:style-name="P102">印<text:s text:c="5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電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電台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3">
            <text:p text:style-name="P117">電台負責人</text:p>
          </table:table-cell>
          <table:covered-table-cell/>
          <table:covered-table-cell/>
          <table:table-cell table:style-name="TableCell118" table:number-columns-spanned="5">
            <text:p text:style-name="P119">職銜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 table:number-rows-spanned="2">
            <text:p text:style-name="P123">工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5">
            <text:p text:style-name="P131">姓名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5">
            <text:p text:style-name="P142">電話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值機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電台地址</text:p>
          </table:table-cell>
          <table:covered-table-cell/>
          <table:covered-table-cell/>
          <table:table-cell table:style-name="TableCell152" table:number-columns-spanned="43">
            <text:p text:style-name="P153"><draw:frame draw:z-index="251658752" draw:id="id1" draw:style-name="a1" draw:name="Text Box 9" text:anchor-type="paragraph" svg:x="2.81667in" svg:y="0.40486in" svg:width="0.41667in" svg:height="0.38125in" style:rel-width="scale" style:rel-height="scale"><draw:text-box draw:chain-next-name="Text Box 9"><text:p text:style-name="內文">鄉</text:p></draw:text-box><svg:desc/></draw:frame><draw:frame draw:z-index="251659776" draw:id="id2" draw:style-name="a2" draw:name="Text Box 8" text:anchor-type="paragraph" svg:x="3.3in" svg:y="0.40486in" svg:width="0.41667in" svg:height="0.38125in" style:rel-width="scale" style:rel-height="scale"><draw:text-box draw:chain-next-name="Text Box 8"><text:p text:style-name="內文">村</text:p></draw:text-box><svg:desc/></draw:frame><draw:frame draw:z-index="251660800" draw:id="id3" draw:style-name="a3" draw:name="Text Box 7" text:anchor-type="paragraph" svg:x="4.66528in" svg:y="0.37431in" svg:width="0.41667in" svg:height="0.38125in" style:rel-width="scale" style:rel-height="scale"><draw:text-box draw:chain-next-name="Text Box 7"><text:p text:style-name="內文">街</text:p></draw:text-box><svg:desc/></draw:frame><draw:frame draw:z-index="251656704" draw:id="id4" draw:style-name="a4" draw:name="Text Box 3" text:anchor-type="paragraph" svg:x="4.27222in" svg:y="0.16944in" svg:width="0.41667in" svg:height="0.38125in" style:rel-width="scale" style:rel-height="scale"><draw:text-box draw:chain-next-name="Text Box 3"><text:p text:style-name="內文">街</text:p></draw:text-box><svg:desc/></draw:frame><draw:frame draw:z-index="251655680" draw:id="id5" draw:style-name="a5" draw:name="Text Box 4" text:anchor-type="paragraph" svg:x="2.36042in" svg:y="0.125in" svg:width="0.41667in" svg:height="0.38125in" style:rel-width="scale" style:rel-height="scale"><draw:text-box draw:chain-next-name="Text Box 4"><text:p text:style-name="內文">村</text:p></draw:text-box><svg:desc/></draw:frame><draw:frame draw:z-index="251654656" draw:id="id6" draw:style-name="a6" draw:name="Text Box 5" text:anchor-type="paragraph" svg:x="1.55556in" svg:y="0.125in" svg:width="0.41667in" svg:height="0.38125in" style:rel-width="scale" style:rel-height="scale"><draw:text-box draw:chain-next-name="Text Box 5"><text:p text:style-name="內文">鄉</text:p></draw:text-box><svg:desc/></draw:frame><draw:frame draw:z-index="251653632" draw:id="id7" draw:style-name="a7" draw:name="Text Box 6" text:anchor-type="paragraph" svg:x="0.49861in" svg:y="0.125in" svg:width="0.41667in" svg:height="0.38125in" style:rel-width="scale" style:rel-height="scale"><draw:text-box draw:chain-next-name="Text Box 6"><text:p text:style-name="內文">市</text:p></draw:text-box><svg:desc/></draw:frame><draw:frame draw:z-index="251657728" draw:id="id8" draw:style-name="a8" draw:name="Text Box 10" text:anchor-type="paragraph" svg:x="2.28333in" svg:y="0.40208in" svg:width="0.41667in" svg:height="0.38125in" style:rel-width="scale" style:rel-height="scale"><draw:text-box draw:chain-next-name="Text Box 10"><text:p text:style-name="內文">市</text:p></draw:text-box><svg:desc/></draw:frame><text:span text:style-name="T154">　　　　</text:span><text:span text:style-name="T155">(</text:span>縣、市<text:span text:style-name="T156">)</text:span><text:span text:style-name="T157">　　　　</text:span><text:span text:style-name="T158">(</text:span><text:span text:style-name="T159">市、</text:span>鎮、區、鄉<text:span text:style-name="T160">)</text:span><text:span text:style-name="T161">　　　　</text:span>里<text:span text:style-name="T162">　　</text:span>鄰<text:span text:style-name="T163">　　　</text:span><text:span text:style-name="T164">(</text:span>路、街)<text:span text:style-name="T165">　　</text:span>段<text:span text:style-name="T166">　　　</text:span>巷<text:span text:style-name="T167">　　</text:span>弄<text:span text:style-name="T168">　　</text:span>號之<text:span text:style-name="T169">　　</text:span><text:span text:style-name="T170">(</text:span><text:span text:style-name="T171">　　</text:span>樓<text:span text:style-name="T172">　　　</text:span>室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天線地址</text:p>
          </table:table-cell>
          <table:covered-table-cell/>
          <table:covered-table-cell/>
          <table:table-cell table:style-name="TableCell177" table:number-columns-spanned="11">
            <text:p text:style-name="P178">是否同上列<text:span text:style-name="T179">”</text:span>電台地址<text:span text:style-name="T180">”<text:s/></text:span>□是<text:span text:style-name="T181"><text:s/></text:span></text:p>
            <text:p text:style-name="P182"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2">
            <text:p text:style-name="P184"><text:span text:style-name="T185">___(</text:span>縣<text:span text:style-name="T186">)</text:span><text:span text:style-name="T187">　　</text:span><text:span text:style-name="T188">(</text:span>鎮<text:span text:style-name="T189">)</text:span><text:span text:style-name="T190">　　</text:span>區<text:span text:style-name="T191">　　</text:span>里<text:span text:style-name="T192">　　</text:span>鄰<text:span text:style-name="T193">　　　</text:span>路<text:span text:style-name="T194">　　</text:span>段<text:span text:style-name="T195">　　</text:span>巷<text:span text:style-name="T196">　　</text:span>弄<text:span text:style-name="T197">　　</text:span>號之<text:span text:style-name="T198">　　</text:span><text:span text:style-name="T199">(</text:span><text:span text:style-name="T200">　　</text:span>樓<text:span text:style-name="T201">　　</text:span>室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天線座標</text:p>
          </table:table-cell>
          <table:covered-table-cell/>
          <table:covered-table-cell/>
          <table:table-cell table:style-name="TableCell206" table:number-columns-spanned="11">
            <text:p text:style-name="P207">是否同<text:span text:style-name="T208">”</text:span>電台座標<text:span text:style-name="T209">”</text:span>　□是</text:p>
            <text:p text:style-name="P21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7">
            <text:p text:style-name="P212">東<text:s text:c="3"/>經：<text:span text:style-name="T213">　　　</text:span>度<text:span text:style-name="T214">　　　</text:span>分<text:span text:style-name="T215">　　　</text:span>秒</text:p>
            <text:p text:style-name="P216">方格東：<text:span text:style-name="T217">　　　</text:span>‧<text:span text:style-name="T218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5">
            <text:p text:style-name="P220">北<text:s text:c="4"/>緯：<text:span text:style-name="T221">　　　</text:span>度<text:span text:style-name="T222">　　　</text:span>分<text:span text:style-name="T223">　　　</text:span>秒</text:p>
            <text:p text:style-name="P224">方格北：<text:span text:style-name="T225">　　　</text:span>‧<text:span text:style-name="T226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頻率指配申請</text:p>
          </table:table-cell>
          <table:covered-table-cell/>
          <table:covered-table-cell/>
          <table:table-cell table:style-name="TableCell230" table:number-columns-spanned="43">
            <text:p text:style-name="P231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2">
            <text:p text:style-name="P234">檢附工程資料</text:p>
          </table:table-cell>
          <table:covered-table-cell/>
          <table:covered-table-cell/>
          <table:table-cell table:style-name="TableCell235" table:number-columns-spanned="7">
            <text:p text:style-name="P236">工程計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如附件：<text:span text:style-name="T239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機件電路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>如附件：<text:span text:style-name="T24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天線鐵塔裝設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如附件：<text:span text:style-name="T249">____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7">
            <text:p text:style-name="P253">天線場型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如附件：<text:span text:style-name="T25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如附件：<text:span text:style-name="T26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如附件：<text:span text:style-name="T266">____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6">
            <text:p text:style-name="P269"><text:span text:style-name="T270">2.</text:span>對方電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電台名稱</text:p>
          </table:table-cell>
          <table:covered-table-cell/>
          <table:covered-table-cell/>
          <table:covered-table-cell/>
          <table:table-cell table:style-name="TableCell274" table:number-columns-spanned="11">
            <text:p text:style-name="P275">座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1">
            <text:p text:style-name="P277">接收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 table:number-rows-spanned="2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11" table:number-rows-spanned="4">
            <text:p text:style-name="P282">東經<text:span text:style-name="T283">　　　</text:span>度<text:span text:style-name="T284">　　　</text:span>分<text:span text:style-name="T285">　　　</text:span>秒</text:p>
            <text:p text:style-name="P286"/>
            <text:p text:style-name="P287">北緯<text:span text:style-name="T288">　　　</text:span>度<text:span text:style-name="T289">　　　</text:span>分　<text:span text:style-name="T290">　　</text:span>秒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天線型式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廠牌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型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>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直徑<text:span text:style-name="T302">(</text:span>尺寸<text:span text:style-name="T303">)</text:span></text:p>
          </table:table-cell>
          <table:covered-table-cell/>
          <table:covered-table-cell/>
          <table:table-cell table:style-name="TableCell304" table:number-columns-spanned="3">
            <text:p text:style-name="P305">增益<text:span text:style-name="T306">(dBi)</text:span></text:p>
          </table:table-cell>
          <table:covered-table-cell/>
          <table:covered-table-cell/>
          <table:table-cell table:style-name="TableCell307" table:number-columns-spanned="3">
            <text:p text:style-name="P308">天線海拔高度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 table:number-rows-spanned="3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 table:number-rows-spanned="3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6" table:number-rows-spanned="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 table:number-rows-spanned="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 table:number-rows-spanned="3">
            <text:p text:style-name="P321"/>
          </table:table-cell>
          <table:covered-table-cell/>
          <table:covered-table-cell/>
          <table:table-cell table:style-name="TableCell322" table:number-columns-spanned="3" table:number-rows-spanned="3">
            <text:p text:style-name="P323"/>
          </table:table-cell>
          <table:covered-table-cell/>
          <table:covered-table-cell/>
          <table:table-cell table:style-name="TableCell324" table:number-columns-spanned="3" table:number-row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電台編號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 table:style-name="TableCell349" table:number-columns-spanned="46">
            <text:p text:style-name="P350"><text:span text:style-name="T351">3.</text:span>天線資料<text:span text:style-name="T35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項次</text:p>
          </table:table-cell>
          <table:table-cell table:style-name="TableCell356" table:number-columns-spanned="5">
            <text:p text:style-name="P357">天線別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廠牌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型號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序號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天線型式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增益<text:span text:style-name="T368">(dBi)</text:span></text:p>
          </table:table-cell>
          <table:covered-table-cell/>
          <table:table-cell table:style-name="TableCell369">
            <text:p text:style-name="P370">數量</text:p>
          </table:table-cell>
          <table:table-cell table:style-name="TableCell371" table:number-columns-spanned="5">
            <text:p text:style-name="P372">直徑<text:span text:style-name="T373">(</text:span>尺寸<text:span text:style-name="T374">)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天線</text:p>
            <text:p text:style-name="P377">傾斜角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天線海拔高度<text:span text:style-name="T380">(M)</text:span></text:p>
          </table:table-cell>
          <table:covered-table-cell/>
          <table:covered-table-cell/>
          <table:table-cell table:style-name="TableCell381" table:number-columns-spanned="4">
            <text:p text:style-name="P382">饋電線</text:p>
            <text:p text:style-name="P383">型號</text:p>
          </table:table-cell>
          <table:covered-table-cell/>
          <table:covered-table-cell/>
          <table:covered-table-cell/>
          <table:table-cell table:style-name="TableCell384">
            <text:p text:style-name="P385">饋電線系統損失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46">
            <text:p text:style-name="P496"><text:span text:style-name="T497">4.</text:span>機件資料<text:span text:style-name="T498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項次</text:p>
          </table:table-cell>
          <table:table-cell table:style-name="TableCell502" table:number-columns-spanned="4">
            <text:p text:style-name="P503">發射頻率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發射頻寬</text:p>
            <text:p text:style-name="P506">(MHz)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發射功率<text:span text:style-name="T509">(W)</text:span></text:p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>發射標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接收頻率</text:p>
          </table:table-cell>
          <table:covered-table-cell/>
          <table:covered-table-cell/>
          <table:covered-table-cell/>
          <table:table-cell table:style-name="TableCell514" table:number-columns-spanned="9">
            <text:p text:style-name="P515">架設許可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4">
            <text:p text:style-name="P517">備<text:s text:c="3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4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4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4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7881in" fo:margin-left="0.5909in" fo:margin-bottom="0.7881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04表(無源中繼電台微波通信)</dc:title>
    <meta:initial-creator>Department 3</meta:initial-creator>
    <dc:creator>基礎設施事務處網路事業科李桂雲</dc:creator>
    <meta:creation-date>2016-02-02T08:46:00Z</meta:creation-date>
    <dc:date>2016-02-03T02:07:00Z</dc:date>
    <meta:print-date>1999-04-21T07:5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