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P4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5" style:parent-style-name="內文" style:family="paragraph">
      <style:paragraph-properties fo:line-height="0.2222in" fo:text-indent="2.1111in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 fo:line-height="0.2222in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305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479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3638in" style:use-optimal-column-width="false"/>
    </style:style>
    <style:style style:name="TableColumn30" style:family="table-column">
      <style:table-column-properties style:column-width="0.0743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0.2965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0.3847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0694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Column38" style:family="table-column">
      <style:table-column-properties style:column-width="0.0972in" style:use-optimal-column-width="false"/>
    </style:style>
    <style:style style:name="TableColumn39" style:family="table-column">
      <style:table-column-properties style:column-width="0.0902in" style:use-optimal-column-width="false"/>
    </style:style>
    <style:style style:name="TableColumn40" style:family="table-column">
      <style:table-column-properties style:column-width="0.102in" style:use-optimal-column-width="false"/>
    </style:style>
    <style:style style:name="TableColumn41" style:family="table-column">
      <style:table-column-properties style:column-width="0.3631in" style:use-optimal-column-width="false"/>
    </style:style>
    <style:style style:name="TableColumn42" style:family="table-column">
      <style:table-column-properties style:column-width="0.1388in" style:use-optimal-column-width="false"/>
    </style:style>
    <style:style style:name="TableColumn43" style:family="table-column">
      <style:table-column-properties style:column-width="0.0166in" style:use-optimal-column-width="false"/>
    </style:style>
    <style:style style:name="TableColumn44" style:family="table-column">
      <style:table-column-properties style:column-width="0.0111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1388in" style:use-optimal-column-width="false"/>
    </style:style>
    <style:style style:name="TableColumn47" style:family="table-column">
      <style:table-column-properties style:column-width="0.2083in" style:use-optimal-column-width="false"/>
    </style:style>
    <style:style style:name="TableColumn48" style:family="table-column">
      <style:table-column-properties style:column-width="0.177in" style:use-optimal-column-width="false"/>
    </style:style>
    <style:style style:name="TableColumn49" style:family="table-column">
      <style:table-column-properties style:column-width="0.1048in" style:use-optimal-column-width="false"/>
    </style:style>
    <style:style style:name="TableColumn50" style:family="table-column">
      <style:table-column-properties style:column-width="0.0652in" style:use-optimal-column-width="false"/>
    </style:style>
    <style:style style:name="TableColumn51" style:family="table-column">
      <style:table-column-properties style:column-width="0.0131in" style:use-optimal-column-width="false"/>
    </style:style>
    <style:style style:name="TableColumn52" style:family="table-column">
      <style:table-column-properties style:column-width="0.0701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3013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0.1388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0812in" style:use-optimal-column-width="false"/>
    </style:style>
    <style:style style:name="TableColumn60" style:family="table-column">
      <style:table-column-properties style:column-width="0.2354in" style:use-optimal-column-width="false"/>
    </style:style>
    <style:style style:name="TableColumn61" style:family="table-column">
      <style:table-column-properties style:column-width="0.1118in" style:use-optimal-column-width="false"/>
    </style:style>
    <style:style style:name="TableColumn62" style:family="table-column">
      <style:table-column-properties style:column-width="0.2777in" style:use-optimal-column-width="false"/>
    </style:style>
    <style:style style:name="TableColumn63" style:family="table-column">
      <style:table-column-properties style:column-width="0.7652in" style:use-optimal-column-width="false"/>
    </style:style>
    <style:style style:name="Table13" style:family="table">
      <style:table-properties style:width="9.1375in" fo:margin-left="-0.0194in" table:align="left"/>
    </style:style>
    <style:style style:name="TableRow64" style:family="table-row">
      <style:table-row-properties style:min-row-height="0.1215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6" style:parent-style-name="預設段落字型" style:family="text">
      <style:text-properties style:font-name-complex="Times New Roman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ableRow91" style:family="table-row">
      <style:table-row-properties style:min-row-height="0.30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text-align="justify" fo:line-height="0.2222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ableRow104" style:family="table-row">
      <style:table-row-properties style:min-row-height="0.2708in" style:use-optimal-row-height="false" fo:keep-together="always"/>
    </style:style>
    <style:style style:name="P105" style:parent-style-name="內文" style:family="paragraph">
      <style:paragraph-properties fo:text-align="justify" fo:line-height="0.2222in"/>
    </style:style>
    <style:style style:name="P106" style:parent-style-name="內文" style:family="paragraph">
      <style:paragraph-properties fo:text-align="justify" fo:line-height="0.2222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ableRow112" style:family="table-row">
      <style:table-row-properties style:min-row-height="0.243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</style:style>
    <style:style style:name="TableRow125" style:family="table-row">
      <style:table-row-properties style:min-row-height="0.2437in" style:use-optimal-row-height="false" fo:keep-together="always"/>
    </style:style>
    <style:style style:name="P126" style:parent-style-name="內文" style:family="paragraph">
      <style:paragraph-properties fo:text-align="justify" fo:line-height="0.222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P131" style:parent-style-name="內文" style:family="paragraph">
      <style:paragraph-properties fo:text-align="justify" fo:line-height="0.2222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ableRow136" style:family="table-row">
      <style:table-row-properties style:min-row-height="0.2437in" style:use-optimal-row-height="false" fo:keep-together="always"/>
    </style:style>
    <style:style style:name="P137" style:parent-style-name="內文" style:family="paragraph">
      <style:paragraph-properties fo:text-align="justify" fo:line-height="0.2222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ableRow146" style:family="table-row">
      <style:table-row-properties style:min-row-height="0.4444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/>
    </style:style>
    <style:style style:name="TableRow171" style:family="table-row">
      <style:table-row-properties style:min-row-height="0.444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222in"/>
    </style:style>
    <style:style style:name="T176" style:parent-style-name="預設段落字型" style:family="text">
      <style:text-properties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P180" style:parent-style-name="內文" style:family="paragraph">
      <style:paragraph-properties fo:text-align="end" fo:line-height="0.2222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/>
    </style:style>
    <style:style style:name="TableRow203" style:family="table-row">
      <style:table-row-properties style:min-row-height="0.5562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222i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fo:text-align="end" fo:line-height="0.2222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1097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32" style:family="table-row">
      <style:table-row-properties style:min-row-height="0.2604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2604in" style:use-optimal-row-height="false" fo:keep-together="always"/>
    </style:style>
    <style:style style:name="P25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423in" style:use-optimal-row-height="false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complex="Times New Roman"/>
    </style:style>
    <style:style style:name="TableRow271" style:family="table-row">
      <style:table-row-properties style:min-row-height="0.330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 fo:margin-left="0.0784in" fo:margin-right="0.0916in">
        <style:tab-stops/>
      </style:paragraph-properties>
    </style:style>
    <style:style style:name="TableRow278" style:family="table-row">
      <style:table-row-properties style:min-row-height="0.0715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 fo:margin-left="0.0277in" fo:margin-right="0.0513in">
        <style:tab-stops/>
      </style:paragraph-properties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 fo:line-height="0.2777in" fo:margin-left="0.0277in" fo:margin-right="0.0513in">
        <style:tab-stops/>
      </style:paragraph-properties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777in" fo:margin-left="0.0277in" fo:margin-right="0.0513in">
        <style:tab-stops/>
      </style:paragraph-properties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304" style:parent-style-name="預設段落字型" style:family="text">
      <style:text-properties style:font-name-complex="Times New Roman"/>
    </style:style>
    <style:style style:name="T305" style:parent-style-name="預設段落字型" style:family="text">
      <style:text-properties style:font-name-complex="Times New Roma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308" style:parent-style-name="預設段落字型" style:family="text">
      <style:text-properties style:font-name-complex="Times New Roma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ableRow311" style:family="table-row">
      <style:table-row-properties style:min-row-height="0.2222in" style:use-optimal-row-height="false" fo:keep-together="always"/>
    </style:style>
    <style:style style:name="P3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2958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38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4326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349" style:parent-style-name="內文" style:family="paragraph">
      <style:paragraph-properties fo:text-align="justify" fo:line-height="0.1666in"/>
      <style:text-properties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965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-complex="Times New Roman"/>
    </style:style>
    <style:style style:name="TableRow354" style:family="table-row">
      <style:table-row-properties style:min-row-height="0.375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67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368" style:parent-style-name="預設段落字型" style:family="text">
      <style:text-properties style:font-name-complex="Times New Roma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73" style:parent-style-name="內文" style:family="paragraph">
      <style:paragraph-properties fo:text-align="center" fo:line-height="0.1388in" fo:margin-left="0.0277in" fo:margin-right="0.0513in">
        <style:tab-stops/>
      </style:paragraph-properties>
    </style:style>
    <style:style style:name="T374" style:parent-style-name="預設段落字型" style:family="text">
      <style:text-properties style:font-name-complex="Times New Roman" fo:letter-spacing="-0.0138in"/>
    </style:style>
    <style:style style:name="T375" style:parent-style-name="預設段落字型" style:family="text">
      <style:text-properties fo:letter-spacing="-0.0138in"/>
    </style:style>
    <style:style style:name="T376" style:parent-style-name="預設段落字型" style:family="text">
      <style:text-properties style:font-name-complex="Times New Roman" fo:letter-spacing="-0.0138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79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82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383" style:parent-style-name="預設段落字型" style:family="text">
      <style:text-properties style:font-name-complex="Times New Roma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386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5in" fo:margin-right="0.05in">
        <style:tab-stops/>
      </style:paragraph-properties>
    </style:style>
    <style:style style:name="P389" style:parent-style-name="內文" style:family="paragraph">
      <style:paragraph-properties fo:text-align="center" fo:line-height="0.1666in" fo:margin-left="0.0277in" fo:margin-right="0.0513in">
        <style:tab-stops/>
      </style:paragraph-properties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392" style:family="table-row">
      <style:table-row-properties style:min-row-height="0.375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46" style:family="table-row">
      <style:table-row-properties style:min-row-height="0.375in" style:use-optimal-row-height="false" fo:keep-together="always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73" style:family="table-row">
      <style:table-row-properties style:min-row-height="0.375in" style:use-optimal-row-height="false"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00" style:family="table-row">
      <style:table-row-properties style:min-row-height="0.3444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</style:style>
    <style:style style:name="T503" style:parent-style-name="預設段落字型" style:family="text">
      <style:text-properties style:font-name-complex="Times New Roman"/>
    </style:style>
    <style:style style:name="TableRow504" style:family="table-row">
      <style:table-row-properties style:min-row-height="0.3645in" style:use-optimal-row-height="false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15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516" style:parent-style-name="預設段落字型" style:family="text">
      <style:text-properties style:font-name-complex="Times New Roman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19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520" style:parent-style-name="預設段落字型" style:family="text">
      <style:text-properties style:font-name-complex="Times New Roman"/>
    </style:style>
    <style:style style:name="T521" style:parent-style-name="預設段落字型" style:family="text">
      <style:text-properties style:font-name-complex="Times New Roman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28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531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Row536" style:family="table-row">
      <style:table-row-properties style:min-row-height="0.3645in"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61" style:family="table-row">
      <style:table-row-properties style:min-row-height="0.3645in" style:use-optimal-row-height="false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86" style:family="table-row">
      <style:table-row-properties style:min-row-height="0.3645in"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11" style:family="table-row">
      <style:table-row-properties style:min-row-height="0.3645in" style:use-optimal-row-height="false" fo:keep-together="always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36" style:family="table-row">
      <style:table-row-properties style:min-row-height="0.3645in" style:use-optimal-row-height="false" fo:keep-together="always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661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1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6944in" svg:y="-0.25625in" svg:width="1.18056in" svg:height="0.38125in" style:rel-width="scale" style:rel-height="scale"><draw:text-box><text:p text:style-name="內文"><text:span text:style-name="T2">C05</text:span>表</text:p></draw:text-box><svg:desc/></draw:frame><text:span text:style-name="T3"><text:s/></text:span></text:p>
      <text:p text:style-name="P4">　　　　　　　　　　　　　　<text:s/>專用</text:p>
      <text:p text:style-name="P5"><text:span text:style-name="T6">C05 <text:s text:c="11"/></text:span><text:span text:style-name="T7">無線電台設置申請表</text:span></text:p>
      <text:p text:style-name="P8"><text:span text:style-name="T9">　　　　　　　　　　　　　　</text:span><text:span text:style-name="T10"><text:s/></text:span><text:span text:style-name="T11">公眾</text:span></text:p>
      <text:p text:style-name="P12">　　　　　　　　　　　　　　　　　　　　　　　　　　　（點對點固定通信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電路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對應電路編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文件編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0">
            <text:p text:style-name="P85"><text:span text:style-name="T86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0">
            <text:p text:style-name="P88"><text:span text:style-name="T89"><text:s/></text:span>填表日期：　年　月　日　　　　第<text:span text:style-name="T90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申　請　者</text:p>
          </table:table-cell>
          <table:covered-table-cell/>
          <table:covered-table-cell/>
          <table:table-cell table:style-name="TableCell94" table:number-columns-spanned="11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 table:number-rows-spanned="2">
            <text:p text:style-name="P97">機關及</text:p>
            <text:p text:style-name="P98">代表人</text:p>
            <text:p text:style-name="P99">印<text:s text:c="5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電台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3">
            <text:p text:style-name="P114">電<text:s/>台<text:s/>負<text:s/>責<text:s/>人</text:p>
          </table:table-cell>
          <table:covered-table-cell/>
          <table:covered-table-cell/>
          <table:table-cell table:style-name="TableCell115" table:number-columns-spanned="5">
            <text:p text:style-name="P116">職銜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 table:number-rows-spanned="2">
            <text:p text:style-name="P120">工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5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5">
            <text:p text:style-name="P128">姓名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5">
            <text:p text:style-name="P139">電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值機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電<text:s/>台<text:s/>地<text:s/>址</text:p>
          </table:table-cell>
          <table:covered-table-cell/>
          <table:covered-table-cell/>
          <table:table-cell table:style-name="TableCell149" table:number-columns-spanned="47">
            <text:p text:style-name="P150"><draw:frame draw:z-index="251661824" draw:id="id1" draw:style-name="a1" draw:name="Text Box 3" text:anchor-type="paragraph" svg:x="4.35625in" svg:y="0.15in" svg:width="0.41667in" svg:height="0.38125in" style:rel-width="scale" style:rel-height="scale"><draw:text-box draw:chain-next-name="Text Box 3"><text:p text:style-name="內文">街</text:p></draw:text-box><svg:desc/></draw:frame><draw:frame draw:z-index="251658752" draw:id="id2" draw:style-name="a2" draw:name="Text Box 6" text:anchor-type="paragraph" svg:x="0.49028in" svg:y="0.14444in" svg:width="0.41667in" svg:height="0.38125in" style:rel-width="scale" style:rel-height="scale"><draw:text-box draw:chain-next-name="Text Box 6"><text:p text:style-name="內文">市</text:p></draw:text-box><svg:desc/></draw:frame><draw:frame draw:z-index="251659776" draw:id="id3" draw:style-name="a3" draw:name="Text Box 5" text:anchor-type="paragraph" svg:x="1.55972in" svg:y="0.14444in" svg:width="0.41667in" svg:height="0.38125in" style:rel-width="scale" style:rel-height="scale"><draw:text-box draw:chain-next-name="Text Box 5"><text:p text:style-name="內文">鄉</text:p></draw:text-box><svg:desc/></draw:frame><draw:frame draw:z-index="251660800" draw:id="id4" draw:style-name="a4" draw:name="Text Box 4" text:anchor-type="paragraph" svg:x="2.32153in" svg:y="0.13889in" svg:width="0.41667in" svg:height="0.38125in" style:rel-width="scale" style:rel-height="scale"><draw:text-box draw:chain-next-name="Text Box 4"><text:p text:style-name="內文">村</text:p></draw:text-box><svg:desc/></draw:frame><draw:frame draw:z-index="251655680" draw:id="id5" draw:style-name="a5" draw:name="Text Box 8" text:anchor-type="paragraph" svg:x="2.95139in" svg:y="0.43819in" svg:width="0.41667in" svg:height="0.38125in" style:rel-width="scale" style:rel-height="scale"><draw:text-box><text:p text:style-name="內文">村</text:p></draw:text-box><svg:desc/></draw:frame><draw:frame draw:z-index="251654656" draw:id="id6" draw:style-name="a6" draw:name="Text Box 9" text:anchor-type="paragraph" svg:x="2.53472in" svg:y="0.43264in" svg:width="0.41667in" svg:height="0.38125in" style:rel-width="scale" style:rel-height="scale"><draw:text-box draw:chain-next-name="Text Box 9"><text:p text:style-name="內文">鄉</text:p></draw:text-box><svg:desc/></draw:frame><draw:frame draw:z-index="251653632" draw:id="id7" draw:style-name="a7" draw:name="Text Box 10" text:anchor-type="paragraph" svg:x="1.97639in" svg:y="0.43819in" svg:width="0.41667in" svg:height="0.38125in" style:rel-width="scale" style:rel-height="scale"><draw:text-box><text:p text:style-name="內文">市</text:p></draw:text-box><svg:desc/></draw:frame><text:span text:style-name="T151">　　　　</text:span><text:span text:style-name="T152">(</text:span>縣、市<text:span text:style-name="T153">)</text:span><text:span text:style-name="T154">　　　　</text:span><text:span text:style-name="T155">(</text:span><text:span text:style-name="T156">市、</text:span>鎮、區、鄉<text:span text:style-name="T157">)</text:span><text:span text:style-name="T158">　　　　</text:span>里<text:span text:style-name="T159">　　</text:span>鄰<text:span text:style-name="T160">　　　</text:span><text:span text:style-name="T161">(</text:span>路、街)<text:span text:style-name="T162">　　</text:span>段<text:span text:style-name="T163">　　　</text:span>巷<text:span text:style-name="T164">　　</text:span>弄<text:span text:style-name="T165">　　</text:span>號之<text:span text:style-name="T166">　　</text:span><text:span text:style-name="T167">(</text:span><text:span text:style-name="T168">　　</text:span>樓<text:span text:style-name="T169">　　　</text:span>室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draw:frame draw:z-index="251656704" draw:id="id8" draw:style-name="a8" draw:name="Text Box 7" text:anchor-type="paragraph" svg:x="5.59097in" svg:y="-0.05903in" svg:width="0.41667in" svg:height="0.38125in" style:rel-width="scale" style:rel-height="scale"><draw:text-box><text:p text:style-name="內文">街</text:p></draw:text-box><svg:desc/></draw:frame>天線地址</text:p>
          </table:table-cell>
          <table:covered-table-cell/>
          <table:covered-table-cell/>
          <table:table-cell table:style-name="TableCell174" table:number-columns-spanned="9">
            <text:p text:style-name="P175"><text:span text:style-name="T176"><text:s/></text:span>是否同上列<text:span text:style-name="T177">”</text:span>電台地址<text:span text:style-name="T178">”<text:s/></text:span>□是<text:span text:style-name="T179"><text:s/></text:span></text:p>
            <text:p text:style-name="P180"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8">
            <text:p text:style-name="P182"/>
            <text:p text:style-name="P183"><text:span text:style-name="T184">　　</text:span><text:span text:style-name="T185">(</text:span>縣<text:span text:style-name="T186">)</text:span><text:span text:style-name="T187">　　</text:span><text:span text:style-name="T188">(</text:span>鎮<text:span text:style-name="T189">)</text:span><text:span text:style-name="T190">　　</text:span>區<text:span text:style-name="T191">　　</text:span>里<text:span text:style-name="T192">　　</text:span>鄰<text:span text:style-name="T193">　　　</text:span>路<text:span text:style-name="T194">　　</text:span>段<text:span text:style-name="T195">　　</text:span>巷<text:span text:style-name="T196">　　</text:span>弄<text:span text:style-name="T197">　　</text:span>號之<text:span text:style-name="T198">　　</text:span><text:span text:style-name="T199">(</text:span><text:span text:style-name="T200">　　</text:span>樓<text:span text:style-name="T201">　　</text:span>室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天線座標</text:p>
          </table:table-cell>
          <table:covered-table-cell/>
          <table:covered-table-cell/>
          <table:table-cell table:style-name="TableCell206" table:number-columns-spanned="9">
            <text:p text:style-name="P207">是否同<text:span text:style-name="T208">”</text:span>電台座標<text:span text:style-name="T209">”</text:span>　　□是</text:p>
            <text:p text:style-name="P210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0">
            <text:p text:style-name="P212">東<text:s text:c="5"/>經：<text:span text:style-name="T213">　　　</text:span>度<text:span text:style-name="T214">　　　</text:span>分<text:span text:style-name="T215">　　　</text:span>秒</text:p>
            <text:p text:style-name="P216">方格東：<text:span text:style-name="T217">　　　</text:span>‧<text:span text:style-name="T218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8">
            <text:p text:style-name="P220">北<text:s text:c="4"/>緯：<text:span text:style-name="T221">　　　</text:span>度<text:span text:style-name="T222">　　　</text:span>分<text:span text:style-name="T223">　　　</text:span>秒</text:p>
            <text:p text:style-name="P224">方格北：<text:span text:style-name="T225">　　　</text:span>‧<text:span text:style-name="T226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頻率指配申請</text:p>
          </table:table-cell>
          <table:covered-table-cell/>
          <table:covered-table-cell/>
          <table:table-cell table:style-name="TableCell230" table:number-columns-spanned="47">
            <text:p text:style-name="P231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2">
            <text:p text:style-name="P234">檢附工程資料</text:p>
          </table:table-cell>
          <table:covered-table-cell/>
          <table:covered-table-cell/>
          <table:table-cell table:style-name="TableCell235" table:number-columns-spanned="7">
            <text:p text:style-name="P236">工程計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如附件：<text:span text:style-name="T23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機件電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>如附件：<text:span text:style-name="T24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天線鐵塔裝設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如附件：<text:span text:style-name="T249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7">
            <text:p text:style-name="P253">天線場型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如附件：<text:span text:style-name="T25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如附件：<text:span text:style-name="T26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如附件：<text:span text:style-name="T266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0">
            <text:p text:style-name="P269"><text:span text:style-name="T270">2.</text:span>對方電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電<text:s/>台<text:s/>名<text:s/>稱</text:p>
          </table:table-cell>
          <table:covered-table-cell/>
          <table:covered-table-cell/>
          <table:covered-table-cell/>
          <table:table-cell table:style-name="TableCell274" table:number-columns-spanned="10">
            <text:p text:style-name="P275">座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6">
            <text:p text:style-name="P277">接<text:s/>收<text:s/>天<text:s/>線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 table:number-rows-spanned="2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10" table:number-rows-spanned="4">
            <text:p text:style-name="P282">東經<text:span text:style-name="T283">　　　</text:span>度<text:span text:style-name="T284">　　　</text:span>分<text:span text:style-name="T285">　　　</text:span>秒</text:p>
            <text:p text:style-name="P286">（方格東：<text:span text:style-name="T287">　　　　　　</text:span>公里）</text:p>
            <text:p text:style-name="P288">北緯<text:span text:style-name="T289">　　　</text:span>度<text:span text:style-name="T290">　　　</text:span>分<text:span text:style-name="T291">　　　</text:span>秒</text:p>
            <text:p text:style-name="P292">（方格北：<text:span text:style-name="T293">　　　　　　</text:span>公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天線型式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廠牌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>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直徑<text:span text:style-name="T304">(</text:span>尺寸<text:span text:style-name="T305">)</text:span>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增益<text:span text:style-name="T308">(dBi)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天線海拔高度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 table:number-rows-spanned="3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 table:number-rows-spanned="3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7" table:number-rows-spanned="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 table:number-rows-spanned="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 table:number-rows-spanned="3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 table:number-rows-spanned="3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電<text:s/>台<text:s/>編<text:s/>號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50">
            <text:p text:style-name="P352"><text:span text:style-name="T353">3.</text:span>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天線別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廠牌</text:p>
          </table:table-cell>
          <table:covered-table-cell/>
          <table:covered-table-cell/>
          <table:table-cell table:style-name="TableCell359" table:number-columns-spanned="4">
            <text:p text:style-name="P360">型號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序號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天線型式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增益</text:p>
            <text:p text:style-name="P367"><text:span text:style-name="T368">(dBi)</text:span></text:p>
          </table:table-cell>
          <table:covered-table-cell/>
          <table:covered-table-cell/>
          <table:table-cell table:style-name="TableCell369" table:number-columns-spanned="2">
            <text:p text:style-name="P370">數量</text:p>
          </table:table-cell>
          <table:covered-table-cell/>
          <table:table-cell table:style-name="TableCell371" table:number-columns-spanned="3">
            <text:p text:style-name="P372">直徑</text:p>
            <text:p text:style-name="P373"><text:span text:style-name="T374">(</text:span><text:span text:style-name="T375">尺寸</text:span><text:span text:style-name="T376">)</text:span></text:p>
          </table:table-cell>
          <table:covered-table-cell/>
          <table:covered-table-cell/>
          <table:table-cell table:style-name="TableCell377" table:number-columns-spanned="6">
            <text:p text:style-name="P378">天線</text:p>
            <text:p text:style-name="P379">傾斜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天線海拔</text:p>
            <text:p text:style-name="P382">高度<text:span text:style-name="T383">(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饋電線</text:p>
            <text:p text:style-name="P386">型號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>饋電線系統</text:p>
            <text:p text:style-name="P389">損失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備註</text:p>
          </table:table-cell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50">
            <text:p text:style-name="P502"><text:span text:style-name="T503">4.</text:span>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機件資料</text:p>
          </table:table-cell>
          <table:covered-table-cell/>
          <table:table-cell table:style-name="TableCell507" table:number-columns-spanned="3">
            <text:p text:style-name="P508">廠牌</text:p>
          </table:table-cell>
          <table:covered-table-cell/>
          <table:covered-table-cell/>
          <table:table-cell table:style-name="TableCell509" table:number-columns-spanned="4">
            <text:p text:style-name="P510">型號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序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發射頻寬</text:p>
            <text:p text:style-name="P515"><text:span text:style-name="T516">(MHz)</text:span></text:p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>發射功率</text:p>
            <text:p text:style-name="P519"><text:span text:style-name="T520">(dBm</text:span>、<text:span text:style-name="T521">W)</text:span></text:p>
          </table:table-cell>
          <table:covered-table-cell/>
          <table:covered-table-cell/>
          <table:covered-table-cell/>
          <table:table-cell table:style-name="TableCell522" table:number-columns-spanned="6">
            <text:p text:style-name="P523">發射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接收頻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頻率</text:p>
            <text:p text:style-name="P528">穩定度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接收機</text:p>
            <text:p text:style-name="P531">靈敏度</text:p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>車號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架設許可證號碼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1in" fo:margin-left="0.5555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1T01:51:00Z</meta:creation-date>
    <dc:date>2016-02-03T02:08:00Z</dc:date>
    <meta:print-date>2000-06-16T06:39:00Z</meta:print-date>
    <meta:template xlink:href="Normal.dotm" xlink:type="simple"/>
    <meta:editing-cycles>5</meta:editing-cycles>
    <meta:editing-duration>PT540S</meta:editing-duration>
    <meta:document-statistic meta:page-count="1" meta:paragraph-count="2" meta:word-count="163" meta:character-count="1092" meta:row-count="7" meta:non-whitespace-character-count="931"/>
  </office:meta>
</office:document-meta>
</file>