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line-height="0.2222in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4979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395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0861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052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0895in" style:use-optimal-column-width="false"/>
    </style:style>
    <style:style style:name="TableColumn38" style:family="table-column">
      <style:table-column-properties style:column-width="0.727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368in" style:use-optimal-column-width="false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0.1388in" style:use-optimal-column-width="false"/>
    </style:style>
    <style:style style:name="TableColumn44" style:family="table-column">
      <style:table-column-properties style:column-width="0.0694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527in" style:use-optimal-column-width="false"/>
    </style:style>
    <style:style style:name="TableColumn47" style:family="table-column">
      <style:table-column-properties style:column-width="0.368in" style:use-optimal-column-width="false"/>
    </style:style>
    <style:style style:name="TableColumn48" style:family="table-column">
      <style:table-column-properties style:column-width="0.15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0.0736in" style:use-optimal-column-width="false"/>
    </style:style>
    <style:style style:name="TableColumn51" style:family="table-column">
      <style:table-column-properties style:column-width="0.0784in" style:use-optimal-column-width="false"/>
    </style:style>
    <style:style style:name="TableColumn52" style:family="table-column">
      <style:table-column-properties style:column-width="0.8437in" style:use-optimal-column-width="false"/>
    </style:style>
    <style:style style:name="TableColumn53" style:family="table-column">
      <style:table-column-properties style:column-width="0.0458in" style:use-optimal-column-width="false"/>
    </style:style>
    <style:style style:name="TableColumn54" style:family="table-column">
      <style:table-column-properties style:column-width="0.3354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9444in" style:use-optimal-column-width="false"/>
    </style:style>
    <style:style style:name="Table20" style:family="table">
      <style:table-properties style:width="8.9305in" fo:margin-left="0.0194in" table:align="lef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ableRow77" style:family="table-row">
      <style:table-row-properties style:min-row-height="0.1423in" style:use-optimal-row-height="false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text-align="justify" fo:line-height="0.2222in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ableRow98" style:family="table-row">
      <style:table-row-properties style:min-row-height="0.2708in" style:use-optimal-row-height="false" fo:keep-together="always"/>
    </style:style>
    <style:style style:name="P99" style:parent-style-name="內文" style:family="paragraph">
      <style:paragraph-properties fo:text-align="justify" fo:line-height="0.2222in"/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ableRow106" style:family="table-row">
      <style:table-row-properties style:min-row-height="0.2437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ableRow119" style:family="table-row">
      <style:table-row-properties style:min-row-height="0.2437in" style:use-optimal-row-height="false" fo:keep-together="always"/>
    </style:style>
    <style:style style:name="P120" style:parent-style-name="內文" style:family="paragraph">
      <style:paragraph-properties fo:text-align="justify" fo:line-height="0.222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P125" style:parent-style-name="內文" style:family="paragraph">
      <style:paragraph-properties fo:text-align="justify" fo:line-height="0.222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ableRow130" style:family="table-row">
      <style:table-row-properties style:min-row-height="0.2437in" style:use-optimal-row-height="false" fo:keep-together="always"/>
    </style:style>
    <style:style style:name="P131" style:parent-style-name="內文" style:family="paragraph">
      <style:paragraph-properties fo:text-align="justify" fo:line-height="0.222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</style:style>
    <style:style style:name="TableRow140" style:family="table-row">
      <style:table-row-properties style:min-row-height="0.4444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/>
    </style:style>
    <style:style style:name="TableRow164" style:family="table-row">
      <style:table-row-properties style:min-row-height="0.4444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222i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/>
    </style:style>
    <style:style style:name="TableRow194" style:family="table-row">
      <style:table-row-properties style:min-row-height="0.5562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P201" style:parent-style-name="內文" style:family="paragraph">
      <style:paragraph-properties fo:text-align="end" fo:line-height="0.2222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09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23" style:family="table-row">
      <style:table-row-properties style:min-row-height="0.2604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604in" style:use-optimal-row-height="false" fo:keep-together="always"/>
    </style:style>
    <style:style style:name="P24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423in" style:use-optimal-row-height="false"/>
    </style:style>
    <style:style style:name="TableCell2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-complex="Times New Roman"/>
    </style:style>
    <style:style style:name="TableRow262" style:family="table-row">
      <style:table-row-properties style:min-row-height="0.3305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 fo:margin-left="0.0784in" fo:margin-right="0.0916in">
        <style:tab-stops/>
      </style:paragraph-properties>
    </style:style>
    <style:style style:name="TableRow269" style:family="table-row">
      <style:table-row-properties style:min-row-height="0.577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right="0.0513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margin-left="0.0277in" fo:margin-right="0.0513in">
        <style:tab-stops/>
      </style:paragraph-properties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0277in" fo:margin-right="0.0513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65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-complex="Times New Roman"/>
    </style:style>
    <style:style style:name="TableRow292" style:family="table-row">
      <style:table-row-properties style:min-row-height="0.302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 fo:margin-left="0.0986in" fo:margin-right="0.0916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margin-left="0.0986in" fo:margin-right="0.0916in">
        <style:tab-stops/>
      </style:paragraph-properties>
    </style:style>
    <style:style style:name="TableRow297" style:family="table-row">
      <style:table-row-properties style:min-row-height="0.302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06" style:family="table-row">
      <style:table-row-properties style:min-row-height="0.302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15" style:family="table-row">
      <style:table-row-properties style:min-row-height="0.302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28" style:family="table-row">
      <style:table-row-properties style:min-row-height="0.302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37" style:family="table-row">
      <style:table-row-properties style:min-row-height="0.3444in"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</style:style>
    <style:style style:name="T340" style:parent-style-name="預設段落字型" style:family="text">
      <style:text-properties style:font-name-complex="Times New Roman"/>
    </style:style>
    <style:style style:name="TableRow341" style:family="table-row">
      <style:table-row-properties style:min-row-height="0.2812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50" style:family="table-row">
      <style:table-row-properties style:min-row-height="0.2812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59" style:family="table-row">
      <style:table-row-properties style:min-row-height="0.2812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Row368" style:family="table-row">
      <style:table-row-properties style:min-row-height="0.3125in"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371" style:parent-style-name="預設段落字型" style:family="text">
      <style:text-properties style:font-name-complex="Times New Roman"/>
    </style:style>
    <style:style style:name="TableRow372" style:family="table-row">
      <style:table-row-properties style:min-row-height="0.0347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83" style:family="table-row">
      <style:table-row-properties style:min-row-height="0.0347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386" style:parent-style-name="預設段落字型" style:family="text">
      <style:text-properties style:font-name-complex="Times New Roman"/>
    </style:style>
    <style:style style:name="T387" style:parent-style-name="預設段落字型" style:family="text">
      <style:text-properties style:font-name-complex="Times New Roma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02" style:family="table-row">
      <style:table-row-properties style:min-row-height="0.0347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05" style:parent-style-name="預設段落字型" style:family="text">
      <style:text-properties style:font-name-complex="Times New Roman"/>
    </style:style>
    <style:style style:name="T406" style:parent-style-name="預設段落字型" style:family="text">
      <style:text-properties style:font-name-complex="Times New Roma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21" style:family="table-row">
      <style:table-row-properties style:min-row-height="0.03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24" style:parent-style-name="預設段落字型" style:family="text">
      <style:text-properties style:font-name-complex="Times New Roman"/>
    </style:style>
    <style:style style:name="T425" style:parent-style-name="預設段落字型" style:family="text">
      <style:text-properties style:font-name-complex="Times New Roma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36" style:parent-style-name="預設段落字型" style:family="text">
      <style:text-properties style:font-name-complex="Times New Roman"/>
    </style:style>
    <style:style style:name="T437" style:parent-style-name="預設段落字型" style:family="text">
      <style:text-properties style:text-position="super 50%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42" style:family="table-row">
      <style:table-row-properties style:min-row-height="0.0347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45" style:parent-style-name="預設段落字型" style:family="text">
      <style:text-properties style:font-name-complex="Times New Roman"/>
    </style:style>
    <style:style style:name="T446" style:parent-style-name="預設段落字型" style:family="text">
      <style:text-properties style:font-name-complex="Times New Roma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61" style:family="table-row">
      <style:table-row-properties style:min-row-height="0.0347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64" style:parent-style-name="預設段落字型" style:family="text">
      <style:text-properties style:font-name-complex="Times New Roman"/>
    </style:style>
    <style:style style:name="T465" style:parent-style-name="預設段落字型" style:family="text">
      <style:text-properties style:font-name-complex="Times New Roma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76" style:parent-style-name="預設段落字型" style:family="text">
      <style:text-properties style:font-name-complex="Times New Roman"/>
    </style:style>
    <style:style style:name="T477" style:parent-style-name="預設段落字型" style:family="text">
      <style:text-properties style:text-position="super 50%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82" style:family="table-row">
      <style:table-row-properties style:min-row-height="0.0347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85" style:parent-style-name="預設段落字型" style:family="text">
      <style:text-properties style:font-name-complex="Times New Roman"/>
    </style:style>
    <style:style style:name="T486" style:parent-style-name="預設段落字型" style:family="text">
      <style:text-properties style:font-name-complex="Times New Roma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97" style:parent-style-name="預設段落字型" style:family="text">
      <style:text-properties style:font-name-complex="Times New Roman"/>
    </style:style>
    <style:style style:name="T498" style:parent-style-name="預設段落字型" style:family="text">
      <style:text-properties style:text-position="super 50%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503" style:family="table-row">
      <style:table-row-properties style:min-row-height="0.0347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ableRow520" style:family="table-row">
      <style:table-row-properties style:min-row-height="0.1513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537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73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111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" text:anchor-type="paragraph" svg:x="0.06944in" svg:y="-0.38125in" svg:width="1.73611in" svg:height="0.38125in" style:rel-width="scale" style:rel-height="scale"><draw:text-box><text:p text:style-name="內文"><text:span text:style-name="T2">C08</text:span>表</text:p></draw:text-box><svg:desc/></draw:frame><text:span text:style-name="T3">○</text:span><text:span text:style-name="T4">　　裝</text:span><text:span text:style-name="T5"><text:s/>---------------<text:s/></text:span><text:span text:style-name="T6">訂</text:span><text:span text:style-name="T7"><text:s/>---------------<text:s/></text:span><text:span text:style-name="T8">線　　</text:span><text:span text:style-name="T9">○</text:span></text:p>
      <text:p text:style-name="P10">　　　　　　　　　　　　　　<text:s/>專用</text:p>
      <text:p text:style-name="P11"><text:span text:style-name="T12">　</text:span><text:span text:style-name="T13"><text:s/></text:span><text:span text:style-name="T14">無線電台設置申請表</text:span></text:p>
      <text:p text:style-name="P15"><text:span text:style-name="T16">　　　　　　　　　　　　　　</text:span><text:span text:style-name="T17"><text:s/></text:span><text:span text:style-name="T18">公眾</text:span></text:p>
      <text:p text:style-name="P19">　　　　　　　　　　　　　　　　　　　　　　　　　　　（衛<text:s text:c="2"/>星<text:s text:c="2"/>通<text:s text:c="2"/>訊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電號編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對應電路編號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電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文件編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5">
            <text:p text:style-name="P79"><text:span text:style-name="T80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><text:span text:style-name="T83"><text:s/></text:span>填表日期：　年　月　日　　　　第<text:span text:style-name="T84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 table:number-rows-spanned="2">
            <text:p text:style-name="P87">申　請　者</text:p>
          </table:table-cell>
          <table:covered-table-cell/>
          <table:covered-table-cell/>
          <table:covered-table-cell/>
          <table:table-cell table:style-name="TableCell88" table:number-columns-spanned="9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機關及</text:p>
            <text:p text:style-name="P92">代表人</text:p>
            <text:p text:style-name="P93">印<text:s text:c="4"/>章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電<text:s/>台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電<text:s/>台<text:s/>編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3">
            <text:p text:style-name="P108">電台負責人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職銜</text:p>
          </table:table-cell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>工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姓名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電話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3">
            <text:p text:style-name="P133">電話</text:p>
          </table:table-cell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值機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電台地址</text:p>
          </table:table-cell>
          <table:covered-table-cell/>
          <table:covered-table-cell/>
          <table:covered-table-cell/>
          <table:table-cell table:style-name="TableCell143" table:number-columns-spanned="33">
            <text:p text:style-name="P144"><draw:frame draw:z-index="251660800" draw:id="id1" draw:style-name="a1" draw:name="Text Box 7" text:anchor-type="paragraph" svg:x="4.45347in" svg:y="0.35417in" svg:width="0.41667in" svg:height="0.38125in" style:rel-width="scale" style:rel-height="scale"><draw:text-box draw:chain-next-name="Text Box 7"><text:p text:style-name="內文">街</text:p></draw:text-box><svg:desc/></draw:frame><draw:frame draw:z-index="251659776" draw:id="id2" draw:style-name="a2" draw:name="Text Box 8" text:anchor-type="paragraph" svg:x="3.08403in" svg:y="0.35694in" svg:width="0.41667in" svg:height="0.38125in" style:rel-width="scale" style:rel-height="scale"><draw:text-box draw:chain-next-name="Text Box 8"><text:p text:style-name="內文">村</text:p></draw:text-box><svg:desc/></draw:frame><draw:frame draw:z-index="251658752" draw:id="id3" draw:style-name="a3" draw:name="Text Box 9" text:anchor-type="paragraph" svg:x="2.625in" svg:y="0.35694in" svg:width="0.41667in" svg:height="0.38125in" style:rel-width="scale" style:rel-height="scale"><draw:text-box draw:chain-next-name="Text Box 9"><text:p text:style-name="內文">鄉</text:p></draw:text-box><svg:desc/></draw:frame><draw:frame draw:z-index="251657728" draw:id="id4" draw:style-name="a4" draw:name="Text Box 10" text:anchor-type="paragraph" svg:x="2.06667in" svg:y="0.35972in" svg:width="0.41667in" svg:height="0.38125in" style:rel-width="scale" style:rel-height="scale"><draw:text-box draw:chain-next-name="Text Box 10"><text:p text:style-name="內文">市</text:p></draw:text-box><svg:desc/></draw:frame><draw:frame draw:z-index="251656704" draw:id="id5" draw:style-name="a5" draw:name="Text Box 3" text:anchor-type="paragraph" svg:x="4.12778in" svg:y="0.11389in" svg:width="0.41667in" svg:height="0.31111in" style:rel-width="scale" style:rel-height="scale"><draw:text-box draw:chain-next-name="Text Box 3"><text:p text:style-name="內文">街</text:p></draw:text-box><svg:desc/></draw:frame><draw:frame draw:z-index="251655680" draw:id="id6" draw:style-name="a6" draw:name="Text Box 4" text:anchor-type="paragraph" svg:x="2.00556in" svg:y="0.11389in" svg:width="0.41667in" svg:height="0.38125in" style:rel-width="scale" style:rel-height="scale"><draw:text-box draw:chain-next-name="Text Box 4"><text:p text:style-name="內文">村</text:p></draw:text-box><svg:desc/></draw:frame><draw:frame draw:z-index="251654656" draw:id="id7" draw:style-name="a7" draw:name="Text Box 5" text:anchor-type="paragraph" svg:x="1.25625in" svg:y="0.11667in" svg:width="0.41667in" svg:height="0.38125in" style:rel-width="scale" style:rel-height="scale"><draw:text-box draw:chain-next-name="Text Box 5"><text:p text:style-name="內文">鄉</text:p></draw:text-box><svg:desc/></draw:frame><draw:frame draw:z-index="251653632" draw:id="id8" draw:style-name="a8" draw:name="Text Box 6" text:anchor-type="paragraph" svg:x="0.47708in" svg:y="0.11944in" svg:width="0.41667in" svg:height="0.38125in" style:rel-width="scale" style:rel-height="scale"><draw:text-box draw:chain-next-name="Text Box 6"><text:p text:style-name="內文">市</text:p></draw:text-box><svg:desc/></draw:frame><text:span text:style-name="T145">　　　　</text:span><text:span text:style-name="T146">(</text:span>縣<text:span text:style-name="T147">)</text:span><text:span text:style-name="T148">　　　　</text:span><text:span text:style-name="T149">(</text:span>鎮<text:span text:style-name="T150">)</text:span><text:span text:style-name="T151">　　　　</text:span>區<text:span text:style-name="T152">　　　　</text:span>里<text:span text:style-name="T153">　　</text:span>鄰<text:span text:style-name="T154">　　　　　　</text:span>路<text:span text:style-name="T155">　　</text:span>段<text:span text:style-name="T156">　　　</text:span>巷<text:span text:style-name="T157">　　</text:span>弄<text:span text:style-name="T158">　　</text:span>號之<text:span text:style-name="T159">　　</text:span><text:span text:style-name="T160">(</text:span><text:span text:style-name="T161">　　</text:span>樓<text:span text:style-name="T162">　　　</text:span>室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天線地址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<text:s/></text:span>是否同上列<text:span text:style-name="T170">”</text:span>電台地址<text:span text:style-name="T171">”<text:s/></text:span>□是<text:span text:style-name="T172"><text:s/></text:span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5">
            <text:p text:style-name="P174"><text:span text:style-name="T175">　　</text:span><text:span text:style-name="T176">(</text:span>縣<text:span text:style-name="T177">)</text:span><text:span text:style-name="T178">　　</text:span><text:span text:style-name="T179">(</text:span>鎮<text:span text:style-name="T180">)</text:span><text:span text:style-name="T181">　　</text:span>區<text:span text:style-name="T182">　　</text:span>里<text:span text:style-name="T183">　　</text:span>鄰<text:span text:style-name="T184">　　　</text:span>路<text:span text:style-name="T185">　　</text:span>段<text:span text:style-name="T186">　　</text:span>巷<text:span text:style-name="T187">　　</text:span>弄<text:span text:style-name="T188">　　</text:span>號之<text:span text:style-name="T189">　　</text:span><text:span text:style-name="T190">(</text:span><text:span text:style-name="T191">　　</text:span>樓<text:span text:style-name="T192">　　</text:span>室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天線座標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是否同<text:span text:style-name="T199">”</text:span>電台座標<text:span text:style-name="T200">”</text:span>　　□是</text:p>
            <text:p text:style-name="P201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>東<text:s text:c="4"/>經：<text:span text:style-name="T204">　　　</text:span>度<text:span text:style-name="T205">　　　</text:span>分<text:span text:style-name="T206">　　　</text:span>秒</text:p>
            <text:p text:style-name="P207">方格東：<text:span text:style-name="T208">　　　</text:span>‧<text:span text:style-name="T209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：<text:span text:style-name="T212">　　　</text:span>度<text:span text:style-name="T213">　　　</text:span>分<text:span text:style-name="T214">　　　</text:span>秒</text:p>
            <text:p text:style-name="P215">方格北：<text:span text:style-name="T216">　　　</text:span>‧<text:span text:style-name="T217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頻率指配申請</text:p>
          </table:table-cell>
          <table:covered-table-cell/>
          <table:covered-table-cell/>
          <table:covered-table-cell/>
          <table:table-cell table:style-name="TableCell221" table:number-columns-spanned="33">
            <text:p text:style-name="P222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 table:number-rows-spanned="2">
            <text:p text:style-name="P225">檢附工程資料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工程計劃書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如附件：<text:span text:style-name="T2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件電路圖</text:p>
          </table:table-cell>
          <table:covered-table-cell/>
          <table:covered-table-cell/>
          <table:covered-table-cell/>
          <table:table-cell table:style-name="TableCell233" table:number-columns-spanned="9">
            <text:p text:style-name="P234">如附件：<text:span text:style-name="T23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天線鐵塔裝設圖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如附件：<text:span text:style-name="T240">　　　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5">
            <text:p text:style-name="P244">天線場型圖資料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如附件：<text:span text:style-name="T24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>如附件：<text:span text:style-name="T25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如附件：<text:span text:style-name="T257">　　　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7">
            <text:p text:style-name="P260"><text:span text:style-name="T261">2.</text:span>對方電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電台名稱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4">
            <text:p text:style-name="P268">座<text:s text:c="10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4">
            <text:p text:style-name="P275">東　經<text:span text:style-name="T276">　　　　</text:span>度<text:span text:style-name="T277">　　　　　</text:span>分<text:span text:style-name="T278">　　　　</text:span>秒</text:p>
            <text:p text:style-name="P279">（方格東：<text:span text:style-name="T280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北　緯<text:span text:style-name="T283">　　　　</text:span>度<text:span text:style-name="T284">　　　　</text:span>分<text:span text:style-name="T285">　　　　</text:span>秒</text:p>
            <text:p text:style-name="P286">（方格北：<text:span text:style-name="T287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7">
            <text:p text:style-name="P290"><text:span text:style-name="T291">3.</text:span>上鏈、下鏈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9">
            <text:p text:style-name="P294">下<text:s text:c="8"/>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>上<text:s text:c="12"/>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發射頻率範圍</text:p>
          </table:table-cell>
          <table:covered-table-cell/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接收頻率範圍</text:p>
          </table:table-cell>
          <table:covered-table-cell/>
          <table:covered-table-cell/>
          <table:table-cell table:style-name="TableCell304" table:number-columns-spanned="15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發射中心頻率</text:p>
          </table:table-cell>
          <table:covered-table-cell/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接收中心頻率</text:p>
          </table:table-cell>
          <table:covered-table-cell/>
          <table:covered-table-cell/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發射頻寬</text:p>
          </table:table-cell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發射功率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頻寬</text:p>
          </table:table-cell>
          <table:covered-table-cell/>
          <table:covered-table-cell/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發射種類</text:p>
          </table:table-cell>
          <table:covered-table-cell/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7">
            <text:p text:style-name="P339"><text:span text:style-name="T340">4.</text:span>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天線廠牌</text:p>
          </table:table-cell>
          <table:covered-table-cell/>
          <table:covered-table-cell/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天線型號</text:p>
          </table:table-cell>
          <table:covered-table-cell/>
          <table:covered-table-cell/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天線序號</text:p>
          </table:table-cell>
          <table:covered-table-cell/>
          <table:covered-table-cell/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天線直徑</text:p>
          </table:table-cell>
          <table:covered-table-cell/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天線極化型態</text:p>
          </table:table-cell>
          <table:covered-table-cell/>
          <table:covered-table-cell/>
          <table:table-cell table:style-name="TableCell362" table:number-columns-spanned="1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天線指向</text:p>
          </table:table-cell>
          <table:covered-table-cell/>
          <table:covered-table-cell/>
          <table:table-cell table:style-name="TableCell366" table:number-columns-spanned="15">
            <text:p text:style-name="P367">方位角（方格北）：　　　　　仰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7">
            <text:p text:style-name="P370"><text:span text:style-name="T371">5.</text:span>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廠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型號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序號</text:p>
          </table:table-cell>
          <table:covered-table-cell/>
          <table:covered-table-cell/>
          <table:table-cell table:style-name="TableCell381" table:number-columns-spanned="14">
            <text:p text:style-name="P382">特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(A)</text:span>升頻器<text:span text:style-name="T387">(UP CONVER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6">
            <text:p text:style-name="P395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dBm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中頻</text:p>
          </table:table-cell>
          <table:covered-table-cell/>
          <table:covered-table-cell/>
          <table:table-cell table:style-name="TableCell400">
            <text:p text:style-name="P401">MHZ</text:p>
          </table:table-cell>
        </table:table-row>
        <table:table-row table:style-name="TableRow402">
          <table:table-cell table:style-name="TableCell403" table:number-columns-spanned="8">
            <text:p text:style-name="P404"><text:span text:style-name="T405">(B)</text:span>高功率放大器<text:span text:style-name="T406">(H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W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增益</text:p>
          </table:table-cell>
          <table:covered-table-cell/>
          <table:covered-table-cell/>
          <table:table-cell table:style-name="TableCell419">
            <text:p text:style-name="P420">dB</text:p>
          </table:table-cell>
        </table:table-row>
        <table:table-row table:style-name="TableRow421">
          <table:table-cell table:style-name="TableCell422" table:number-columns-spanned="8">
            <text:p text:style-name="P423"><text:span text:style-name="T424">(C)</text:span>低雜音放器<text:span text:style-name="T425">(L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6">
            <text:p text:style-name="P433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K</text:span><text:span text:style-name="T437">。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增益</text:p>
          </table:table-cell>
          <table:covered-table-cell/>
          <table:covered-table-cell/>
          <table:table-cell table:style-name="TableCell440">
            <text:p text:style-name="P441">dB</text:p>
          </table:table-cell>
        </table:table-row>
        <table:table-row table:style-name="TableRow442">
          <table:table-cell table:style-name="TableCell443" table:number-columns-spanned="8">
            <text:p text:style-name="P444"><text:span text:style-name="T445">(D)</text:span>降頻器<text:span text:style-name="T446">(DOWN CONVER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6">
            <text:p text:style-name="P454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dBm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中頻</text:p>
          </table:table-cell>
          <table:covered-table-cell/>
          <table:covered-table-cell/>
          <table:table-cell table:style-name="TableCell459">
            <text:p text:style-name="P460">MHZ</text:p>
          </table:table-cell>
        </table:table-row>
        <table:table-row table:style-name="TableRow461">
          <table:table-cell table:style-name="TableCell462" table:number-columns-spanned="8">
            <text:p text:style-name="P463"><text:span text:style-name="T464">(E)</text:span>低雜音頻段降頻器<text:span text:style-name="T465">(LN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6">
            <text:p text:style-name="P473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K</text:span><text:span text:style-name="T477">。</text:span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增益</text:p>
          </table:table-cell>
          <table:covered-table-cell/>
          <table:covered-table-cell/>
          <table:table-cell table:style-name="TableCell480">
            <text:p text:style-name="P481">dB</text:p>
          </table:table-cell>
        </table:table-row>
        <table:table-row table:style-name="TableRow482">
          <table:table-cell table:style-name="TableCell483" table:number-columns-spanned="8">
            <text:p text:style-name="P484"><text:span text:style-name="T485">(F)</text:span>低雜音降頻器<text:span text:style-name="T486">(LN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6">
            <text:p text:style-name="P494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<text:span text:style-name="T497">K</text:span><text:span text:style-name="T498">。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增益</text:p>
          </table:table-cell>
          <table:covered-table-cell/>
          <table:covered-table-cell/>
          <table:table-cell table:style-name="TableCell501">
            <text:p text:style-name="P502">dB</text:p>
          </table:table-cell>
        </table:table-row>
        <table:table-row table:style-name="TableRow503"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9847in" fo:margin-left="0.5909in" fo:margin-bottom="1.1812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2T09:12:00Z</meta:creation-date>
    <dc:date>2016-02-02T09:12:00Z</dc:date>
    <meta:print-date>1999-02-24T02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98" meta:row-count="8" meta:non-whitespace-character-count="1021"/>
  </office:meta>
</office:document-meta>
</file>