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-complex="Times New Roman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align="justify" fo:line-height="0.2222in"/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ableColumn24" style:family="table-column">
      <style:table-column-properties style:column-width="0.6687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1256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0.2972in" style:use-optimal-column-width="false"/>
    </style:style>
    <style:style style:name="TableColumn31" style:family="table-column">
      <style:table-column-properties style:column-width="0.0701in" style:use-optimal-column-width="false"/>
    </style:style>
    <style:style style:name="TableColumn32" style:family="table-column">
      <style:table-column-properties style:column-width="0.0694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0708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134in" style:use-optimal-column-width="false"/>
    </style:style>
    <style:style style:name="TableColumn40" style:family="table-column">
      <style:table-column-properties style:column-width="0.202in" style:use-optimal-column-width="false"/>
    </style:style>
    <style:style style:name="TableColumn41" style:family="table-column">
      <style:table-column-properties style:column-width="0.0694in" style:use-optimal-column-width="false"/>
    </style:style>
    <style:style style:name="TableColumn42" style:family="table-column">
      <style:table-column-properties style:column-width="0.0708in" style:use-optimal-column-width="false"/>
    </style:style>
    <style:style style:name="TableColumn43" style:family="table-column">
      <style:table-column-properties style:column-width="0.3673in" style:use-optimal-column-width="false"/>
    </style:style>
    <style:style style:name="TableColumn44" style:family="table-column">
      <style:table-column-properties style:column-width="0.0152in" style:use-optimal-column-width="false"/>
    </style:style>
    <style:style style:name="TableColumn45" style:family="table-column">
      <style:table-column-properties style:column-width="0.3118in" style:use-optimal-column-width="false"/>
    </style:style>
    <style:style style:name="TableColumn46" style:family="table-column">
      <style:table-column-properties style:column-width="0.1375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Column48" style:family="table-column">
      <style:table-column-properties style:column-width="0.0319in" style:use-optimal-column-width="false"/>
    </style:style>
    <style:style style:name="TableColumn49" style:family="table-column">
      <style:table-column-properties style:column-width="0.2083in" style:use-optimal-column-width="false"/>
    </style:style>
    <style:style style:name="TableColumn50" style:family="table-column">
      <style:table-column-properties style:column-width="0.0708in" style:use-optimal-column-width="false"/>
    </style:style>
    <style:style style:name="TableColumn51" style:family="table-column">
      <style:table-column-properties style:column-width="0.2972in" style:use-optimal-column-width="false"/>
    </style:style>
    <style:style style:name="TableColumn52" style:family="table-column">
      <style:table-column-properties style:column-width="0.0486in" style:use-optimal-column-width="false"/>
    </style:style>
    <style:style style:name="TableColumn53" style:family="table-column">
      <style:table-column-properties style:column-width="0.0534in" style:use-optimal-column-width="false"/>
    </style:style>
    <style:style style:name="TableColumn54" style:family="table-column">
      <style:table-column-properties style:column-width="0.3645in" style:use-optimal-column-width="false"/>
    </style:style>
    <style:style style:name="TableColumn55" style:family="table-column">
      <style:table-column-properties style:column-width="0.068in" style:use-optimal-column-width="false"/>
    </style:style>
    <style:style style:name="TableColumn56" style:family="table-column">
      <style:table-column-properties style:column-width="0.0694in" style:use-optimal-column-width="false"/>
    </style:style>
    <style:style style:name="TableColumn57" style:family="table-column">
      <style:table-column-properties style:column-width="0.0166in" style:use-optimal-column-width="false"/>
    </style:style>
    <style:style style:name="TableColumn58" style:family="table-column">
      <style:table-column-properties style:column-width="0.0527in" style:use-optimal-column-width="false"/>
    </style:style>
    <style:style style:name="TableColumn59" style:family="table-column">
      <style:table-column-properties style:column-width="0.1388in" style:use-optimal-column-width="false"/>
    </style:style>
    <style:style style:name="TableColumn60" style:family="table-column">
      <style:table-column-properties style:column-width="0.2777in" style:use-optimal-column-width="false"/>
    </style:style>
    <style:style style:name="TableColumn61" style:family="table-column">
      <style:table-column-properties style:column-width="0.1076in" style:use-optimal-column-width="false"/>
    </style:style>
    <style:style style:name="TableColumn62" style:family="table-column">
      <style:table-column-properties style:column-width="0.0326in" style:use-optimal-column-width="false"/>
    </style:style>
    <style:style style:name="TableColumn63" style:family="table-column">
      <style:table-column-properties style:column-width="0.0722in" style:use-optimal-column-width="false"/>
    </style:style>
    <style:style style:name="TableColumn64" style:family="table-column">
      <style:table-column-properties style:column-width="0.0784in" style:use-optimal-column-width="false"/>
    </style:style>
    <style:style style:name="TableColumn65" style:family="table-column">
      <style:table-column-properties style:column-width="0.4048in" style:use-optimal-column-width="false"/>
    </style:style>
    <style:style style:name="TableColumn66" style:family="table-column">
      <style:table-column-properties style:column-width="0.1409in" style:use-optimal-column-width="false"/>
    </style:style>
    <style:style style:name="TableColumn67" style:family="table-column">
      <style:table-column-properties style:column-width="0.2979in" style:use-optimal-column-width="false"/>
    </style:style>
    <style:style style:name="TableColumn68" style:family="table-column">
      <style:table-column-properties style:column-width="0.1166in" style:use-optimal-column-width="false"/>
    </style:style>
    <style:style style:name="TableColumn69" style:family="table-column">
      <style:table-column-properties style:column-width="0.0694in" style:use-optimal-column-width="false"/>
    </style:style>
    <style:style style:name="TableColumn70" style:family="table-column">
      <style:table-column-properties style:column-width="0.1951in" style:use-optimal-column-width="false"/>
    </style:style>
    <style:style style:name="TableColumn71" style:family="table-column">
      <style:table-column-properties style:column-width="0.0847in" style:use-optimal-column-width="false"/>
    </style:style>
    <style:style style:name="TableColumn72" style:family="table-column">
      <style:table-column-properties style:column-width="0.2319in" style:use-optimal-column-width="false"/>
    </style:style>
    <style:style style:name="TableColumn73" style:family="table-column">
      <style:table-column-properties style:column-width="0.0437in" style:use-optimal-column-width="false"/>
    </style:style>
    <style:style style:name="TableColumn74" style:family="table-column">
      <style:table-column-properties style:column-width="0.3472in" style:use-optimal-column-width="false"/>
    </style:style>
    <style:style style:name="TableColumn75" style:family="table-column">
      <style:table-column-properties style:column-width="0.725in" style:use-optimal-column-width="false"/>
    </style:style>
    <style:style style:name="Table23" style:family="table">
      <style:table-properties style:width="9.0562in" fo:margin-left="0.0194in" table:align="left"/>
    </style:style>
    <style:style style:name="TableRow76" style:family="table-row">
      <style:table-row-properties style:min-row-height="0.1215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ableCell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ableRow91" style:family="table-row">
      <style:table-row-properties style:min-row-height="0.1423in" style:use-optimal-row-height="false"/>
    </style:style>
    <style:style style:name="TableCell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94" style:parent-style-name="預設段落字型" style:family="text">
      <style:text-properties style:font-name-complex="Times New Roman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97" style:parent-style-name="預設段落字型" style:family="text">
      <style:text-properties style:font-name-complex="Times New Roman"/>
    </style:style>
    <style:style style:name="T98" style:parent-style-name="預設段落字型" style:family="text">
      <style:text-properties style:font-name-complex="Times New Roman"/>
    </style:style>
    <style:style style:name="TableRow99" style:family="table-row">
      <style:table-row-properties style:min-row-height="0.30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</style:style>
    <style:style style:name="TableRow115" style:family="table-row">
      <style:table-row-properties style:min-row-height="0.2708in" style:use-optimal-row-height="false" fo:keep-together="always"/>
    </style:style>
    <style:style style:name="P116" style:parent-style-name="內文" style:family="paragraph">
      <style:paragraph-properties fo:text-align="justify" fo:line-height="0.2222in"/>
    </style:style>
    <style:style style:name="P117" style:parent-style-name="內文" style:family="paragraph">
      <style:paragraph-properties fo:text-align="justify" fo:line-height="0.2222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</style:style>
    <style:style style:name="TableRow123" style:family="table-row">
      <style:table-row-properties style:min-row-height="0.243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ableRow136" style:family="table-row">
      <style:table-row-properties style:min-row-height="0.2437in" style:use-optimal-row-height="false" fo:keep-together="always"/>
    </style:style>
    <style:style style:name="P137" style:parent-style-name="內文" style:family="paragraph">
      <style:paragraph-properties fo:text-align="justify" fo:line-height="0.222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</style:style>
    <style:style style:name="P142" style:parent-style-name="內文" style:family="paragraph">
      <style:paragraph-properties fo:text-align="justify" fo:line-height="0.222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</style:style>
    <style:style style:name="TableRow147" style:family="table-row">
      <style:table-row-properties style:min-row-height="0.2437in" style:use-optimal-row-height="false" fo:keep-together="always"/>
    </style:style>
    <style:style style:name="P148" style:parent-style-name="內文" style:family="paragraph">
      <style:paragraph-properties fo:text-align="justify" fo:line-height="0.222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ableRow157" style:family="table-row">
      <style:table-row-properties style:min-row-height="0.4444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complex="Times New Roman"/>
    </style:style>
    <style:style style:name="TableRow183" style:family="table-row">
      <style:table-row-properties style:min-row-height="0.4444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222i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ableRow214" style:family="table-row">
      <style:table-row-properties style:min-row-height="0.5562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222i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P221" style:parent-style-name="內文" style:family="paragraph">
      <style:paragraph-properties fo:text-align="end" fo:line-height="0.2222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109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Row243" style:family="table-row">
      <style:table-row-properties style:min-row-height="0.2604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604in" style:use-optimal-row-height="false" fo:keep-together="always"/>
    </style:style>
    <style:style style:name="P26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965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-complex="Times New Roman"/>
    </style:style>
    <style:style style:name="TableRow282" style:family="table-row">
      <style:table-row-properties style:min-row-height="0.375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295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296" style:parent-style-name="預設段落字型" style:family="text">
      <style:text-properties style:font-name-complex="Times New Roma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01" style:parent-style-name="內文" style:family="paragraph">
      <style:paragraph-properties fo:text-align="center" fo:line-height="0.1388in" fo:margin-left="0.0277in" fo:margin-right="0.0513in">
        <style:tab-stops/>
      </style:paragraph-properties>
    </style:style>
    <style:style style:name="T302" style:parent-style-name="預設段落字型" style:family="text">
      <style:text-properties style:font-name-complex="Times New Roman" fo:letter-spacing="-0.0138in"/>
    </style:style>
    <style:style style:name="T303" style:parent-style-name="預設段落字型" style:family="text">
      <style:text-properties fo:letter-spacing="-0.0138in"/>
    </style:style>
    <style:style style:name="T304" style:parent-style-name="預設段落字型" style:family="text">
      <style:text-properties style:font-name-complex="Times New Roman" fo:letter-spacing="-0.0138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07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10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311" style:parent-style-name="預設段落字型" style:family="text">
      <style:text-properties style:font-name-complex="Times New Roma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14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 fo:margin-left="0.05in" fo:margin-right="0.05in">
        <style:tab-stops/>
      </style:paragraph-properties>
    </style:style>
    <style:style style:name="P317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320" style:family="table-row">
      <style:table-row-properties style:min-row-height="0.3423in" style:use-optimal-row-height="false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47" style:family="table-row">
      <style:table-row-properties style:min-row-height="0.3423in" style:use-optimal-row-height="false" fo:keep-together="always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74" style:family="table-row">
      <style:table-row-properties style:min-row-height="0.3423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01" style:family="table-row">
      <style:table-row-properties style:min-row-height="0.3423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28" style:family="table-row">
      <style:table-row-properties style:min-row-height="0.3444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-complex="Times New Roman"/>
    </style:style>
    <style:style style:name="TableRow432" style:family="table-row">
      <style:table-row-properties style:min-row-height="0.3645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445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style:font-name-complex="Times New Roman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452" style:parent-style-name="內文" style:family="paragraph">
      <style:paragraph-properties fo:line-height="0.1527in" fo:margin-left="0.0277in" fo:margin-right="0.0513in">
        <style:tab-stops/>
      </style:paragraph-properties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455" style:parent-style-name="內文" style:family="paragraph">
      <style:paragraph-properties fo:line-height="0.1527in" fo:margin-left="0.0277in" fo:margin-right="0.0513in">
        <style:tab-stops/>
      </style:paragraph-properties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460" style:family="table-row">
      <style:table-row-properties style:min-row-height="0.3423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85" style:family="table-row">
      <style:table-row-properties style:min-row-height="0.3423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10" style:family="table-row">
      <style:table-row-properties style:min-row-height="0.3423in" style:use-optimal-row-height="false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35" style:family="table-row">
      <style:table-row-properties style:min-row-height="0.3645in" style:use-optimal-row-height="false" fo:keep-together="always"/>
    </style:style>
    <style:style style:name="TableCell536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538" style:parent-style-name="預設段落字型" style:family="text">
      <style:text-properties style:font-name-complex="Times New Roman"/>
    </style:style>
    <style:style style:name="TableRow539" style:family="table-row">
      <style:table-row-properties style:min-row-height="0.3645in" style:use-optimal-row-height="false" fo:keep-together="always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54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style:font-name-complex="Times New Roman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61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64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569" style:family="table-row">
      <style:table-row-properties style:min-row-height="0.3437in" style:use-optimal-row-height="false"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96" style:family="table-row">
      <style:table-row-properties style:min-row-height="0.3437in" style:use-optimal-row-height="false" fo:keep-together="always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23" style:family="table-row">
      <style:table-row-properties style:min-row-height="0.3437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50" style:family="table-row">
      <style:table-row-properties style:min-row-height="0.3437in" style:use-optimal-row-height="false" fo:keep-together="always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77" style:family="table-row">
      <style:table-row-properties style:min-row-height="0.3437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704" style:parent-style-name="內文" style:family="paragraph">
      <style:paragraph-properties fo:text-align="justify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52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33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-0.38125in" svg:width="1.52778in" svg:height="0.38125in" style:rel-width="scale" style:rel-height="scale"><draw:text-box><text:p text:style-name="內文"><text:span text:style-name="T2">C09</text:span>表</text:p></draw:text-box><svg:desc/></draw:frame><text:span text:style-name="T3">○</text:span><text:span text:style-name="T4">　　裝</text:span><text:span text:style-name="T5"><text:s/>---------------<text:s/></text:span><text:span text:style-name="T6">訂</text:span><text:span text:style-name="T7"><text:s/>---------------<text:s/></text:span><text:span text:style-name="T8">線　　</text:span><text:span text:style-name="T9">○</text:span></text:p>
      <text:p text:style-name="P10">　　　　　　　　　C09 <text:s text:c="13"/>專用</text:p>
      <text:p text:style-name="P11"><text:span text:style-name="T12">　</text:span><text:span text:style-name="T13"><text:s/></text:span><text:span text:style-name="T14">無線電臺設置申請表</text:span></text:p>
      <text:p text:style-name="P15"><text:span text:style-name="T16">　　　　　　　　　　　　　　</text:span><text:span text:style-name="T17"><text:s/></text:span><text:span text:style-name="T18">公眾</text:span></text:p>
      <text:p text:style-name="P19"><text:span text:style-name="T20">(</text:span>行動通信：<text:span text:style-name="T21">960MHZ</text:span>以下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電路編號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電臺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>文件編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4">
            <text:p text:style-name="P93"><text:span text:style-name="T94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8">
            <text:p text:style-name="P96"><text:span text:style-name="T97"><text:s/></text:span>填表日期：　年　月　日　　　　第<text:span text:style-name="T98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申　請　者</text:p>
          </table:table-cell>
          <table:covered-table-cell/>
          <table:covered-table-cell/>
          <table:table-cell table:style-name="TableCell102" table:number-columns-spanned="14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 table:number-rows-spanned="2">
            <text:p text:style-name="P105">機關及</text:p>
            <text:p text:style-name="P106">代表人</text:p>
            <text:p text:style-name="P107"><text:span text:style-name="T108">印</text:span><text:span text:style-name="T109"><text:s text:c="5"/></text:span><text:span text:style-name="T11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電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電臺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3">
            <text:p text:style-name="P125">電臺負責人</text:p>
          </table:table-cell>
          <table:covered-table-cell/>
          <table:covered-table-cell/>
          <table:table-cell table:style-name="TableCell126" table:number-columns-spanned="6">
            <text:p text:style-name="P127">職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 table:number-rows-spanned="2">
            <text:p text:style-name="P131">工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姓名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6">
            <text:p text:style-name="P13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電話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6">
            <text:p text:style-name="P150"><draw:frame draw:z-index="251658752" draw:id="id1" draw:style-name="a1" draw:name="Text Box 6" text:anchor-type="paragraph" svg:x="0.52361in" svg:y="0.19167in" svg:width="0.33125in" svg:height="0.38125in" style:rel-width="scale" style:rel-height="scale"><draw:text-box draw:chain-next-name="Text Box 6"><text:p text:style-name="內文">市</text:p></draw:text-box><svg:desc/></draw:frame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6">
            <text:p text:style-name="P152"><draw:frame draw:z-index="251660800" draw:id="id2" draw:style-name="a2" draw:name="Text Box 4" text:anchor-type="paragraph" svg:x="1.17986in" svg:y="0.23333in" svg:width="0.41667in" svg:height="0.38125in" style:rel-width="scale" style:rel-height="scale"><draw:text-box draw:chain-next-name="Text Box 4"><text:p text:style-name="內文">村</text:p></draw:text-box><svg:desc/></draw:frame><draw:frame draw:z-index="251659776" draw:id="id3" draw:style-name="a3" draw:name="Text Box 5" text:anchor-type="paragraph" svg:x="0.54306in" svg:y="0.23333in" svg:width="0.41667in" svg:height="0.38125in" style:rel-width="scale" style:rel-height="scale"><draw:text-box draw:chain-next-name="Text Box 5"><text:p text:style-name="內文">鄉</text:p></draw:text-box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<draw:frame draw:z-index="251661824" draw:id="id4" draw:style-name="a4" draw:name="Text Box 3" text:anchor-type="paragraph" svg:x="0.64167in" svg:y="0.19167in" svg:width="0.41667in" svg:height="0.38125in" style:rel-width="scale" style:rel-height="scale"><draw:text-box draw:chain-next-name="Text Box 3"><text:p text:style-name="內文">街</text:p></draw:text-box><svg:desc/></draw:frame>值機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電臺地址</text:p>
          </table:table-cell>
          <table:covered-table-cell/>
          <table:covered-table-cell/>
          <table:table-cell table:style-name="TableCell160" table:number-columns-spanned="49">
            <text:p text:style-name="P161"/>
            <text:p text:style-name="P162"><draw:frame draw:z-index="251655680" draw:id="id5" draw:style-name="a5" draw:name="Text Box 8" text:anchor-type="paragraph" svg:x="3.06389in" svg:y="0.19375in" svg:width="0.41667in" svg:height="0.38125in" style:rel-width="scale" style:rel-height="scale"><draw:text-box draw:chain-next-name="Text Box 8"><text:p text:style-name="內文">村</text:p></draw:text-box><svg:desc/></draw:frame><draw:frame draw:z-index="251654656" draw:id="id6" draw:style-name="a6" draw:name="Text Box 9" text:anchor-type="paragraph" svg:x="2.625in" svg:y="0.19375in" svg:width="0.41667in" svg:height="0.38125in" style:rel-width="scale" style:rel-height="scale"><draw:text-box draw:chain-next-name="Text Box 9"><text:p text:style-name="內文">鄉</text:p></draw:text-box><svg:desc/></draw:frame><draw:frame draw:z-index="251653632" draw:id="id7" draw:style-name="a7" draw:name="Text Box 10" text:anchor-type="paragraph" svg:x="2.05208in" svg:y="0.18958in" svg:width="0.41667in" svg:height="0.38125in" style:rel-width="scale" style:rel-height="scale"><draw:text-box draw:chain-next-name="Text Box 10"><text:p text:style-name="內文">市</text:p></draw:text-box><svg:desc/></draw:frame><text:span text:style-name="T163">　　　　</text:span><text:span text:style-name="T164">(</text:span>縣、市<text:span text:style-name="T165">)</text:span><text:span text:style-name="T166">　　　　</text:span><text:span text:style-name="T167">(</text:span><text:span text:style-name="T168">市、</text:span>鎮、區、鄉<text:span text:style-name="T169">)</text:span><text:span text:style-name="T170">　　　　</text:span>里<text:span text:style-name="T171">　　</text:span>鄰<text:span text:style-name="T172">　　　</text:span><text:span text:style-name="T173">(</text:span>路、街)<text:span text:style-name="T174">　　</text:span>段<text:span text:style-name="T175">　　　</text:span>巷<text:span text:style-name="T176">　　</text:span>弄<text:span text:style-name="T177">　　</text:span>號之<text:span text:style-name="T178">　　</text:span><text:span text:style-name="T179">(</text:span><text:span text:style-name="T180">　　</text:span>樓<text:span text:style-name="T181">　　　</text:span>室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天線地址</text:p>
          </table:table-cell>
          <table:covered-table-cell/>
          <table:covered-table-cell/>
          <table:table-cell table:style-name="TableCell186" table:number-columns-spanned="12">
            <text:p text:style-name="P187"><text:span text:style-name="T188"><text:s/></text:span>是否同上列<text:span text:style-name="T189">”</text:span>電臺地址<text:span text:style-name="T190">”<text:s/></text:span>□是<text:span text:style-name="T191"><text:s/></text:span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7">
            <text:p text:style-name="P193"><draw:frame draw:z-index="251656704" draw:id="id8" draw:style-name="a8" draw:name="Text Box 7" text:anchor-type="paragraph" svg:x="2.55833in" svg:y="0.00069in" svg:width="0.41667in" svg:height="0.38125in" style:rel-width="scale" style:rel-height="scale"><draw:text-box draw:chain-next-name="Text Box 7"><text:p text:style-name="內文">街</text:p></draw:text-box><svg:desc/></draw:frame></text:p>
            <text:p text:style-name="P194"><text:span text:style-name="T195">　　</text:span><text:span text:style-name="T196">(</text:span>縣<text:span text:style-name="T197">)</text:span><text:span text:style-name="T198">　　</text:span><text:span text:style-name="T199">(</text:span>鎮<text:span text:style-name="T200">)</text:span><text:span text:style-name="T201">　　</text:span>區<text:span text:style-name="T202">　　</text:span>里<text:span text:style-name="T203">　　</text:span>鄰<text:span text:style-name="T204">　　　</text:span>路<text:span text:style-name="T205">　　</text:span>段<text:span text:style-name="T206">　　</text:span>巷<text:span text:style-name="T207">　　</text:span>弄<text:span text:style-name="T208">　　</text:span>號之<text:span text:style-name="T209">　　</text:span><text:span text:style-name="T210">(</text:span><text:span text:style-name="T211">　　</text:span>樓<text:span text:style-name="T212">　　</text:span>室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天線座標</text:p>
          </table:table-cell>
          <table:covered-table-cell/>
          <table:covered-table-cell/>
          <table:table-cell table:style-name="TableCell217" table:number-columns-spanned="12">
            <text:p text:style-name="P218">是否同<text:span text:style-name="T219">”</text:span>電臺座標<text:span text:style-name="T220">”</text:span>　　□是</text:p>
            <text:p text:style-name="P221">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0">
            <text:p text:style-name="P223">東<text:s text:c="4"/>經：<text:span text:style-name="T224">　　　</text:span>度<text:span text:style-name="T225">　　　</text:span>分<text:span text:style-name="T226">　　　</text:span>秒</text:p>
            <text:p text:style-name="P227">方格東：<text:span text:style-name="T228">　　　</text:span>‧<text:span text:style-name="T229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7">
            <text:p text:style-name="P231">北<text:s text:c="4"/>緯：<text:span text:style-name="T232">　　　</text:span>度<text:span text:style-name="T233">　　　</text:span>分<text:span text:style-name="T234">　　　</text:span>秒</text:p>
            <text:p text:style-name="P235">方格北：<text:span text:style-name="T236">　　　</text:span>‧<text:span text:style-name="T237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頻率指配申請</text:p>
          </table:table-cell>
          <table:covered-table-cell/>
          <table:covered-table-cell/>
          <table:table-cell table:style-name="TableCell241" table:number-columns-spanned="49">
            <text:p text:style-name="P242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檢附工程資料</text:p>
          </table:table-cell>
          <table:covered-table-cell/>
          <table:covered-table-cell/>
          <table:table-cell table:style-name="TableCell246" table:number-columns-spanned="9">
            <text:p text:style-name="P247">工程計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如附件：<text:span text:style-name="T25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機件電路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>如附件：<text:span text:style-name="T25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天線鐵塔裝設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如附件：<text:span text:style-name="T260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9">
            <text:p text:style-name="P264">天線場型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>如附件：<text:span text:style-name="T26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如附件：<text:span text:style-name="T27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如附件：<text:span text:style-name="T277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2">
            <text:p text:style-name="P280"><text:span text:style-name="T281">2.</text:span>基地臺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天線別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廠牌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>型號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序號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天線型式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增益</text:p>
            <text:p text:style-name="P295"><text:span text:style-name="T296">(dBd)</text:span></text:p>
          </table:table-cell>
          <table:covered-table-cell/>
          <table:covered-table-cell/>
          <table:table-cell table:style-name="TableCell297" table:number-columns-spanned="3">
            <text:p text:style-name="P298">數量</text:p>
          </table:table-cell>
          <table:covered-table-cell/>
          <table:covered-table-cell/>
          <table:table-cell table:style-name="TableCell299" table:number-columns-spanned="3">
            <text:p text:style-name="P300">直徑</text:p>
            <text:p text:style-name="P301"><text:span text:style-name="T302">(</text:span><text:span text:style-name="T303">尺寸</text:span><text:span text:style-name="T304">)</text:span></text:p>
          </table:table-cell>
          <table:covered-table-cell/>
          <table:covered-table-cell/>
          <table:table-cell table:style-name="TableCell305" table:number-columns-spanned="5">
            <text:p text:style-name="P306">天線</text:p>
            <text:p text:style-name="P307">傾斜角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天線海拔</text:p>
            <text:p text:style-name="P310">高度<text:span text:style-name="T311">(M)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饋電線</text:p>
            <text:p text:style-name="P314">型號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>饋電線系統</text:p>
            <text:p text:style-name="P317">損失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52">
            <text:p text:style-name="P430"><text:span text:style-name="T431">3.</text:span>基地臺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機<text:s text:c="3"/>件<text:s text:c="2"/>別</text:p>
          </table:table-cell>
          <table:covered-table-cell/>
          <table:table-cell table:style-name="TableCell435" table:number-columns-spanned="4">
            <text:p text:style-name="P436">廠<text:s text:c="10"/>牌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型<text:s text:c="9"/>號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序<text:s text:c="10"/>號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發射頻寬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發射功率</text:p>
            <text:p text:style-name="P445">(w)</text:p>
          </table:table-cell>
          <table:covered-table-cell/>
          <table:covered-table-cell/>
          <table:covered-table-cell/>
          <table:table-cell table:style-name="TableCell446" table:number-columns-spanned="6">
            <text:p text:style-name="P447">發射頻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接收頻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頻<text:s text:c="4"/>率</text:p>
            <text:p text:style-name="P452">穩定度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接收機</text:p>
            <text:p text:style-name="P455">靈敏度</text:p>
          </table:table-cell>
          <table:covered-table-cell/>
          <table:table-cell table:style-name="TableCell456" table:number-columns-spanned="5">
            <text:p text:style-name="P457">車<text:s text:c="9"/>號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架設許可證號碼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2">
            <text:p text:style-name="P537"><text:span text:style-name="T538">4.</text:span>行動臺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機件別</text:p>
          </table:table-cell>
          <table:covered-table-cell/>
          <table:table-cell table:style-name="TableCell542" table:number-columns-spanned="3">
            <text:p text:style-name="P543">話機型式</text:p>
          </table:table-cell>
          <table:covered-table-cell/>
          <table:covered-table-cell/>
          <table:table-cell table:style-name="TableCell544" table:number-columns-spanned="5">
            <text:p text:style-name="P545">廠牌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型號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>序號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發射頻寬</text:p>
          </table:table-cell>
          <table:covered-table-cell/>
          <table:covered-table-cell/>
          <table:table-cell table:style-name="TableCell552" table:number-columns-spanned="5">
            <text:p text:style-name="P553">發射功率</text:p>
            <text:p text:style-name="P554">(w)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發射頻率</text:p>
          </table:table-cell>
          <table:covered-table-cell/>
          <table:covered-table-cell/>
          <table:covered-table-cell/>
          <table:table-cell table:style-name="TableCell557" table:number-columns-spanned="8">
            <text:p text:style-name="P558">接收頻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頻<text:s text:c="4"/>率</text:p>
            <text:p text:style-name="P561">穩定度</text:p>
          </table:table-cell>
          <table:covered-table-cell/>
          <table:covered-table-cell/>
          <table:table-cell table:style-name="TableCell562" table:number-columns-spanned="3">
            <text:p text:style-name="P563">接收機</text:p>
            <text:p text:style-name="P564">靈敏度</text:p>
          </table:table-cell>
          <table:covered-table-cell/>
          <table:covered-table-cell/>
          <table:table-cell table:style-name="TableCell565" table:number-columns-spanned="5">
            <text:p text:style-name="P566">車<text:s text:c="3"/>號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使<text:s text:c="2"/>用<text:s text:c="2"/>單<text:s text:c="2"/>位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9847in" fo:margin-left="0.5909in" fo:margin-bottom="1.1812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基礎設施事務處網路事業科李桂雲</dc:creator>
    <meta:creation-date>2016-02-02T06:29:00Z</meta:creation-date>
    <dc:date>2016-02-03T02:09:00Z</dc:date>
    <meta:print-date>1999-02-24T07:26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4" meta:character-count="1099" meta:row-count="7" meta:non-whitespace-character-count="937"/>
  </office:meta>
</office:document-meta>
</file>