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222in"/>
    </style:style>
    <style:style style:name="T5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7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8" style:parent-style-name="預設段落字型" style:family="text">
      <style:text-properties style:font-name="Arial" style:font-name-asian="新細明體" style:font-name-complex="Arial" style:font-weight-complex="bold" fo:color="#000000" fo:font-size="16pt" style:font-size-asian="16pt"/>
    </style:style>
    <style:style style:name="T9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10" style:parent-style-name="預設段落字型" style:family="text">
      <style:text-properties style:font-name="Arial" style:font-name-asian="新細明體" style:font-name-complex="Arial" style:font-weight-complex="bold" fo:color="#000000" fo:font-size="16pt" style:font-size-asian="16pt"/>
    </style:style>
    <style:style style:name="T11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12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P13" style:parent-style-name="內文" style:family="paragraph">
      <style:paragraph-properties fo:text-align="center" fo:margin-top="0.0694in" fo:margin-bottom="0.0694in" fo:line-height="0.2222in"/>
      <style:text-properties style:font-name="Arial" style:font-name-asian="華康中黑體" style:font-name-complex="Arial" fo:font-weight="bold" style:font-weight-asian="bold" fo:color="#000000" fo:font-size="16pt" style:font-size-asian="16pt" fo:background-color="#FFFFFF"/>
    </style:style>
    <style:style style:name="P14" style:parent-style-name="內文" style:family="paragraph">
      <style:paragraph-properties fo:text-align="center" fo:margin-top="0.0694in" fo:margin-bottom="0.0694in" fo:line-height="0.2222in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2.625in" style:use-optimal-column-width="false"/>
    </style:style>
    <style:style style:name="TableColumn24" style:family="table-column">
      <style:table-column-properties style:column-width="2.375in" style:use-optimal-column-width="false"/>
    </style:style>
    <style:style style:name="Table21" style:family="table">
      <style:table-properties style:width="6in" fo:margin-left="0.0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3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1048in"/>
      <style:text-properties style:font-name="Arial" style:font-name-asian="華康標黑體" style:font-name-complex="Arial" fo:color="#000000" fo:font-size="16pt" style:font-size-asian="16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018in"/>
    </style:style>
    <style:style style:name="T11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23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24" style:parent-style-name="預設段落字型" style:family="text">
      <style:text-properties style:font-name="Arial" style:font-name-complex="Arial" fo:color="#000000" fo:font-size="16pt" style:font-size-asian="16pt"/>
    </style:style>
    <style:style style:name="T125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2291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84" style:family="table-row">
      <style:table-row-properties style:min-row-height="0.2291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1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93" style:family="table-row">
      <style:table-row-properties style:min-row-height="0.302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018in"/>
    </style:style>
    <style:style style:name="T19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213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214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right="-0.018in"/>
    </style:style>
    <style:style style:name="T24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0" style:family="table-row">
      <style:table-row-properties style:min-row-height="0.3972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5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58" style:family="table-row">
      <style:table-row-properties style:min-row-height="0.3145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76" style:family="table-row">
      <style:table-row-properties style:min-row-height="0.25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2pt"/>
    </style:style>
    <style:style style:name="TableRow282" style:family="table-row">
      <style:table-row-properties style:min-row-height="0.2916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0.018in">
        <style:tab-stops>
          <style:tab-stop style:type="left" style:position="1.4611in"/>
        </style:tab-stops>
      </style:paragraph-properties>
    </style:style>
    <style:style style:name="T28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9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018in"/>
    </style:style>
    <style:style style:name="T32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340" style:parent-style-name="預設段落字型" style:family="text">
      <style:text-properties style:font-name="Arial" style:font-name-complex="Arial" fo:color="#000000" fo:font-size="16pt" style:font-size-asian="16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43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44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45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46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P34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48" style:family="table-row">
      <style:table-row-properties style:min-row-height="0.3145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2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90" style:family="table-row">
      <style:table-row-properties style:min-row-height="0.3284in"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96" style:family="table-row">
      <style:table-row-properties style:min-row-height="0.3631in" style:use-optimal-row-height="false" fo:keep-together="always"/>
    </style:style>
    <style:style style:name="P49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04" style:family="table-row">
      <style:table-row-properties style:min-row-height="0.3631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12" style:family="table-row">
      <style:table-row-properties style:min-row-height="0.3631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21" style:family="table-row">
      <style:table-row-properties style:min-row-height="0.3631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30" style:family="table-row">
      <style:table-row-properties style:min-row-height="0.3631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text-autospace="none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39" style:family="table-row">
      <style:table-row-properties style:min-row-height="0.3631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49" style:family="table-row">
      <style:table-row-properties style:min-row-height="0.3916in" style:use-optimal-row-height="false" fo:keep-together="always"/>
    </style:style>
    <style:style style:name="P55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right="-0.018in"/>
    </style:style>
    <style:style style:name="T55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本文" style:family="paragraph">
      <style:text-properties style:font-name="Arial" fo:color="#000000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Arial" style:font-name-asian="華康隸書體W7" style:font-name-complex="Arial" fo:color="#000000"/>
    </style:style>
    <style:style style:name="T568" style:parent-style-name="預設段落字型" style:family="text">
      <style:text-properties style:font-name="Arial" style:font-name-asian="華康隸書體W7" style:font-name-complex="Arial" fo:color="#000000"/>
    </style:style>
    <style:style style:name="T569" style:parent-style-name="預設段落字型" style:family="text">
      <style:text-properties style:font-name="Arial" style:font-name-asian="華康隸書體W7" style:font-name-complex="Arial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right="-0.018in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7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76" style:parent-style-name="內文" style:family="paragraph">
      <style:paragraph-properties fo:text-align="justify" fo:margin-right="-0.018in"/>
    </style:style>
    <style:style style:name="T57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80" style:parent-style-name="內文" style:family="paragraph">
      <style:paragraph-properties fo:text-align="justify" fo:margin-right="-0.018in"/>
    </style:style>
    <style:style style:name="T58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8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P58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各有線電視（播送）系統訂戶數統計表</text:span><text:span text:style-name="T6">（</text:span><text:span text:style-name="T7">10</text:span><text:span text:style-name="T8">5</text:span><text:span text:style-name="T9">年</text:span><text:span text:style-name="T10">3</text:span><text:span text:style-name="T11">月</text:span><text:span text:style-name="T12">）</text:span></text:p>
      <text:p text:style-name="P13">【依集團】</text:p>
      <text:p text:style-name="P14"><text:span text:style-name="T15">本資料係有線電視（播送）系統依有線廣播電視法第</text:span><text:span text:style-name="T16">51</text:span><text:span text:style-name="T17">條第</text:span><text:span text:style-name="T18">4</text:span><text:span text:style-name="T19">項規定向本會申報之訂戶數統計資料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集團別</text:p>
          </table:table-cell>
          <table:table-cell table:style-name="TableCell28">
            <text:p text:style-name="P29">系統名稱</text:p>
          </table:table-cell>
          <table:table-cell table:style-name="TableCell30">
            <text:p text:style-name="P31">訂戶數</text:p>
          </table:table-cell>
        </table:table-row>
        <table:table-row table:style-name="TableRow32">
          <table:table-cell table:style-name="TableCell33" table:number-rows-spanned="13">
            <text:p text:style-name="P34"><text:bookmark-start text:name="OLE_LINK1"/>凱擘</text:p>
            <text:p text:style-name="P35">共12家</text:p>
          </table:table-cell>
          <table:table-cell table:style-name="TableCell36">
            <text:p text:style-name="P37">金頻道</text:p>
          </table:table-cell>
          <table:table-cell table:style-name="TableCell38">
            <text:p text:style-name="P39">69331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大安文山</text:p>
          </table:table-cell>
          <table:table-cell table:style-name="TableCell44">
            <text:p text:style-name="P45">68741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陽明山</text:p>
          </table:table-cell>
          <table:table-cell table:style-name="TableCell50">
            <text:p text:style-name="P51">115319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新台北</text:p>
          </table:table-cell>
          <table:table-cell table:style-name="TableCell56">
            <text:p text:style-name="P57">83258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全聯</text:p>
          </table:table-cell>
          <table:table-cell table:style-name="TableCell62">
            <text:p text:style-name="P63">81434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新唐城</text:p>
          </table:table-cell>
          <table:table-cell table:style-name="TableCell68">
            <text:p text:style-name="P69">46018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北桃園</text:p>
          </table:table-cell>
          <table:table-cell table:style-name="TableCell74">
            <text:p text:style-name="P75">11520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新竹振道</text:p>
          </table:table-cell>
          <table:table-cell table:style-name="TableCell80">
            <text:p text:style-name="P81">106712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豐盟</text:p>
          </table:table-cell>
          <table:table-cell table:style-name="TableCell86">
            <text:p text:style-name="P87">108699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新頻道</text:p>
          </table:table-cell>
          <table:table-cell table:style-name="TableCell92">
            <text:p text:style-name="P93">106239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南天</text:p>
          </table:table-cell>
          <table:table-cell table:style-name="TableCell98">
            <text:p text:style-name="P99">8281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觀昇</text:p>
          </table:table-cell>
          <table:table-cell table:style-name="TableCell104">
            <text:p text:style-name="P105">93132</text:p>
          </table:table-cell>
        </table:table-row>
        <table:table-row table:style-name="TableRow106">
          <table:covered-table-cell>
            <text:p text:style-name="P107"><text:bookmark-end text:name="OLE_LINK1"/></text:p>
          </table:covered-table-cell>
          <table:table-cell table:style-name="TableCell108" table:number-columns-spanned="2">
            <text:p text:style-name="P109"><text:span text:style-name="T110">總數：</text:span><text:span text:style-name="T111">10</text:span><text:span text:style-name="T112">76893</text:span><text:span text:style-name="T113">戶</text:span><text:span text:style-name="T114">，占有率：</text:span><text:span text:style-name="T115">21.</text:span><text:span text:style-name="T116">09</text:span><text:span text:style-name="T117">％</text:span></text:p>
          </table:table-cell>
          <table:covered-table-cell/>
        </table:table-row>
        <table:table-row table:style-name="TableRow118">
          <table:table-cell table:style-name="TableCell119" table:number-rows-spanned="12">
            <text:p text:style-name="P120">中嘉</text:p>
            <text:p text:style-name="P121"><text:span text:style-name="T122">共</text:span><text:span text:style-name="T123">1</text:span><text:span text:style-name="T124">1</text:span><text:span text:style-name="T125">家</text:span></text:p>
          </table:table-cell>
          <table:table-cell table:style-name="TableCell126">
            <text:p text:style-name="P127">吉隆</text:p>
          </table:table-cell>
          <table:table-cell table:style-name="TableCell128">
            <text:p text:style-name="P129">97889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長德</text:p>
          </table:table-cell>
          <table:table-cell table:style-name="TableCell134">
            <text:p text:style-name="P135">70085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萬象</text:p>
          </table:table-cell>
          <table:table-cell table:style-name="TableCell140">
            <text:p text:style-name="P141">55165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麗冠</text:p>
          </table:table-cell>
          <table:table-cell table:style-name="TableCell146">
            <text:p text:style-name="P147">55724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新視波</text:p>
          </table:table-cell>
          <table:table-cell table:style-name="TableCell152">
            <text:p text:style-name="P153">165959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家和</text:p>
          </table:table-cell>
          <table:table-cell table:style-name="TableCell158">
            <text:p text:style-name="P159">84298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北健</text:p>
          </table:table-cell>
          <table:table-cell table:style-name="TableCell164">
            <text:p text:style-name="P165">122979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三冠王</text:p>
          </table:table-cell>
          <table:table-cell table:style-name="TableCell170">
            <text:p text:style-name="P171">106562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慶聯</text:p>
          </table:table-cell>
          <table:table-cell table:style-name="TableCell176">
            <text:p text:style-name="P177">228629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港都</text:p>
          </table:table-cell>
          <table:table-cell table:style-name="TableCell182">
            <text:p text:style-name="P183">14852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數位天空服務（</text:span><text:span text:style-name="T189">板橋、土城、中和</text:span><text:span text:style-name="T190">）</text:span></text:p>
          </table:table-cell>
          <table:table-cell table:style-name="TableCell191">
            <text:p text:style-name="P192">20235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總數：</text:span><text:span text:style-name="T198">11</text:span><text:span text:style-name="T199">56047</text:span><text:span text:style-name="T200">戶</text:span><text:span text:style-name="T201">，占有率：</text:span><text:span text:style-name="T202">2</text:span><text:span text:style-name="T203">2</text:span><text:span text:style-name="T204">.</text:span><text:span text:style-name="T205">6</text:span><text:span text:style-name="T206">4</text:span><text:span text:style-name="T207">％</text:span></text:p>
          </table:table-cell>
          <table:covered-table-cell/>
        </table:table-row>
        <table:table-row table:style-name="TableRow208">
          <table:table-cell table:style-name="TableCell209" table:number-rows-spanned="5">
            <text:p text:style-name="P210">台灣寬頻</text:p>
            <text:p text:style-name="P211"><text:span text:style-name="T212">共</text:span><text:span text:style-name="T213">4</text:span><text:span text:style-name="T214">家</text:span></text:p>
          </table:table-cell>
          <table:table-cell table:style-name="TableCell215">
            <text:p text:style-name="P216">南桃園</text:p>
          </table:table-cell>
          <table:table-cell table:style-name="TableCell217">
            <text:p text:style-name="P218">245917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北視</text:p>
          </table:table-cell>
          <table:table-cell table:style-name="TableCell223">
            <text:p text:style-name="P224">118143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信和</text:p>
          </table:table-cell>
          <table:table-cell table:style-name="TableCell229">
            <text:p text:style-name="P230">47437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群健</text:p>
          </table:table-cell>
          <table:table-cell table:style-name="TableCell235">
            <text:p text:style-name="P236">291087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總數：</text:span><text:span text:style-name="T242">70</text:span><text:span text:style-name="T243">2584</text:span><text:span text:style-name="T244">戶</text:span><text:span text:style-name="T245">，占有率：</text:span><text:span text:style-name="T246">13.</text:span><text:span text:style-name="T247">7</text:span><text:span text:style-name="T248">6</text:span><text:span text:style-name="T249">％</text:span></text:p>
          </table:table-cell>
          <table:covered-table-cell/>
        </table:table-row>
        <table:table-row table:style-name="TableRow250">
          <table:table-cell table:style-name="TableCell251" table:number-rows-spanned="6">
            <text:p text:style-name="P252">台固</text:p>
            <text:p text:style-name="P253">共5家</text:p>
          </table:table-cell>
          <table:table-cell table:style-name="TableCell254">
            <text:p text:style-name="P255">永佳樂</text:p>
          </table:table-cell>
          <table:table-cell table:style-name="TableCell256">
            <text:p text:style-name="P257">144976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紅樹林</text:p>
          </table:table-cell>
          <table:table-cell table:style-name="TableCell262">
            <text:p text:style-name="P263">58941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觀天下</text:p>
          </table:table-cell>
          <table:table-cell table:style-name="TableCell268">
            <text:p text:style-name="P269">64368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鳳信</text:p>
          </table:table-cell>
          <table:table-cell table:style-name="TableCell274">
            <text:p text:style-name="P275">162501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聯禾</text:p>
          </table:table-cell>
          <table:table-cell table:style-name="TableCell280">
            <text:p text:style-name="P281">80393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總數：</text:span><text:span text:style-name="T287">5</text:span><text:span text:style-name="T288">11179</text:span><text:span text:style-name="T289">戶</text:span><text:span text:style-name="T290">，占有率：</text:span><text:span text:style-name="T291">10</text:span><text:span text:style-name="T292">.</text:span><text:span text:style-name="T293">0</text:span><text:span text:style-name="T294">1</text:span><text:span text:style-name="T295">％</text:span></text:p>
          </table:table-cell>
          <table:covered-table-cell/>
        </table:table-row>
        <table:table-row table:style-name="TableRow296">
          <table:table-cell table:style-name="TableCell297" table:number-rows-spanned="5">
            <text:p text:style-name="P298">台灣數位光訊</text:p>
            <text:p text:style-name="P299">共4家</text:p>
          </table:table-cell>
          <table:table-cell table:style-name="TableCell300">
            <text:p text:style-name="P301"><text:span text:style-name="T302">台灣佳光電訊</text:span></text:p>
          </table:table-cell>
          <table:table-cell table:style-name="TableCell303">
            <text:p text:style-name="P304">79525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大屯</text:p>
          </table:table-cell>
          <table:table-cell table:style-name="TableCell309">
            <text:p text:style-name="P310">59100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中投</text:p>
          </table:table-cell>
          <table:table-cell table:style-name="TableCell315">
            <text:p text:style-name="P316">78936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佳聯</text:p>
          </table:table-cell>
          <table:table-cell table:style-name="TableCell321">
            <text:p text:style-name="P322">78541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總數：</text:span><text:span text:style-name="T328">2961</text:span><text:span text:style-name="T329">02</text:span><text:span text:style-name="T330">戶</text:span><text:span text:style-name="T331">，占有率：</text:span><text:span text:style-name="T332">5.8</text:span><text:span text:style-name="T333">0</text:span><text:span text:style-name="T334">％</text:span></text:p>
          </table:table-cell>
          <table:covered-table-cell/>
        </table:table-row>
        <table:table-row table:style-name="TableRow335">
          <table:table-cell table:style-name="TableCell336" table:number-rows-spanned="32">
            <text:p text:style-name="P337">獨立系統</text:p>
            <text:p text:style-name="P338"><text:span text:style-name="T339">2</text:span><text:span text:style-name="T340">9</text:span></text:p>
            <text:p text:style-name="P341"><text:span text:style-name="T342">(</text:span><text:span text:style-name="T343">含</text:span><text:span text:style-name="T344">3</text:span><text:span text:style-name="T345">家播送系統</text:span><text:span text:style-name="T346">)</text:span></text:p>
            <text:p text:style-name="P347"/>
          </table:table-cell>
          <table:table-cell table:style-name="TableCell348">
            <text:p text:style-name="P349">寶福</text:p>
          </table:table-cell>
          <table:table-cell table:style-name="TableCell350">
            <text:p text:style-name="P351">19373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聯維</text:p>
          </table:table-cell>
          <table:table-cell table:style-name="TableCell356">
            <text:p text:style-name="P357">58097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大豐</text:p>
          </table:table-cell>
          <table:table-cell table:style-name="TableCell362">
            <text:p text:style-name="P363">9195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台灣數位寬頻</text:p>
          </table:table-cell>
          <table:table-cell table:style-name="TableCell368">
            <text:p text:style-name="P369">103228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天外天</text:p>
          </table:table-cell>
          <table:table-cell table:style-name="TableCell374">
            <text:p text:style-name="P375">68114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大新店民主</text:p>
          </table:table-cell>
          <table:table-cell table:style-name="TableCell380">
            <text:p text:style-name="P381">48809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吉元</text:p>
          </table:table-cell>
          <table:table-cell table:style-name="TableCell386">
            <text:p text:style-name="P387">56696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威達雲端</text:p>
          </table:table-cell>
          <table:table-cell table:style-name="TableCell392">
            <text:p text:style-name="P393">45984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三大</text:p>
          </table:table-cell>
          <table:table-cell table:style-name="TableCell398">
            <text:p text:style-name="P399">87769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北港</text:p>
          </table:table-cell>
          <table:table-cell table:style-name="TableCell404">
            <text:p text:style-name="P405">34410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世新</text:p>
          </table:table-cell>
          <table:table-cell table:style-name="TableCell410">
            <text:p text:style-name="P411">54881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國聲</text:p>
          </table:table-cell>
          <table:table-cell table:style-name="TableCell416">
            <text:p text:style-name="P417">34446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大揚</text:p>
          </table:table-cell>
          <table:table-cell table:style-name="TableCell422">
            <text:p text:style-name="P423">39587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雙子星</text:p>
          </table:table-cell>
          <table:table-cell table:style-name="TableCell428">
            <text:p text:style-name="P429">102501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新永安</text:p>
          </table:table-cell>
          <table:table-cell table:style-name="TableCell434">
            <text:p text:style-name="P435">149602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南國</text:p>
          </table:table-cell>
          <table:table-cell table:style-name="TableCell440">
            <text:p text:style-name="P441">93954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屏南</text:p>
          </table:table-cell>
          <table:table-cell table:style-name="TableCell446">
            <text:p text:style-name="P447">56229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東台有線播送系統（關山區）</text:p>
          </table:table-cell>
          <table:table-cell table:style-name="TableCell452">
            <text:p text:style-name="P453">6467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東台</text:p>
          </table:table-cell>
          <table:table-cell table:style-name="TableCell458">
            <text:p text:style-name="P459">24768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東台有線播送系統（成功區）</text:p>
          </table:table-cell>
          <table:table-cell table:style-name="TableCell464">
            <text:p text:style-name="P465">4087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洄瀾</text:p>
          </table:table-cell>
          <table:table-cell table:style-name="TableCell470">
            <text:p text:style-name="P471">49880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東亞</text:p>
          </table:table-cell>
          <table:table-cell table:style-name="TableCell476">
            <text:p text:style-name="P477">14934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澎湖</text:p>
          </table:table-cell>
          <table:table-cell table:style-name="TableCell482">
            <text:p text:style-name="P483">17613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名城事業股份有限公司</text:p>
          </table:table-cell>
          <table:table-cell table:style-name="TableCell488">
            <text:p text:style-name="P489">7376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祥通有線播送系統</text:p>
          </table:table-cell>
          <table:table-cell table:style-name="TableCell494">
            <text:p text:style-name="P495">85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全國數位（</text:span><text:span text:style-name="T501">板橋、三重、新莊）</text:span></text:p>
          </table:table-cell>
          <table:table-cell table:style-name="TableCell502">
            <text:p text:style-name="P503">23213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大豐（</text:span><text:span text:style-name="T509">中和、永和、三峽、鶯歌、樹林）</text:span></text:p>
          </table:table-cell>
          <table:table-cell table:style-name="TableCell510">
            <text:p text:style-name="P511">36410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新北市（</text:span><text:span text:style-name="T517">三重、蘆洲、新莊、五股、泰山、淡水</text:span><text:span text:style-name="T518">）</text:span></text:p>
          </table:table-cell>
          <table:table-cell table:style-name="TableCell519">
            <text:p text:style-name="P520">959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北都數位（</text:span><text:span text:style-name="T526">臺北市各區里</text:span><text:span text:style-name="T527">）</text:span></text:p>
          </table:table-cell>
          <table:table-cell table:style-name="TableCell528">
            <text:p text:style-name="P529">5601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新高雄（</text:span><text:span text:style-name="T535">苓雅、三民、左營、前鎮</text:span><text:span text:style-name="T536">）</text:span></text:p>
          </table:table-cell>
          <table:table-cell table:style-name="TableCell537">
            <text:p text:style-name="P538">22815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新彰數位</text:span><text:span text:style-name="T544">(</text:span><text:span text:style-name="T545">彰化、花壇、和美、鹿港</text:span><text:span text:style-name="T546">)</text:span></text:p>
          </table:table-cell>
          <table:table-cell table:style-name="TableCell547">
            <text:p text:style-name="P548">1680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<text:span text:style-name="T553">總數：</text:span><text:span text:style-name="T554">13</text:span><text:span text:style-name="T555">62283</text:span><text:span text:style-name="T556">戶</text:span><text:span text:style-name="T557">，占有率：</text:span><text:span text:style-name="T558">2</text:span><text:span text:style-name="T559">6</text:span><text:span text:style-name="T560">.</text:span><text:span text:style-name="T561">68</text:span><text:span text:style-name="T562">％</text:span></text:p>
          </table:table-cell>
          <table:covered-table-cell/>
        </table:table-row>
        <table:table-row table:style-name="TableRow563">
          <table:table-cell table:style-name="TableCell564">
            <text:p text:style-name="P565">全國總訂戶數</text:p>
            <text:p text:style-name="P566"><text:span text:style-name="T567">（含播送系統</text:span><text:span text:style-name="T568">3</text:span><text:span text:style-name="T569">家）</text:span></text:p>
          </table:table-cell>
          <table:table-cell table:style-name="TableCell570" table:number-columns-spanned="2">
            <text:p text:style-name="P571"><text:span text:style-name="T572">5</text:span><text:span text:style-name="T573">105088</text:span><text:span text:style-name="T574">戶</text:span><text:span text:style-name="T575"><text:s text:c="3"/></text:span></text:p>
            <text:p text:style-name="P576"><text:span text:style-name="T577">普及率：</text:span><text:span text:style-name="T578">60.20</text:span><text:span text:style-name="T579">%</text:span></text:p>
            <text:p text:style-name="P580"><text:span text:style-name="T581">總</text:span><text:span text:style-name="T582">戶</text:span><text:span text:style-name="T583">數：</text:span><text:span text:style-name="T584">8479633</text:span><text:span text:style-name="T585">戶</text:span></text:p>
          </table:table-cell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93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Page<text:s/></text:span><text:span text:style-name="T3"><text:page-number text:fixed="false">1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0年3月有線電視(播送)系統訂戶數統計表</dc:title>
    <dc:description/>
    <dc:subject/>
    <meta:initial-creator>Wu Yihsuan</meta:initial-creator>
    <dc:creator>平臺事業管理處線纜平臺科何伯俊</dc:creator>
    <meta:creation-date>2016-04-12T06:41:00Z</meta:creation-date>
    <dc:date>2016-04-27T02:24:00Z</dc:date>
    <meta:print-date>2016-04-27T02:22:00Z</meta:print-date>
    <meta:template xlink:href="Normal.dotm" xlink:type="simple"/>
    <meta:editing-cycles>15</meta:editing-cycles>
    <meta:editing-duration>PT7620S</meta:editing-duration>
    <meta:document-statistic meta:page-count="3" meta:paragraph-count="2" meta:word-count="188" meta:character-count="1262" meta:row-count="8" meta:non-whitespace-character-count="1076"/>
  </office:meta>
</office:document-meta>
</file>